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65954199999999" table:style-name="ce6">
            <text:p>142.659542</text:p>
          </table:table-cell>
          <table:table-cell office:value-type="float" office:value="22.684545999999983" table:style-name="ce6">
            <text:p>22.68454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738960000000006" table:style-name="ce6">
            <text:p>65.73896</text:p>
          </table:table-cell>
          <table:table-cell office:value-type="float" office:value="13.828872000000004" table:style-name="ce6">
            <text:p>13.8288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406179000000009" table:style-name="ce6">
            <text:p>83.406179</text:p>
          </table:table-cell>
          <table:table-cell office:value-type="float" office:value="28.063935000000008" table:style-name="ce6">
            <text:p>28.0639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45525" table:style-name="ce6">
            <text:p>30.445525</text:p>
          </table:table-cell>
          <table:table-cell office:value-type="float" office:value="10.794912" table:style-name="ce6">
            <text:p>10.7949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814202999999992" table:style-name="ce6">
            <text:p>70.814203</text:p>
          </table:table-cell>
          <table:table-cell office:value-type="float" office:value="26.179684999999992" table:style-name="ce6">
            <text:p>26.1796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19311" table:style-name="ce6">
            <text:p>27.919311</text:p>
          </table:table-cell>
          <table:table-cell office:value-type="float" office:value="14.127036" table:style-name="ce6">
            <text:p>14.1270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5000000001" table:style-name="ce6">
            <text:p>22.343305</text:p>
          </table:table-cell>
          <table:table-cell office:value-type="float" office:value="11.498429000000002" table:style-name="ce6">
            <text:p>11.49842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9672999999997" table:style-name="ce6">
            <text:p>16.519673</text:p>
          </table:table-cell>
          <table:table-cell office:value-type="float" office:value="3.9987949999999977" table:style-name="ce6">
            <text:p>3.99879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6987000000002" table:style-name="ce6">
            <text:p>24.846987</text:p>
          </table:table-cell>
          <table:table-cell office:value-type="float" office:value="13.017277000000002" table:style-name="ce6">
            <text:p>13.01727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97563000000001" table:style-name="ce6">
            <text:p>11.197563</text:p>
          </table:table-cell>
          <table:table-cell office:value-type="float" office:value="5.6541760000000005" table:style-name="ce6">
            <text:p>5.65417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83999" table:style-name="ce6">
            <text:p>149.83999</text:p>
          </table:table-cell>
          <table:table-cell office:value-type="float" office:value="10.523899999999998" table:style-name="ce6">
            <text:p>10.523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6.717873999999995" table:style-name="ce6">
            <text:p>66.717874</text:p>
          </table:table-cell>
          <table:table-cell office:value-type="float" office:value="6.185145999999996" table:style-name="ce6">
            <text:p>6.18514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5.757684999999995" table:style-name="ce6">
            <text:p>85.757685</text:p>
          </table:table-cell>
          <table:table-cell office:value-type="float" office:value="23.258764999999997" table:style-name="ce6">
            <text:p>23.2587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1.027055000000001" table:style-name="ce6">
            <text:p>31.027055</text:p>
          </table:table-cell>
          <table:table-cell office:value-type="float" office:value="9.3587019999999974" table:style-name="ce6">
            <text:p>9.35870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4.326672000000002" table:style-name="ce6">
            <text:p>74.326672</text:p>
          </table:table-cell>
          <table:table-cell office:value-type="float" office:value="26.130538000000008" table:style-name="ce6">
            <text:p>26.13053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0.222245999999998" table:style-name="ce6">
            <text:p>30.222246</text:p>
          </table:table-cell>
          <table:table-cell office:value-type="float" office:value="15.439839999999998" table:style-name="ce6">
            <text:p>15.439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3.447324000000002" table:style-name="ce6">
            <text:p>23.447324</text:p>
          </table:table-cell>
          <table:table-cell office:value-type="float" office:value="10.913289000000002" table:style-name="ce6">
            <text:p>10.91328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2068999999998" table:style-name="ce6">
            <text:p>17.112069</text:p>
          </table:table-cell>
          <table:table-cell office:value-type="float" office:value="4.1874149999999997" table:style-name="ce6">
            <text:p>4.18741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7.075529" table:style-name="ce6">
            <text:p>27.075529</text:p>
          </table:table-cell>
          <table:table-cell office:value-type="float" office:value="14.673064999999999" table:style-name="ce6">
            <text:p>14.6730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889025" table:style-name="ce6">
            <text:p>11.889025</text:p>
          </table:table-cell>
          <table:table-cell office:value-type="float" office:value="6.0206280000000003" table:style-name="ce6">
            <text:p>6.02062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5.138711" table:style-name="ce6">
            <text:p>145.138711</text:p>
          </table:table-cell>
          <table:table-cell office:value-type="float" office:value="10.986556000000007" table:style-name="ce6">
            <text:p>10.98655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68076000000002" table:style-name="ce6">
            <text:p>65.868076</text:p>
          </table:table-cell>
          <table:table-cell office:value-type="float" office:value="10.063675000000003" table:style-name="ce6">
            <text:p>10.06367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069079000000002" table:style-name="ce6">
            <text:p>83.069079</text:p>
          </table:table-cell>
          <table:table-cell office:value-type="float" office:value="25.655246000000005" table:style-name="ce6">
            <text:p>25.65524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682210999999999" table:style-name="ce6">
            <text:p>29.682211</text:p>
          </table:table-cell>
          <table:table-cell office:value-type="float" office:value="8.9516479999999987" table:style-name="ce6">
            <text:p>8.9516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1.972460999999996" table:style-name="ce6">
            <text:p>71.972461</text:p>
          </table:table-cell>
          <table:table-cell office:value-type="float" office:value="24.748847999999995" table:style-name="ce6">
            <text:p>24.7488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62053999999998" table:style-name="ce6">
            <text:p>28.962054</text:p>
          </table:table-cell>
          <table:table-cell office:value-type="float" office:value="14.289358999999999" table:style-name="ce6">
            <text:p>14.28935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20095000000001" table:style-name="ce6">
            <text:p>21.520095</text:p>
          </table:table-cell>
          <table:table-cell office:value-type="float" office:value="9.5127990000000011" table:style-name="ce6">
            <text:p>9.512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8160999999999" table:style-name="ce6">
            <text:p>16.878161</text:p>
          </table:table-cell>
          <table:table-cell office:value-type="float" office:value="4.0679899999999982" table:style-name="ce6">
            <text:p>4.06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82348999999998" table:style-name="ce6">
            <text:p>24.382349</text:p>
          </table:table-cell>
          <table:table-cell office:value-type="float" office:value="11.684354999999996" table:style-name="ce6">
            <text:p>11.6843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1031999999999" table:style-name="ce6">
            <text:p>10.881032</text:p>
          </table:table-cell>
          <table:table-cell office:value-type="float" office:value="5.0682349999999996" table:style-name="ce6">
            <text:p>5.06823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121365709" table:style-name="ce6">
            <text:p>143.1213657</text:p>
          </table:table-cell>
          <table:table-cell office:value-type="float" office:value="12.445155709000005" table:style-name="ce6">
            <text:p>12.4451557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543323501999993" table:style-name="ce6">
            <text:p>65.5433235</text:p>
          </table:table-cell>
          <table:table-cell office:value-type="float" office:value="11.090391501999996" table:style-name="ce6">
            <text:p>11.090391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200556626000008" table:style-name="ce6">
            <text:p>78.20055663</text:p>
          </table:table-cell>
          <table:table-cell office:value-type="float" office:value="23.151819626000005" table:style-name="ce6">
            <text:p>23.1518196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7961954999998" table:style-name="ce6">
            <text:p>28.88796196</text:p>
          </table:table-cell>
          <table:table-cell office:value-type="float" office:value="8.4406999549999995" table:style-name="ce6">
            <text:p>8.44069995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813119021999981" table:style-name="ce6">
            <text:p>70.81311902</text:p>
          </table:table-cell>
          <table:table-cell office:value-type="float" office:value="24.001894021999973" table:style-name="ce6">
            <text:p>24.0018940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797562999999997" table:style-name="ce6">
            <text:p>27.797563</text:p>
          </table:table-cell>
          <table:table-cell office:value-type="float" office:value="13.812887999999996" table:style-name="ce6">
            <text:p>13.81288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50443999999992" table:style-name="ce6">
            <text:p>21.550444</text:p>
          </table:table-cell>
          <table:table-cell office:value-type="float" office:value="10.047406999999991" table:style-name="ce6">
            <text:p>10.04740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27264999999997" table:style-name="ce6">
            <text:p>16.327265</text:p>
          </table:table-cell>
          <table:table-cell office:value-type="float" office:value="3.7393309999999964" table:style-name="ce6">
            <text:p>3.73933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649676999999997" table:style-name="ce6">
            <text:p>24.649677</text:p>
          </table:table-cell>
          <table:table-cell office:value-type="float" office:value="13.120658999999996" table:style-name="ce6">
            <text:p>13.12065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51652" table:style-name="ce6">
            <text:p>10.851652</text:p>
          </table:table-cell>
          <table:table-cell office:value-type="float" office:value="5.8145119999999997" table:style-name="ce6">
            <text:p>5.81451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number-rows-repeated="13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790434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25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20-10-05T12:53:01Z</dc:date>
  </office:meta>
</office:document-meta>
</file>