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4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Rodolfo Andres De los Santos Montero</dc:creator>
    <meta:creation-date>2018-11-20T13:59:52Z</meta:creation-date>
    <dc:date>2021-02-08T18:08:58Z</dc:date>
  </office:meta>
</office:document-meta>
</file>