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27" table:style-name="ce3">
            <text:p>1566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94" table:style-name="ce3">
            <text:p>1145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99" table:style-name="ce3">
            <text:p>1374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2" table:style-name="ce3">
            <text:p>775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86" table:style-name="ce3">
            <text:p>10378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7073" table:style-name="ce3">
            <text:p>1707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15" table:style-name="ce3">
            <text:p>107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557" table:style-name="ce3">
            <text:p>115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97" table:style-name="ce3">
            <text:p>127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8" table:style-name="ce3">
            <text:p>55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13" table:style-name="ce3">
            <text:p>1568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63" table:style-name="ce3">
            <text:p>1147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963" table:style-name="ce3">
            <text:p>1399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560" table:style-name="ce3">
            <text:p>775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752" table:style-name="ce3">
            <text:p>1037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87" table:style-name="ce3">
            <text:p>110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990" table:style-name="ce3">
            <text:p>119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056" table:style-name="ce3">
            <text:p>1305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26" table:style-name="ce3">
            <text:p>54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828" table:style-name="ce3">
            <text:p>1568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784" table:style-name="ce3">
            <text:p>1147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372" table:style-name="ce3">
            <text:p>1403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71" table:style-name="ce3">
            <text:p>774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19" table:style-name="ce3">
            <text:p>1040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36" table:style-name="ce3">
            <text:p>1923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78" table:style-name="ce3">
            <text:p>1157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29" table:style-name="ce3">
            <text:p>1202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258" table:style-name="ce3">
            <text:p>13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6" table:style-name="ce3">
            <text:p>56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758" table:style-name="ce3">
            <text:p>1567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527" table:style-name="ce3">
            <text:p>1145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54" table:style-name="ce3">
            <text:p>1391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981" table:style-name="ce3">
            <text:p>769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54" table:style-name="ce3">
            <text:p>1036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05" table:style-name="ce3">
            <text:p>195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91" table:style-name="ce3">
            <text:p>116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40" table:style-name="ce3">
            <text:p>1204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81" table:style-name="ce3">
            <text:p>135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44" table:style-name="ce3">
            <text:p>54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066" table:style-name="ce3">
            <text:p>1570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980" table:style-name="ce3">
            <text:p>11498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220" table:style-name="ce3">
            <text:p>1392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8113" table:style-name="ce3">
            <text:p>781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520" table:style-name="ce3">
            <text:p>1035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540" table:style-name="ce3">
            <text:p>195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608" table:style-name="ce3">
            <text:p>1160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097" table:style-name="ce3">
            <text:p>120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68" table:style-name="ce3">
            <text:p>135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89" table:style-name="ce3">
            <text:p>55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47" table:style-name="ce3">
            <text:p>1577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5578" table:style-name="ce3">
            <text:p>11557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148" table:style-name="ce3">
            <text:p>13914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0499" table:style-name="ce3">
            <text:p>804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809" table:style-name="ce3">
            <text:p>1048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240" table:style-name="ce3">
            <text:p>2024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70" table:style-name="ce3">
            <text:p>1187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52" table:style-name="ce3">
            <text:p>12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04" table:style-name="ce3">
            <text:p>141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546" table:style-name="ce3">
            <text:p>15954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033" table:style-name="ce3">
            <text:p>11603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9" table:style-name="ce3">
            <text:p>1382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1895" table:style-name="ce3">
            <text:p>818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365" table:style-name="ce3">
            <text:p>1043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0887" table:style-name="ce3">
            <text:p>2088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80" table:style-name="ce3">
            <text:p>1198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75" table:style-name="ce3">
            <text:p>123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83" table:style-name="ce3">
            <text:p>140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84" table:style-name="ce3">
            <text:p>56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042" table:style-name="ce3">
            <text:p>1600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384" table:style-name="ce3">
            <text:p>11638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417" table:style-name="ce3">
            <text:p>1394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2634" table:style-name="ce3">
            <text:p>826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5140" table:style-name="ce3">
            <text:p>10514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1576" table:style-name="ce3">
            <text:p>215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332" table:style-name="ce3">
            <text:p>123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46" table:style-name="ce3">
            <text:p>126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580" table:style-name="ce3">
            <text:p>1458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81" table:style-name="ce3">
            <text:p>57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0814" table:style-name="ce3">
            <text:p>16081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6689" table:style-name="ce3">
            <text:p>11668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9350" table:style-name="ce3">
            <text:p>1393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3848" table:style-name="ce3">
            <text:p>8384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107" table:style-name="ce3">
            <text:p>1061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2271" table:style-name="ce3">
            <text:p>222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853" table:style-name="ce3">
            <text:p>128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985" table:style-name="ce3">
            <text:p>129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798" table:style-name="ce3">
            <text:p>147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39" table:style-name="ce3">
            <text:p>573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647" table:style-name="ce3">
            <text:p>161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061" table:style-name="ce3">
            <text:p>1170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258" table:style-name="ce3">
            <text:p>14025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208" table:style-name="ce3">
            <text:p>8420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6612" table:style-name="ce3">
            <text:p>1066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3590" table:style-name="ce3">
            <text:p>235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11" table:style-name="ce3">
            <text:p>131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647" table:style-name="ce3">
            <text:p>136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88" table:style-name="ce3">
            <text:p>148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779" table:style-name="ce3">
            <text:p>577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018" table:style-name="ce3">
            <text:p>1620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936" table:style-name="ce3">
            <text:p>1179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743" table:style-name="ce3">
            <text:p>14174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478" table:style-name="ce3">
            <text:p>8447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99" table:style-name="ce3">
            <text:p>107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673" table:style-name="ce3">
            <text:p>246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69" table:style-name="ce3">
            <text:p>1366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010" table:style-name="ce3">
            <text:p>140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5041" table:style-name="ce3">
            <text:p>1504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66" table:style-name="ce3">
            <text:p>59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832" table:style-name="ce3">
            <text:p>1618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575" table:style-name="ce3">
            <text:p>1175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597" table:style-name="ce3">
            <text:p>14059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4560" table:style-name="ce3">
            <text:p>8456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264" table:style-name="ce3">
            <text:p>10726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4445" table:style-name="ce3">
            <text:p>2444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658" table:style-name="ce3">
            <text:p>1365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849" table:style-name="ce3">
            <text:p>138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850" table:style-name="ce3">
            <text:p>1485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896" table:style-name="ce3">
            <text:p>5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2110" table:style-name="ce3">
            <text:p>1621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7874" table:style-name="ce3">
            <text:p>1178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21" table:style-name="ce3">
            <text:p>14132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5550" table:style-name="ce3">
            <text:p>8555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7634" table:style-name="ce3">
            <text:p>1076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25767" table:style-name="ce3">
            <text:p>2576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4028" table:style-name="ce3">
            <text:p>140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4284" table:style-name="ce3">
            <text:p>142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990" table:style-name="ce3">
            <text:p>1499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929" table:style-name="ce3">
            <text:p>59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392" table:style-name="ce3">
            <text:p>1623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7937" table:style-name="ce3">
            <text:p>11793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096" table:style-name="ce3">
            <text:p>1420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5766" table:style-name="ce3">
            <text:p>857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8626" table:style-name="ce3">
            <text:p>10862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6357" table:style-name="ce3">
            <text:p>263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416" table:style-name="ce3">
            <text:p>144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4797" table:style-name="ce3">
            <text:p>1479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090" table:style-name="ce3">
            <text:p>1509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19" table:style-name="ce3">
            <text:p>60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28" table:style-name="ce3">
            <text:p>16272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103" table:style-name="ce3">
            <text:p>1181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270" table:style-name="ce3">
            <text:p>14227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7659" table:style-name="ce3">
            <text:p>8765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352" table:style-name="ce3">
            <text:p>1093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28387" table:style-name="ce3">
            <text:p>283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4915" table:style-name="ce3">
            <text:p>149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142" table:style-name="ce3">
            <text:p>151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205" table:style-name="ce3">
            <text:p>15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4" table:style-name="ce3">
            <text:p>6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2786" table:style-name="ce3">
            <text:p>1627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341" table:style-name="ce3">
            <text:p>11834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3157" table:style-name="ce3">
            <text:p>1431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8056" table:style-name="ce3">
            <text:p>8805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729" table:style-name="ce3">
            <text:p>1097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0196" table:style-name="ce3">
            <text:p>301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251" table:style-name="ce3">
            <text:p>152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281" table:style-name="ce3">
            <text:p>152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350" table:style-name="ce3">
            <text:p>1535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7" table:style-name="ce3">
            <text:p>60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3016" table:style-name="ce3">
            <text:p>1630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418" table:style-name="ce3">
            <text:p>118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2550" table:style-name="ce3">
            <text:p>1425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8498" table:style-name="ce3">
            <text:p>884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09830" table:style-name="ce3">
            <text:p>1098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133" table:style-name="ce3">
            <text:p>311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469" table:style-name="ce3">
            <text:p>1546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581" table:style-name="ce3">
            <text:p>15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353" table:style-name="ce3">
            <text:p>153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094" table:style-name="ce3">
            <text:p>60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3572" table:style-name="ce3">
            <text:p>1635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659" table:style-name="ce3">
            <text:p>1186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3322" table:style-name="ce3">
            <text:p>1433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9238" table:style-name="ce3">
            <text:p>892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10611" table:style-name="ce3">
            <text:p>11061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1975" table:style-name="ce3">
            <text:p>3197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5900" table:style-name="ce3">
            <text:p>159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733" table:style-name="ce3">
            <text:p>1573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503" table:style-name="ce3">
            <text:p>155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143" table:style-name="ce3">
            <text:p>61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63665" table:style-name="ce3">
            <text:p>16366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118392" table:style-name="ce3">
            <text:p>11839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143136" table:style-name="ce3">
            <text:p>14313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89326" table:style-name="ce3">
            <text:p>89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110175" table:style-name="ce3">
            <text:p>110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32321" table:style-name="ce3">
            <text:p>323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6154" table:style-name="ce3">
            <text:p>161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5860" table:style-name="ce3">
            <text:p>1586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5443" table:style-name="ce3">
            <text:p>1544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6168" table:style-name="ce3">
            <text:p>61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5-05T13:25:09Z</dc:date>
  </office:meta>
</office:document-meta>
</file>