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6942837800002" table:style-name="ce3">
            <text:p>1205.69428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93599236000011" table:style-name="ce3">
            <text:p>458.935992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88568275000006" table:style-name="ce3">
            <text:p>388.885682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83920895333333" table:style-name="ce3">
            <text:p>116.8392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61980533333326" table:style-name="ce3">
            <text:p>319.619805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072435310000003" table:style-name="ce3">
            <text:p>90.072435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53449393000002" table:style-name="ce3">
            <text:p>106.534493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37047983333329" table:style-name="ce3">
            <text:p>84.4370479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54914707333333" table:style-name="ce3">
            <text:p>90.5491470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.973163659999997" table:style-name="ce3">
            <text:p>46.97316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7-02T19:52:20Z</dc:date>
  </office:meta>
</office:document-meta>
</file>