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8.163713" table:style-name="ce6">
            <text:p>128.163713</text:p>
          </table:table-cell>
          <table:table-cell office:value-type="float" office:value="25.412220999999988" table:style-name="ce6">
            <text:p>25.41222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058002000000002" table:style-name="ce6">
            <text:p>59.058002</text:p>
          </table:table-cell>
          <table:table-cell office:value-type="float" office:value="11.998539000000001" table:style-name="ce6">
            <text:p>11.99853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474482000000009" table:style-name="ce6">
            <text:p>78.474482</text:p>
          </table:table-cell>
          <table:table-cell office:value-type="float" office:value="28.347691000000012" table:style-name="ce6">
            <text:p>28.34769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9495" table:style-name="ce6">
            <text:p>28.889495</text:p>
          </table:table-cell>
          <table:table-cell office:value-type="float" office:value="11.009650000000001" table:style-name="ce6">
            <text:p>11.009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8.196662000000003" table:style-name="ce6">
            <text:p>68.196662</text:p>
          </table:table-cell>
          <table:table-cell office:value-type="float" office:value="27.309357000000006" table:style-name="ce6">
            <text:p>27.30935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16094" table:style-name="ce6">
            <text:p>27.816094</text:p>
          </table:table-cell>
          <table:table-cell office:value-type="float" office:value="13.636431999999999" table:style-name="ce6">
            <text:p>13.63643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0999999999" table:style-name="ce6">
            <text:p>21.565181</text:p>
          </table:table-cell>
          <table:table-cell office:value-type="float" office:value="11.057004999999998" table:style-name="ce6">
            <text:p>11.05700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9745" table:style-name="ce6">
            <text:p>16.879745</text:p>
          </table:table-cell>
          <table:table-cell office:value-type="float" office:value="4.1386900000000022" table:style-name="ce6">
            <text:p>4.1386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901000000002" table:style-name="ce6">
            <text:p>25.029901</text:p>
          </table:table-cell>
          <table:table-cell office:value-type="float" office:value="13.727538000000003" table:style-name="ce6">
            <text:p>13.72753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44797000000001" table:style-name="ce6">
            <text:p>11.144797</text:p>
          </table:table-cell>
          <table:table-cell office:value-type="float" office:value="5.9989600000000003" table:style-name="ce6">
            <text:p>5.998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66607362600004" table:style-name="ce6">
            <text:p>142.6660736</text:p>
          </table:table-cell>
          <table:table-cell office:value-type="float" office:value="22.691077626000038" table:style-name="ce6">
            <text:p>22.69107763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717324158999986" table:style-name="ce6">
            <text:p>65.71732416</text:p>
          </table:table-cell>
          <table:table-cell office:value-type="float" office:value="13.807236158999984" table:style-name="ce6">
            <text:p>13.807236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546005603999987" table:style-name="ce6">
            <text:p>83.5460056</text:p>
          </table:table-cell>
          <table:table-cell office:value-type="float" office:value="28.203761603999986" table:style-name="ce6">
            <text:p>28.20376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411619671000011" table:style-name="ce6">
            <text:p>30.41161967</text:p>
          </table:table-cell>
          <table:table-cell office:value-type="float" office:value="10.761006671000011" table:style-name="ce6">
            <text:p>10.7610066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827974840000024" table:style-name="ce6">
            <text:p>70.82797484</text:p>
          </table:table-cell>
          <table:table-cell office:value-type="float" office:value="26.193456840000024" table:style-name="ce6">
            <text:p>26.19345684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88805193999993" table:style-name="ce6">
            <text:p>27.88880519</text:p>
          </table:table-cell>
          <table:table-cell office:value-type="float" office:value="14.096530193999993" table:style-name="ce6">
            <text:p>14.09653019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343309999999999" table:style-name="ce6">
            <text:p>22.34331</text:p>
          </table:table-cell>
          <table:table-cell office:value-type="float" office:value="11.498434" table:style-name="ce6">
            <text:p>11.498434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515858999999999" table:style-name="ce6">
            <text:p>16.515859</text:p>
          </table:table-cell>
          <table:table-cell office:value-type="float" office:value="3.9949809999999992" table:style-name="ce6">
            <text:p>3.994981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845053" table:style-name="ce6">
            <text:p>24.845053</text:p>
          </table:table-cell>
          <table:table-cell office:value-type="float" office:value="13.015343" table:style-name="ce6">
            <text:p>13.015343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73586999999999" table:style-name="ce6">
            <text:p>11.173587</text:p>
          </table:table-cell>
          <table:table-cell office:value-type="float" office:value="5.6301999999999994" table:style-name="ce6">
            <text:p>5.630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number-rows-repeated="11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790466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257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20-07-03T02:44:52Z</dc:date>
  </office:meta>
</office:document-meta>
</file>