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9" table:style-name="ce5">
            <text:p>98.59%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5">
            <text:p>98.51%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429999999999995" table:style-name="ce5">
            <text:p>98.43%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09999999999997" table:style-name="ce5">
            <text:p>98.31%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5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20000000000007" table:style-name="ce5">
            <text:p>97.42%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60000000000002" table:style-name="ce5">
            <text:p>97.76%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550000000000003" table:style-name="ce5">
            <text:p>97.55%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1-05T19:07:33Z</dc:date>
  </office:meta>
</office:document-meta>
</file>