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4.60375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gia_entregada_GW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ZONA</text:p>
          </table:table-cell>
          <table:table-cell office:value-type="string" table:style-name="ce3">
            <text:p>ENERGIA ENTREGADA GWh</text:p>
          </table:table-cell>
          <table:table-cell office:value-type="string" table:style-name="ce3">
            <text:p>PERDIDA GWh</text:p>
          </table:table-cell>
          <table:table-cell office:value-type="string" table:style-name="ce3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2.72131830000001" table:style-name="ce3">
            <text:p>172.7213183</text:p>
          </table:table-cell>
          <table:table-cell office:value-type="float" office:value="12.4687643" table:style-name="ce3">
            <text:p>12.468764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9.0599067" table:style-name="ce3">
            <text:p>129.0599067</text:p>
          </table:table-cell>
          <table:table-cell office:value-type="float" office:value="50.7233327" table:style-name="ce3">
            <text:p>50.723332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4.177630000000001" table:style-name="ce3">
            <text:p>34.17763</text:p>
          </table:table-cell>
          <table:table-cell office:value-type="float" office:value="14.005569999999999" table:style-name="ce3">
            <text:p>14.0055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.670344999999999" table:style-name="ce3">
            <text:p>12.670345</text:p>
          </table:table-cell>
          <table:table-cell office:value-type="float" office:value="2.7977750000000001" table:style-name="ce3">
            <text:p>2.79777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.563424999999999" table:style-name="ce3">
            <text:p>24.563425</text:p>
          </table:table-cell>
          <table:table-cell office:value-type="float" office:value="11.925606999999999" table:style-name="ce3">
            <text:p>11.92560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7.15188789999999" table:style-name="ce3">
            <text:p>167.1518879</text:p>
          </table:table-cell>
          <table:table-cell office:value-type="float" office:value="16.900941899999999" table:style-name="ce3">
            <text:p>16.900941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1.10723809999999" table:style-name="ce3">
            <text:p>121.1072381</text:p>
          </table:table-cell>
          <table:table-cell office:value-type="float" office:value="43.041961099999995" table:style-name="ce3">
            <text:p>43.041961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.117389000000003" table:style-name="ce3">
            <text:p>32.117389</text:p>
          </table:table-cell>
          <table:table-cell office:value-type="float" office:value="13.598009000000001" table:style-name="ce3">
            <text:p>13.59800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.664313" table:style-name="ce3">
            <text:p>11.664313</text:p>
          </table:table-cell>
          <table:table-cell office:value-type="float" office:value="2.2620680000000002" table:style-name="ce3">
            <text:p>2.262068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2.332552" table:style-name="ce3">
            <text:p>22.332552</text:p>
          </table:table-cell>
          <table:table-cell office:value-type="float" office:value="9.8788830000000001" table:style-name="ce3">
            <text:p>9.878883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0.3823324" table:style-name="ce3">
            <text:p>190.3823324</text:p>
          </table:table-cell>
          <table:table-cell office:value-type="float" office:value="35.988669399999999" table:style-name="ce3">
            <text:p>35.988669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5.17608859999999" table:style-name="ce3">
            <text:p>135.1760886</text:p>
          </table:table-cell>
          <table:table-cell office:value-type="float" office:value="50.3454196" table:style-name="ce3">
            <text:p>50.345419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6.356893999999997" table:style-name="ce3">
            <text:p>36.356894</text:p>
          </table:table-cell>
          <table:table-cell office:value-type="float" office:value="16.742926000000001" table:style-name="ce3">
            <text:p>16.74292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.849765" table:style-name="ce3">
            <text:p>12.849765</text:p>
          </table:table-cell>
          <table:table-cell office:value-type="float" office:value="3.0976379999999999" table:style-name="ce3">
            <text:p>3.09763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.15429" table:style-name="ce3">
            <text:p>24.15429</text:p>
          </table:table-cell>
          <table:table-cell office:value-type="float" office:value="11.597802999999999" table:style-name="ce3">
            <text:p>11.59780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1.7928364" table:style-name="ce3">
            <text:p>181.7928364</text:p>
          </table:table-cell>
          <table:table-cell office:value-type="float" office:value="17.6271214" table:style-name="ce3">
            <text:p>17.6271214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1.87810960000002" table:style-name="ce3">
            <text:p>131.8781096</text:p>
          </table:table-cell>
          <table:table-cell office:value-type="float" office:value="44.674133600000005" table:style-name="ce3">
            <text:p>44.6741336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4.815477999999999" table:style-name="ce3">
            <text:p>34.815478</text:p>
          </table:table-cell>
          <table:table-cell office:value-type="float" office:value="14.264668" table:style-name="ce3">
            <text:p>14.26466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.705973" table:style-name="ce3">
            <text:p>12.705973</text:p>
          </table:table-cell>
          <table:table-cell office:value-type="float" office:value="3.0767000000000002" table:style-name="ce3">
            <text:p>3.0767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.208410999999998" table:style-name="ce3">
            <text:p>24.208411</text:p>
          </table:table-cell>
          <table:table-cell office:value-type="float" office:value="12.133224999999999" table:style-name="ce3">
            <text:p>12.13322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7.27672949999999" table:style-name="ce3">
            <text:p>207.2767295</text:p>
          </table:table-cell>
          <table:table-cell office:value-type="float" office:value="46.319076500000001" table:style-name="ce3">
            <text:p>46.319076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5.18115649999999" table:style-name="ce3">
            <text:p>145.1811565</text:p>
          </table:table-cell>
          <table:table-cell office:value-type="float" office:value="60.093607500000005" table:style-name="ce3">
            <text:p>60.093607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6.138818000000001" table:style-name="ce3">
            <text:p>36.138818</text:p>
          </table:table-cell>
          <table:table-cell office:value-type="float" office:value="17.245702999999999" table:style-name="ce3">
            <text:p>17.24570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344689000000001" table:style-name="ce3">
            <text:p>13.344689</text:p>
          </table:table-cell>
          <table:table-cell office:value-type="float" office:value="3.3780999999999999" table:style-name="ce3">
            <text:p>3.3781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.596573999999997" table:style-name="ce3">
            <text:p>24.596574</text:p>
          </table:table-cell>
          <table:table-cell office:value-type="float" office:value="12.411544000000001" table:style-name="ce3">
            <text:p>12.411544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8.247962" table:style-name="ce3">
            <text:p>208.247962</text:p>
          </table:table-cell>
          <table:table-cell office:value-type="float" office:value="26.400357" table:style-name="ce3">
            <text:p>26.400357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9.110435" table:style-name="ce3">
            <text:p>149.110435</text:p>
          </table:table-cell>
          <table:table-cell office:value-type="float" office:value="58.542987999999994" table:style-name="ce3">
            <text:p>58.54298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7.225926000000001" table:style-name="ce3">
            <text:p>37.225926</text:p>
          </table:table-cell>
          <table:table-cell office:value-type="float" office:value="17.073090000000001" table:style-name="ce3">
            <text:p>17.0730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336264" table:style-name="ce3">
            <text:p>13.336264</text:p>
          </table:table-cell>
          <table:table-cell office:value-type="float" office:value="2.99986" table:style-name="ce3">
            <text:p>2.99986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172542999999997" table:style-name="ce3">
            <text:p>26.172543</text:p>
          </table:table-cell>
          <table:table-cell office:value-type="float" office:value="13.739998" table:style-name="ce3">
            <text:p>13.73999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7.08801829999999" table:style-name="ce3">
            <text:p>217.0880183</text:p>
          </table:table-cell>
          <table:table-cell office:value-type="float" office:value="34.997452299999999" table:style-name="ce3">
            <text:p>34.997452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6.18153169999999" table:style-name="ce3">
            <text:p>156.1815317</text:p>
          </table:table-cell>
          <table:table-cell office:value-type="float" office:value="61.586420699999998" table:style-name="ce3">
            <text:p>61.5864207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9.588141" table:style-name="ce3">
            <text:p>39.588141</text:p>
          </table:table-cell>
          <table:table-cell office:value-type="float" office:value="18.710148" table:style-name="ce3">
            <text:p>18.71014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793386" table:style-name="ce3">
            <text:p>13.793386</text:p>
          </table:table-cell>
          <table:table-cell office:value-type="float" office:value="3.4196029999999999" table:style-name="ce3">
            <text:p>3.41960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8.024594" table:style-name="ce3">
            <text:p>28.024594</text:p>
          </table:table-cell>
          <table:table-cell office:value-type="float" office:value="15.179755" table:style-name="ce3">
            <text:p>15.17975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3.63983039999999" table:style-name="ce3">
            <text:p>223.6398304</text:p>
          </table:table-cell>
          <table:table-cell office:value-type="float" office:value="33.418430399999998" table:style-name="ce3">
            <text:p>33.418430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3.88052160000001" table:style-name="ce3">
            <text:p>163.8805216</text:p>
          </table:table-cell>
          <table:table-cell office:value-type="float" office:value="67.163732600000003" table:style-name="ce3">
            <text:p>67.1637326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1.173691000000005" table:style-name="ce3">
            <text:p>41.173691</text:p>
          </table:table-cell>
          <table:table-cell office:value-type="float" office:value="19.614058999999997" table:style-name="ce3">
            <text:p>19.61405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104492" table:style-name="ce3">
            <text:p>14.104492</text:p>
          </table:table-cell>
          <table:table-cell office:value-type="float" office:value="3.4038400000000002" table:style-name="ce3">
            <text:p>3.4038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9.359919000000001" table:style-name="ce3">
            <text:p>29.359919</text:p>
          </table:table-cell>
          <table:table-cell office:value-type="float" office:value="16.12088" table:style-name="ce3">
            <text:p>16.12088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9.63711009999997" table:style-name="ce3">
            <text:p>209.6371101</text:p>
          </table:table-cell>
          <table:table-cell office:value-type="float" office:value="21.847477099999999" table:style-name="ce3">
            <text:p>21.847477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3.9231159" table:style-name="ce3">
            <text:p>153.9231159</text:p>
          </table:table-cell>
          <table:table-cell office:value-type="float" office:value="55.554255900000001" table:style-name="ce3">
            <text:p>55.554255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6.817127999999997" table:style-name="ce3">
            <text:p>36.817128</text:p>
          </table:table-cell>
          <table:table-cell office:value-type="float" office:value="14.800456000000001" table:style-name="ce3">
            <text:p>14.800456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360426" table:style-name="ce3">
            <text:p>13.360426</text:p>
          </table:table-cell>
          <table:table-cell office:value-type="float" office:value="2.6787529999999999" table:style-name="ce3">
            <text:p>2.67875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617167000000002" table:style-name="ce3">
            <text:p>27.617167</text:p>
          </table:table-cell>
          <table:table-cell office:value-type="float" office:value="13.849835000000001" table:style-name="ce3">
            <text:p>13.84983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4.07427360000003" table:style-name="ce3">
            <text:p>214.0742736</text:p>
          </table:table-cell>
          <table:table-cell office:value-type="float" office:value="29.791303599999999" table:style-name="ce3">
            <text:p>29.7913036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6.98867139999999" table:style-name="ce3">
            <text:p>156.9886714</text:p>
          </table:table-cell>
          <table:table-cell office:value-type="float" office:value="59.479653399999997" table:style-name="ce3">
            <text:p>59.479653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7.684154999999997" table:style-name="ce3">
            <text:p>37.684155</text:p>
          </table:table-cell>
          <table:table-cell office:value-type="float" office:value="17.618760000000002" table:style-name="ce3">
            <text:p>17.61876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616217000000001" table:style-name="ce3">
            <text:p>13.616217</text:p>
          </table:table-cell>
          <table:table-cell office:value-type="float" office:value="3.1598570000000001" table:style-name="ce3">
            <text:p>3.15985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527105999999996" table:style-name="ce3">
            <text:p>27.527106</text:p>
          </table:table-cell>
          <table:table-cell office:value-type="float" office:value="13.426556999999999" table:style-name="ce3">
            <text:p>13.42655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2.929901" table:style-name="ce3">
            <text:p>192.929901</text:p>
          </table:table-cell>
          <table:table-cell office:value-type="float" office:value="10.871902" table:style-name="ce3">
            <text:p>10.87190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5.72326900000002" table:style-name="ce3">
            <text:p>145.723269</text:p>
          </table:table-cell>
          <table:table-cell office:value-type="float" office:value="46.484803999999997" table:style-name="ce3">
            <text:p>46.484804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4.278115999999997" table:style-name="ce3">
            <text:p>34.278116</text:p>
          </table:table-cell>
          <table:table-cell office:value-type="float" office:value="14.361841999999999" table:style-name="ce3">
            <text:p>14.36184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.760325" table:style-name="ce3">
            <text:p>12.760325</text:p>
          </table:table-cell>
          <table:table-cell office:value-type="float" office:value="2.476121" table:style-name="ce3">
            <text:p>2.47612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.142012999999999" table:style-name="ce3">
            <text:p>24.142013</text:p>
          </table:table-cell>
          <table:table-cell office:value-type="float" office:value="11.356375" table:style-name="ce3">
            <text:p>11.35637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.7578451" table:style-name="ce3">
            <text:p>184.7578451</text:p>
          </table:table-cell>
          <table:table-cell office:value-type="float" office:value="9.6074271000000007" table:style-name="ce3">
            <text:p>9.6074271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6.49588690000002" table:style-name="ce3">
            <text:p>146.4958869</text:p>
          </table:table-cell>
          <table:table-cell office:value-type="float" office:value="49.528897900000004" table:style-name="ce3">
            <text:p>49.5288979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8.326937999999998" table:style-name="ce3">
            <text:p>38.326938</text:p>
          </table:table-cell>
          <table:table-cell office:value-type="float" office:value="19.385410999999998" table:style-name="ce3">
            <text:p>19.385411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509131999999999" table:style-name="ce3">
            <text:p>13.509132</text:p>
          </table:table-cell>
          <table:table-cell office:value-type="float" office:value="3.6756530000000001" table:style-name="ce3">
            <text:p>3.675653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870406000000003" table:style-name="ce3">
            <text:p>26.870406</text:p>
          </table:table-cell>
          <table:table-cell office:value-type="float" office:value="13.268694" table:style-name="ce3">
            <text:p>13.26869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.91525899999999" table:style-name="ce3">
            <text:p>176.915259</text:p>
          </table:table-cell>
          <table:table-cell office:value-type="float" office:value="21.147216999999998" table:style-name="ce3">
            <text:p>21.147217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0.015692" table:style-name="ce3">
            <text:p>140.015692</text:p>
          </table:table-cell>
          <table:table-cell office:value-type="float" office:value="50.444271000000001" table:style-name="ce3">
            <text:p>50.444271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5.882165999999998" table:style-name="ce3">
            <text:p>35.882166</text:p>
          </table:table-cell>
          <table:table-cell office:value-type="float" office:value="15.179128" table:style-name="ce3">
            <text:p>15.179128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131327000000001" table:style-name="ce3">
            <text:p>13.131327</text:p>
          </table:table-cell>
          <table:table-cell office:value-type="float" office:value="2.825726" table:style-name="ce3">
            <text:p>2.825726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5.637037999999997" table:style-name="ce3">
            <text:p>25.637038</text:p>
          </table:table-cell>
          <table:table-cell office:value-type="float" office:value="12.419353000000001" table:style-name="ce3">
            <text:p>12.41935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3.25451380000001" table:style-name="ce3">
            <text:p>153.2545138</text:p>
          </table:table-cell>
          <table:table-cell office:value-type="float" office:value="1.8679958000000005" table:style-name="ce3">
            <text:p>1.867995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1.94693720000001" table:style-name="ce3">
            <text:p>121.9469372</text:p>
          </table:table-cell>
          <table:table-cell office:value-type="float" office:value="33.3855912" table:style-name="ce3">
            <text:p>33.3855912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3.552889" table:style-name="ce3">
            <text:p>33.552889</text:p>
          </table:table-cell>
          <table:table-cell office:value-type="float" office:value="14.064005999999999" table:style-name="ce3">
            <text:p>14.064006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.551377" table:style-name="ce3">
            <text:p>11.551377</text:p>
          </table:table-cell>
          <table:table-cell office:value-type="float" office:value="1.543261" table:style-name="ce3">
            <text:p>1.54326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3.176247" table:style-name="ce3">
            <text:p>23.176247</text:p>
          </table:table-cell>
          <table:table-cell office:value-type="float" office:value="11.707335" table:style-name="ce3">
            <text:p>11.707335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1.99777030000001" table:style-name="ce3">
            <text:p>181.9977703</text:p>
          </table:table-cell>
          <table:table-cell office:value-type="float" office:value="41.719177299999998" table:style-name="ce3">
            <text:p>41.7191773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3.22979770000001" table:style-name="ce3">
            <text:p>143.2297977</text:p>
          </table:table-cell>
          <table:table-cell office:value-type="float" office:value="60.1098097" table:style-name="ce3">
            <text:p>60.1098097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8.972830999999999" table:style-name="ce3">
            <text:p>38.972831</text:p>
          </table:table-cell>
          <table:table-cell office:value-type="float" office:value="18.678367999999999" table:style-name="ce3">
            <text:p>18.67836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300654" table:style-name="ce3">
            <text:p>13.300654</text:p>
          </table:table-cell>
          <table:table-cell office:value-type="float" office:value="4.0228270000000004" table:style-name="ce3">
            <text:p>4.022827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884484" table:style-name="ce3">
            <text:p>26.884484</text:p>
          </table:table-cell>
          <table:table-cell office:value-type="float" office:value="14.691442" table:style-name="ce3">
            <text:p>14.69144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1.3270235" table:style-name="ce3">
            <text:p>191.3270235</text:p>
          </table:table-cell>
          <table:table-cell office:value-type="float" office:value="24.2025595" table:style-name="ce3">
            <text:p>24.202559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5.79584349999999" table:style-name="ce3">
            <text:p>145.7958435</text:p>
          </table:table-cell>
          <table:table-cell office:value-type="float" office:value="49.728127499999999" table:style-name="ce3">
            <text:p>49.728127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8.407446" table:style-name="ce3">
            <text:p>38.407446</text:p>
          </table:table-cell>
          <table:table-cell office:value-type="float" office:value="15.382014" table:style-name="ce3">
            <text:p>15.38201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197172999999999" table:style-name="ce3">
            <text:p>13.197173</text:p>
          </table:table-cell>
          <table:table-cell office:value-type="float" office:value="2.8105099999999998" table:style-name="ce3">
            <text:p>2.8105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910216999999999" table:style-name="ce3">
            <text:p>26.910217</text:p>
          </table:table-cell>
          <table:table-cell office:value-type="float" office:value="13.081910000000001" table:style-name="ce3">
            <text:p>13.0819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2.87455890000001" table:style-name="ce3">
            <text:p>202.8745589</text:p>
          </table:table-cell>
          <table:table-cell office:value-type="float" office:value="31.582113900000003" table:style-name="ce3">
            <text:p>31.5821139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0.00808710000001" table:style-name="ce3">
            <text:p>150.0080871</text:p>
          </table:table-cell>
          <table:table-cell office:value-type="float" office:value="49.518114100000005" table:style-name="ce3">
            <text:p>49.5181141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7.653790999999998" table:style-name="ce3">
            <text:p>37.653791</text:p>
          </table:table-cell>
          <table:table-cell office:value-type="float" office:value="15.582557000000001" table:style-name="ce3">
            <text:p>15.582557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899316000000001" table:style-name="ce3">
            <text:p>13.899316</text:p>
          </table:table-cell>
          <table:table-cell office:value-type="float" office:value="3.0077419999999999" table:style-name="ce3">
            <text:p>3.00774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604820000000004" table:style-name="ce3">
            <text:p>26.60482</text:p>
          </table:table-cell>
          <table:table-cell office:value-type="float" office:value="12.394043" table:style-name="ce3">
            <text:p>12.39404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7.2217551" table:style-name="ce3">
            <text:p>207.2217551</text:p>
          </table:table-cell>
          <table:table-cell office:value-type="float" office:value="24.830440100000001" table:style-name="ce3">
            <text:p>24.830440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4.2249309" table:style-name="ce3">
            <text:p>154.2249309</text:p>
          </table:table-cell>
          <table:table-cell office:value-type="float" office:value="50.807960899999998" table:style-name="ce3">
            <text:p>50.8079609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8.577691000000002" table:style-name="ce3">
            <text:p>38.577691</text:p>
          </table:table-cell>
          <table:table-cell office:value-type="float" office:value="16.441689" table:style-name="ce3">
            <text:p>16.441689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984408" table:style-name="ce3">
            <text:p>13.984408</text:p>
          </table:table-cell>
          <table:table-cell office:value-type="float" office:value="2.8282829999999999" table:style-name="ce3">
            <text:p>2.82828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203795999999997" table:style-name="ce3">
            <text:p>27.203796</text:p>
          </table:table-cell>
          <table:table-cell office:value-type="float" office:value="12.919080000000001" table:style-name="ce3">
            <text:p>12.9190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4.90957799999998" table:style-name="ce3">
            <text:p>214.909578</text:p>
          </table:table-cell>
          <table:table-cell office:value-type="float" office:value="25.599595999999998" table:style-name="ce3">
            <text:p>25.59959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0.72924399999999" table:style-name="ce3">
            <text:p>160.729244</text:p>
          </table:table-cell>
          <table:table-cell office:value-type="float" office:value="53.268796999999992" table:style-name="ce3">
            <text:p>53.268797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1.358047999999997" table:style-name="ce3">
            <text:p>41.358048</text:p>
          </table:table-cell>
          <table:table-cell office:value-type="float" office:value="18.480899999999998" table:style-name="ce3">
            <text:p>18.4809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548107999999999" table:style-name="ce3">
            <text:p>14.548108</text:p>
          </table:table-cell>
          <table:table-cell office:value-type="float" office:value="3.1507830000000001" table:style-name="ce3">
            <text:p>3.150783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9.262305999999999" table:style-name="ce3">
            <text:p>29.262306</text:p>
          </table:table-cell>
          <table:table-cell office:value-type="float" office:value="14.82485" table:style-name="ce3">
            <text:p>14.8248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1.60854" table:style-name="ce3">
            <text:p>211.60854</text:p>
          </table:table-cell>
          <table:table-cell office:value-type="float" office:value="19.978588999999999" table:style-name="ce3">
            <text:p>19.97858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1.674036" table:style-name="ce3">
            <text:p>161.674036</text:p>
          </table:table-cell>
          <table:table-cell office:value-type="float" office:value="52.541718000000003" table:style-name="ce3">
            <text:p>52.541718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2.493994000000001" table:style-name="ce3">
            <text:p>42.493994</text:p>
          </table:table-cell>
          <table:table-cell office:value-type="float" office:value="18.836385" table:style-name="ce3">
            <text:p>18.83638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506238" table:style-name="ce3">
            <text:p>14.506238</text:p>
          </table:table-cell>
          <table:table-cell office:value-type="float" office:value="3.0312299999999999" table:style-name="ce3">
            <text:p>3.0312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9.17812" table:style-name="ce3">
            <text:p>29.17812</text:p>
          </table:table-cell>
          <table:table-cell office:value-type="float" office:value="13.990881999999999" table:style-name="ce3">
            <text:p>13.99088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6.54305400000001" table:style-name="ce3">
            <text:p>196.543054</text:p>
          </table:table-cell>
          <table:table-cell office:value-type="float" office:value="11.083895999999999" table:style-name="ce3">
            <text:p>11.08389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9.055545" table:style-name="ce3">
            <text:p>149.055545</text:p>
          </table:table-cell>
          <table:table-cell office:value-type="float" office:value="41.140012999999996" table:style-name="ce3">
            <text:p>41.14001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9.218387999999997" table:style-name="ce3">
            <text:p>39.218388</text:p>
          </table:table-cell>
          <table:table-cell office:value-type="float" office:value="15.107529" table:style-name="ce3">
            <text:p>15.107529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503531000000001" table:style-name="ce3">
            <text:p>13.503531</text:p>
          </table:table-cell>
          <table:table-cell office:value-type="float" office:value="2.2840600000000002" table:style-name="ce3">
            <text:p>2.2840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507113999999998" table:style-name="ce3">
            <text:p>27.507114</text:p>
          </table:table-cell>
          <table:table-cell office:value-type="float" office:value="12.519111000000001" table:style-name="ce3">
            <text:p>12.51911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1.729996" table:style-name="ce3">
            <text:p>201.729996</text:p>
          </table:table-cell>
          <table:table-cell office:value-type="float" office:value="21.071916000000002" table:style-name="ce3">
            <text:p>21.07191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4.98470700000001" table:style-name="ce3">
            <text:p>154.984707</text:p>
          </table:table-cell>
          <table:table-cell office:value-type="float" office:value="51.35033" table:style-name="ce3">
            <text:p>51.35033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2.260557000000006" table:style-name="ce3">
            <text:p>42.260557</text:p>
          </table:table-cell>
          <table:table-cell office:value-type="float" office:value="18.823542" table:style-name="ce3">
            <text:p>18.82354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029493" table:style-name="ce3">
            <text:p>14.029493</text:p>
          </table:table-cell>
          <table:table-cell office:value-type="float" office:value="3.1492870000000002" table:style-name="ce3">
            <text:p>3.14928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364238999999998" table:style-name="ce3">
            <text:p>27.364239</text:p>
          </table:table-cell>
          <table:table-cell office:value-type="float" office:value="12.711437" table:style-name="ce3">
            <text:p>12.71143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3.63537400000001" table:style-name="ce3">
            <text:p>193.635374</text:p>
          </table:table-cell>
          <table:table-cell office:value-type="float" office:value="11.698927000000001" table:style-name="ce3">
            <text:p>11.69892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9.04932400000001" table:style-name="ce3">
            <text:p>149.049324</text:p>
          </table:table-cell>
          <table:table-cell office:value-type="float" office:value="41.105243999999999" table:style-name="ce3">
            <text:p>41.10524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0.247805999999997" table:style-name="ce3">
            <text:p>40.247806</text:p>
          </table:table-cell>
          <table:table-cell office:value-type="float" office:value="13.70879" table:style-name="ce3">
            <text:p>13.70879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382531999999999" table:style-name="ce3">
            <text:p>13.382532</text:p>
          </table:table-cell>
          <table:table-cell office:value-type="float" office:value="2.465824" table:style-name="ce3">
            <text:p>2.46582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933561000000001" table:style-name="ce3">
            <text:p>26.933561</text:p>
          </table:table-cell>
          <table:table-cell office:value-type="float" office:value="12.603566999999998" table:style-name="ce3">
            <text:p>12.60356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6.17441499999998" table:style-name="ce3">
            <text:p>186.174415</text:p>
          </table:table-cell>
          <table:table-cell office:value-type="float" office:value="8.857565000000001" table:style-name="ce3">
            <text:p>8.85756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8.31252000000001" table:style-name="ce3">
            <text:p>148.31252</text:p>
          </table:table-cell>
          <table:table-cell office:value-type="float" office:value="42.101816999999997" table:style-name="ce3">
            <text:p>42.10181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4.353341" table:style-name="ce3">
            <text:p>44.353341</text:p>
          </table:table-cell>
          <table:table-cell office:value-type="float" office:value="19.077344" table:style-name="ce3">
            <text:p>19.07734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995405" table:style-name="ce3">
            <text:p>13.995405</text:p>
          </table:table-cell>
          <table:table-cell office:value-type="float" office:value="3.2461350000000002" table:style-name="ce3">
            <text:p>3.24613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639572000000001" table:style-name="ce3">
            <text:p>27.639572</text:p>
          </table:table-cell>
          <table:table-cell office:value-type="float" office:value="13.155479" table:style-name="ce3">
            <text:p>13.15547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1.24798100000001" table:style-name="ce3">
            <text:p>181.247981</text:p>
          </table:table-cell>
          <table:table-cell office:value-type="float" office:value="16.802952000000001" table:style-name="ce3">
            <text:p>16.80295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3.640602" table:style-name="ce3">
            <text:p>143.640602</text:p>
          </table:table-cell>
          <table:table-cell office:value-type="float" office:value="42.647055999999999" table:style-name="ce3">
            <text:p>42.64705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0.145206999999999" table:style-name="ce3">
            <text:p>40.145207</text:p>
          </table:table-cell>
          <table:table-cell office:value-type="float" office:value="11.984947" table:style-name="ce3">
            <text:p>11.98494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699892" table:style-name="ce3">
            <text:p>13.699892</text:p>
          </table:table-cell>
          <table:table-cell office:value-type="float" office:value="2.9166439999999998" table:style-name="ce3">
            <text:p>2.91664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957552" table:style-name="ce3">
            <text:p>26.957552</text:p>
          </table:table-cell>
          <table:table-cell office:value-type="float" office:value="12.345749999999999" table:style-name="ce3">
            <text:p>12.3457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0.800826" table:style-name="ce3">
            <text:p>170.800826</text:p>
          </table:table-cell>
          <table:table-cell office:value-type="float" office:value="6.5095989999999997" table:style-name="ce3">
            <text:p>6.50959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3.45661699999999" table:style-name="ce3">
            <text:p>133.456617</text:p>
          </table:table-cell>
          <table:table-cell office:value-type="float" office:value="33.277174000000002" table:style-name="ce3">
            <text:p>33.27717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1.958349999999996" table:style-name="ce3">
            <text:p>41.95835</text:p>
          </table:table-cell>
          <table:table-cell office:value-type="float" office:value="17.374110000000002" table:style-name="ce3">
            <text:p>17.3741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.479062000000001" table:style-name="ce3">
            <text:p>12.479062</text:p>
          </table:table-cell>
          <table:table-cell office:value-type="float" office:value="2.3402379999999998" table:style-name="ce3">
            <text:p>2.34023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.529981999999997" table:style-name="ce3">
            <text:p>24.529982</text:p>
          </table:table-cell>
          <table:table-cell office:value-type="float" office:value="10.27979" table:style-name="ce3">
            <text:p>10.2797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4.40974899999998" table:style-name="ce3">
            <text:p>194.409749</text:p>
          </table:table-cell>
          <table:table-cell office:value-type="float" office:value="28.783662999999997" table:style-name="ce3">
            <text:p>28.78366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9.35236900000001" table:style-name="ce3">
            <text:p>149.352369</text:p>
          </table:table-cell>
          <table:table-cell office:value-type="float" office:value="48.920678999999993" table:style-name="ce3">
            <text:p>48.92067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4.861542" table:style-name="ce3">
            <text:p>44.861542</text:p>
          </table:table-cell>
          <table:table-cell office:value-type="float" office:value="15.008209000000001" table:style-name="ce3">
            <text:p>15.00820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040127" table:style-name="ce3">
            <text:p>14.040127</text:p>
          </table:table-cell>
          <table:table-cell office:value-type="float" office:value="3.6839" table:style-name="ce3">
            <text:p>3.683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469927999999999" table:style-name="ce3">
            <text:p>27.469928</text:p>
          </table:table-cell>
          <table:table-cell office:value-type="float" office:value="12.985187" table:style-name="ce3">
            <text:p>12.98518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9.22401200000002" table:style-name="ce3">
            <text:p>189.224012</text:p>
          </table:table-cell>
          <table:table-cell office:value-type="float" office:value="12.003822" table:style-name="ce3">
            <text:p>12.00382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7.24723799999998" table:style-name="ce3">
            <text:p>147.247238</text:p>
          </table:table-cell>
          <table:table-cell office:value-type="float" office:value="41.519810000000007" table:style-name="ce3">
            <text:p>41.5198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2.000644000000001" table:style-name="ce3">
            <text:p>42.000644</text:p>
          </table:table-cell>
          <table:table-cell office:value-type="float" office:value="12.489055" table:style-name="ce3">
            <text:p>12.48905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092204000000001" table:style-name="ce3">
            <text:p>14.092204</text:p>
          </table:table-cell>
          <table:table-cell office:value-type="float" office:value="3.1936360000000001" table:style-name="ce3">
            <text:p>3.19363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807392" table:style-name="ce3">
            <text:p>27.807392</text:p>
          </table:table-cell>
          <table:table-cell office:value-type="float" office:value="12.684218999999999" table:style-name="ce3">
            <text:p>12.68421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4.37672699999999" table:style-name="ce3">
            <text:p>214.376727</text:p>
          </table:table-cell>
          <table:table-cell office:value-type="float" office:value="34.682434999999998" table:style-name="ce3">
            <text:p>34.68243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1.21079500000002" table:style-name="ce3">
            <text:p>161.210795</text:p>
          </table:table-cell>
          <table:table-cell office:value-type="float" office:value="54.940175999999994" table:style-name="ce3">
            <text:p>54.94017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1.800366999999994" table:style-name="ce3">
            <text:p>41.800367</text:p>
          </table:table-cell>
          <table:table-cell office:value-type="float" office:value="14.799320999999999" table:style-name="ce3">
            <text:p>14.79932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557154000000001" table:style-name="ce3">
            <text:p>14.557154</text:p>
          </table:table-cell>
          <table:table-cell office:value-type="float" office:value="3.1127479999999998" table:style-name="ce3">
            <text:p>3.11274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8.770571" table:style-name="ce3">
            <text:p>28.770571</text:p>
          </table:table-cell>
          <table:table-cell office:value-type="float" office:value="13.138113000000001" table:style-name="ce3">
            <text:p>13.13811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8.469483" table:style-name="ce3">
            <text:p>218.469483</text:p>
          </table:table-cell>
          <table:table-cell office:value-type="float" office:value="22.067367999999998" table:style-name="ce3">
            <text:p>22.06736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2.20348899999999" table:style-name="ce3">
            <text:p>162.203489</text:p>
          </table:table-cell>
          <table:table-cell office:value-type="float" office:value="47.086658999999997" table:style-name="ce3">
            <text:p>47.08665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4.647391999999996" table:style-name="ce3">
            <text:p>44.647392</text:p>
          </table:table-cell>
          <table:table-cell office:value-type="float" office:value="19.231724" table:style-name="ce3">
            <text:p>19.23172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286346999999999" table:style-name="ce3">
            <text:p>14.286347</text:p>
          </table:table-cell>
          <table:table-cell office:value-type="float" office:value="3.0736050000000001" table:style-name="ce3">
            <text:p>3.07360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8.651040000000002" table:style-name="ce3">
            <text:p>28.65104</text:p>
          </table:table-cell>
          <table:table-cell office:value-type="float" office:value="12.73756" table:style-name="ce3">
            <text:p>12.7375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6.14191" table:style-name="ce3">
            <text:p>226.14191</text:p>
          </table:table-cell>
          <table:table-cell office:value-type="float" office:value="20.189976999999999" table:style-name="ce3">
            <text:p>20.18997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1.39836400000002" table:style-name="ce3">
            <text:p>171.398364</text:p>
          </table:table-cell>
          <table:table-cell office:value-type="float" office:value="52.922444999999996" table:style-name="ce3">
            <text:p>52.92244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601562000000001" table:style-name="ce3">
            <text:p>55.601562</text:p>
          </table:table-cell>
          <table:table-cell office:value-type="float" office:value="26.290582999999998" table:style-name="ce3">
            <text:p>26.29058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429675" table:style-name="ce3">
            <text:p>15.429675</text:p>
          </table:table-cell>
          <table:table-cell office:value-type="float" office:value="3.7288030000000001" table:style-name="ce3">
            <text:p>3.72880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0.741241000000002" table:style-name="ce3">
            <text:p>30.741241</text:p>
          </table:table-cell>
          <table:table-cell office:value-type="float" office:value="14.763650999999999" table:style-name="ce3">
            <text:p>14.76365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2.12271500000003" table:style-name="ce3">
            <text:p>232.122715</text:p>
          </table:table-cell>
          <table:table-cell office:value-type="float" office:value="25.285782999999999" table:style-name="ce3">
            <text:p>25.28578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4.74796700000002" table:style-name="ce3">
            <text:p>174.747967</text:p>
          </table:table-cell>
          <table:table-cell office:value-type="float" office:value="54.564175999999996" table:style-name="ce3">
            <text:p>54.56417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.961497999999999" table:style-name="ce3">
            <text:p>50.961498</text:p>
          </table:table-cell>
          <table:table-cell office:value-type="float" office:value="12.698025000000001" table:style-name="ce3">
            <text:p>12.69802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560661" table:style-name="ce3">
            <text:p>15.560661</text:p>
          </table:table-cell>
          <table:table-cell office:value-type="float" office:value="3.2956650000000001" table:style-name="ce3">
            <text:p>3.29566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1.332577999999998" table:style-name="ce3">
            <text:p>31.332578</text:p>
          </table:table-cell>
          <table:table-cell office:value-type="float" office:value="14.942212" table:style-name="ce3">
            <text:p>14.94221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5.143259" table:style-name="ce3">
            <text:p>225.143259</text:p>
          </table:table-cell>
          <table:table-cell office:value-type="float" office:value="16.570810999999999" table:style-name="ce3">
            <text:p>16.57081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6.97725700000001" table:style-name="ce3">
            <text:p>166.977257</text:p>
          </table:table-cell>
          <table:table-cell office:value-type="float" office:value="46.492879000000002" table:style-name="ce3">
            <text:p>46.492879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6.944004" table:style-name="ce3">
            <text:p>46.944004</text:p>
          </table:table-cell>
          <table:table-cell office:value-type="float" office:value="14.633870999999999" table:style-name="ce3">
            <text:p>14.63387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373505" table:style-name="ce3">
            <text:p>14.373505</text:p>
          </table:table-cell>
          <table:table-cell office:value-type="float" office:value="2.4974210000000001" table:style-name="ce3">
            <text:p>2.49742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9.067346999999998" table:style-name="ce3">
            <text:p>29.067347</text:p>
          </table:table-cell>
          <table:table-cell office:value-type="float" office:value="12.518260000000001" table:style-name="ce3">
            <text:p>12.5182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7.74097899999998" table:style-name="ce3">
            <text:p>227.740979</text:p>
          </table:table-cell>
          <table:table-cell office:value-type="float" office:value="19.979275000000001" table:style-name="ce3">
            <text:p>19.97927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4.85785799999999" table:style-name="ce3">
            <text:p>174.857858</text:p>
          </table:table-cell>
          <table:table-cell office:value-type="float" office:value="56.786731000000003" table:style-name="ce3">
            <text:p>56.78673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8.320026999999996" table:style-name="ce3">
            <text:p>48.320027</text:p>
          </table:table-cell>
          <table:table-cell office:value-type="float" office:value="18.294085000000003" table:style-name="ce3">
            <text:p>18.29408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435771000000001" table:style-name="ce3">
            <text:p>15.435771</text:p>
          </table:table-cell>
          <table:table-cell office:value-type="float" office:value="3.864846" table:style-name="ce3">
            <text:p>3.86484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0.332042999999999" table:style-name="ce3">
            <text:p>30.332043</text:p>
          </table:table-cell>
          <table:table-cell office:value-type="float" office:value="14.87241" table:style-name="ce3">
            <text:p>14.8724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7.26961900000001" table:style-name="ce3">
            <text:p>207.269619</text:p>
          </table:table-cell>
          <table:table-cell office:value-type="float" office:value="5.4280809999999997" table:style-name="ce3">
            <text:p>5.42808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2.474827" table:style-name="ce3">
            <text:p>162.474827</text:p>
          </table:table-cell>
          <table:table-cell office:value-type="float" office:value="42.048969999999997" table:style-name="ce3">
            <text:p>42.0489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5.335831999999996" table:style-name="ce3">
            <text:p>45.335832</text:p>
          </table:table-cell>
          <table:table-cell office:value-type="float" office:value="15.203032" table:style-name="ce3">
            <text:p>15.20303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64152" table:style-name="ce3">
            <text:p>14.64152</text:p>
          </table:table-cell>
          <table:table-cell office:value-type="float" office:value="2.7046239999999999" table:style-name="ce3">
            <text:p>2.70462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9.233401000000001" table:style-name="ce3">
            <text:p>29.233401</text:p>
          </table:table-cell>
          <table:table-cell office:value-type="float" office:value="13.145277" table:style-name="ce3">
            <text:p>13.14527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0.531724" table:style-name="ce3">
            <text:p>200.531724</text:p>
          </table:table-cell>
          <table:table-cell office:value-type="float" office:value="7.2136829999999996" table:style-name="ce3">
            <text:p>7.21368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8.70336900000001" table:style-name="ce3">
            <text:p>158.703369</text:p>
          </table:table-cell>
          <table:table-cell office:value-type="float" office:value="42.348631999999995" table:style-name="ce3">
            <text:p>42.34863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6.067523999999999" table:style-name="ce3">
            <text:p>46.067524</text:p>
          </table:table-cell>
          <table:table-cell office:value-type="float" office:value="17.647303999999998" table:style-name="ce3">
            <text:p>17.64730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206910000000001" table:style-name="ce3">
            <text:p>15.20691</text:p>
          </table:table-cell>
          <table:table-cell office:value-type="float" office:value="3.8556469999999998" table:style-name="ce3">
            <text:p>3.85564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0.114915" table:style-name="ce3">
            <text:p>30.114915</text:p>
          </table:table-cell>
          <table:table-cell office:value-type="float" office:value="14.088726000000001" table:style-name="ce3">
            <text:p>14.08872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9.300184" table:style-name="ce3">
            <text:p>189.300184</text:p>
          </table:table-cell>
          <table:table-cell office:value-type="float" office:value="10.2204" table:style-name="ce3">
            <text:p>10.220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3.85187500000001" table:style-name="ce3">
            <text:p>153.851875</text:p>
          </table:table-cell>
          <table:table-cell office:value-type="float" office:value="45.611284999999995" table:style-name="ce3">
            <text:p>45.61128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3.967666999999999" table:style-name="ce3">
            <text:p>43.967667</text:p>
          </table:table-cell>
          <table:table-cell office:value-type="float" office:value="16.081609999999998" table:style-name="ce3">
            <text:p>16.0816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768732999999999" table:style-name="ce3">
            <text:p>14.768733</text:p>
          </table:table-cell>
          <table:table-cell office:value-type="float" office:value="3.1209639999999998" table:style-name="ce3">
            <text:p>3.12096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9.522605999999996" table:style-name="ce3">
            <text:p>29.522606</text:p>
          </table:table-cell>
          <table:table-cell office:value-type="float" office:value="13.559056000000002" table:style-name="ce3">
            <text:p>13.55905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2.266109" table:style-name="ce3">
            <text:p>182.266109</text:p>
          </table:table-cell>
          <table:table-cell office:value-type="float" office:value="10.262568999999999" table:style-name="ce3">
            <text:p>10.26256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9.82689100000002" table:style-name="ce3">
            <text:p>149.826891</text:p>
          </table:table-cell>
          <table:table-cell office:value-type="float" office:value="41.796609000000004" table:style-name="ce3">
            <text:p>41.79660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4.172892000000004" table:style-name="ce3">
            <text:p>44.172892</text:p>
          </table:table-cell>
          <table:table-cell office:value-type="float" office:value="18.411225000000002" table:style-name="ce3">
            <text:p>18.41122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618582999999999" table:style-name="ce3">
            <text:p>14.618583</text:p>
          </table:table-cell>
          <table:table-cell office:value-type="float" office:value="3.5480139999999998" table:style-name="ce3">
            <text:p>3.54801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0.277968000000001" table:style-name="ce3">
            <text:p>30.277968</text:p>
          </table:table-cell>
          <table:table-cell office:value-type="float" office:value="14.936002999999999" table:style-name="ce3">
            <text:p>14.93600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4.561815" table:style-name="ce3">
            <text:p>174.561815</text:p>
          </table:table-cell>
          <table:table-cell office:value-type="float" office:value="2.2204289999999998" table:style-name="ce3">
            <text:p>2.22042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3.83233000000001" table:style-name="ce3">
            <text:p>153.83233</text:p>
          </table:table-cell>
          <table:table-cell office:value-type="float" office:value="43.420515999999999" table:style-name="ce3">
            <text:p>43.42051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.432794000000001" table:style-name="ce3">
            <text:p>49.432794</text:p>
          </table:table-cell>
          <table:table-cell office:value-type="float" office:value="22.856262999999998" table:style-name="ce3">
            <text:p>22.85626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593178999999999" table:style-name="ce3">
            <text:p>15.593179</text:p>
          </table:table-cell>
          <table:table-cell office:value-type="float" office:value="3.9964629999999999" table:style-name="ce3">
            <text:p>3.99646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3.327099000000004" table:style-name="ce3">
            <text:p>33.327099</text:p>
          </table:table-cell>
          <table:table-cell office:value-type="float" office:value="16.739418000000001" table:style-name="ce3">
            <text:p>16.739418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2.49828400000001" table:style-name="ce3">
            <text:p>162.498284</text:p>
          </table:table-cell>
          <table:table-cell office:value-type="float" office:value="10.489177" table:style-name="ce3">
            <text:p>10.48917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9.61174699999998" table:style-name="ce3">
            <text:p>159.611747</text:p>
          </table:table-cell>
          <table:table-cell office:value-type="float" office:value="56.221638000000006" table:style-name="ce3">
            <text:p>56.22163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7.820076" table:style-name="ce3">
            <text:p>47.820076</text:p>
          </table:table-cell>
          <table:table-cell office:value-type="float" office:value="20.775148999999999" table:style-name="ce3">
            <text:p>20.775149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362524000000001" table:style-name="ce3">
            <text:p>16.362524</text:p>
          </table:table-cell>
          <table:table-cell office:value-type="float" office:value="5.0163840000000004" table:style-name="ce3">
            <text:p>5.01638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4.599104000000004" table:style-name="ce3">
            <text:p>34.599104</text:p>
          </table:table-cell>
          <table:table-cell office:value-type="float" office:value="18.564770000000003" table:style-name="ce3">
            <text:p>18.5647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7.22171500000002" table:style-name="ce3">
            <text:p>187.221715</text:p>
          </table:table-cell>
          <table:table-cell office:value-type="float" office:value="37.410759999999996" table:style-name="ce3">
            <text:p>37.4107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5.56063899999998" table:style-name="ce3">
            <text:p>175.560639</text:p>
          </table:table-cell>
          <table:table-cell office:value-type="float" office:value="66.666697999999997" table:style-name="ce3">
            <text:p>66.66669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.381275000000002" table:style-name="ce3">
            <text:p>49.381275</text:p>
          </table:table-cell>
          <table:table-cell office:value-type="float" office:value="24.693436999999999" table:style-name="ce3">
            <text:p>24.69343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879745" table:style-name="ce3">
            <text:p>16.879745</text:p>
          </table:table-cell>
          <table:table-cell office:value-type="float" office:value="4.1386900000000004" table:style-name="ce3">
            <text:p>4.13869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.174697999999999" table:style-name="ce3">
            <text:p>36.174698</text:p>
          </table:table-cell>
          <table:table-cell office:value-type="float" office:value="19.726497999999999" table:style-name="ce3">
            <text:p>19.72649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8.39850200000001" table:style-name="ce3">
            <text:p>208.398502</text:p>
          </table:table-cell>
          <table:table-cell office:value-type="float" office:value="36.513418000000001" table:style-name="ce3">
            <text:p>36.51341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4.665907" table:style-name="ce3">
            <text:p>184.665907</text:p>
          </table:table-cell>
          <table:table-cell office:value-type="float" office:value="65.038532000000004" table:style-name="ce3">
            <text:p>65.03853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.262616000000001" table:style-name="ce3">
            <text:p>50.262616</text:p>
          </table:table-cell>
          <table:table-cell office:value-type="float" office:value="25.625464999999998" table:style-name="ce3">
            <text:p>25.62546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519673000000001" table:style-name="ce3">
            <text:p>16.519673</text:p>
          </table:table-cell>
          <table:table-cell office:value-type="float" office:value="3.9987949999999999" table:style-name="ce3">
            <text:p>3.99879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.044550000000001" table:style-name="ce3">
            <text:p>36.04455</text:p>
          </table:table-cell>
          <table:table-cell office:value-type="float" office:value="18.671453" table:style-name="ce3">
            <text:p>18.67145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6.557864" table:style-name="ce3">
            <text:p>216.557864</text:p>
          </table:table-cell>
          <table:table-cell office:value-type="float" office:value="16.709046000000001" table:style-name="ce3">
            <text:p>16.70904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1.111412" table:style-name="ce3">
            <text:p>191.111412</text:p>
          </table:table-cell>
          <table:table-cell office:value-type="float" office:value="58.748004999999999" table:style-name="ce3">
            <text:p>58.74800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3.669569999999993" table:style-name="ce3">
            <text:p>53.66957</text:p>
          </table:table-cell>
          <table:table-cell office:value-type="float" office:value="26.353129000000003" table:style-name="ce3">
            <text:p>26.35312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112069000000002" table:style-name="ce3">
            <text:p>17.112069</text:p>
          </table:table-cell>
          <table:table-cell office:value-type="float" office:value="4.1874149999999997" table:style-name="ce3">
            <text:p>4.18741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8.964554" table:style-name="ce3">
            <text:p>38.964554</text:p>
          </table:table-cell>
          <table:table-cell office:value-type="float" office:value="20.693693" table:style-name="ce3">
            <text:p>20.69369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1.006787" table:style-name="ce3">
            <text:p>211.006787</text:p>
          </table:table-cell>
          <table:table-cell office:value-type="float" office:value="21.050231" table:style-name="ce3">
            <text:p>21.05023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4.72375099999999" table:style-name="ce3">
            <text:p>184.723751</text:p>
          </table:table-cell>
          <table:table-cell office:value-type="float" office:value="59.355742000000006" table:style-name="ce3">
            <text:p>59.35574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.482149" table:style-name="ce3">
            <text:p>50.482149</text:p>
          </table:table-cell>
          <table:table-cell office:value-type="float" office:value="23.802157999999999" table:style-name="ce3">
            <text:p>23.80215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878160999999999" table:style-name="ce3">
            <text:p>16.878161</text:p>
          </table:table-cell>
          <table:table-cell office:value-type="float" office:value="4.06799" table:style-name="ce3">
            <text:p>4.0679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5.263381000000003" table:style-name="ce3">
            <text:p>35.263381</text:p>
          </table:table-cell>
          <table:table-cell office:value-type="float" office:value="16.752589999999998" table:style-name="ce3">
            <text:p>16.7525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8.83880300000001" table:style-name="ce3">
            <text:p>208.838803</text:p>
          </table:table-cell>
          <table:table-cell office:value-type="float" office:value="23.709661000000001" table:style-name="ce3">
            <text:p>23.70966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7.854287" table:style-name="ce3">
            <text:p>177.854287</text:p>
          </table:table-cell>
          <table:table-cell office:value-type="float" office:value="55.547063000000001" table:style-name="ce3">
            <text:p>55.54706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.359741999999997" table:style-name="ce3">
            <text:p>49.359742</text:p>
          </table:table-cell>
          <table:table-cell office:value-type="float" office:value="23.872029999999999" table:style-name="ce3">
            <text:p>23.8720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292660000000001" table:style-name="ce3">
            <text:p>16.29266</text:p>
          </table:table-cell>
          <table:table-cell office:value-type="float" office:value="3.704726" table:style-name="ce3">
            <text:p>3.70472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5.537092000000001" table:style-name="ce3">
            <text:p>35.537092</text:p>
          </table:table-cell>
          <table:table-cell office:value-type="float" office:value="18.970934" table:style-name="ce3">
            <text:p>18.97093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8.44697000000002" table:style-name="ce3">
            <text:p>208.44697</text:p>
          </table:table-cell>
          <table:table-cell office:value-type="float" office:value="22.039149999999999" table:style-name="ce3">
            <text:p>22.0391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4.396263" table:style-name="ce3">
            <text:p>184.396263</text:p>
          </table:table-cell>
          <table:table-cell office:value-type="float" office:value="63.117218000000001" table:style-name="ce3">
            <text:p>63.11721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.549689000000001" table:style-name="ce3">
            <text:p>51.549689</text:p>
          </table:table-cell>
          <table:table-cell office:value-type="float" office:value="26.566934" table:style-name="ce3">
            <text:p>26.56693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118998000000001" table:style-name="ce3">
            <text:p>17.118998</text:p>
          </table:table-cell>
          <table:table-cell office:value-type="float" office:value="4.62357" table:style-name="ce3">
            <text:p>4.6235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.817619999999998" table:style-name="ce3">
            <text:p>36.81762</text:p>
          </table:table-cell>
          <table:table-cell office:value-type="float" office:value="20.068094000000002" table:style-name="ce3">
            <text:p>20.06809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0.861028" table:style-name="ce3">
            <text:p>180.861028</text:p>
          </table:table-cell>
          <table:table-cell office:value-type="float" office:value="-1.8736359999999999" table:style-name="ce3">
            <text:p>-1.87363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4.03934700000002" table:style-name="ce3">
            <text:p>164.039347</text:p>
          </table:table-cell>
          <table:table-cell office:value-type="float" office:value="43.541520000000006" table:style-name="ce3">
            <text:p>43.5415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5.967112999999998" table:style-name="ce3">
            <text:p>45.967113</text:p>
          </table:table-cell>
          <table:table-cell office:value-type="float" office:value="21.609175999999998" table:style-name="ce3">
            <text:p>21.60917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635246" table:style-name="ce3">
            <text:p>15.635246</text:p>
          </table:table-cell>
          <table:table-cell office:value-type="float" office:value="3.3577520000000001" table:style-name="ce3">
            <text:p>3.35775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2.494847999999998" table:style-name="ce3">
            <text:p>32.494848</text:p>
          </table:table-cell>
          <table:table-cell office:value-type="float" office:value="16.226471" table:style-name="ce3">
            <text:p>16.22647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5.50670500000001" table:style-name="ce3">
            <text:p>185.506705</text:p>
          </table:table-cell>
          <table:table-cell office:value-type="float" office:value="18.1752" table:style-name="ce3">
            <text:p>18.175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6.26863600000001" table:style-name="ce3">
            <text:p>166.268636</text:p>
          </table:table-cell>
          <table:table-cell office:value-type="float" office:value="53.464219" table:style-name="ce3">
            <text:p>53.46421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.741742000000002" table:style-name="ce3">
            <text:p>49.741742</text:p>
          </table:table-cell>
          <table:table-cell office:value-type="float" office:value="26.214500999999998" table:style-name="ce3">
            <text:p>26.21450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138051999999998" table:style-name="ce3">
            <text:p>16.138052</text:p>
          </table:table-cell>
          <table:table-cell office:value-type="float" office:value="4.4017879999999998" table:style-name="ce3">
            <text:p>4.40178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5.015723000000001" table:style-name="ce3">
            <text:p>35.015723</text:p>
          </table:table-cell>
          <table:table-cell office:value-type="float" office:value="19.578232" table:style-name="ce3">
            <text:p>19.57823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7.56831" table:style-name="ce3">
            <text:p>167.56831</text:p>
          </table:table-cell>
          <table:table-cell office:value-type="float" office:value="7.0449260000000002" table:style-name="ce3">
            <text:p>7.04492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0.181219" table:style-name="ce3">
            <text:p>160.181219</text:p>
          </table:table-cell>
          <table:table-cell office:value-type="float" office:value="52.235894999999999" table:style-name="ce3">
            <text:p>52.23589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.223421999999999" table:style-name="ce3">
            <text:p>49.223422</text:p>
          </table:table-cell>
          <table:table-cell office:value-type="float" office:value="24.377275000000001" table:style-name="ce3">
            <text:p>24.37727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465016" table:style-name="ce3">
            <text:p>15.465016</text:p>
          </table:table-cell>
          <table:table-cell office:value-type="float" office:value="3.9300869999999999" table:style-name="ce3">
            <text:p>3.93008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4.681736999999998" table:style-name="ce3">
            <text:p>34.681737</text:p>
          </table:table-cell>
          <table:table-cell office:value-type="float" office:value="18.523129000000001" table:style-name="ce3">
            <text:p>18.523129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4.71579199999999" table:style-name="ce3">
            <text:p>164.715792</text:p>
          </table:table-cell>
          <table:table-cell office:value-type="float" office:value="8.4239250000000006" table:style-name="ce3">
            <text:p>8.42392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3.36577" table:style-name="ce3">
            <text:p>153.36577</text:p>
          </table:table-cell>
          <table:table-cell office:value-type="float" office:value="44.824775000000002" table:style-name="ce3">
            <text:p>44.82477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6.353556999999995" table:style-name="ce3">
            <text:p>46.353557</text:p>
          </table:table-cell>
          <table:table-cell office:value-type="float" office:value="20.319725999999999" table:style-name="ce3">
            <text:p>20.31972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612386000000001" table:style-name="ce3">
            <text:p>14.612386</text:p>
          </table:table-cell>
          <table:table-cell office:value-type="float" office:value="3.2768630000000001" table:style-name="ce3">
            <text:p>3.27686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2.387287000000001" table:style-name="ce3">
            <text:p>32.387287</text:p>
          </table:table-cell>
          <table:table-cell office:value-type="float" office:value="15.835210999999999" table:style-name="ce3">
            <text:p>15.83521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1.28313499999999" table:style-name="ce3">
            <text:p>181.283135</text:p>
          </table:table-cell>
          <table:table-cell office:value-type="float" office:value="19.932382" table:style-name="ce3">
            <text:p>19.932382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0.89381399999999" table:style-name="ce3">
            <text:p>170.893814</text:p>
          </table:table-cell>
          <table:table-cell office:value-type="float" office:value="60.635803000000003" table:style-name="ce3">
            <text:p>60.63580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.210422999999999" table:style-name="ce3">
            <text:p>51.210423</text:p>
          </table:table-cell>
          <table:table-cell office:value-type="float" office:value="25.387509999999999" table:style-name="ce3">
            <text:p>25.3875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375069" table:style-name="ce3">
            <text:p>16.375069</text:p>
          </table:table-cell>
          <table:table-cell office:value-type="float" office:value="4.7401400000000002" table:style-name="ce3">
            <text:p>4.7401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5.952820000000003" table:style-name="ce3">
            <text:p>35.95282</text:p>
          </table:table-cell>
          <table:table-cell office:value-type="float" office:value="19.531884999999999" table:style-name="ce3">
            <text:p>19.53188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9.54358500000001" table:style-name="ce3">
            <text:p>179.543585</text:p>
          </table:table-cell>
          <table:table-cell office:value-type="float" office:value="16.967604999999999" table:style-name="ce3">
            <text:p>16.96760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8.34590400000002" table:style-name="ce3">
            <text:p>168.345904</text:p>
          </table:table-cell>
          <table:table-cell office:value-type="float" office:value="53.934231999999994" table:style-name="ce3">
            <text:p>53.93423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.668787000000002" table:style-name="ce3">
            <text:p>50.668787</text:p>
          </table:table-cell>
          <table:table-cell office:value-type="float" office:value="23.856338999999998" table:style-name="ce3">
            <text:p>23.85633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581693999999999" table:style-name="ce3">
            <text:p>16.581694</text:p>
          </table:table-cell>
          <table:table-cell office:value-type="float" office:value="4.6234849999999996" table:style-name="ce3">
            <text:p>4.62348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.954711000000003" table:style-name="ce3">
            <text:p>36.954711</text:p>
          </table:table-cell>
          <table:table-cell office:value-type="float" office:value="19.689788999999998" table:style-name="ce3">
            <text:p>19.68978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3.33749399999999" table:style-name="ce3">
            <text:p>203.337494</text:p>
          </table:table-cell>
          <table:table-cell office:value-type="float" office:value="32.580269000000001" table:style-name="ce3">
            <text:p>32.58026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7.79671099999999" table:style-name="ce3">
            <text:p>187.796711</text:p>
          </table:table-cell>
          <table:table-cell office:value-type="float" office:value="70.801248999999999" table:style-name="ce3">
            <text:p>70.80124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062979999999996" table:style-name="ce3">
            <text:p>55.06298</text:p>
          </table:table-cell>
          <table:table-cell office:value-type="float" office:value="28.676281000000003" table:style-name="ce3">
            <text:p>28.67628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330176999999999" table:style-name="ce3">
            <text:p>17.330177</text:p>
          </table:table-cell>
          <table:table-cell office:value-type="float" office:value="5.0946340000000001" table:style-name="ce3">
            <text:p>5.09463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527583" table:style-name="ce3">
            <text:p>39.527583</text:p>
          </table:table-cell>
          <table:table-cell office:value-type="float" office:value="22.599792999999998" table:style-name="ce3">
            <text:p>22.59979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4.32888199999999" table:style-name="ce3">
            <text:p>194.328882</text:p>
          </table:table-cell>
          <table:table-cell office:value-type="float" office:value="11.022272000000001" table:style-name="ce3">
            <text:p>11.02227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1.88802700000002" table:style-name="ce3">
            <text:p>181.888027</text:p>
          </table:table-cell>
          <table:table-cell office:value-type="float" office:value="56.376691000000001" table:style-name="ce3">
            <text:p>56.37669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4.215477999999997" table:style-name="ce3">
            <text:p>54.215478</text:p>
          </table:table-cell>
          <table:table-cell office:value-type="float" office:value="25.860191" table:style-name="ce3">
            <text:p>25.86019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698172" table:style-name="ce3">
            <text:p>16.698172</text:p>
          </table:table-cell>
          <table:table-cell office:value-type="float" office:value="3.987581" table:style-name="ce3">
            <text:p>3.98758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207918999999997" table:style-name="ce3">
            <text:p>39.207919</text:p>
          </table:table-cell>
          <table:table-cell office:value-type="float" office:value="20.899124" table:style-name="ce3">
            <text:p>20.89912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3.23676" table:style-name="ce3">
            <text:p>213.23676</text:p>
          </table:table-cell>
          <table:table-cell office:value-type="float" office:value="31.875080000000001" table:style-name="ce3">
            <text:p>31.8750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4.77225200000001" table:style-name="ce3">
            <text:p>194.772252</text:p>
          </table:table-cell>
          <table:table-cell office:value-type="float" office:value="69.660554000000005" table:style-name="ce3">
            <text:p>69.66055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565733000000002" table:style-name="ce3">
            <text:p>55.565733</text:p>
          </table:table-cell>
          <table:table-cell office:value-type="float" office:value="26.769205999999997" table:style-name="ce3">
            <text:p>26.76920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800504" table:style-name="ce3">
            <text:p>17.800504</text:p>
          </table:table-cell>
          <table:table-cell office:value-type="float" office:value="5.0983650000000003" table:style-name="ce3">
            <text:p>5.09836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0.231169000000001" table:style-name="ce3">
            <text:p>40.231169</text:p>
          </table:table-cell>
          <table:table-cell office:value-type="float" office:value="21.846610999999999" table:style-name="ce3">
            <text:p>21.84661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2.55938600000002" table:style-name="ce3">
            <text:p>212.559386</text:p>
          </table:table-cell>
          <table:table-cell office:value-type="float" office:value="21.621907999999998" table:style-name="ce3">
            <text:p>21.62190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4.53360700000002" table:style-name="ce3">
            <text:p>194.533607</text:p>
          </table:table-cell>
          <table:table-cell office:value-type="float" office:value="64.843755000000002" table:style-name="ce3">
            <text:p>64.84375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428060000000002" table:style-name="ce3">
            <text:p>55.42806</text:p>
          </table:table-cell>
          <table:table-cell office:value-type="float" office:value="26.795068999999998" table:style-name="ce3">
            <text:p>26.79506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500857" table:style-name="ce3">
            <text:p>18.500857</text:p>
          </table:table-cell>
          <table:table-cell office:value-type="float" office:value="5.1981080000000004" table:style-name="ce3">
            <text:p>5.19810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0.610140999999999" table:style-name="ce3">
            <text:p>40.610141</text:p>
          </table:table-cell>
          <table:table-cell office:value-type="float" office:value="21.559932" table:style-name="ce3">
            <text:p>21.55993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2.65127200000001" table:style-name="ce3">
            <text:p>222.651272</text:p>
          </table:table-cell>
          <table:table-cell office:value-type="float" office:value="27.469414" table:style-name="ce3">
            <text:p>27.4694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2.59162099999998" table:style-name="ce3">
            <text:p>202.591621</text:p>
          </table:table-cell>
          <table:table-cell office:value-type="float" office:value="71.611047999999997" table:style-name="ce3">
            <text:p>71.61104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4.902806999999996" table:style-name="ce3">
            <text:p>54.902807</text:p>
          </table:table-cell>
          <table:table-cell office:value-type="float" office:value="26.789918999999998" table:style-name="ce3">
            <text:p>26.78991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435939000000001" table:style-name="ce3">
            <text:p>17.435939</text:p>
          </table:table-cell>
          <table:table-cell office:value-type="float" office:value="3.42062" table:style-name="ce3">
            <text:p>3.4206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0.457798999999994" table:style-name="ce3">
            <text:p>40.457799</text:p>
          </table:table-cell>
          <table:table-cell office:value-type="float" office:value="21.881526000000001" table:style-name="ce3">
            <text:p>21.88152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4.43196499999999" table:style-name="ce3">
            <text:p>214.431965</text:p>
          </table:table-cell>
          <table:table-cell office:value-type="float" office:value="13.655225" table:style-name="ce3">
            <text:p>13.65522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7.04897499999998" table:style-name="ce3">
            <text:p>197.048975</text:p>
          </table:table-cell>
          <table:table-cell office:value-type="float" office:value="62.187629999999999" table:style-name="ce3">
            <text:p>62.1876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3.892316999999998" table:style-name="ce3">
            <text:p>53.892317</text:p>
          </table:table-cell>
          <table:table-cell office:value-type="float" office:value="25.400733000000002" table:style-name="ce3">
            <text:p>25.40073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577694999999999" table:style-name="ce3">
            <text:p>17.577695</text:p>
          </table:table-cell>
          <table:table-cell office:value-type="float" office:value="4.3848320000000003" table:style-name="ce3">
            <text:p>4.38483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765394999999998" table:style-name="ce3">
            <text:p>39.765395</text:p>
          </table:table-cell>
          <table:table-cell office:value-type="float" office:value="20.473061000000001" table:style-name="ce3">
            <text:p>20.47306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5.30998" table:style-name="ce3">
            <text:p>205.30998</text:p>
          </table:table-cell>
          <table:table-cell office:value-type="float" office:value="11.713639000000001" table:style-name="ce3">
            <text:p>11.71363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9.64668399999999" table:style-name="ce3">
            <text:p>189.646684</text:p>
          </table:table-cell>
          <table:table-cell office:value-type="float" office:value="58.413564999999998" table:style-name="ce3">
            <text:p>58.41356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2.797199000000006" table:style-name="ce3">
            <text:p>52.797199</text:p>
          </table:table-cell>
          <table:table-cell office:value-type="float" office:value="24.820428999999997" table:style-name="ce3">
            <text:p>24.82042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328883999999999" table:style-name="ce3">
            <text:p>17.328884</text:p>
          </table:table-cell>
          <table:table-cell office:value-type="float" office:value="3.9543970000000002" table:style-name="ce3">
            <text:p>3.95439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016750000000002" table:style-name="ce3">
            <text:p>39.01675</text:p>
          </table:table-cell>
          <table:table-cell office:value-type="float" office:value="20.08381" table:style-name="ce3">
            <text:p>20.0838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0.40618699999999" table:style-name="ce3">
            <text:p>190.406187</text:p>
          </table:table-cell>
          <table:table-cell office:value-type="float" office:value="6.4610780000000005" table:style-name="ce3">
            <text:p>6.46107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8.64325500000001" table:style-name="ce3">
            <text:p>178.643255</text:p>
          </table:table-cell>
          <table:table-cell office:value-type="float" office:value="51.289679" table:style-name="ce3">
            <text:p>51.28967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2.852536999999998" table:style-name="ce3">
            <text:p>52.852537</text:p>
          </table:table-cell>
          <table:table-cell office:value-type="float" office:value="24.950519" table:style-name="ce3">
            <text:p>24.95051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329771999999998" table:style-name="ce3">
            <text:p>17.329772</text:p>
          </table:table-cell>
          <table:table-cell office:value-type="float" office:value="4.2502589999999998" table:style-name="ce3">
            <text:p>4.25025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103261000000003" table:style-name="ce3">
            <text:p>39.103261</text:p>
          </table:table-cell>
          <table:table-cell office:value-type="float" office:value="20.100771999999999" table:style-name="ce3">
            <text:p>20.10077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1.820526" table:style-name="ce3">
            <text:p>181.820526</text:p>
          </table:table-cell>
          <table:table-cell office:value-type="float" office:value="15.044603" table:style-name="ce3">
            <text:p>15.04460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6.31480299999998" table:style-name="ce3">
            <text:p>166.314803</text:p>
          </table:table-cell>
          <table:table-cell office:value-type="float" office:value="50.091771999999992" table:style-name="ce3">
            <text:p>50.09177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.297320999999997" table:style-name="ce3">
            <text:p>51.297321</text:p>
          </table:table-cell>
          <table:table-cell office:value-type="float" office:value="22.995471000000002" table:style-name="ce3">
            <text:p>22.99547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413989000000001" table:style-name="ce3">
            <text:p>16.413989</text:p>
          </table:table-cell>
          <table:table-cell office:value-type="float" office:value="3.5217960000000001" table:style-name="ce3">
            <text:p>3.52179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.674321999999997" table:style-name="ce3">
            <text:p>36.674322</text:p>
          </table:table-cell>
          <table:table-cell office:value-type="float" office:value="17.92146" table:style-name="ce3">
            <text:p>17.9214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7.31028599999999" table:style-name="ce3">
            <text:p>167.310286</text:p>
          </table:table-cell>
          <table:table-cell office:value-type="float" office:value="-0.14755099999999999" table:style-name="ce3">
            <text:p>-0.14755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1.21912800000001" table:style-name="ce3">
            <text:p>151.219128</text:p>
          </table:table-cell>
          <table:table-cell office:value-type="float" office:value="41.705311000000002" table:style-name="ce3">
            <text:p>41.70531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7.062747999999999" table:style-name="ce3">
            <text:p>47.062748</text:p>
          </table:table-cell>
          <table:table-cell office:value-type="float" office:value="19.847486" table:style-name="ce3">
            <text:p>19.84748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944712000000001" table:style-name="ce3">
            <text:p>14.944712</text:p>
          </table:table-cell>
          <table:table-cell office:value-type="float" office:value="2.6410650000000002" table:style-name="ce3">
            <text:p>2.64106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3.754335999999995" table:style-name="ce3">
            <text:p>33.754336</text:p>
          </table:table-cell>
          <table:table-cell office:value-type="float" office:value="15.623401000000001" table:style-name="ce3">
            <text:p>15.62340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2.53521000000001" table:style-name="ce3">
            <text:p>192.53521</text:p>
          </table:table-cell>
          <table:table-cell office:value-type="float" office:value="30.586883999999998" table:style-name="ce3">
            <text:p>30.58688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2.58761000000001" table:style-name="ce3">
            <text:p>172.58761</text:p>
          </table:table-cell>
          <table:table-cell office:value-type="float" office:value="66.826898" table:style-name="ce3">
            <text:p>66.82689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3.400085000000004" table:style-name="ce3">
            <text:p>53.400085</text:p>
          </table:table-cell>
          <table:table-cell office:value-type="float" office:value="25.191927" table:style-name="ce3">
            <text:p>25.19192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098165000000002" table:style-name="ce3">
            <text:p>17.098165</text:p>
          </table:table-cell>
          <table:table-cell office:value-type="float" office:value="5.0295040000000002" table:style-name="ce3">
            <text:p>5.02950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102505000000001" table:style-name="ce3">
            <text:p>39.102505</text:p>
          </table:table-cell>
          <table:table-cell office:value-type="float" office:value="20.881338" table:style-name="ce3">
            <text:p>20.88133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9.36281099999999" table:style-name="ce3">
            <text:p>179.362811</text:p>
          </table:table-cell>
          <table:table-cell office:value-type="float" office:value="5.9465629999999994" table:style-name="ce3">
            <text:p>5.94656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3.23445800000002" table:style-name="ce3">
            <text:p>163.234458</text:p>
          </table:table-cell>
          <table:table-cell office:value-type="float" office:value="50.149839" table:style-name="ce3">
            <text:p>50.14983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.862203000000001" table:style-name="ce3">
            <text:p>49.862203</text:p>
          </table:table-cell>
          <table:table-cell office:value-type="float" office:value="20.840029999999999" table:style-name="ce3">
            <text:p>20.8400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936872000000001" table:style-name="ce3">
            <text:p>16.936872</text:p>
          </table:table-cell>
          <table:table-cell office:value-type="float" office:value="4.0323799999999999" table:style-name="ce3">
            <text:p>4.0323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8.054107000000002" table:style-name="ce3">
            <text:p>38.054107</text:p>
          </table:table-cell>
          <table:table-cell office:value-type="float" office:value="19.262623999999999" table:style-name="ce3">
            <text:p>19.26262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0.91894099999999" table:style-name="ce3">
            <text:p>210.918941</text:p>
          </table:table-cell>
          <table:table-cell office:value-type="float" office:value="43.386029000000001" table:style-name="ce3">
            <text:p>43.38602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4.11225899999999" table:style-name="ce3">
            <text:p>184.112259</text:p>
          </table:table-cell>
          <table:table-cell office:value-type="float" office:value="75.536597" table:style-name="ce3">
            <text:p>75.53659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3.418158000000005" table:style-name="ce3">
            <text:p>53.418158</text:p>
          </table:table-cell>
          <table:table-cell office:value-type="float" office:value="26.49024" table:style-name="ce3">
            <text:p>26.4902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863593999999999" table:style-name="ce3">
            <text:p>17.863594</text:p>
          </table:table-cell>
          <table:table-cell office:value-type="float" office:value="5.0072349999999997" table:style-name="ce3">
            <text:p>5.00723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0.294746000000004" table:style-name="ce3">
            <text:p>40.294746</text:p>
          </table:table-cell>
          <table:table-cell office:value-type="float" office:value="21.278497000000002" table:style-name="ce3">
            <text:p>21.27849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2.36593199999999" table:style-name="ce3">
            <text:p>222.365932</text:p>
          </table:table-cell>
          <table:table-cell office:value-type="float" office:value="23.869764" table:style-name="ce3">
            <text:p>23.86976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5.25183500000003" table:style-name="ce3">
            <text:p>195.251835</text:p>
          </table:table-cell>
          <table:table-cell office:value-type="float" office:value="71.059759" table:style-name="ce3">
            <text:p>71.05975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6.168602" table:style-name="ce3">
            <text:p>56.168602</text:p>
          </table:table-cell>
          <table:table-cell office:value-type="float" office:value="26.331159" table:style-name="ce3">
            <text:p>26.33115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168838000000001" table:style-name="ce3">
            <text:p>18.168838</text:p>
          </table:table-cell>
          <table:table-cell office:value-type="float" office:value="4.419905" table:style-name="ce3">
            <text:p>4.41990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1.326887999999997" table:style-name="ce3">
            <text:p>41.326888</text:p>
          </table:table-cell>
          <table:table-cell office:value-type="float" office:value="21.272120000000001" table:style-name="ce3">
            <text:p>21.2721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5.24159900000001" table:style-name="ce3">
            <text:p>215.241599</text:p>
          </table:table-cell>
          <table:table-cell office:value-type="float" office:value="15.013821" table:style-name="ce3">
            <text:p>15.01382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4.19821100000001" table:style-name="ce3">
            <text:p>194.198211</text:p>
          </table:table-cell>
          <table:table-cell office:value-type="float" office:value="68.932901999999999" table:style-name="ce3">
            <text:p>68.93290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8.766312999999997" table:style-name="ce3">
            <text:p>58.766313</text:p>
          </table:table-cell>
          <table:table-cell office:value-type="float" office:value="28.271183000000001" table:style-name="ce3">
            <text:p>28.27118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486988" table:style-name="ce3">
            <text:p>18.486988</text:p>
          </table:table-cell>
          <table:table-cell office:value-type="float" office:value="4.3239869999999998" table:style-name="ce3">
            <text:p>4.323987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3.758546000000003" table:style-name="ce3">
            <text:p>43.758546</text:p>
          </table:table-cell>
          <table:table-cell office:value-type="float" office:value="23.699224000000001" table:style-name="ce3">
            <text:p>23.69922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6.97982000000002" table:style-name="ce3">
            <text:p>226.97982</text:p>
          </table:table-cell>
          <table:table-cell office:value-type="float" office:value="29.189523000000001" table:style-name="ce3">
            <text:p>29.18952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3.62546900000001" table:style-name="ce3">
            <text:p>203.625469</text:p>
          </table:table-cell>
          <table:table-cell office:value-type="float" office:value="76.68928600000001" table:style-name="ce3">
            <text:p>76.68928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0.322247000000004" table:style-name="ce3">
            <text:p>60.322247</text:p>
          </table:table-cell>
          <table:table-cell office:value-type="float" office:value="28.929548" table:style-name="ce3">
            <text:p>28.92954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623114999999999" table:style-name="ce3">
            <text:p>18.623115</text:p>
          </table:table-cell>
          <table:table-cell office:value-type="float" office:value="4.9302419999999998" table:style-name="ce3">
            <text:p>4.93024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5.823667" table:style-name="ce3">
            <text:p>45.823667</text:p>
          </table:table-cell>
          <table:table-cell office:value-type="float" office:value="25.513349999999999" table:style-name="ce3">
            <text:p>25.5133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8.76381999999998" table:style-name="ce3">
            <text:p>218.76382</text:p>
          </table:table-cell>
          <table:table-cell office:value-type="float" office:value="15.534742000000001" table:style-name="ce3">
            <text:p>15.53474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1.56971800000002" table:style-name="ce3">
            <text:p>191.569718</text:p>
          </table:table-cell>
          <table:table-cell office:value-type="float" office:value="63.804218999999996" table:style-name="ce3">
            <text:p>63.80421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3.987656999999999" table:style-name="ce3">
            <text:p>53.987657</text:p>
          </table:table-cell>
          <table:table-cell office:value-type="float" office:value="23.094324999999998" table:style-name="ce3">
            <text:p>23.09432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752952000000001" table:style-name="ce3">
            <text:p>17.752952</text:p>
          </table:table-cell>
          <table:table-cell office:value-type="float" office:value="4.0603369999999996" table:style-name="ce3">
            <text:p>4.06033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1.447573000000006" table:style-name="ce3">
            <text:p>41.447573</text:p>
          </table:table-cell>
          <table:table-cell office:value-type="float" office:value="21.166240000000002" table:style-name="ce3">
            <text:p>21.1662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3.16953599999999" table:style-name="ce3">
            <text:p>223.169536</text:p>
          </table:table-cell>
          <table:table-cell office:value-type="float" office:value="24.897981999999999" table:style-name="ce3">
            <text:p>24.89798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5.69595699999999" table:style-name="ce3">
            <text:p>195.695957</text:p>
          </table:table-cell>
          <table:table-cell office:value-type="float" office:value="74.094627000000003" table:style-name="ce3">
            <text:p>74.094627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333556000000002" table:style-name="ce3">
            <text:p>55.333556</text:p>
          </table:table-cell>
          <table:table-cell office:value-type="float" office:value="27.207014999999998" table:style-name="ce3">
            <text:p>27.20701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135908000000001" table:style-name="ce3">
            <text:p>18.135908</text:p>
          </table:table-cell>
          <table:table-cell office:value-type="float" office:value="4.7499779999999996" table:style-name="ce3">
            <text:p>4.749978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1.646262" table:style-name="ce3">
            <text:p>41.646262</text:p>
          </table:table-cell>
          <table:table-cell office:value-type="float" office:value="22.580913000000002" table:style-name="ce3">
            <text:p>22.58091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4.28355199999999" table:style-name="ce3">
            <text:p>204.283552</text:p>
          </table:table-cell>
          <table:table-cell office:value-type="float" office:value="6.3328220000000002" table:style-name="ce3">
            <text:p>6.33282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8.14902000000001" table:style-name="ce3">
            <text:p>178.14902</text:p>
          </table:table-cell>
          <table:table-cell office:value-type="float" office:value="56.070354000000002" table:style-name="ce3">
            <text:p>56.070354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2.589887000000004" table:style-name="ce3">
            <text:p>52.589887</text:p>
          </table:table-cell>
          <table:table-cell office:value-type="float" office:value="23.981448" table:style-name="ce3">
            <text:p>23.98144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290346" table:style-name="ce3">
            <text:p>17.290346</text:p>
          </table:table-cell>
          <table:table-cell office:value-type="float" office:value="3.9578700000000002" table:style-name="ce3">
            <text:p>3.9578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426410000000004" table:style-name="ce3">
            <text:p>39.42641</text:p>
          </table:table-cell>
          <table:table-cell office:value-type="float" office:value="20.915299000000001" table:style-name="ce3">
            <text:p>20.91529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1.697371" table:style-name="ce3">
            <text:p>191.697371</text:p>
          </table:table-cell>
          <table:table-cell office:value-type="float" office:value="10.59421" table:style-name="ce3">
            <text:p>10.5942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0.97733099999999" table:style-name="ce3">
            <text:p>170.977331</text:p>
          </table:table-cell>
          <table:table-cell office:value-type="float" office:value="56.083075000000001" table:style-name="ce3">
            <text:p>56.08307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2.724727000000001" table:style-name="ce3">
            <text:p>52.724727</text:p>
          </table:table-cell>
          <table:table-cell office:value-type="float" office:value="24.348496000000001" table:style-name="ce3">
            <text:p>24.348496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944029" table:style-name="ce3">
            <text:p>16.944029</text:p>
          </table:table-cell>
          <table:table-cell office:value-type="float" office:value="4.3022980000000004" table:style-name="ce3">
            <text:p>4.30229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8.878284999999998" table:style-name="ce3">
            <text:p>38.878285</text:p>
          </table:table-cell>
          <table:table-cell office:value-type="float" office:value="20.527338999999998" table:style-name="ce3">
            <text:p>20.52733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.82853299999999" table:style-name="ce3">
            <text:p>184.828533</text:p>
          </table:table-cell>
          <table:table-cell office:value-type="float" office:value="14.102347999999999" table:style-name="ce3">
            <text:p>14.10234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9.54440099999999" table:style-name="ce3">
            <text:p>179.544401</text:p>
          </table:table-cell>
          <table:table-cell office:value-type="float" office:value="69.716189999999997" table:style-name="ce3">
            <text:p>69.7161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.013871999999999" table:style-name="ce3">
            <text:p>51.013872</text:p>
          </table:table-cell>
          <table:table-cell office:value-type="float" office:value="22.155335999999998" table:style-name="ce3">
            <text:p>22.155336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575627000000001" table:style-name="ce3">
            <text:p>16.575627</text:p>
          </table:table-cell>
          <table:table-cell office:value-type="float" office:value="3.8133530000000002" table:style-name="ce3">
            <text:p>3.813353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8.488726999999997" table:style-name="ce3">
            <text:p>38.488727</text:p>
          </table:table-cell>
          <table:table-cell office:value-type="float" office:value="20.000758999999999" table:style-name="ce3">
            <text:p>20.00075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.22682900000001" table:style-name="ce3">
            <text:p>176.226829</text:p>
          </table:table-cell>
          <table:table-cell office:value-type="float" office:value="6.6343160000000001" table:style-name="ce3">
            <text:p>6.634316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2.70985400000001" table:style-name="ce3">
            <text:p>172.709854</text:p>
          </table:table-cell>
          <table:table-cell office:value-type="float" office:value="48.441868999999997" table:style-name="ce3">
            <text:p>48.44186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8.636320999999995" table:style-name="ce3">
            <text:p>48.636321</text:p>
          </table:table-cell>
          <table:table-cell office:value-type="float" office:value="21.040512" table:style-name="ce3">
            <text:p>21.04051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56625" table:style-name="ce3">
            <text:p>15.56625</text:p>
          </table:table-cell>
          <table:table-cell office:value-type="float" office:value="3.3025190000000002" table:style-name="ce3">
            <text:p>3.30251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.108728999999997" table:style-name="ce3">
            <text:p>36.108729</text:p>
          </table:table-cell>
          <table:table-cell office:value-type="float" office:value="17.920428999999999" table:style-name="ce3">
            <text:p>17.92042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9.19116400000001" table:style-name="ce3">
            <text:p>209.191164</text:p>
          </table:table-cell>
          <table:table-cell office:value-type="float" office:value="35.146402999999999" table:style-name="ce3">
            <text:p>35.14640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4.03700499999999" table:style-name="ce3">
            <text:p>204.037005</text:p>
          </table:table-cell>
          <table:table-cell office:value-type="float" office:value="76.491872999999998" table:style-name="ce3">
            <text:p>76.49187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159537999999998" table:style-name="ce3">
            <text:p>55.159538</text:p>
          </table:table-cell>
          <table:table-cell office:value-type="float" office:value="24.205962" table:style-name="ce3">
            <text:p>24.205962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683261000000002" table:style-name="ce3">
            <text:p>17.683261</text:p>
          </table:table-cell>
          <table:table-cell office:value-type="float" office:value="5.1119810000000001" table:style-name="ce3">
            <text:p>5.11198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0.829853" table:style-name="ce3">
            <text:p>40.829853</text:p>
          </table:table-cell>
          <table:table-cell office:value-type="float" office:value="21.885361" table:style-name="ce3">
            <text:p>21.88536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3.359544" table:style-name="ce3">
            <text:p>203.359544</text:p>
          </table:table-cell>
          <table:table-cell office:value-type="float" office:value="17.411317" table:style-name="ce3">
            <text:p>17.41131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6.01629700000001" table:style-name="ce3">
            <text:p>196.016297</text:p>
          </table:table-cell>
          <table:table-cell office:value-type="float" office:value="60.469476999999998" table:style-name="ce3">
            <text:p>60.46947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4.223205" table:style-name="ce3">
            <text:p>54.223205</text:p>
          </table:table-cell>
          <table:table-cell office:value-type="float" office:value="23.7958" table:style-name="ce3">
            <text:p>23.795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595306000000001" table:style-name="ce3">
            <text:p>17.595306</text:p>
          </table:table-cell>
          <table:table-cell office:value-type="float" office:value="4.4428219999999996" table:style-name="ce3">
            <text:p>4.44282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1.319186999999999" table:style-name="ce3">
            <text:p>41.319187</text:p>
          </table:table-cell>
          <table:table-cell office:value-type="float" office:value="21.745459" table:style-name="ce3">
            <text:p>21.745459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1.024271" table:style-name="ce3">
            <text:p>241.024271</text:p>
          </table:table-cell>
          <table:table-cell office:value-type="float" office:value="46.373987" table:style-name="ce3">
            <text:p>46.37398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24.280732" table:style-name="ce3">
            <text:p>224.280732</text:p>
          </table:table-cell>
          <table:table-cell office:value-type="float" office:value="90.307446999999996" table:style-name="ce3">
            <text:p>90.30744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8.521548999999993" table:style-name="ce3">
            <text:p>58.521549</text:p>
          </table:table-cell>
          <table:table-cell office:value-type="float" office:value="28.642496999999999" table:style-name="ce3">
            <text:p>28.64249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9.096104" table:style-name="ce3">
            <text:p>19.096104</text:p>
          </table:table-cell>
          <table:table-cell office:value-type="float" office:value="6.0962420000000002" table:style-name="ce3">
            <text:p>6.096242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4.733666999999997" table:style-name="ce3">
            <text:p>44.733667</text:p>
          </table:table-cell>
          <table:table-cell office:value-type="float" office:value="25.618781999999999" table:style-name="ce3">
            <text:p>25.618782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3.84686300000001" table:style-name="ce3">
            <text:p>253.846863</text:p>
          </table:table-cell>
          <table:table-cell office:value-type="float" office:value="35.236713999999999" table:style-name="ce3">
            <text:p>35.236714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3.890401" table:style-name="ce3">
            <text:p>233.890401</text:p>
          </table:table-cell>
          <table:table-cell office:value-type="float" office:value="86.063206000000008" table:style-name="ce3">
            <text:p>86.063206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9.499303000000005" table:style-name="ce3">
            <text:p>59.499303</text:p>
          </table:table-cell>
          <table:table-cell office:value-type="float" office:value="28.689959000000002" table:style-name="ce3">
            <text:p>28.68995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9.304351" table:style-name="ce3">
            <text:p>19.304351</text:p>
          </table:table-cell>
          <table:table-cell office:value-type="float" office:value="5.3652889999999998" table:style-name="ce3">
            <text:p>5.36528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3.887808" table:style-name="ce3">
            <text:p>43.887808</text:p>
          </table:table-cell>
          <table:table-cell office:value-type="float" office:value="23.710962000000002" table:style-name="ce3">
            <text:p>23.71096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4.65467999999998" table:style-name="ce3">
            <text:p>254.65468</text:p>
          </table:table-cell>
          <table:table-cell office:value-type="float" office:value="26.691389000000001" table:style-name="ce3">
            <text:p>26.69138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3.37994500000002" table:style-name="ce3">
            <text:p>243.379945</text:p>
          </table:table-cell>
          <table:table-cell office:value-type="float" office:value="90.203136000000001" table:style-name="ce3">
            <text:p>90.203136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5.663652999999996" table:style-name="ce3">
            <text:p>65.663653</text:p>
          </table:table-cell>
          <table:table-cell office:value-type="float" office:value="32.902692999999999" table:style-name="ce3">
            <text:p>32.902693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877493999999999" table:style-name="ce3">
            <text:p>20.877494</text:p>
          </table:table-cell>
          <table:table-cell office:value-type="float" office:value="6.4146280000000004" table:style-name="ce3">
            <text:p>6.414628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9.551837999999996" table:style-name="ce3">
            <text:p>49.551838</text:p>
          </table:table-cell>
          <table:table-cell office:value-type="float" office:value="30.021214000000001" table:style-name="ce3">
            <text:p>30.021214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1.43339900000001" table:style-name="ce3">
            <text:p>251.433399</text:p>
          </table:table-cell>
          <table:table-cell office:value-type="float" office:value="26.814897000000002" table:style-name="ce3">
            <text:p>26.814897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0.772063" table:style-name="ce3">
            <text:p>240.772063</text:p>
          </table:table-cell>
          <table:table-cell office:value-type="float" office:value="88.946959000000007" table:style-name="ce3">
            <text:p>88.946959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3.239008999999996" table:style-name="ce3">
            <text:p>63.239009</text:p>
          </table:table-cell>
          <table:table-cell office:value-type="float" office:value="29.410345" table:style-name="ce3">
            <text:p>29.41034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250629" table:style-name="ce3">
            <text:p>20.250629</text:p>
          </table:table-cell>
          <table:table-cell office:value-type="float" office:value="5.2708069999999996" table:style-name="ce3">
            <text:p>5.270807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0.045318000000002" table:style-name="ce3">
            <text:p>50.045318</text:p>
          </table:table-cell>
          <table:table-cell office:value-type="float" office:value="29.201483000000003" table:style-name="ce3">
            <text:p>29.201483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7.51078000000001" table:style-name="ce3">
            <text:p>257.51078</text:p>
          </table:table-cell>
          <table:table-cell office:value-type="float" office:value="34.651035" table:style-name="ce3">
            <text:p>34.65103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5.384703" table:style-name="ce3">
            <text:p>245.384703</text:p>
          </table:table-cell>
          <table:table-cell office:value-type="float" office:value="94.564527999999996" table:style-name="ce3">
            <text:p>94.56452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2.457850000000001" table:style-name="ce3">
            <text:p>62.45785</text:p>
          </table:table-cell>
          <table:table-cell office:value-type="float" office:value="30.540428000000002" table:style-name="ce3">
            <text:p>30.54042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263009" table:style-name="ce3">
            <text:p>20.263009</text:p>
          </table:table-cell>
          <table:table-cell office:value-type="float" office:value="5.5822950000000002" table:style-name="ce3">
            <text:p>5.58229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8.302787000000002" table:style-name="ce3">
            <text:p>48.302787</text:p>
          </table:table-cell>
          <table:table-cell office:value-type="float" office:value="27.570710999999999" table:style-name="ce3">
            <text:p>27.57071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6.28929299999999" table:style-name="ce3">
            <text:p>266.289293</text:p>
          </table:table-cell>
          <table:table-cell office:value-type="float" office:value="31.808608999999997" table:style-name="ce3">
            <text:p>31.808609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2.08641599999999" table:style-name="ce3">
            <text:p>252.086416</text:p>
          </table:table-cell>
          <table:table-cell office:value-type="float" office:value="96.400700999999998" table:style-name="ce3">
            <text:p>96.40070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3.135120999999998" table:style-name="ce3">
            <text:p>63.135121</text:p>
          </table:table-cell>
          <table:table-cell office:value-type="float" office:value="31.268521" table:style-name="ce3">
            <text:p>31.26852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390972000000001" table:style-name="ce3">
            <text:p>20.390972</text:p>
          </table:table-cell>
          <table:table-cell office:value-type="float" office:value="5.5530980000000003" table:style-name="ce3">
            <text:p>5.553098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7.749848999999998" table:style-name="ce3">
            <text:p>47.749849</text:p>
          </table:table-cell>
          <table:table-cell office:value-type="float" office:value="27.601517000000001" table:style-name="ce3">
            <text:p>27.60151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7.528446" table:style-name="ce3">
            <text:p>227.528446</text:p>
          </table:table-cell>
          <table:table-cell office:value-type="float" office:value="-0.14405499999999982" table:style-name="ce3">
            <text:p>-0.14405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15.787172" table:style-name="ce3">
            <text:p>215.787172</text:p>
          </table:table-cell>
          <table:table-cell office:value-type="float" office:value="62.841069999999995" table:style-name="ce3">
            <text:p>62.8410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153001000000003" table:style-name="ce3">
            <text:p>55.153001</text:p>
          </table:table-cell>
          <table:table-cell office:value-type="float" office:value="24.096302000000001" table:style-name="ce3">
            <text:p>24.09630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405975999999999" table:style-name="ce3">
            <text:p>18.405976</text:p>
          </table:table-cell>
          <table:table-cell office:value-type="float" office:value="3.9174090000000001" table:style-name="ce3">
            <text:p>3.91740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2.110242999999997" table:style-name="ce3">
            <text:p>42.110243</text:p>
          </table:table-cell>
          <table:table-cell office:value-type="float" office:value="22.527657000000001" table:style-name="ce3">
            <text:p>22.52765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0.74427400000002" table:style-name="ce3">
            <text:p>210.744274</text:p>
          </table:table-cell>
          <table:table-cell office:value-type="float" office:value="7.0926750000000007" table:style-name="ce3">
            <text:p>7.09267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4.638656" table:style-name="ce3">
            <text:p>204.638656</text:p>
          </table:table-cell>
          <table:table-cell office:value-type="float" office:value="66.586396000000008" table:style-name="ce3">
            <text:p>66.58639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6.084368999999995" table:style-name="ce3">
            <text:p>56.084369</text:p>
          </table:table-cell>
          <table:table-cell office:value-type="float" office:value="27.657284000000001" table:style-name="ce3">
            <text:p>27.65728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506903000000001" table:style-name="ce3">
            <text:p>18.506903</text:p>
          </table:table-cell>
          <table:table-cell office:value-type="float" office:value="5.4181549999999996" table:style-name="ce3">
            <text:p>5.41815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3.444164999999998" table:style-name="ce3">
            <text:p>43.444165</text:p>
          </table:table-cell>
          <table:table-cell office:value-type="float" office:value="25.315548999999997" table:style-name="ce3">
            <text:p>25.31554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4.111583" table:style-name="ce3">
            <text:p>214.111583</text:p>
          </table:table-cell>
          <table:table-cell office:value-type="float" office:value="28.746515000000002" table:style-name="ce3">
            <text:p>28.746515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3.12967500000002" table:style-name="ce3">
            <text:p>203.129675</text:p>
          </table:table-cell>
          <table:table-cell office:value-type="float" office:value="73.955861999999996" table:style-name="ce3">
            <text:p>73.955862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6.836241000000001" table:style-name="ce3">
            <text:p>56.836241</text:p>
          </table:table-cell>
          <table:table-cell office:value-type="float" office:value="28.138953999999998" table:style-name="ce3">
            <text:p>28.138954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848595" table:style-name="ce3">
            <text:p>18.848595</text:p>
          </table:table-cell>
          <table:table-cell office:value-type="float" office:value="5.3378969999999999" table:style-name="ce3">
            <text:p>5.337897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4.383476999999999" table:style-name="ce3">
            <text:p>44.383477</text:p>
          </table:table-cell>
          <table:table-cell office:value-type="float" office:value="25.853476000000001" table:style-name="ce3">
            <text:p>25.853476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7.168297" table:style-name="ce3">
            <text:p>197.168297</text:p>
          </table:table-cell>
          <table:table-cell office:value-type="float" office:value="7.1219069999999993" table:style-name="ce3">
            <text:p>7.121907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8.381677" table:style-name="ce3">
            <text:p>188.381677</text:p>
          </table:table-cell>
          <table:table-cell office:value-type="float" office:value="61.267177000000004" table:style-name="ce3">
            <text:p>61.267177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.640095000000002" table:style-name="ce3">
            <text:p>51.640095</text:p>
          </table:table-cell>
          <table:table-cell office:value-type="float" office:value="22.857054999999999" table:style-name="ce3">
            <text:p>22.85705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929777999999999" table:style-name="ce3">
            <text:p>16.929778</text:p>
          </table:table-cell>
          <table:table-cell office:value-type="float" office:value="3.741066" table:style-name="ce3">
            <text:p>3.74106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908078000000003" table:style-name="ce3">
            <text:p>39.908078</text:p>
          </table:table-cell>
          <table:table-cell office:value-type="float" office:value="20.799377999999997" table:style-name="ce3">
            <text:p>20.799378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1.00105600000001" table:style-name="ce3">
            <text:p>221.001056</text:p>
          </table:table-cell>
          <table:table-cell office:value-type="float" office:value="35.268768999999999" table:style-name="ce3">
            <text:p>35.268769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15.041888" table:style-name="ce3">
            <text:p>215.041888</text:p>
          </table:table-cell>
          <table:table-cell office:value-type="float" office:value="89.649681000000001" table:style-name="ce3">
            <text:p>89.64968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1.300180999999995" table:style-name="ce3">
            <text:p>61.300181</text:p>
          </table:table-cell>
          <table:table-cell office:value-type="float" office:value="31.452020999999998" table:style-name="ce3">
            <text:p>31.45202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432286999999999" table:style-name="ce3">
            <text:p>20.432287</text:p>
          </table:table-cell>
          <table:table-cell office:value-type="float" office:value="7.1617769999999998" table:style-name="ce3">
            <text:p>7.161777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7.933235000000003" table:style-name="ce3">
            <text:p>47.933235</text:p>
          </table:table-cell>
          <table:table-cell office:value-type="float" office:value="29.202272000000001" table:style-name="ce3">
            <text:p>29.202272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4.34915800000002" table:style-name="ce3">
            <text:p>224.349158</text:p>
          </table:table-cell>
          <table:table-cell office:value-type="float" office:value="25.835712999999998" table:style-name="ce3">
            <text:p>25.835713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15.04686600000002" table:style-name="ce3">
            <text:p>215.046866</text:p>
          </table:table-cell>
          <table:table-cell office:value-type="float" office:value="80.825950000000006" table:style-name="ce3">
            <text:p>80.82595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9.873579000000007" table:style-name="ce3">
            <text:p>59.873579</text:p>
          </table:table-cell>
          <table:table-cell office:value-type="float" office:value="28.215709" table:style-name="ce3">
            <text:p>28.215709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096691" table:style-name="ce3">
            <text:p>20.096691</text:p>
          </table:table-cell>
          <table:table-cell office:value-type="float" office:value="5.5028499999999996" table:style-name="ce3">
            <text:p>5.50285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7.140551000000002" table:style-name="ce3">
            <text:p>47.140551</text:p>
          </table:table-cell>
          <table:table-cell office:value-type="float" office:value="27.514319" table:style-name="ce3">
            <text:p>27.514319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0.329858" table:style-name="ce3">
            <text:p>250.329858</text:p>
          </table:table-cell>
          <table:table-cell office:value-type="float" office:value="46.490200999999999" table:style-name="ce3">
            <text:p>46.49020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7.80367899999999" table:style-name="ce3">
            <text:p>237.803679</text:p>
          </table:table-cell>
          <table:table-cell office:value-type="float" office:value="98.977114" table:style-name="ce3">
            <text:p>98.977114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4.721756999999997" table:style-name="ce3">
            <text:p>64.721757</text:p>
          </table:table-cell>
          <table:table-cell office:value-type="float" office:value="33.499504000000002" table:style-name="ce3">
            <text:p>33.499504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.112873" table:style-name="ce3">
            <text:p>21.112873</text:p>
          </table:table-cell>
          <table:table-cell office:value-type="float" office:value="6.6029270000000002" table:style-name="ce3">
            <text:p>6.602927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0.327798000000001" table:style-name="ce3">
            <text:p>50.327798</text:p>
          </table:table-cell>
          <table:table-cell office:value-type="float" office:value="30.566184" table:style-name="ce3">
            <text:p>30.566184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4.35240099999999" table:style-name="ce3">
            <text:p>254.352401</text:p>
          </table:table-cell>
          <table:table-cell office:value-type="float" office:value="34.947131999999996" table:style-name="ce3">
            <text:p>34.947132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0.96178400000002" table:style-name="ce3">
            <text:p>240.961784</text:p>
          </table:table-cell>
          <table:table-cell office:value-type="float" office:value="96.983838999999989" table:style-name="ce3">
            <text:p>96.983839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4.288172000000003" table:style-name="ce3">
            <text:p>64.288172</text:p>
          </table:table-cell>
          <table:table-cell office:value-type="float" office:value="32.620527000000003" table:style-name="ce3">
            <text:p>32.620527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976485" table:style-name="ce3">
            <text:p>20.976485</text:p>
          </table:table-cell>
          <table:table-cell office:value-type="float" office:value="5.5650510000000004" table:style-name="ce3">
            <text:p>5.56505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0.877254999999998" table:style-name="ce3">
            <text:p>50.877255</text:p>
          </table:table-cell>
          <table:table-cell office:value-type="float" office:value="31.083814999999998" table:style-name="ce3">
            <text:p>31.083815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4.97085300000003" table:style-name="ce3">
            <text:p>254.970853</text:p>
          </table:table-cell>
          <table:table-cell office:value-type="float" office:value="29.273325" table:style-name="ce3">
            <text:p>29.273325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8.42652699999999" table:style-name="ce3">
            <text:p>248.426527</text:p>
          </table:table-cell>
          <table:table-cell office:value-type="float" office:value="104.23056200000001" table:style-name="ce3">
            <text:p>104.23056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7.478403999999998" table:style-name="ce3">
            <text:p>67.478404</text:p>
          </table:table-cell>
          <table:table-cell office:value-type="float" office:value="35.224031999999994" table:style-name="ce3">
            <text:p>35.22403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.384392999999999" table:style-name="ce3">
            <text:p>21.384393</text:p>
          </table:table-cell>
          <table:table-cell office:value-type="float" office:value="6.4545830000000004" table:style-name="ce3">
            <text:p>6.454583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2.406700000000001" table:style-name="ce3">
            <text:p>52.4067</text:p>
          </table:table-cell>
          <table:table-cell office:value-type="float" office:value="32.643034" table:style-name="ce3">
            <text:p>32.643034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8.399317" table:style-name="ce3">
            <text:p>268.399317</text:p>
          </table:table-cell>
          <table:table-cell office:value-type="float" office:value="44.247163999999998" table:style-name="ce3">
            <text:p>44.247164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9.94146499999999" table:style-name="ce3">
            <text:p>259.941465</text:p>
          </table:table-cell>
          <table:table-cell office:value-type="float" office:value="109.028294" table:style-name="ce3">
            <text:p>109.028294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72.686537000000001" table:style-name="ce3">
            <text:p>72.686537</text:p>
          </table:table-cell>
          <table:table-cell office:value-type="float" office:value="39.110847" table:style-name="ce3">
            <text:p>39.110847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2.410350999999999" table:style-name="ce3">
            <text:p>22.410351</text:p>
          </table:table-cell>
          <table:table-cell office:value-type="float" office:value="6.9860249999999997" table:style-name="ce3">
            <text:p>6.986025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5.804031000000002" table:style-name="ce3">
            <text:p>55.804031</text:p>
          </table:table-cell>
          <table:table-cell office:value-type="float" office:value="34.889546000000003" table:style-name="ce3">
            <text:p>34.889546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7.72312699999998" table:style-name="ce3">
            <text:p>257.723127</text:p>
          </table:table-cell>
          <table:table-cell office:value-type="float" office:value="28.803656" table:style-name="ce3">
            <text:p>28.803656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5.96048500000001" table:style-name="ce3">
            <text:p>245.960485</text:p>
          </table:table-cell>
          <table:table-cell office:value-type="float" office:value="95.866772999999995" table:style-name="ce3">
            <text:p>95.866773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9.526971000000003" table:style-name="ce3">
            <text:p>69.526971</text:p>
          </table:table-cell>
          <table:table-cell office:value-type="float" office:value="34.565119000000003" table:style-name="ce3">
            <text:p>34.565119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.646080999999999" table:style-name="ce3">
            <text:p>21.646081</text:p>
          </table:table-cell>
          <table:table-cell office:value-type="float" office:value="5.830705" table:style-name="ce3">
            <text:p>5.83070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3.665242999999997" table:style-name="ce3">
            <text:p>53.665243</text:p>
          </table:table-cell>
          <table:table-cell office:value-type="float" office:value="32.506019000000002" table:style-name="ce3">
            <text:p>32.506019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4.42038100000002" table:style-name="ce3">
            <text:p>274.420381</text:p>
          </table:table-cell>
          <table:table-cell office:value-type="float" office:value="38.542420999999997" table:style-name="ce3">
            <text:p>38.54242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4.86159499999999" table:style-name="ce3">
            <text:p>254.861595</text:p>
          </table:table-cell>
          <table:table-cell office:value-type="float" office:value="107.929571" table:style-name="ce3">
            <text:p>107.92957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70.033467999999999" table:style-name="ce3">
            <text:p>70.033468</text:p>
          </table:table-cell>
          <table:table-cell office:value-type="float" office:value="36.267223000000001" table:style-name="ce3">
            <text:p>36.267223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.941991999999999" table:style-name="ce3">
            <text:p>21.941992</text:p>
          </table:table-cell>
          <table:table-cell office:value-type="float" office:value="5.9262980000000001" table:style-name="ce3">
            <text:p>5.926298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3.681913000000002" table:style-name="ce3">
            <text:p>53.681913</text:p>
          </table:table-cell>
          <table:table-cell office:value-type="float" office:value="32.728394999999999" table:style-name="ce3">
            <text:p>32.72839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6.89515399999999" table:style-name="ce3">
            <text:p>216.895154</text:p>
          </table:table-cell>
          <table:table-cell office:value-type="float" office:value="-8.5363349999999993" table:style-name="ce3">
            <text:p>-8.536335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9.27224200000001" table:style-name="ce3">
            <text:p>209.272242</text:p>
          </table:table-cell>
          <table:table-cell office:value-type="float" office:value="65.626283000000001" table:style-name="ce3">
            <text:p>65.626283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7.032021" table:style-name="ce3">
            <text:p>57.032021</text:p>
          </table:table-cell>
          <table:table-cell office:value-type="float" office:value="24.382359999999998" table:style-name="ce3">
            <text:p>24.38236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949953000000001" table:style-name="ce3">
            <text:p>18.949953</text:p>
          </table:table-cell>
          <table:table-cell office:value-type="float" office:value="3.7622810000000002" table:style-name="ce3">
            <text:p>3.762281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4.668022000000001" table:style-name="ce3">
            <text:p>44.668022</text:p>
          </table:table-cell>
          <table:table-cell office:value-type="float" office:value="24.282405000000001" table:style-name="ce3">
            <text:p>24.282405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9.58478099999999" table:style-name="ce3">
            <text:p>219.584781</text:p>
          </table:table-cell>
          <table:table-cell office:value-type="float" office:value="24.111499999999999" table:style-name="ce3">
            <text:p>24.1115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10.870948" table:style-name="ce3">
            <text:p>210.870948</text:p>
          </table:table-cell>
          <table:table-cell office:value-type="float" office:value="80.095089000000002" table:style-name="ce3">
            <text:p>80.095089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2.243490000000001" table:style-name="ce3">
            <text:p>62.24349</text:p>
          </table:table-cell>
          <table:table-cell office:value-type="float" office:value="32.844619999999999" table:style-name="ce3">
            <text:p>32.84462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527797" table:style-name="ce3">
            <text:p>20.527797</text:p>
          </table:table-cell>
          <table:table-cell office:value-type="float" office:value="6.5995670000000004" table:style-name="ce3">
            <text:p>6.599567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8.922865000000002" table:style-name="ce3">
            <text:p>48.922865</text:p>
          </table:table-cell>
          <table:table-cell office:value-type="float" office:value="30.402550999999999" table:style-name="ce3">
            <text:p>30.402551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3.05511100000001" table:style-name="ce3">
            <text:p>203.055111</text:p>
          </table:table-cell>
          <table:table-cell office:value-type="float" office:value="17.989630999999999" table:style-name="ce3">
            <text:p>17.989631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0.12195199999999" table:style-name="ce3">
            <text:p>200.121952</text:p>
          </table:table-cell>
          <table:table-cell office:value-type="float" office:value="76.105464999999995" table:style-name="ce3">
            <text:p>76.105465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8.053666" table:style-name="ce3">
            <text:p>58.053666</text:p>
          </table:table-cell>
          <table:table-cell office:value-type="float" office:value="26.744727999999999" table:style-name="ce3">
            <text:p>26.744728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9.107959000000001" table:style-name="ce3">
            <text:p>19.107959</text:p>
          </table:table-cell>
          <table:table-cell office:value-type="float" office:value="4.5298249999999998" table:style-name="ce3">
            <text:p>4.529825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5.953060000000001" table:style-name="ce3">
            <text:p>45.95306</text:p>
          </table:table-cell>
          <table:table-cell office:value-type="float" office:value="26.230262" table:style-name="ce3">
            <text:p>26.230262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.59833499999999" table:style-name="ce3">
            <text:p>184.598335</text:p>
          </table:table-cell>
          <table:table-cell office:value-type="float" office:value="5.9030360000000002" table:style-name="ce3">
            <text:p>5.903036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4.74370999999999" table:style-name="ce3">
            <text:p>184.74371</text:p>
          </table:table-cell>
          <table:table-cell office:value-type="float" office:value="62.292591999999999" table:style-name="ce3">
            <text:p>62.292592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489497" table:style-name="ce3">
            <text:p>55.489497</text:p>
          </table:table-cell>
          <table:table-cell office:value-type="float" office:value="26.089739000000002" table:style-name="ce3">
            <text:p>26.089739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177219000000001" table:style-name="ce3">
            <text:p>18.177219</text:p>
          </table:table-cell>
          <table:table-cell office:value-type="float" office:value="4.6790269999999996" table:style-name="ce3">
            <text:p>4.679027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3.00647" table:style-name="ce3">
            <text:p>43.00647</text:p>
          </table:table-cell>
          <table:table-cell office:value-type="float" office:value="23.935338999999999" table:style-name="ce3">
            <text:p>23.935339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8.913196" table:style-name="ce3">
            <text:p>218.913196</text:p>
          </table:table-cell>
          <table:table-cell office:value-type="float" office:value="41.889794999999999" table:style-name="ce3">
            <text:p>41.889795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26.42423500000001" table:style-name="ce3">
            <text:p>226.424235</text:p>
          </table:table-cell>
          <table:table-cell office:value-type="float" office:value="102.62325199999999" table:style-name="ce3">
            <text:p>102.623252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4.098343" table:style-name="ce3">
            <text:p>64.098343</text:p>
          </table:table-cell>
          <table:table-cell office:value-type="float" office:value="32.013106999999998" table:style-name="ce3">
            <text:p>32.013107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.227336999999999" table:style-name="ce3">
            <text:p>21.227337</text:p>
          </table:table-cell>
          <table:table-cell office:value-type="float" office:value="7.4101270000000001" table:style-name="ce3">
            <text:p>7.410127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9.732252000000003" table:style-name="ce3">
            <text:p>49.732252</text:p>
          </table:table-cell>
          <table:table-cell office:value-type="float" office:value="30.424275000000002" table:style-name="ce3">
            <text:p>30.424275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5.23915500000001" table:style-name="ce3">
            <text:p>205.239155</text:p>
          </table:table-cell>
          <table:table-cell office:value-type="float" office:value="16.930057000000001" table:style-name="ce3">
            <text:p>16.930057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13.55856700000001" table:style-name="ce3">
            <text:p>213.558567</text:p>
          </table:table-cell>
          <table:table-cell office:value-type="float" office:value="78.729388999999998" table:style-name="ce3">
            <text:p>78.729389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2.802498" table:style-name="ce3">
            <text:p>62.802498</text:p>
          </table:table-cell>
          <table:table-cell office:value-type="float" office:value="29.131891" table:style-name="ce3">
            <text:p>29.131891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314782999999998" table:style-name="ce3">
            <text:p>20.314783</text:p>
          </table:table-cell>
          <table:table-cell office:value-type="float" office:value="5.351604" table:style-name="ce3">
            <text:p>5.351604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9.614744000000002" table:style-name="ce3">
            <text:p>49.614744</text:p>
          </table:table-cell>
          <table:table-cell office:value-type="float" office:value="28.673845" table:style-name="ce3">
            <text:p>28.673845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4.74674999999999" table:style-name="ce3">
            <text:p>234.74675</text:p>
          </table:table-cell>
          <table:table-cell office:value-type="float" office:value="51.319386999999999" table:style-name="ce3">
            <text:p>51.319387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0.02208899999999" table:style-name="ce3">
            <text:p>240.022089</text:p>
          </table:table-cell>
          <table:table-cell office:value-type="float" office:value="109.859049" table:style-name="ce3">
            <text:p>109.859049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7.647426999999993" table:style-name="ce3">
            <text:p>67.647427</text:p>
          </table:table-cell>
          <table:table-cell office:value-type="float" office:value="35.150038000000002" table:style-name="ce3">
            <text:p>35.150038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.898698" table:style-name="ce3">
            <text:p>21.898698</text:p>
          </table:table-cell>
          <table:table-cell office:value-type="float" office:value="7.306902" table:style-name="ce3">
            <text:p>7.306902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2.935659999999999" table:style-name="ce3">
            <text:p>52.93566</text:p>
          </table:table-cell>
          <table:table-cell office:value-type="float" office:value="32.799396000000002" table:style-name="ce3">
            <text:p>32.799396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1.69268600000001" table:style-name="ce3">
            <text:p>231.692686</text:p>
          </table:table-cell>
          <table:table-cell office:value-type="float" office:value="24.492957000000001" table:style-name="ce3">
            <text:p>24.492957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6.72894700000001" table:style-name="ce3">
            <text:p>236.728947</text:p>
          </table:table-cell>
          <table:table-cell office:value-type="float" office:value="94.078912000000003" table:style-name="ce3">
            <text:p>94.078912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8.569288999999998" table:style-name="ce3">
            <text:p>68.569289</text:p>
          </table:table-cell>
          <table:table-cell office:value-type="float" office:value="34.277724999999997" table:style-name="ce3">
            <text:p>34.277725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2.160798" table:style-name="ce3">
            <text:p>22.160798</text:p>
          </table:table-cell>
          <table:table-cell office:value-type="float" office:value="6.2863519999999999" table:style-name="ce3">
            <text:p>6.286352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4.176850000000002" table:style-name="ce3">
            <text:p>54.17685</text:p>
          </table:table-cell>
          <table:table-cell office:value-type="float" office:value="33.174509999999998" table:style-name="ce3">
            <text:p>33.17451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0.148393" table:style-name="ce3">
            <text:p>250.148393</text:p>
          </table:table-cell>
          <table:table-cell office:value-type="float" office:value="45.478444999999994" table:style-name="ce3">
            <text:p>45.478445</text:p>
          </table:table-cell>
          <table:table-cell office:value-type="string" table:style-name="ce1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7.29047000000003" table:style-name="ce3">
            <text:p>257.29047</text:p>
          </table:table-cell>
          <table:table-cell office:value-type="float" office:value="116.69667900000002" table:style-name="ce3">
            <text:p>116.696679</text:p>
          </table:table-cell>
          <table:table-cell office:value-type="string" table:style-name="ce1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74.618887000000001" table:style-name="ce3">
            <text:p>74.618887</text:p>
          </table:table-cell>
          <table:table-cell office:value-type="float" office:value="39.706484000000003" table:style-name="ce3">
            <text:p>39.706484</text:p>
          </table:table-cell>
          <table:table-cell office:value-type="string" table:style-name="ce1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3.572697000000002" table:style-name="ce3">
            <text:p>23.572697</text:p>
          </table:table-cell>
          <table:table-cell office:value-type="float" office:value="7.4580230000000007" table:style-name="ce3">
            <text:p>7.458023</text:p>
          </table:table-cell>
          <table:table-cell office:value-type="string" table:style-name="ce1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9.284608000000006" table:style-name="ce3">
            <text:p>59.284608</text:p>
          </table:table-cell>
          <table:table-cell office:value-type="float" office:value="37.442692000000008" table:style-name="ce3">
            <text:p>37.442692</text:p>
          </table:table-cell>
          <table:table-cell office:value-type="string" table:style-name="ce1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Distrito</text:p>
          </table:table-cell>
          <table:table-cell office:value-type="float" office:value="266.54164400000002" table:style-name="ce3">
            <text:p>266.541644</text:p>
          </table:table-cell>
          <table:table-cell office:value-type="float" office:value="47.92944700000001" table:style-name="ce3">
            <text:p>47.92944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Santo Domingo</text:p>
          </table:table-cell>
          <table:table-cell office:value-type="float" office:value="156.57025300000001" table:style-name="ce3">
            <text:p>156.570253</text:p>
          </table:table-cell>
          <table:table-cell office:value-type="float" office:value="67.656499000000011" table:style-name="ce3">
            <text:p>67.65649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San Cristobal</text:p>
          </table:table-cell>
          <table:table-cell office:value-type="float" office:value="112.577623" table:style-name="ce3">
            <text:p>112.577623</text:p>
          </table:table-cell>
          <table:table-cell office:value-type="float" office:value="53.582973000000003" table:style-name="ce3">
            <text:p>53.58297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Bani</text:p>
          </table:table-cell>
          <table:table-cell office:value-type="float" office:value="74.978480000000005" table:style-name="ce3">
            <text:p>74.97848</text:p>
          </table:table-cell>
          <table:table-cell office:value-type="float" office:value="38.615339000000006" table:style-name="ce3">
            <text:p>38.61533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San Juan<text:s/></text:p>
          </table:table-cell>
          <table:table-cell office:value-type="float" office:value="23.279603999999999" table:style-name="ce3">
            <text:p>23.279604</text:p>
          </table:table-cell>
          <table:table-cell office:value-type="float" office:value="6.1746409999999976" table:style-name="ce3">
            <text:p>6.17464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Barahona</text:p>
          </table:table-cell>
          <table:table-cell office:value-type="float" office:value="58.270510000000002" table:style-name="ce3">
            <text:p>58.27051</text:p>
          </table:table-cell>
          <table:table-cell office:value-type="float" office:value="34.861024" table:style-name="ce3">
            <text:p>34.86102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Distrito</text:p>
          </table:table-cell>
          <table:table-cell office:value-type="float" office:value="256.44223899999997" table:style-name="ce3">
            <text:p>256.442239</text:p>
          </table:table-cell>
          <table:table-cell office:value-type="float" office:value="23.052960999999982" table:style-name="ce3">
            <text:p>23.05296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Santo Domingo</text:p>
          </table:table-cell>
          <table:table-cell office:value-type="float" office:value="145.062524" table:style-name="ce3">
            <text:p>145.062524</text:p>
          </table:table-cell>
          <table:table-cell office:value-type="float" office:value="53.188993999999994" table:style-name="ce3">
            <text:p>53.18899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San Cristobal</text:p>
          </table:table-cell>
          <table:table-cell office:value-type="float" office:value="107.31637300000001" table:style-name="ce3">
            <text:p>107.316373</text:p>
          </table:table-cell>
          <table:table-cell office:value-type="float" office:value="45.811159000000011" table:style-name="ce3">
            <text:p>45.811159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Bani</text:p>
          </table:table-cell>
          <table:table-cell office:value-type="float" office:value="69.027737000000002" table:style-name="ce3">
            <text:p>69.027737</text:p>
          </table:table-cell>
          <table:table-cell office:value-type="float" office:value="32.764569999999999" table:style-name="ce3">
            <text:p>32.76457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San Juan<text:s/></text:p>
          </table:table-cell>
          <table:table-cell office:value-type="float" office:value="22.027009" table:style-name="ce3">
            <text:p>22.027009</text:p>
          </table:table-cell>
          <table:table-cell office:value-type="float" office:value="5.0633780000000002" table:style-name="ce3">
            <text:p>5.063378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Barahona</text:p>
          </table:table-cell>
          <table:table-cell office:value-type="float" office:value="54.864401000000001" table:style-name="ce3">
            <text:p>54.864401</text:p>
          </table:table-cell>
          <table:table-cell office:value-type="float" office:value="31.659281" table:style-name="ce3">
            <text:p>31.65928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Distrito</text:p>
          </table:table-cell>
          <table:table-cell office:value-type="float" office:value="242.39227899999997" table:style-name="ce3">
            <text:p>242.392279</text:p>
          </table:table-cell>
          <table:table-cell office:value-type="float" office:value="20.474840999999969" table:style-name="ce3">
            <text:p>20.47484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Santo Domingo</text:p>
          </table:table-cell>
          <table:table-cell office:value-type="float" office:value="137.02747600000001" table:style-name="ce3">
            <text:p>137.027476</text:p>
          </table:table-cell>
          <table:table-cell office:value-type="float" office:value="54.162192000000005" table:style-name="ce3">
            <text:p>54.162192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San Cristobal</text:p>
          </table:table-cell>
          <table:table-cell office:value-type="float" office:value="102.59124199999999" table:style-name="ce3">
            <text:p>102.591242</text:p>
          </table:table-cell>
          <table:table-cell office:value-type="float" office:value="43.671477999999993" table:style-name="ce3">
            <text:p>43.671478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Bani</text:p>
          </table:table-cell>
          <table:table-cell office:value-type="float" office:value="64.308914999999999" table:style-name="ce3">
            <text:p>64.308915</text:p>
          </table:table-cell>
          <table:table-cell office:value-type="float" office:value="29.976618999999999" table:style-name="ce3">
            <text:p>29.97661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San Juan<text:s/></text:p>
          </table:table-cell>
          <table:table-cell office:value-type="float" office:value="21.303053999999999" table:style-name="ce3">
            <text:p>21.303054</text:p>
          </table:table-cell>
          <table:table-cell office:value-type="float" office:value="4.8699760000000012" table:style-name="ce3">
            <text:p>4.869976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Barahona</text:p>
          </table:table-cell>
          <table:table-cell office:value-type="float" office:value="49.578693999999999" table:style-name="ce3">
            <text:p>49.578694</text:p>
          </table:table-cell>
          <table:table-cell office:value-type="float" office:value="27.505095999999998" table:style-name="ce3">
            <text:p>27.505096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Distrito</text:p>
          </table:table-cell>
          <table:table-cell office:value-type="float" office:value="216.538769" table:style-name="ce3">
            <text:p>216.538769</text:p>
          </table:table-cell>
          <table:table-cell office:value-type="float" office:value="11.907053999999988" table:style-name="ce3">
            <text:p>11.907054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Santo Domingo</text:p>
          </table:table-cell>
          <table:table-cell office:value-type="float" office:value="125.491488" table:style-name="ce3">
            <text:p>125.491488</text:p>
          </table:table-cell>
          <table:table-cell office:value-type="float" office:value="49.048877000000005" table:style-name="ce3">
            <text:p>49.04887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San Cristobal</text:p>
          </table:table-cell>
          <table:table-cell office:value-type="float" office:value="93.338308999999995" table:style-name="ce3">
            <text:p>93.338309</text:p>
          </table:table-cell>
          <table:table-cell office:value-type="float" office:value="37.801513999999997" table:style-name="ce3">
            <text:p>37.801514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Bani</text:p>
          </table:table-cell>
          <table:table-cell office:value-type="float" office:value="62.300610000000006" table:style-name="ce3">
            <text:p>62.30061</text:p>
          </table:table-cell>
          <table:table-cell office:value-type="float" office:value="31.275652000000004" table:style-name="ce3">
            <text:p>31.275652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San Juan<text:s/></text:p>
          </table:table-cell>
          <table:table-cell office:value-type="float" office:value="20.304693999999998" table:style-name="ce3">
            <text:p>20.304694</text:p>
          </table:table-cell>
          <table:table-cell office:value-type="float" office:value="4.8962849999999971" table:style-name="ce3">
            <text:p>4.89628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Barahona</text:p>
          </table:table-cell>
          <table:table-cell office:value-type="float" office:value="46.209592000000001" table:style-name="ce3">
            <text:p>46.209592</text:p>
          </table:table-cell>
          <table:table-cell office:value-type="float" office:value="26.202369000000001" table:style-name="ce3">
            <text:p>26.202369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Distrito</text:p>
          </table:table-cell>
          <table:table-cell office:value-type="float" office:value="209.71413000000001" table:style-name="ce4">
            <text:p>209.71413</text:p>
          </table:table-cell>
          <table:table-cell office:value-type="float" office:value="13.628438000000017" table:style-name="ce4">
            <text:p>13.628438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Santo Domingo</text:p>
          </table:table-cell>
          <table:table-cell office:value-type="float" office:value="121.17100000000001" table:style-name="ce4">
            <text:p>121.171</text:p>
          </table:table-cell>
          <table:table-cell office:value-type="float" office:value="45.310734000000011" table:style-name="ce4">
            <text:p>45.310734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San Cristobal</text:p>
          </table:table-cell>
          <table:table-cell office:value-type="float" office:value="90.206846999999996" table:style-name="ce4">
            <text:p>90.206847</text:p>
          </table:table-cell>
          <table:table-cell office:value-type="float" office:value="36.043465999999995" table:style-name="ce4">
            <text:p>36.043466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Bani</text:p>
          </table:table-cell>
          <table:table-cell office:value-type="float" office:value="63.576172" table:style-name="ce4">
            <text:p>63.576172</text:p>
          </table:table-cell>
          <table:table-cell office:value-type="float" office:value="30.687938000000003" table:style-name="ce4">
            <text:p>30.687938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San Juan<text:s/></text:p>
          </table:table-cell>
          <table:table-cell office:value-type="float" office:value="20.690810000000003" table:style-name="ce4">
            <text:p>20.69081</text:p>
          </table:table-cell>
          <table:table-cell office:value-type="float" office:value="5.2110220000000034" table:style-name="ce4">
            <text:p>5.211022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Barahona</text:p>
          </table:table-cell>
          <table:table-cell office:value-type="float" office:value="48.657297999999997" table:style-name="ce4">
            <text:p>48.657298</text:p>
          </table:table-cell>
          <table:table-cell office:value-type="float" office:value="28.983229999999999" table:style-name="ce4">
            <text:p>28.98323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Distrito</text:p>
          </table:table-cell>
          <table:table-cell office:value-type="float" office:value="187.35144179830002" table:style-name="ce4">
            <text:p>187.3514418</text:p>
          </table:table-cell>
          <table:table-cell office:value-type="float" office:value="10.83780379830003" table:style-name="ce4">
            <text:p>10.8378038</text:p>
          </table:table-cell>
          <table:table-cell office:value-type="string" table:style-name="ce1">
            <text:p>Ener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Santo Domingo</text:p>
          </table:table-cell>
          <table:table-cell office:value-type="float" office:value="115.38812187400002" table:style-name="ce4">
            <text:p>115.3881219</text:p>
          </table:table-cell>
          <table:table-cell office:value-type="float" office:value="48.098656874000014" table:style-name="ce4">
            <text:p>48.09865687</text:p>
          </table:table-cell>
          <table:table-cell office:value-type="string" table:style-name="ce1">
            <text:p>Ener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San Cristobal</text:p>
          </table:table-cell>
          <table:table-cell office:value-type="float" office:value="85.642011237999995" table:style-name="ce4">
            <text:p>85.64201124</text:p>
          </table:table-cell>
          <table:table-cell office:value-type="float" office:value="36.330545237999992" table:style-name="ce4">
            <text:p>36.33054524</text:p>
          </table:table-cell>
          <table:table-cell office:value-type="string" table:style-name="ce1">
            <text:p>Ener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Bani</text:p>
          </table:table-cell>
          <table:table-cell office:value-type="float" office:value="60.438688822000003" table:style-name="ce4">
            <text:p>60.43868882</text:p>
          </table:table-cell>
          <table:table-cell office:value-type="float" office:value="27.740754822000007" table:style-name="ce4">
            <text:p>27.74075482</text:p>
          </table:table-cell>
          <table:table-cell office:value-type="string" table:style-name="ce1">
            <text:p>Ener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San Juan<text:s/></text:p>
          </table:table-cell>
          <table:table-cell office:value-type="float" office:value="20.266167999999993" table:style-name="ce4">
            <text:p>20.266168</text:p>
          </table:table-cell>
          <table:table-cell office:value-type="float" office:value="5.2257699999999936" table:style-name="ce4">
            <text:p>5.22577</text:p>
          </table:table-cell>
          <table:table-cell office:value-type="string" table:style-name="ce1">
            <text:p>Ener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Barahona</text:p>
          </table:table-cell>
          <table:table-cell office:value-type="float" office:value="46.082334599999996" table:style-name="ce4">
            <text:p>46.0823346</text:p>
          </table:table-cell>
          <table:table-cell office:value-type="float" office:value="25.743802599999995" table:style-name="ce4">
            <text:p>25.7438026</text:p>
          </table:table-cell>
          <table:table-cell office:value-type="string" table:style-name="ce1">
            <text:p>Ener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number-rows-repeated="10480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Viviana Bodden</meta:initial-creator>
    <dc:creator>Isaac Reyes Hernandez</dc:creator>
    <meta:creation-date>2018-11-20T17:07:26Z</meta:creation-date>
    <dc:date>2026-02-06T18:26:36Z</dc:date>
  </office:meta>
</office:document-meta>
</file>