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196" table:style-name="ce3">
            <text:p>15019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817" table:style-name="ce3">
            <text:p>10781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7147" table:style-name="ce3">
            <text:p>14714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666" table:style-name="ce3">
            <text:p>4766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8-05T21:13:40Z</dc:date>
  </office:meta>
</office:document-meta>
</file>