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599999999999998" table:style-name="ce5">
            <text:p>97.60%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50000000000003" table:style-name="ce5">
            <text:p>97.15%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2-05T14:29:47Z</dc:date>
  </office:meta>
</office:document-meta>
</file>