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95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RD_GW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FACTURACION (RD$ MM)</text:p>
          </table:table-cell>
          <table:table-cell office:value-type="string" table:style-name="ce2">
            <text:p>FACTURACION (GWH)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44.74154445" table:style-name="ce3">
            <text:p>1044.741544</text:p>
          </table:table-cell>
          <table:table-cell office:value-type="float" office:value="117.926956" table:style-name="ce3">
            <text:p>117.92695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6.50185687000004" table:style-name="ce3">
            <text:p>316.5018569</text:p>
          </table:table-cell>
          <table:table-cell office:value-type="float" office:value="40.147630999999997" table:style-name="ce3">
            <text:p>40.14763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2.41944496000002" table:style-name="ce3">
            <text:p>292.419445</text:p>
          </table:table-cell>
          <table:table-cell office:value-type="float" office:value="37.375956000000002" table:style-name="ce3">
            <text:p>37.37595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88175683" table:style-name="ce3">
            <text:p>113.8817568</text:p>
          </table:table-cell>
          <table:table-cell office:value-type="float" office:value="16.229775" table:style-name="ce3">
            <text:p>16.22977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3.57966556" table:style-name="ce3">
            <text:p>203.5796656</text:p>
          </table:table-cell>
          <table:table-cell office:value-type="float" office:value="26.908809999999999" table:style-name="ce3">
            <text:p>26.9088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7.294229870000009" table:style-name="ce3">
            <text:p>87.29422987</text:p>
          </table:table-cell>
          <table:table-cell office:value-type="float" office:value="11.289956" table:style-name="ce3">
            <text:p>11.28995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65421108000001" table:style-name="ce3">
            <text:p>69.65421108</text:p>
          </table:table-cell>
          <table:table-cell office:value-type="float" office:value="8.882104" table:style-name="ce3">
            <text:p>8.88210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568992510000001" table:style-name="ce3">
            <text:p>68.56899251</text:p>
          </table:table-cell>
          <table:table-cell office:value-type="float" office:value="9.8725699999999996" table:style-name="ce3">
            <text:p>9.8725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065727070000008" table:style-name="ce3">
            <text:p>76.06572707</text:p>
          </table:table-cell>
          <table:table-cell office:value-type="float" office:value="9.6306080000000005" table:style-name="ce3">
            <text:p>9.63060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242614200000002" table:style-name="ce3">
            <text:p>24.2426142</text:p>
          </table:table-cell>
          <table:table-cell office:value-type="float" office:value="3.0072100000000002" table:style-name="ce3">
            <text:p>3.0072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23.9013554600001" table:style-name="ce3">
            <text:p>1023.901355</text:p>
          </table:table-cell>
          <table:table-cell office:value-type="float" office:value="111.982938" table:style-name="ce3">
            <text:p>111.98293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0.78767558999999" table:style-name="ce3">
            <text:p>310.7876756</text:p>
          </table:table-cell>
          <table:table-cell office:value-type="float" office:value="38.258882" table:style-name="ce3">
            <text:p>38.25888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2.37403569999992" table:style-name="ce3">
            <text:p>312.3740357</text:p>
          </table:table-cell>
          <table:table-cell office:value-type="float" office:value="36.249789999999997" table:style-name="ce3">
            <text:p>36.2497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.21924928000001" table:style-name="ce3">
            <text:p>131.2192493</text:p>
          </table:table-cell>
          <table:table-cell office:value-type="float" office:value="15.857718999999999" table:style-name="ce3">
            <text:p>15.85771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99.43789063" table:style-name="ce3">
            <text:p>199.4378906</text:p>
          </table:table-cell>
          <table:table-cell office:value-type="float" office:value="25.966843999999998" table:style-name="ce3">
            <text:p>25.966844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774458789999997" table:style-name="ce3">
            <text:p>82.77445879</text:p>
          </table:table-cell>
          <table:table-cell office:value-type="float" office:value="10.534109000000001" table:style-name="ce3">
            <text:p>10.53410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119057690000005" table:style-name="ce3">
            <text:p>63.11905769</text:p>
          </table:table-cell>
          <table:table-cell office:value-type="float" office:value="7.9854469999999997" table:style-name="ce3">
            <text:p>7.98544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659281769999993" table:style-name="ce3">
            <text:p>66.65928177</text:p>
          </table:table-cell>
          <table:table-cell office:value-type="float" office:value="9.4021190000000008" table:style-name="ce3">
            <text:p>9.40211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.746373500000004" table:style-name="ce3">
            <text:p>72.7463735</text:p>
          </table:table-cell>
          <table:table-cell office:value-type="float" office:value="9.5115040000000004" table:style-name="ce3">
            <text:p>9.511504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562348929999999" table:style-name="ce3">
            <text:p>23.56234893</text:p>
          </table:table-cell>
          <table:table-cell office:value-type="float" office:value="2.9421650000000001" table:style-name="ce3">
            <text:p>2.94216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0.5244233600001" table:style-name="ce3">
            <text:p>1080.524423</text:p>
          </table:table-cell>
          <table:table-cell office:value-type="float" office:value="115.115948" table:style-name="ce3">
            <text:p>115.11594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3.12484934999998" table:style-name="ce3">
            <text:p>313.1248494</text:p>
          </table:table-cell>
          <table:table-cell office:value-type="float" office:value="38.667512000000002" table:style-name="ce3">
            <text:p>38.66751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8.81685479000004" table:style-name="ce3">
            <text:p>308.8168548</text:p>
          </table:table-cell>
          <table:table-cell office:value-type="float" office:value="42.765571000000001" table:style-name="ce3">
            <text:p>42.76557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25682338999999" table:style-name="ce3">
            <text:p>119.2568234</text:p>
          </table:table-cell>
          <table:table-cell office:value-type="float" office:value="16.159666999999999" table:style-name="ce3">
            <text:p>16.15966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3.66445669999999" table:style-name="ce3">
            <text:p>203.6644567</text:p>
          </table:table-cell>
          <table:table-cell office:value-type="float" office:value="26.523381000000001" table:style-name="ce3">
            <text:p>26.52338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223714670000007" table:style-name="ce3">
            <text:p>85.22371467</text:p>
          </table:table-cell>
          <table:table-cell office:value-type="float" office:value="10.923116" table:style-name="ce3">
            <text:p>10.92311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558079929999991" table:style-name="ce3">
            <text:p>66.55807993</text:p>
          </table:table-cell>
          <table:table-cell office:value-type="float" office:value="8.6908119999999993" table:style-name="ce3">
            <text:p>8.69081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7782930000006" table:style-name="ce3">
            <text:p>68.67778293</text:p>
          </table:table-cell>
          <table:table-cell office:value-type="float" office:value="9.7442340000000005" table:style-name="ce3">
            <text:p>9.74423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1.197959109999999" table:style-name="ce3">
            <text:p>91.19795911</text:p>
          </table:table-cell>
          <table:table-cell office:value-type="float" office:value="9.5147370000000002" table:style-name="ce3">
            <text:p>9.51473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862008419999999" table:style-name="ce3">
            <text:p>24.86200842</text:p>
          </table:table-cell>
          <table:table-cell office:value-type="float" office:value="3.0419360000000002" table:style-name="ce3">
            <text:p>3.04193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2.0065932099999" table:style-name="ce3">
            <text:p>1102.006593</text:p>
          </table:table-cell>
          <table:table-cell office:value-type="float" office:value="122.222404" table:style-name="ce3">
            <text:p>122.22240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30.44255992000001" table:style-name="ce3">
            <text:p>330.4425599</text:p>
          </table:table-cell>
          <table:table-cell office:value-type="float" office:value="41.303519000000001" table:style-name="ce3">
            <text:p>41.30351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1.38116148" table:style-name="ce3">
            <text:p>331.3811615</text:p>
          </table:table-cell>
          <table:table-cell office:value-type="float" office:value="42.955224999999999" table:style-name="ce3">
            <text:p>42.95522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807071" table:style-name="ce3">
            <text:p>120.9807071</text:p>
          </table:table-cell>
          <table:table-cell office:value-type="float" office:value="16.789083999999999" table:style-name="ce3">
            <text:p>16.78908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2.43856447000002" table:style-name="ce3">
            <text:p>212.4385645</text:p>
          </table:table-cell>
          <table:table-cell office:value-type="float" office:value="28.103929000000001" table:style-name="ce3">
            <text:p>28.10392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192803880000014" table:style-name="ce3">
            <text:p>85.19280388</text:p>
          </table:table-cell>
          <table:table-cell office:value-type="float" office:value="11.009389000000001" table:style-name="ce3">
            <text:p>11.00938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1.404235999999997" table:style-name="ce3">
            <text:p>71.404236</text:p>
          </table:table-cell>
          <table:table-cell office:value-type="float" office:value="9.5412780000000001" table:style-name="ce3">
            <text:p>9.541278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057032429999992" table:style-name="ce3">
            <text:p>67.05703243</text:p>
          </table:table-cell>
          <table:table-cell office:value-type="float" office:value="9.6291960000000003" table:style-name="ce3">
            <text:p>9.62919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2.580255969999996" table:style-name="ce3">
            <text:p>52.58025597</text:p>
          </table:table-cell>
          <table:table-cell office:value-type="float" office:value="8.9525249999999996" table:style-name="ce3">
            <text:p>8.95252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105342839999999" table:style-name="ce3">
            <text:p>25.10534284</text:p>
          </table:table-cell>
          <table:table-cell office:value-type="float" office:value="3.118411" table:style-name="ce3">
            <text:p>3.118411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2.9860705400001" table:style-name="ce3">
            <text:p>1092.986071</text:p>
          </table:table-cell>
          <table:table-cell office:value-type="float" office:value="120.32438399999999" table:style-name="ce3">
            <text:p>120.324384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9.60577558" table:style-name="ce3">
            <text:p>319.6057756</text:p>
          </table:table-cell>
          <table:table-cell office:value-type="float" office:value="40.106701999999999" table:style-name="ce3">
            <text:p>40.106702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3.49858379" table:style-name="ce3">
            <text:p>303.4985838</text:p>
          </table:table-cell>
          <table:table-cell office:value-type="float" office:value="37.470815000000002" table:style-name="ce3">
            <text:p>37.47081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3.35015137999997" table:style-name="ce3">
            <text:p>153.3501514</text:p>
          </table:table-cell>
          <table:table-cell office:value-type="float" office:value="21.231629999999999" table:style-name="ce3">
            <text:p>21.2316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5.24338882000004" table:style-name="ce3">
            <text:p>205.2433888</text:p>
          </table:table-cell>
          <table:table-cell office:value-type="float" office:value="26.815697" table:style-name="ce3">
            <text:p>26.815697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.231022170000003" table:style-name="ce3">
            <text:p>86.23102217</text:p>
          </table:table-cell>
          <table:table-cell office:value-type="float" office:value="10.914433000000001" table:style-name="ce3">
            <text:p>10.91443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2.881870929999998" table:style-name="ce3">
            <text:p>62.88187093</text:p>
          </table:table-cell>
          <table:table-cell office:value-type="float" office:value="8.0818510000000003" table:style-name="ce3">
            <text:p>8.08185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322870460000004" table:style-name="ce3">
            <text:p>69.32287046</text:p>
          </table:table-cell>
          <table:table-cell office:value-type="float" office:value="9.9562580000000001" table:style-name="ce3">
            <text:p>9.95625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9.648597129999999" table:style-name="ce3">
            <text:p>69.64859713</text:p>
          </table:table-cell>
          <table:table-cell office:value-type="float" office:value="8.9901579999999992" table:style-name="ce3">
            <text:p>8.99015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668752680000001" table:style-name="ce3">
            <text:p>25.66875268</text:p>
          </table:table-cell>
          <table:table-cell office:value-type="float" office:value="3.1980080000000002" table:style-name="ce3">
            <text:p>3.19800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1.5652805899999" table:style-name="ce3">
            <text:p>1221.565281</text:p>
          </table:table-cell>
          <table:table-cell office:value-type="float" office:value="135.34724800000001" table:style-name="ce3">
            <text:p>135.34724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2.61573521999998" table:style-name="ce3">
            <text:p>372.6157352</text:p>
          </table:table-cell>
          <table:table-cell office:value-type="float" office:value="45.860351999999999" table:style-name="ce3">
            <text:p>45.86035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32712648" table:style-name="ce3">
            <text:p>346.3271265</text:p>
          </table:table-cell>
          <table:table-cell office:value-type="float" office:value="42.671152999999997" table:style-name="ce3">
            <text:p>42.67115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4.00284439999999" table:style-name="ce3">
            <text:p>134.0028444</text:p>
          </table:table-cell>
          <table:table-cell office:value-type="float" office:value="18.009226999999999" table:style-name="ce3">
            <text:p>18.00922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31.43895275" table:style-name="ce3">
            <text:p>231.4389528</text:p>
          </table:table-cell>
          <table:table-cell office:value-type="float" office:value="30.527072" table:style-name="ce3">
            <text:p>30.527072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127867190000003" table:style-name="ce3">
            <text:p>85.12786719</text:p>
          </table:table-cell>
          <table:table-cell office:value-type="float" office:value="11.44516" table:style-name="ce3">
            <text:p>11.4451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.676422390000013" table:style-name="ce3">
            <text:p>66.67642239</text:p>
          </table:table-cell>
          <table:table-cell office:value-type="float" office:value="8.7077740000000006" table:style-name="ce3">
            <text:p>8.70777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63128359999999" table:style-name="ce3">
            <text:p>73.46312836</text:p>
          </table:table-cell>
          <table:table-cell office:value-type="float" office:value="10.336328" table:style-name="ce3">
            <text:p>10.33632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702521959999999" table:style-name="ce3">
            <text:p>77.70252196</text:p>
          </table:table-cell>
          <table:table-cell office:value-type="float" office:value="9.4507329999999996" table:style-name="ce3">
            <text:p>9.450733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261622930000001" table:style-name="ce3">
            <text:p>24.26162293</text:p>
          </table:table-cell>
          <table:table-cell office:value-type="float" office:value="2.9817900000000002" table:style-name="ce3">
            <text:p>2.9817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9.09466292" table:style-name="ce3">
            <text:p>1259.094663</text:p>
          </table:table-cell>
          <table:table-cell office:value-type="float" office:value="136.14238399999999" table:style-name="ce3">
            <text:p>136.14238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1.43884654999999" table:style-name="ce3">
            <text:p>371.4388466</text:p>
          </table:table-cell>
          <table:table-cell office:value-type="float" office:value="45.329175999999997" table:style-name="ce3">
            <text:p>45.32917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85593326000003" table:style-name="ce3">
            <text:p>346.8559333</text:p>
          </table:table-cell>
          <table:table-cell office:value-type="float" office:value="43.143157000000002" table:style-name="ce3">
            <text:p>43.14315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76548807" table:style-name="ce3">
            <text:p>137.7654881</text:p>
          </table:table-cell>
          <table:table-cell office:value-type="float" office:value="18.126155000000001" table:style-name="ce3">
            <text:p>18.12615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4.33465252000002" table:style-name="ce3">
            <text:p>254.3346525</text:p>
          </table:table-cell>
          <table:table-cell office:value-type="float" office:value="33.946159000000002" table:style-name="ce3">
            <text:p>33.94615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3.867880010000007" table:style-name="ce3">
            <text:p>93.86788001</text:p>
          </table:table-cell>
          <table:table-cell office:value-type="float" office:value="12.01061" table:style-name="ce3">
            <text:p>12.0106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972812820000001" table:style-name="ce3">
            <text:p>68.97281282</text:p>
          </table:table-cell>
          <table:table-cell office:value-type="float" office:value="8.8673830000000002" table:style-name="ce3">
            <text:p>8.86738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804248919999992" table:style-name="ce3">
            <text:p>73.80424892</text:p>
          </table:table-cell>
          <table:table-cell office:value-type="float" office:value="10.373783" table:style-name="ce3">
            <text:p>10.37378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970402050000004" table:style-name="ce3">
            <text:p>71.97040205</text:p>
          </table:table-cell>
          <table:table-cell office:value-type="float" office:value="9.6077750000000002" table:style-name="ce3">
            <text:p>9.60777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.208245769999998" table:style-name="ce3">
            <text:p>26.20824577</text:p>
          </table:table-cell>
          <table:table-cell office:value-type="float" office:value="3.2370640000000002" table:style-name="ce3">
            <text:p>3.23706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7.8564068799999" table:style-name="ce3">
            <text:p>1297.856407</text:p>
          </table:table-cell>
          <table:table-cell office:value-type="float" office:value="141.66709" table:style-name="ce3">
            <text:p>141.6670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1.34937531999998" table:style-name="ce3">
            <text:p>391.3493753</text:p>
          </table:table-cell>
          <table:table-cell office:value-type="float" office:value="47.895572000000001" table:style-name="ce3">
            <text:p>47.89557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6.13224452999998" table:style-name="ce3">
            <text:p>346.1322445</text:p>
          </table:table-cell>
          <table:table-cell office:value-type="float" office:value="44.206758000000001" table:style-name="ce3">
            <text:p>44.20675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2.3930033" table:style-name="ce3">
            <text:p>132.3930033</text:p>
          </table:table-cell>
          <table:table-cell office:value-type="float" office:value="17.961245000000002" table:style-name="ce3">
            <text:p>17.96124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2.76293466000004" table:style-name="ce3">
            <text:p>262.7629347</text:p>
          </table:table-cell>
          <table:table-cell office:value-type="float" office:value="35.207523999999999" table:style-name="ce3">
            <text:p>35.20752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9.60020664000001" table:style-name="ce3">
            <text:p>99.60020664</text:p>
          </table:table-cell>
          <table:table-cell office:value-type="float" office:value="12.378021" table:style-name="ce3">
            <text:p>12.37802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0.76022365" table:style-name="ce3">
            <text:p>70.76022365</text:p>
          </table:table-cell>
          <table:table-cell office:value-type="float" office:value="9.1816110000000002" table:style-name="ce3">
            <text:p>9.18161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66954355" table:style-name="ce3">
            <text:p>76.66954355</text:p>
          </table:table-cell>
          <table:table-cell office:value-type="float" office:value="10.700652" table:style-name="ce3">
            <text:p>10.70065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942322790000006" table:style-name="ce3">
            <text:p>74.94232279</text:p>
          </table:table-cell>
          <table:table-cell office:value-type="float" office:value="9.7832620000000006" table:style-name="ce3">
            <text:p>9.78326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2045522" table:style-name="ce3">
            <text:p>28.12045522</text:p>
          </table:table-cell>
          <table:table-cell office:value-type="float" office:value="3.4557769999999999" table:style-name="ce3">
            <text:p>3.45577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79.4641551" table:style-name="ce3">
            <text:p>1279.464155</text:p>
          </table:table-cell>
          <table:table-cell office:value-type="float" office:value="138.56780900000001" table:style-name="ce3">
            <text:p>138.56780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5.09726603000001" table:style-name="ce3">
            <text:p>395.097266</text:p>
          </table:table-cell>
          <table:table-cell office:value-type="float" office:value="48.536076000000001" table:style-name="ce3">
            <text:p>48.53607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332658" table:style-name="ce3">
            <text:p>343.5833266</text:p>
          </table:table-cell>
          <table:table-cell office:value-type="float" office:value="43.506022000000002" table:style-name="ce3">
            <text:p>43.50602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4.43488413999998" table:style-name="ce3">
            <text:p>134.4348841</text:p>
          </table:table-cell>
          <table:table-cell office:value-type="float" office:value="18.429834" table:style-name="ce3">
            <text:p>18.42983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4.01802124000005" table:style-name="ce3">
            <text:p>274.0180212</text:p>
          </table:table-cell>
          <table:table-cell office:value-type="float" office:value="37.118740000000003" table:style-name="ce3">
            <text:p>37.1187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0.46796407000001" table:style-name="ce3">
            <text:p>100.4679641</text:p>
          </table:table-cell>
          <table:table-cell office:value-type="float" office:value="12.627563" table:style-name="ce3">
            <text:p>12.62756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481407480000001" table:style-name="ce3">
            <text:p>76.48140748</text:p>
          </table:table-cell>
          <table:table-cell office:value-type="float" office:value="9.3892889999999998" table:style-name="ce3">
            <text:p>9.38928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0187406" table:style-name="ce3">
            <text:p>76.10187406</text:p>
          </table:table-cell>
          <table:table-cell office:value-type="float" office:value="10.681505" table:style-name="ce3">
            <text:p>10.68150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254802299999994" table:style-name="ce3">
            <text:p>79.2548023</text:p>
          </table:table-cell>
          <table:table-cell office:value-type="float" office:value="10.161930999999999" table:style-name="ce3">
            <text:p>10.16193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565941930000001" table:style-name="ce3">
            <text:p>29.56594193</text:p>
          </table:table-cell>
          <table:table-cell office:value-type="float" office:value="3.6054010000000001" table:style-name="ce3">
            <text:p>3.60540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1.5687656799998" table:style-name="ce3">
            <text:p>1261.568766</text:p>
          </table:table-cell>
          <table:table-cell office:value-type="float" office:value="137.62345400000001" table:style-name="ce3">
            <text:p>137.62345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2.83754278999999" table:style-name="ce3">
            <text:p>382.8375428</text:p>
          </table:table-cell>
          <table:table-cell office:value-type="float" office:value="46.063222000000003" table:style-name="ce3">
            <text:p>46.06322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92936842" table:style-name="ce3">
            <text:p>342.9293684</text:p>
          </table:table-cell>
          <table:table-cell office:value-type="float" office:value="43.668805999999996" table:style-name="ce3">
            <text:p>43.66880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80100705999999" table:style-name="ce3">
            <text:p>133.8010071</text:p>
          </table:table-cell>
          <table:table-cell office:value-type="float" office:value="18.447762000000001" table:style-name="ce3">
            <text:p>18.44776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6.99597408" table:style-name="ce3">
            <text:p>326.9959741</text:p>
          </table:table-cell>
          <table:table-cell office:value-type="float" office:value="36.426456999999999" table:style-name="ce3">
            <text:p>36.42645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3.709253570000001" table:style-name="ce3">
            <text:p>93.70925357</text:p>
          </table:table-cell>
          <table:table-cell office:value-type="float" office:value="11.7592" table:style-name="ce3">
            <text:p>11.759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083998429999994" table:style-name="ce3">
            <text:p>69.08399843</text:p>
          </table:table-cell>
          <table:table-cell office:value-type="float" office:value="8.3385490000000004" table:style-name="ce3">
            <text:p>8.33854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376671160000001" table:style-name="ce3">
            <text:p>80.37667116</text:p>
          </table:table-cell>
          <table:table-cell office:value-type="float" office:value="10.467904000000001" table:style-name="ce3">
            <text:p>10.46790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92243470999999" table:style-name="ce3">
            <text:p>77.92243471</text:p>
          </table:table-cell>
          <table:table-cell office:value-type="float" office:value="9.8901970000000006" table:style-name="ce3">
            <text:p>9.89019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60376333" table:style-name="ce3">
            <text:p>38.60376333</text:p>
          </table:table-cell>
          <table:table-cell office:value-type="float" office:value="4.2206840000000003" table:style-name="ce3">
            <text:p>4.22068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2.2481578599998" table:style-name="ce3">
            <text:p>1232.248158</text:p>
          </table:table-cell>
          <table:table-cell office:value-type="float" office:value="136.254177" table:style-name="ce3">
            <text:p>136.25417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3.89473501999998" table:style-name="ce3">
            <text:p>373.894735</text:p>
          </table:table-cell>
          <table:table-cell office:value-type="float" office:value="45.030129000000002" table:style-name="ce3">
            <text:p>45.03012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54822248999994" table:style-name="ce3">
            <text:p>339.5482225</text:p>
          </table:table-cell>
          <table:table-cell office:value-type="float" office:value="43.566721000000001" table:style-name="ce3">
            <text:p>43.56672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72282913999999" table:style-name="ce3">
            <text:p>133.7228291</text:p>
          </table:table-cell>
          <table:table-cell office:value-type="float" office:value="18.526623000000001" table:style-name="ce3">
            <text:p>18.52662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1.08903070999997" table:style-name="ce3">
            <text:p>281.0890307</text:p>
          </table:table-cell>
          <table:table-cell office:value-type="float" office:value="37.915767000000002" table:style-name="ce3">
            <text:p>37.91576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.121116920000006" table:style-name="ce3">
            <text:p>91.12111692</text:p>
          </table:table-cell>
          <table:table-cell office:value-type="float" office:value="11.637468" table:style-name="ce3">
            <text:p>11.63746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53284329999997" table:style-name="ce3">
            <text:p>69.55328433</text:p>
          </table:table-cell>
          <table:table-cell office:value-type="float" office:value="8.2781830000000003" table:style-name="ce3">
            <text:p>8.27818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998292730000003" table:style-name="ce3">
            <text:p>74.99829273</text:p>
          </table:table-cell>
          <table:table-cell office:value-type="float" office:value="10.286892" table:style-name="ce3">
            <text:p>10.28689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.344243880000008" table:style-name="ce3">
            <text:p>72.34424388</text:p>
          </table:table-cell>
          <table:table-cell office:value-type="float" office:value="9.4606449999999995" table:style-name="ce3">
            <text:p>9.46064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32403780000002" table:style-name="ce3">
            <text:p>27.23240378</text:p>
          </table:table-cell>
          <table:table-cell office:value-type="float" office:value="3.3252730000000001" table:style-name="ce3">
            <text:p>3.32527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74.5185236300001" table:style-name="ce3">
            <text:p>1174.518524</text:p>
          </table:table-cell>
          <table:table-cell office:value-type="float" office:value="128.71506600000001" table:style-name="ce3">
            <text:p>128.71506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1.92037398999997" table:style-name="ce3">
            <text:p>371.920374</text:p>
          </table:table-cell>
          <table:table-cell office:value-type="float" office:value="45.718055" table:style-name="ce3">
            <text:p>45.71805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20229462000003" table:style-name="ce3">
            <text:p>320.2022946</text:p>
          </table:table-cell>
          <table:table-cell office:value-type="float" office:value="40.655448999999997" table:style-name="ce3">
            <text:p>40.65544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0.71006172" table:style-name="ce3">
            <text:p>130.7100617</text:p>
          </table:table-cell>
          <table:table-cell office:value-type="float" office:value="18.142814000000001" table:style-name="ce3">
            <text:p>18.14281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8.27440347999999" table:style-name="ce3">
            <text:p>288.2744035</text:p>
          </table:table-cell>
          <table:table-cell office:value-type="float" office:value="38.885413" table:style-name="ce3">
            <text:p>38.88541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6.906677020000004" table:style-name="ce3">
            <text:p>86.90667702</text:p>
          </table:table-cell>
          <table:table-cell office:value-type="float" office:value="11.062602" table:style-name="ce3">
            <text:p>11.06260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958604799999989" table:style-name="ce3">
            <text:p>75.9586048</text:p>
          </table:table-cell>
          <table:table-cell office:value-type="float" office:value="7.878844" table:style-name="ce3">
            <text:p>7.87884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717687529999992" table:style-name="ce3">
            <text:p>70.71768753</text:p>
          </table:table-cell>
          <table:table-cell office:value-type="float" office:value="9.8332189999999997" table:style-name="ce3">
            <text:p>9.83321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401463430000007" table:style-name="ce3">
            <text:p>81.40146343</text:p>
          </table:table-cell>
          <table:table-cell office:value-type="float" office:value="10.505324" table:style-name="ce3">
            <text:p>10.50532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362787310000002" table:style-name="ce3">
            <text:p>25.36278731</text:p>
          </table:table-cell>
          <table:table-cell office:value-type="float" office:value="3.0968990000000001" table:style-name="ce3">
            <text:p>3.09689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67.8671498299993" table:style-name="ce3">
            <text:p>1067.86715</text:p>
          </table:table-cell>
          <table:table-cell office:value-type="float" office:value="115.20887500000001" table:style-name="ce3">
            <text:p>115.20887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8.63646317000018" table:style-name="ce3">
            <text:p>328.6364632</text:p>
          </table:table-cell>
          <table:table-cell office:value-type="float" office:value="39.777501999999998" table:style-name="ce3">
            <text:p>39.77750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2.78502835000006" table:style-name="ce3">
            <text:p>302.7850284</text:p>
          </table:table-cell>
          <table:table-cell office:value-type="float" office:value="38.349688999999998" table:style-name="ce3">
            <text:p>38.34968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30396217999998" table:style-name="ce3">
            <text:p>129.3039622</text:p>
          </table:table-cell>
          <table:table-cell office:value-type="float" office:value="17.437750999999999" table:style-name="ce3">
            <text:p>17.43775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2.65620703999991" table:style-name="ce3">
            <text:p>262.656207</text:p>
          </table:table-cell>
          <table:table-cell office:value-type="float" office:value="34.565826000000001" table:style-name="ce3">
            <text:p>34.56582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.860133930000046" table:style-name="ce3">
            <text:p>90.86013393</text:p>
          </table:table-cell>
          <table:table-cell office:value-type="float" office:value="11.562383000000001" table:style-name="ce3">
            <text:p>11.56238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094808060000005" table:style-name="ce3">
            <text:p>59.09480806</text:p>
          </table:table-cell>
          <table:table-cell office:value-type="float" office:value="9.1404230000000002" table:style-name="ce3">
            <text:p>9.14042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769793310000011" table:style-name="ce3">
            <text:p>73.76979331</text:p>
          </table:table-cell>
          <table:table-cell office:value-type="float" office:value="10.305705" table:style-name="ce3">
            <text:p>10.30570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456950259999985" table:style-name="ce3">
            <text:p>74.45695026</text:p>
          </table:table-cell>
          <table:table-cell office:value-type="float" office:value="9.6211190000000002" table:style-name="ce3">
            <text:p>9.62111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15294000002" table:style-name="ce3">
            <text:p>29.60115294</text:p>
          </table:table-cell>
          <table:table-cell office:value-type="float" office:value="3.5965660000000002" table:style-name="ce3">
            <text:p>3.596566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4.4841876999992" table:style-name="ce3">
            <text:p>1034.484188</text:p>
          </table:table-cell>
          <table:table-cell office:value-type="float" office:value="112.74746500000001" table:style-name="ce3">
            <text:p>112.74746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0.46574460999989" table:style-name="ce3">
            <text:p>310.4657446</text:p>
          </table:table-cell>
          <table:table-cell office:value-type="float" office:value="38.024090000000001" table:style-name="ce3">
            <text:p>38.0240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1.91359869000007" table:style-name="ce3">
            <text:p>301.9135987</text:p>
          </table:table-cell>
          <table:table-cell office:value-type="float" office:value="38.182043" table:style-name="ce3">
            <text:p>38.18204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5.14132928999999" table:style-name="ce3">
            <text:p>125.1413293</text:p>
          </table:table-cell>
          <table:table-cell office:value-type="float" office:value="17.45457" table:style-name="ce3">
            <text:p>17.4545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0.06525316999992" table:style-name="ce3">
            <text:p>250.0652532</text:p>
          </table:table-cell>
          <table:table-cell office:value-type="float" office:value="33.539549999999998" table:style-name="ce3">
            <text:p>33.5395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78834719999999" table:style-name="ce3">
            <text:p>85.7883472</text:p>
          </table:table-cell>
          <table:table-cell office:value-type="float" office:value="10.945888" table:style-name="ce3">
            <text:p>10.94588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103163289999998" table:style-name="ce3">
            <text:p>68.10316329</text:p>
          </table:table-cell>
          <table:table-cell office:value-type="float" office:value="8.5431159999999995" table:style-name="ce3">
            <text:p>8.5431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.259511169999968" table:style-name="ce3">
            <text:p>72.25951117</text:p>
          </table:table-cell>
          <table:table-cell office:value-type="float" office:value="10.008048" table:style-name="ce3">
            <text:p>10.00804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148695190000005" table:style-name="ce3">
            <text:p>62.14869519</text:p>
          </table:table-cell>
          <table:table-cell office:value-type="float" office:value="8.0328660000000003" table:style-name="ce3">
            <text:p>8.03286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465590879999993" table:style-name="ce3">
            <text:p>28.46559088</text:p>
          </table:table-cell>
          <table:table-cell office:value-type="float" office:value="3.4360870000000001" table:style-name="ce3">
            <text:p>3.43608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59.19331494000005" table:style-name="ce3">
            <text:p>959.1933149</text:p>
          </table:table-cell>
          <table:table-cell office:value-type="float" office:value="102.269643" table:style-name="ce3">
            <text:p>102.26964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6.33632552999995" table:style-name="ce3">
            <text:p>306.3363255</text:p>
          </table:table-cell>
          <table:table-cell office:value-type="float" office:value="37.338321999999998" table:style-name="ce3">
            <text:p>37.33832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5.25596981999996" table:style-name="ce3">
            <text:p>275.2559698</text:p>
          </table:table-cell>
          <table:table-cell office:value-type="float" office:value="35.062300999999998" table:style-name="ce3">
            <text:p>35.06230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59797806000002" table:style-name="ce3">
            <text:p>117.5979781</text:p>
          </table:table-cell>
          <table:table-cell office:value-type="float" office:value="16.205461" table:style-name="ce3">
            <text:p>16.20546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.87293426999997" table:style-name="ce3">
            <text:p>248.8729343</text:p>
          </table:table-cell>
          <table:table-cell office:value-type="float" office:value="32.522916000000002" table:style-name="ce3">
            <text:p>32.52291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362037910000055" table:style-name="ce3">
            <text:p>82.36203791</text:p>
          </table:table-cell>
          <table:table-cell office:value-type="float" office:value="10.570245" table:style-name="ce3">
            <text:p>10.57024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67615280000015" table:style-name="ce3">
            <text:p>75.76761528</text:p>
          </table:table-cell>
          <table:table-cell office:value-type="float" office:value="9.7244130000000002" table:style-name="ce3">
            <text:p>9.72441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229090849999992" table:style-name="ce3">
            <text:p>67.22909085</text:p>
          </table:table-cell>
          <table:table-cell office:value-type="float" office:value="9.2775049999999997" table:style-name="ce3">
            <text:p>9.277505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7.590763710000019" table:style-name="ce3">
            <text:p>67.59076371</text:p>
          </table:table-cell>
          <table:table-cell office:value-type="float" office:value="8.8544560000000008" table:style-name="ce3">
            <text:p>8.85445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137528380000003" table:style-name="ce3">
            <text:p>28.13752838</text:p>
          </table:table-cell>
          <table:table-cell office:value-type="float" office:value="3.338651" table:style-name="ce3">
            <text:p>3.33865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6.7677429699916" table:style-name="ce3">
            <text:p>1096.767743</text:p>
          </table:table-cell>
          <table:table-cell office:value-type="float" office:value="118.982072" table:style-name="ce3">
            <text:p>118.98207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7.37705474999728" table:style-name="ce3">
            <text:p>407.3770547</text:p>
          </table:table-cell>
          <table:table-cell office:value-type="float" office:value="48.160412000000001" table:style-name="ce3">
            <text:p>48.16041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9.83263186999352" table:style-name="ce3">
            <text:p>349.8326319</text:p>
          </table:table-cell>
          <table:table-cell office:value-type="float" office:value="44.678237000000003" table:style-name="ce3">
            <text:p>44.67823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33895002000099" table:style-name="ce3">
            <text:p>100.33895</text:p>
          </table:table-cell>
          <table:table-cell office:value-type="float" office:value="13.611853999999999" table:style-name="ce3">
            <text:p>13.61185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8.3008417199988" table:style-name="ce3">
            <text:p>288.3008417</text:p>
          </table:table-cell>
          <table:table-cell office:value-type="float" office:value="37.757995000000001" table:style-name="ce3">
            <text:p>37.757995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508239560000703" table:style-name="ce3">
            <text:p>95.50823956</text:p>
          </table:table-cell>
          <table:table-cell office:value-type="float" office:value="12.105479000000001" table:style-name="ce3">
            <text:p>12.10547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13039400000537" table:style-name="ce3">
            <text:p>86.5130394</text:p>
          </table:table-cell>
          <table:table-cell office:value-type="float" office:value="10.920097999999999" table:style-name="ce3">
            <text:p>10.92009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063222940000841" table:style-name="ce3">
            <text:p>74.06322294</text:p>
          </table:table-cell>
          <table:table-cell office:value-type="float" office:value="10.388128" table:style-name="ce3">
            <text:p>10.388128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774890280000477" table:style-name="ce3">
            <text:p>75.77489028</text:p>
          </table:table-cell>
          <table:table-cell office:value-type="float" office:value="9.8014240000000008" table:style-name="ce3">
            <text:p>9.80142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96749000000061" table:style-name="ce3">
            <text:p>31.196749</text:p>
          </table:table-cell>
          <table:table-cell office:value-type="float" office:value="3.8090109999999999" table:style-name="ce3">
            <text:p>3.809011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81.9225297699957" table:style-name="ce3">
            <text:p>1181.92253</text:p>
          </table:table-cell>
          <table:table-cell office:value-type="float" office:value="126.999472" table:style-name="ce3">
            <text:p>126.99947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8.25296253999829" table:style-name="ce3">
            <text:p>358.2529625</text:p>
          </table:table-cell>
          <table:table-cell office:value-type="float" office:value="44.425085000000003" table:style-name="ce3">
            <text:p>44.42508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8.62511684999515" table:style-name="ce3">
            <text:p>368.6251168</text:p>
          </table:table-cell>
          <table:table-cell office:value-type="float" office:value="47.205409000000003" table:style-name="ce3">
            <text:p>47.20540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59720452000059" table:style-name="ce3">
            <text:p>110.5972045</text:p>
          </table:table-cell>
          <table:table-cell office:value-type="float" office:value="14.430914" table:style-name="ce3">
            <text:p>14.43091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8635399599961" table:style-name="ce3">
            <text:p>296.86354</text:p>
          </table:table-cell>
          <table:table-cell office:value-type="float" office:value="38.721288000000001" table:style-name="ce3">
            <text:p>38.72128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504106230000829" table:style-name="ce3">
            <text:p>95.50410623</text:p>
          </table:table-cell>
          <table:table-cell office:value-type="float" office:value="12.045349" table:style-name="ce3">
            <text:p>12.04534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9.063033520000602" table:style-name="ce3">
            <text:p>79.06303352</text:p>
          </table:table-cell>
          <table:table-cell office:value-type="float" office:value="10.026042" table:style-name="ce3">
            <text:p>10.026042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271724590001114" table:style-name="ce3">
            <text:p>78.27172459</text:p>
          </table:table-cell>
          <table:table-cell office:value-type="float" office:value="10.891574" table:style-name="ce3">
            <text:p>10.89157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035705780000384" table:style-name="ce3">
            <text:p>79.03570578</text:p>
          </table:table-cell>
          <table:table-cell office:value-type="float" office:value="10.273308999999999" table:style-name="ce3">
            <text:p>10.27330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801175280000116" table:style-name="ce3">
            <text:p>32.80117528</text:p>
          </table:table-cell>
          <table:table-cell office:value-type="float" office:value="3.9375610000000001" table:style-name="ce3">
            <text:p>3.937561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7.7553390199873" table:style-name="ce3">
            <text:p>1267.755339</text:p>
          </table:table-cell>
          <table:table-cell office:value-type="float" office:value="131.73058499999999" table:style-name="ce3">
            <text:p>131.73058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3.85652743999771" table:style-name="ce3">
            <text:p>423.8565274</text:p>
          </table:table-cell>
          <table:table-cell office:value-type="float" office:value="50.755206999999999" table:style-name="ce3">
            <text:p>50.75520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44212650999395" table:style-name="ce3">
            <text:p>397.4421265</text:p>
          </table:table-cell>
          <table:table-cell office:value-type="float" office:value="49.982562999999999" table:style-name="ce3">
            <text:p>49.98256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05697113000075" table:style-name="ce3">
            <text:p>108.0569711</text:p>
          </table:table-cell>
          <table:table-cell office:value-type="float" office:value="14.657978" table:style-name="ce3">
            <text:p>14.65797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9.13669191999685" table:style-name="ce3">
            <text:p>299.1366919</text:p>
          </table:table-cell>
          <table:table-cell office:value-type="float" office:value="38.681840999999999" table:style-name="ce3">
            <text:p>38.68184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2.12284798000059" table:style-name="ce3">
            <text:p>102.122848</text:p>
          </table:table-cell>
          <table:table-cell office:value-type="float" office:value="12.496797000000001" table:style-name="ce3">
            <text:p>12.49679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41297960000497" table:style-name="ce3">
            <text:p>77.44129796</text:p>
          </table:table-cell>
          <table:table-cell office:value-type="float" office:value="9.6390910000000005" table:style-name="ce3">
            <text:p>9.63909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562342340000811" table:style-name="ce3">
            <text:p>80.56234234</text:p>
          </table:table-cell>
          <table:table-cell office:value-type="float" office:value="11.156124999999999" table:style-name="ce3">
            <text:p>11.15612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813440290000429" table:style-name="ce3">
            <text:p>80.81344029</text:p>
          </table:table-cell>
          <table:table-cell office:value-type="float" office:value="10.320694" table:style-name="ce3">
            <text:p>10.320694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321980390000022" table:style-name="ce3">
            <text:p>33.32198039</text:p>
          </table:table-cell>
          <table:table-cell office:value-type="float" office:value="3.9642469999999999" table:style-name="ce3">
            <text:p>3.96424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79.3264404599952" table:style-name="ce3">
            <text:p>1279.32644</text:p>
          </table:table-cell>
          <table:table-cell office:value-type="float" office:value="136.54077899999999" table:style-name="ce3">
            <text:p>136.54077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1.14901924999617" table:style-name="ce3">
            <text:p>441.1490192</text:p>
          </table:table-cell>
          <table:table-cell office:value-type="float" office:value="52.680354000000001" table:style-name="ce3">
            <text:p>52.68035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1.50885600999516" table:style-name="ce3">
            <text:p>411.508856</text:p>
          </table:table-cell>
          <table:table-cell office:value-type="float" office:value="51.534453999999997" table:style-name="ce3">
            <text:p>51.53445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10451921000082" table:style-name="ce3">
            <text:p>113.1045192</text:p>
          </table:table-cell>
          <table:table-cell office:value-type="float" office:value="15.281159000000001" table:style-name="ce3">
            <text:p>15.28115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1.00370462999808" table:style-name="ce3">
            <text:p>311.0037046</text:p>
          </table:table-cell>
          <table:table-cell office:value-type="float" office:value="40.733618999999997" table:style-name="ce3">
            <text:p>40.73361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3.87114691000087" table:style-name="ce3">
            <text:p>103.8711469</text:p>
          </table:table-cell>
          <table:table-cell office:value-type="float" office:value="12.973615000000001" table:style-name="ce3">
            <text:p>12.97361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8.802176350000323" table:style-name="ce3">
            <text:p>78.80217635</text:p>
          </table:table-cell>
          <table:table-cell office:value-type="float" office:value="9.903829" table:style-name="ce3">
            <text:p>9.90382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516331830000752" table:style-name="ce3">
            <text:p>82.51633183</text:p>
          </table:table-cell>
          <table:table-cell office:value-type="float" office:value="11.397411999999999" table:style-name="ce3">
            <text:p>11.39741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3.32455506000035" table:style-name="ce3">
            <text:p>83.32455506</text:p>
          </table:table-cell>
          <table:table-cell office:value-type="float" office:value="10.250113000000001" table:style-name="ce3">
            <text:p>10.25011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251018260000031" table:style-name="ce3">
            <text:p>35.25101826</text:p>
          </table:table-cell>
          <table:table-cell office:value-type="float" office:value="4.1871739999999997" table:style-name="ce3">
            <text:p>4.18717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16.0175026899958" table:style-name="ce3">
            <text:p>1316.017503</text:p>
          </table:table-cell>
          <table:table-cell office:value-type="float" office:value="138.067151" table:style-name="ce3">
            <text:p>138.0671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6.95667345999755" table:style-name="ce3">
            <text:p>446.9566735</text:p>
          </table:table-cell>
          <table:table-cell office:value-type="float" office:value="53.562688999999999" table:style-name="ce3">
            <text:p>53.56268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8908976999475" table:style-name="ce3">
            <text:p>414.7890898</text:p>
          </table:table-cell>
          <table:table-cell office:value-type="float" office:value="51.937044" table:style-name="ce3">
            <text:p>51.93704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08541667000065" table:style-name="ce3">
            <text:p>116.0854167</text:p>
          </table:table-cell>
          <table:table-cell office:value-type="float" office:value="15.686655" table:style-name="ce3">
            <text:p>15.68665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0.40295654999619" table:style-name="ce3">
            <text:p>320.4029565</text:p>
          </table:table-cell>
          <table:table-cell office:value-type="float" office:value="41.465043999999999" table:style-name="ce3">
            <text:p>41.46504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64340119000116" table:style-name="ce3">
            <text:p>109.6434012</text:p>
          </table:table-cell>
          <table:table-cell office:value-type="float" office:value="13.575592" table:style-name="ce3">
            <text:p>13.57559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28478058000033" table:style-name="ce3">
            <text:p>80.28478058</text:p>
          </table:table-cell>
          <table:table-cell office:value-type="float" office:value="10.061501" table:style-name="ce3">
            <text:p>10.06150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633013440000681" table:style-name="ce3">
            <text:p>83.63301344</text:p>
          </table:table-cell>
          <table:table-cell office:value-type="float" office:value="11.474886" table:style-name="ce3">
            <text:p>11.47488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201447990000474" table:style-name="ce3">
            <text:p>88.20144799</text:p>
          </table:table-cell>
          <table:table-cell office:value-type="float" office:value="10.984655999999999" table:style-name="ce3">
            <text:p>10.98465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727669940000105" table:style-name="ce3">
            <text:p>34.72766994</text:p>
          </table:table-cell>
          <table:table-cell office:value-type="float" office:value="4.2022430000000002" table:style-name="ce3">
            <text:p>4.20224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47.9109913999896" table:style-name="ce3">
            <text:p>1247.910991</text:p>
          </table:table-cell>
          <table:table-cell office:value-type="float" office:value="133.146884" table:style-name="ce3">
            <text:p>133.14688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3.89231713999675" table:style-name="ce3">
            <text:p>433.8923171</text:p>
          </table:table-cell>
          <table:table-cell office:value-type="float" office:value="52.174371999999998" table:style-name="ce3">
            <text:p>52.17437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01665827999346" table:style-name="ce3">
            <text:p>408.0166583</text:p>
          </table:table-cell>
          <table:table-cell office:value-type="float" office:value="51.531421000000002" table:style-name="ce3">
            <text:p>51.53142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85451223000047" table:style-name="ce3">
            <text:p>114.8545122</text:p>
          </table:table-cell>
          <table:table-cell office:value-type="float" office:value="15.623487000000001" table:style-name="ce3">
            <text:p>15.62348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4.12313540999764" table:style-name="ce3">
            <text:p>314.1231354</text:p>
          </table:table-cell>
          <table:table-cell office:value-type="float" office:value="40.873958999999999" table:style-name="ce3">
            <text:p>40.87395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47044247000136" table:style-name="ce3">
            <text:p>109.4704425</text:p>
          </table:table-cell>
          <table:table-cell office:value-type="float" office:value="13.654908000000001" table:style-name="ce3">
            <text:p>13.65490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166164460000289" table:style-name="ce3">
            <text:p>85.16616446</text:p>
          </table:table-cell>
          <table:table-cell office:value-type="float" office:value="10.456269000000001" table:style-name="ce3">
            <text:p>10.4562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664228990001334" table:style-name="ce3">
            <text:p>81.66422899</text:p>
          </table:table-cell>
          <table:table-cell office:value-type="float" office:value="11.219471" table:style-name="ce3">
            <text:p>11.21947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10961616000003" table:style-name="ce3">
            <text:p>84.10961616</text:p>
          </table:table-cell>
          <table:table-cell office:value-type="float" office:value="10.793654" table:style-name="ce3">
            <text:p>10.79365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64178460000038" table:style-name="ce3">
            <text:p>35.16417846</text:p>
          </table:table-cell>
          <table:table-cell office:value-type="float" office:value="4.1931099999999999" table:style-name="ce3">
            <text:p>4.1931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2.5981381899969" table:style-name="ce3">
            <text:p>1222.598138</text:p>
          </table:table-cell>
          <table:table-cell office:value-type="float" office:value="130.67028400000001" table:style-name="ce3">
            <text:p>130.67028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5.9275236299988" table:style-name="ce3">
            <text:p>415.9275236</text:p>
          </table:table-cell>
          <table:table-cell office:value-type="float" office:value="49.996496999999998" table:style-name="ce3">
            <text:p>49.99649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83817601999726" table:style-name="ce3">
            <text:p>381.838176</text:p>
          </table:table-cell>
          <table:table-cell office:value-type="float" office:value="48.713669000000003" table:style-name="ce3">
            <text:p>48.71366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92634702000008" table:style-name="ce3">
            <text:p>113.926347</text:p>
          </table:table-cell>
          <table:table-cell office:value-type="float" office:value="15.199973" table:style-name="ce3">
            <text:p>15.19997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8.2912988699984" table:style-name="ce3">
            <text:p>308.2912989</text:p>
          </table:table-cell>
          <table:table-cell office:value-type="float" office:value="39.559027999999998" table:style-name="ce3">
            <text:p>39.55902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58760233000061" table:style-name="ce3">
            <text:p>107.5876023</text:p>
          </table:table-cell>
          <table:table-cell office:value-type="float" office:value="13.804971999999999" table:style-name="ce3">
            <text:p>13.80497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229087950000064" table:style-name="ce3">
            <text:p>77.22908795</text:p>
          </table:table-cell>
          <table:table-cell office:value-type="float" office:value="9.6316970000000008" table:style-name="ce3">
            <text:p>9.63169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121677740000138" table:style-name="ce3">
            <text:p>78.12167774</text:p>
          </table:table-cell>
          <table:table-cell office:value-type="float" office:value="10.880224999999999" table:style-name="ce3">
            <text:p>10.88022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2.872340159999993" table:style-name="ce3">
            <text:p>82.87234016</text:p>
          </table:table-cell>
          <table:table-cell office:value-type="float" office:value="10.663951000000001" table:style-name="ce3">
            <text:p>10.66395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78348941000008" table:style-name="ce3">
            <text:p>33.78348941</text:p>
          </table:table-cell>
          <table:table-cell office:value-type="float" office:value="3.9921820000000001" table:style-name="ce3">
            <text:p>3.99218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9.5371635700001" table:style-name="ce3">
            <text:p>1219.537164</text:p>
          </table:table-cell>
          <table:table-cell office:value-type="float" office:value="130.83783099999999" table:style-name="ce3">
            <text:p>130.83783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3.10120356000004" table:style-name="ce3">
            <text:p>423.1012036</text:p>
          </table:table-cell>
          <table:table-cell office:value-type="float" office:value="51.095654000000003" table:style-name="ce3">
            <text:p>51.09565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6.02594378999999" table:style-name="ce3">
            <text:p>396.0259438</text:p>
          </table:table-cell>
          <table:table-cell office:value-type="float" office:value="50.418838000000001" table:style-name="ce3">
            <text:p>50.41883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.31588524" table:style-name="ce3">
            <text:p>119.3158852</text:p>
          </table:table-cell>
          <table:table-cell office:value-type="float" office:value="15.959784000000001" table:style-name="ce3">
            <text:p>15.95978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99164529000006" table:style-name="ce3">
            <text:p>318.9916453</text:p>
          </table:table-cell>
          <table:table-cell office:value-type="float" office:value="41.568959" table:style-name="ce3">
            <text:p>41.56895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5.57595549000003" table:style-name="ce3">
            <text:p>125.5759555</text:p>
          </table:table-cell>
          <table:table-cell office:value-type="float" office:value="16.312560999999999" table:style-name="ce3">
            <text:p>16.31256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203927509999957" table:style-name="ce3">
            <text:p>83.20392751</text:p>
          </table:table-cell>
          <table:table-cell office:value-type="float" office:value="10.226392000000001" table:style-name="ce3">
            <text:p>10.22639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592227300000019" table:style-name="ce3">
            <text:p>79.5922273</text:p>
          </table:table-cell>
          <table:table-cell office:value-type="float" office:value="10.916387" table:style-name="ce3">
            <text:p>10.91638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249492290000035" table:style-name="ce3">
            <text:p>80.24949229</text:p>
          </table:table-cell>
          <table:table-cell office:value-type="float" office:value="10.359749000000001" table:style-name="ce3">
            <text:p>10.35974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191268879999988" table:style-name="ce3">
            <text:p>33.19126888</text:p>
          </table:table-cell>
          <table:table-cell office:value-type="float" office:value="3.9700899999999999" table:style-name="ce3">
            <text:p>3.9700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4.94971811" table:style-name="ce3">
            <text:p>1194.949718</text:p>
          </table:table-cell>
          <table:table-cell office:value-type="float" office:value="127.97129700000001" table:style-name="ce3">
            <text:p>127.97129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2.31023086000005" table:style-name="ce3">
            <text:p>412.3102309</text:p>
          </table:table-cell>
          <table:table-cell office:value-type="float" office:value="49.433163999999998" table:style-name="ce3">
            <text:p>49.43316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64183014000002" table:style-name="ce3">
            <text:p>384.6418301</text:p>
          </table:table-cell>
          <table:table-cell office:value-type="float" office:value="49.572893999999998" table:style-name="ce3">
            <text:p>49.57289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30656246999997" table:style-name="ce3">
            <text:p>117.3065625</text:p>
          </table:table-cell>
          <table:table-cell office:value-type="float" office:value="15.925266000000001" table:style-name="ce3">
            <text:p>15.92526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1.76225427000014" table:style-name="ce3">
            <text:p>301.7622543</text:p>
          </table:table-cell>
          <table:table-cell office:value-type="float" office:value="40.624932000000001" table:style-name="ce3">
            <text:p>40.62493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65076017000001" table:style-name="ce3">
            <text:p>115.6507602</text:p>
          </table:table-cell>
          <table:table-cell office:value-type="float" office:value="14.819509" table:style-name="ce3">
            <text:p>14.81950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17955335000002" table:style-name="ce3">
            <text:p>83.17955335</text:p>
          </table:table-cell>
          <table:table-cell office:value-type="float" office:value="10.456488" table:style-name="ce3">
            <text:p>10.45648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17191759999983" table:style-name="ce3">
            <text:p>79.11719176</text:p>
          </table:table-cell>
          <table:table-cell office:value-type="float" office:value="10.749269999999999" table:style-name="ce3">
            <text:p>10.7492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691310830000035" table:style-name="ce3">
            <text:p>80.69131083</text:p>
          </table:table-cell>
          <table:table-cell office:value-type="float" office:value="10.401202" table:style-name="ce3">
            <text:p>10.40120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414162279999999" table:style-name="ce3">
            <text:p>34.41416228</text:p>
          </table:table-cell>
          <table:table-cell office:value-type="float" office:value="4.082891" table:style-name="ce3">
            <text:p>4.08289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8.3349099400007" table:style-name="ce3">
            <text:p>1098.33491</text:p>
          </table:table-cell>
          <table:table-cell office:value-type="float" office:value="118.22072" table:style-name="ce3">
            <text:p>118.2207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3.10289635999999" table:style-name="ce3">
            <text:p>383.1028964</text:p>
          </table:table-cell>
          <table:table-cell office:value-type="float" office:value="46.223072999999999" table:style-name="ce3">
            <text:p>46.22307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94766933999995" table:style-name="ce3">
            <text:p>374.9476693</text:p>
          </table:table-cell>
          <table:table-cell office:value-type="float" office:value="47.762985999999998" table:style-name="ce3">
            <text:p>47.76298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3.89638561000002" table:style-name="ce3">
            <text:p>113.8963856</text:p>
          </table:table-cell>
          <table:table-cell office:value-type="float" office:value="15.169779" table:style-name="ce3">
            <text:p>15.16977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86847027000005" table:style-name="ce3">
            <text:p>293.8684703</text:p>
          </table:table-cell>
          <table:table-cell office:value-type="float" office:value="38.061329999999998" table:style-name="ce3">
            <text:p>38.0613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4.33668741000002" table:style-name="ce3">
            <text:p>134.3366874</text:p>
          </table:table-cell>
          <table:table-cell office:value-type="float" office:value="17.731324999999998" table:style-name="ce3">
            <text:p>17.73132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2.930958289999992" table:style-name="ce3">
            <text:p>82.93095829</text:p>
          </table:table-cell>
          <table:table-cell office:value-type="float" office:value="10.402506000000001" table:style-name="ce3">
            <text:p>10.40250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0.943018780000003" table:style-name="ce3">
            <text:p>80.94301878</text:p>
          </table:table-cell>
          <table:table-cell office:value-type="float" office:value="10.810617000000001" table:style-name="ce3">
            <text:p>10.81061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479376980000026" table:style-name="ce3">
            <text:p>79.47937698</text:p>
          </table:table-cell>
          <table:table-cell office:value-type="float" office:value="10.280276000000001" table:style-name="ce3">
            <text:p>10.28027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26046079999995" table:style-name="ce3">
            <text:p>36.12604608</text:p>
          </table:table-cell>
          <table:table-cell office:value-type="float" office:value="4.3312730000000004" table:style-name="ce3">
            <text:p>4.33127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8.9400877400003" table:style-name="ce3">
            <text:p>1098.940088</text:p>
          </table:table-cell>
          <table:table-cell office:value-type="float" office:value="118.70443400000001" table:style-name="ce3">
            <text:p>118.70443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3.83430334999997" table:style-name="ce3">
            <text:p>373.8343034</text:p>
          </table:table-cell>
          <table:table-cell office:value-type="float" office:value="45.573974" table:style-name="ce3">
            <text:p>45.5739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77807228" table:style-name="ce3">
            <text:p>362.7780723</text:p>
          </table:table-cell>
          <table:table-cell office:value-type="float" office:value="46.304124999999999" table:style-name="ce3">
            <text:p>46.30412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70461206000002" table:style-name="ce3">
            <text:p>114.7046121</text:p>
          </table:table-cell>
          <table:table-cell office:value-type="float" office:value="15.316349000000001" table:style-name="ce3">
            <text:p>15.31634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9.01535713000004" table:style-name="ce3">
            <text:p>289.0153571</text:p>
          </table:table-cell>
          <table:table-cell office:value-type="float" office:value="38.572125999999997" table:style-name="ce3">
            <text:p>38.57212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65146317" table:style-name="ce3">
            <text:p>109.6514632</text:p>
          </table:table-cell>
          <table:table-cell office:value-type="float" office:value="14.258525000000001" table:style-name="ce3">
            <text:p>14.25852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639208330000017" table:style-name="ce3">
            <text:p>83.63920833</text:p>
          </table:table-cell>
          <table:table-cell office:value-type="float" office:value="10.325403" table:style-name="ce3">
            <text:p>10.32540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915332619999973" table:style-name="ce3">
            <text:p>75.91533262</text:p>
          </table:table-cell>
          <table:table-cell office:value-type="float" office:value="10.138824" table:style-name="ce3">
            <text:p>10.1388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390480640000007" table:style-name="ce3">
            <text:p>76.39048064</text:p>
          </table:table-cell>
          <table:table-cell office:value-type="float" office:value="9.8891030000000004" table:style-name="ce3">
            <text:p>9.88910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639859149999978" table:style-name="ce3">
            <text:p>36.63985915</text:p>
          </table:table-cell>
          <table:table-cell office:value-type="float" office:value="4.356503" table:style-name="ce3">
            <text:p>4.35650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8.1529899599998" table:style-name="ce3">
            <text:p>1088.15299</text:p>
          </table:table-cell>
          <table:table-cell office:value-type="float" office:value="119.987754" table:style-name="ce3">
            <text:p>119.98775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14779016000006" table:style-name="ce3">
            <text:p>375.1477902</text:p>
          </table:table-cell>
          <table:table-cell office:value-type="float" office:value="45.622273999999997" table:style-name="ce3">
            <text:p>45.62227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1.18039845000004" table:style-name="ce3">
            <text:p>371.1803985</text:p>
          </table:table-cell>
          <table:table-cell office:value-type="float" office:value="47.471614000000002" table:style-name="ce3">
            <text:p>47.47161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4.06761574999999" table:style-name="ce3">
            <text:p>114.0676158</text:p>
          </table:table-cell>
          <table:table-cell office:value-type="float" office:value="15.423536" table:style-name="ce3">
            <text:p>15.42353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8.86186857000001" table:style-name="ce3">
            <text:p>278.8618686</text:p>
          </table:table-cell>
          <table:table-cell office:value-type="float" office:value="37.550953" table:style-name="ce3">
            <text:p>37.55095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3.5924177" table:style-name="ce3">
            <text:p>133.5924177</text:p>
          </table:table-cell>
          <table:table-cell office:value-type="float" office:value="18.284320999999998" table:style-name="ce3">
            <text:p>18.28432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561617889999994" table:style-name="ce3">
            <text:p>91.56161789</text:p>
          </table:table-cell>
          <table:table-cell office:value-type="float" office:value="11.569146999999999" table:style-name="ce3">
            <text:p>11.56914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529439980000006" table:style-name="ce3">
            <text:p>76.52943998</text:p>
          </table:table-cell>
          <table:table-cell office:value-type="float" office:value="10.356456" table:style-name="ce3">
            <text:p>10.35645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.211643350000003" table:style-name="ce3">
            <text:p>77.21164335</text:p>
          </table:table-cell>
          <table:table-cell office:value-type="float" office:value="10.059049999999999" table:style-name="ce3">
            <text:p>10.0590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52555057" table:style-name="ce3">
            <text:p>36.52555057</text:p>
          </table:table-cell>
          <table:table-cell office:value-type="float" office:value="4.4269720000000001" table:style-name="ce3">
            <text:p>4.42697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3.5880419600003" table:style-name="ce3">
            <text:p>1153.588042</text:p>
          </table:table-cell>
          <table:table-cell office:value-type="float" office:value="127.92701700000001" table:style-name="ce3">
            <text:p>127.92701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8.39483281000003" table:style-name="ce3">
            <text:p>398.3948328</text:p>
          </table:table-cell>
          <table:table-cell office:value-type="float" office:value="49.185232999999997" table:style-name="ce3">
            <text:p>49.1852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37811498000008" table:style-name="ce3">
            <text:p>384.378115</text:p>
          </table:table-cell>
          <table:table-cell office:value-type="float" office:value="49.636671" table:style-name="ce3">
            <text:p>49.63667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91458818000001" table:style-name="ce3">
            <text:p>136.9145882</text:p>
          </table:table-cell>
          <table:table-cell office:value-type="float" office:value="16.452936000000001" table:style-name="ce3">
            <text:p>16.4529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63028221000008" table:style-name="ce3">
            <text:p>290.6302822</text:p>
          </table:table-cell>
          <table:table-cell office:value-type="float" office:value="39.756380999999998" table:style-name="ce3">
            <text:p>39.75638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5.90554216000001" table:style-name="ce3">
            <text:p>135.9055422</text:p>
          </table:table-cell>
          <table:table-cell office:value-type="float" office:value="17.613499999999998" table:style-name="ce3">
            <text:p>17.613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943762640000031" table:style-name="ce3">
            <text:p>92.94376264</text:p>
          </table:table-cell>
          <table:table-cell office:value-type="float" office:value="11.895818" table:style-name="ce3">
            <text:p>11.89581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573066260000004" table:style-name="ce3">
            <text:p>79.57306626</text:p>
          </table:table-cell>
          <table:table-cell office:value-type="float" office:value="10.893345999999999" table:style-name="ce3">
            <text:p>10.89334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211023779999991" table:style-name="ce3">
            <text:p>84.21102378</text:p>
          </table:table-cell>
          <table:table-cell office:value-type="float" office:value="10.866331000000001" table:style-name="ce3">
            <text:p>10.86633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629321039999986" table:style-name="ce3">
            <text:p>35.62932104</text:p>
          </table:table-cell>
          <table:table-cell office:value-type="float" office:value="4.2537149999999997" table:style-name="ce3">
            <text:p>4.25371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75.6797220400001" table:style-name="ce3">
            <text:p>1175.679722</text:p>
          </table:table-cell>
          <table:table-cell office:value-type="float" office:value="129.10330999999999" table:style-name="ce3">
            <text:p>129.1033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6.66005317000003" table:style-name="ce3">
            <text:p>416.6600532</text:p>
          </table:table-cell>
          <table:table-cell office:value-type="float" office:value="50.967072999999999" table:style-name="ce3">
            <text:p>50.96707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3728725000004" table:style-name="ce3">
            <text:p>394.1372873</text:p>
          </table:table-cell>
          <table:table-cell office:value-type="float" office:value="50.626170999999999" table:style-name="ce3">
            <text:p>50.62617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54795016" table:style-name="ce3">
            <text:p>105.5479502</text:p>
          </table:table-cell>
          <table:table-cell office:value-type="float" office:value="15.442526000000001" table:style-name="ce3">
            <text:p>15.44252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5.03436110999996" table:style-name="ce3">
            <text:p>295.0343611</text:p>
          </table:table-cell>
          <table:table-cell office:value-type="float" office:value="39.817950000000003" table:style-name="ce3">
            <text:p>39.8179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9.01737286000002" table:style-name="ce3">
            <text:p>129.0173729</text:p>
          </table:table-cell>
          <table:table-cell office:value-type="float" office:value="15.900497" table:style-name="ce3">
            <text:p>15.90049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183888" table:style-name="ce3">
            <text:p>89.2183888</text:p>
          </table:table-cell>
          <table:table-cell office:value-type="float" office:value="11.103757999999999" table:style-name="ce3">
            <text:p>11.10375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10371149999997" table:style-name="ce3">
            <text:p>84.01037115</text:p>
          </table:table-cell>
          <table:table-cell office:value-type="float" office:value="11.446042" table:style-name="ce3">
            <text:p>11.44604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224514350000007" table:style-name="ce3">
            <text:p>84.22451435</text:p>
          </table:table-cell>
          <table:table-cell office:value-type="float" office:value="11.001543" table:style-name="ce3">
            <text:p>11.00154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84137349999999" table:style-name="ce3">
            <text:p>38.58413735</text:p>
          </table:table-cell>
          <table:table-cell office:value-type="float" office:value="4.6339509999999997" table:style-name="ce3">
            <text:p>4.63395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14.9670707499997" table:style-name="ce3">
            <text:p>1314.967071</text:p>
          </table:table-cell>
          <table:table-cell office:value-type="float" office:value="141.14493999999999" table:style-name="ce3">
            <text:p>141.1449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9.00966569000008" table:style-name="ce3">
            <text:p>459.0096657</text:p>
          </table:table-cell>
          <table:table-cell office:value-type="float" office:value="56.234411999999999" table:style-name="ce3">
            <text:p>56.2344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2.36472533" table:style-name="ce3">
            <text:p>422.3647253</text:p>
          </table:table-cell>
          <table:table-cell office:value-type="float" office:value="54.548566999999998" table:style-name="ce3">
            <text:p>54.54856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2.35936371999996" table:style-name="ce3">
            <text:p>122.3593637</text:p>
          </table:table-cell>
          <table:table-cell office:value-type="float" office:value="16.663183" table:style-name="ce3">
            <text:p>16.66318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00521980000008" table:style-name="ce3">
            <text:p>319.0052198</text:p>
          </table:table-cell>
          <table:table-cell office:value-type="float" office:value="42.930343999999998" table:style-name="ce3">
            <text:p>42.93034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6.6411128" table:style-name="ce3">
            <text:p>116.6411128</text:p>
          </table:table-cell>
          <table:table-cell office:value-type="float" office:value="14.769304" table:style-name="ce3">
            <text:p>14.76930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439927080000004" table:style-name="ce3">
            <text:p>84.43992708</text:p>
          </table:table-cell>
          <table:table-cell office:value-type="float" office:value="10.646413000000001" table:style-name="ce3">
            <text:p>10.64641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395308660000012" table:style-name="ce3">
            <text:p>82.39530866</text:p>
          </table:table-cell>
          <table:table-cell office:value-type="float" office:value="11.212731" table:style-name="ce3">
            <text:p>11.21273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10472831999995" table:style-name="ce3">
            <text:p>86.10472832</text:p>
          </table:table-cell>
          <table:table-cell office:value-type="float" office:value="11.044689999999999" table:style-name="ce3">
            <text:p>11.0446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410054070000001" table:style-name="ce3">
            <text:p>40.41005407</text:p>
          </table:table-cell>
          <table:table-cell office:value-type="float" office:value="4.8662510000000001" table:style-name="ce3">
            <text:p>4.86625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79.63576429" table:style-name="ce3">
            <text:p>1379.635764</text:p>
          </table:table-cell>
          <table:table-cell office:value-type="float" office:value="148.867414" table:style-name="ce3">
            <text:p>148.86741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6.78365883000004" table:style-name="ce3">
            <text:p>466.7836588</text:p>
          </table:table-cell>
          <table:table-cell office:value-type="float" office:value="57.084519" table:style-name="ce3">
            <text:p>57.0845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0.02484619000001" table:style-name="ce3">
            <text:p>440.0248462</text:p>
          </table:table-cell>
          <table:table-cell office:value-type="float" office:value="56.758557000000003" table:style-name="ce3">
            <text:p>56.75855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3.44185074999999" table:style-name="ce3">
            <text:p>133.4418508</text:p>
          </table:table-cell>
          <table:table-cell office:value-type="float" office:value="18.030953" table:style-name="ce3">
            <text:p>18.03095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5.69533859000001" table:style-name="ce3">
            <text:p>315.6953386</text:p>
          </table:table-cell>
          <table:table-cell office:value-type="float" office:value="43.686408999999998" table:style-name="ce3">
            <text:p>43.68640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1.90907680000001" table:style-name="ce3">
            <text:p>141.9090768</text:p>
          </table:table-cell>
          <table:table-cell office:value-type="float" office:value="18.178491999999999" table:style-name="ce3">
            <text:p>18.17849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66310119999997" table:style-name="ce3">
            <text:p>88.06631012</text:p>
          </table:table-cell>
          <table:table-cell office:value-type="float" office:value="11.132486999999999" table:style-name="ce3">
            <text:p>11.13248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.097932150000005" table:style-name="ce3">
            <text:p>89.09793215</text:p>
          </table:table-cell>
          <table:table-cell office:value-type="float" office:value="11.700872" table:style-name="ce3">
            <text:p>11.70087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280300069999996" table:style-name="ce3">
            <text:p>86.28030007</text:p>
          </table:table-cell>
          <table:table-cell office:value-type="float" office:value="11.340958000000001" table:style-name="ce3">
            <text:p>11.34095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34216699999995" table:style-name="ce3">
            <text:p>38.5342167</text:p>
          </table:table-cell>
          <table:table-cell office:value-type="float" office:value="4.6366319999999996" table:style-name="ce3">
            <text:p>4.63663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5.3739705499997" table:style-name="ce3">
            <text:p>1355.373971</text:p>
          </table:table-cell>
          <table:table-cell office:value-type="float" office:value="148.43990400000001" table:style-name="ce3">
            <text:p>148.43990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2.05678108000001" table:style-name="ce3">
            <text:p>472.0567811</text:p>
          </table:table-cell>
          <table:table-cell office:value-type="float" office:value="58.397027999999999" table:style-name="ce3">
            <text:p>58.39702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4.65675900000002" table:style-name="ce3">
            <text:p>464.656759</text:p>
          </table:table-cell>
          <table:table-cell office:value-type="float" office:value="57.047134999999997" table:style-name="ce3">
            <text:p>57.04713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2.83723824" table:style-name="ce3">
            <text:p>132.8372382</text:p>
          </table:table-cell>
          <table:table-cell office:value-type="float" office:value="18.122347000000001" table:style-name="ce3">
            <text:p>18.12234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7.78869205000001" table:style-name="ce3">
            <text:p>327.7886921</text:p>
          </table:table-cell>
          <table:table-cell office:value-type="float" office:value="45.014308999999997" table:style-name="ce3">
            <text:p>45.01430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2.44454258000002" table:style-name="ce3">
            <text:p>192.4445426</text:p>
          </table:table-cell>
          <table:table-cell office:value-type="float" office:value="26.437495999999999" table:style-name="ce3">
            <text:p>26.4374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4.294460990000005" table:style-name="ce3">
            <text:p>94.29446099</text:p>
          </table:table-cell>
          <table:table-cell office:value-type="float" office:value="11.825977" table:style-name="ce3">
            <text:p>11.82597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500015950000005" table:style-name="ce3">
            <text:p>88.50001595</text:p>
          </table:table-cell>
          <table:table-cell office:value-type="float" office:value="12.264996" table:style-name="ce3">
            <text:p>12.2649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967072389999998" table:style-name="ce3">
            <text:p>88.96707239</text:p>
          </table:table-cell>
          <table:table-cell office:value-type="float" office:value="11.564577999999999" table:style-name="ce3">
            <text:p>11.56457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960692990000005" table:style-name="ce3">
            <text:p>39.96069299</text:p>
          </table:table-cell>
          <table:table-cell office:value-type="float" office:value="4.8257880000000002" table:style-name="ce3">
            <text:p>4.8257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3.2808032999999" table:style-name="ce3">
            <text:p>1363.280803</text:p>
          </table:table-cell>
          <table:table-cell office:value-type="float" office:value="149.65962500000001" table:style-name="ce3">
            <text:p>149.65962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4.26300791999995" table:style-name="ce3">
            <text:p>474.2630079</text:p>
          </table:table-cell>
          <table:table-cell office:value-type="float" office:value="58.912823000000003" table:style-name="ce3">
            <text:p>58.91282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80031407999996" table:style-name="ce3">
            <text:p>443.8003141</text:p>
          </table:table-cell>
          <table:table-cell office:value-type="float" office:value="57.082106000000003" table:style-name="ce3">
            <text:p>57.08210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08857158000001" table:style-name="ce3">
            <text:p>137.0885716</text:p>
          </table:table-cell>
          <table:table-cell office:value-type="float" office:value="18.817879999999999" table:style-name="ce3">
            <text:p>18.817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34769918000001" table:style-name="ce3">
            <text:p>318.3476992</text:p>
          </table:table-cell>
          <table:table-cell office:value-type="float" office:value="44.584392000000001" table:style-name="ce3">
            <text:p>44.5843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4.02556580000001" table:style-name="ce3">
            <text:p>154.0255658</text:p>
          </table:table-cell>
          <table:table-cell office:value-type="float" office:value="20.788758999999999" table:style-name="ce3">
            <text:p>20.78875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.002945890000007" table:style-name="ce3">
            <text:p>93.00294589</text:p>
          </table:table-cell>
          <table:table-cell office:value-type="float" office:value="11.521374" table:style-name="ce3">
            <text:p>11.52137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215402690000005" table:style-name="ce3">
            <text:p>88.21540269</text:p>
          </table:table-cell>
          <table:table-cell office:value-type="float" office:value="11.876084000000001" table:style-name="ce3">
            <text:p>11.8760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443980420000003" table:style-name="ce3">
            <text:p>90.44398042</text:p>
          </table:table-cell>
          <table:table-cell office:value-type="float" office:value="11.668578999999999" table:style-name="ce3">
            <text:p>11.6685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387687389999996" table:style-name="ce3">
            <text:p>40.38768739</text:p>
          </table:table-cell>
          <table:table-cell office:value-type="float" office:value="4.8805079999999998" table:style-name="ce3">
            <text:p>4.88050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80.72208176" table:style-name="ce3">
            <text:p>1380.722082</text:p>
          </table:table-cell>
          <table:table-cell office:value-type="float" office:value="150.058145" table:style-name="ce3">
            <text:p>150.0581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8.74768385000004" table:style-name="ce3">
            <text:p>468.7476839</text:p>
          </table:table-cell>
          <table:table-cell office:value-type="float" office:value="57.703558999999998" table:style-name="ce3">
            <text:p>57.70355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0.84403996999998" table:style-name="ce3">
            <text:p>440.84404</text:p>
          </table:table-cell>
          <table:table-cell office:value-type="float" office:value="56.729030999999999" table:style-name="ce3">
            <text:p>56.7290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7028916999994" table:style-name="ce3">
            <text:p>135.0702892</text:p>
          </table:table-cell>
          <table:table-cell office:value-type="float" office:value="18.369063000000001" table:style-name="ce3">
            <text:p>18.36906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1.12455139999997" table:style-name="ce3">
            <text:p>311.1245514</text:p>
          </table:table-cell>
          <table:table-cell office:value-type="float" office:value="42.973033000000001" table:style-name="ce3">
            <text:p>42.97303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7.25769583000002" table:style-name="ce3">
            <text:p>147.2576958</text:p>
          </table:table-cell>
          <table:table-cell office:value-type="float" office:value="19.317826" table:style-name="ce3">
            <text:p>19.31782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353260790000007" table:style-name="ce3">
            <text:p>85.35326079</text:p>
          </table:table-cell>
          <table:table-cell office:value-type="float" office:value="10.708116" table:style-name="ce3">
            <text:p>10.70811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488651320000002" table:style-name="ce3">
            <text:p>85.48865132</text:p>
          </table:table-cell>
          <table:table-cell office:value-type="float" office:value="11.570925000000001" table:style-name="ce3">
            <text:p>11.57092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93791567000001" table:style-name="ce3">
            <text:p>84.93791567</text:p>
          </table:table-cell>
          <table:table-cell office:value-type="float" office:value="11.080629" table:style-name="ce3">
            <text:p>11.08062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00387380000005" table:style-name="ce3">
            <text:p>35.90038738</text:p>
          </table:table-cell>
          <table:table-cell office:value-type="float" office:value="4.3790040000000001" table:style-name="ce3">
            <text:p>4.37900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7.9036662499998" table:style-name="ce3">
            <text:p>1327.903666</text:p>
          </table:table-cell>
          <table:table-cell office:value-type="float" office:value="145.28792200000001" table:style-name="ce3">
            <text:p>145.28792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9.30235517000006" table:style-name="ce3">
            <text:p>459.3023552</text:p>
          </table:table-cell>
          <table:table-cell office:value-type="float" office:value="56.553616000000005" table:style-name="ce3">
            <text:p>56.55361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7.52676453999993" table:style-name="ce3">
            <text:p>437.5267645</text:p>
          </table:table-cell>
          <table:table-cell office:value-type="float" office:value="56.609219000000003" table:style-name="ce3">
            <text:p>56.6092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6329587000002" table:style-name="ce3">
            <text:p>135.0632959</text:p>
          </table:table-cell>
          <table:table-cell office:value-type="float" office:value="18.395977000000002" table:style-name="ce3">
            <text:p>18.3959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9.80882292999985" table:style-name="ce3">
            <text:p>329.8088229</text:p>
          </table:table-cell>
          <table:table-cell office:value-type="float" office:value="45.420660999999996" table:style-name="ce3">
            <text:p>45.42066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2.54760677000002" table:style-name="ce3">
            <text:p>142.5476068</text:p>
          </table:table-cell>
          <table:table-cell office:value-type="float" office:value="18.503975000000001" table:style-name="ce3">
            <text:p>18.5039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908288950000014" table:style-name="ce3">
            <text:p>92.90828895</text:p>
          </table:table-cell>
          <table:table-cell office:value-type="float" office:value="11.628825000000001" table:style-name="ce3">
            <text:p>11.62882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143077669999983" table:style-name="ce3">
            <text:p>88.14307767</text:p>
          </table:table-cell>
          <table:table-cell office:value-type="float" office:value="11.936895999999999" table:style-name="ce3">
            <text:p>11.93689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964682760000017" table:style-name="ce3">
            <text:p>88.96468276</text:p>
          </table:table-cell>
          <table:table-cell office:value-type="float" office:value="11.561061" table:style-name="ce3">
            <text:p>11.56106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5560766" table:style-name="ce3">
            <text:p>37.55560766</text:p>
          </table:table-cell>
          <table:table-cell office:value-type="float" office:value="4.5270630000000001" table:style-name="ce3">
            <text:p>4.52706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9.9506580300006" table:style-name="ce3">
            <text:p>1269.950658</text:p>
          </table:table-cell>
          <table:table-cell office:value-type="float" office:value="139.86769699999999" table:style-name="ce3">
            <text:p>139.86769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9.35620509000006" table:style-name="ce3">
            <text:p>429.3562051</text:p>
          </table:table-cell>
          <table:table-cell office:value-type="float" office:value="53.450344000000001" table:style-name="ce3">
            <text:p>53.45034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9.07323216999998" table:style-name="ce3">
            <text:p>419.0732322</text:p>
          </table:table-cell>
          <table:table-cell office:value-type="float" office:value="54.601961000000003" table:style-name="ce3">
            <text:p>54.60196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.53842102999999" table:style-name="ce3">
            <text:p>131.538421</text:p>
          </table:table-cell>
          <table:table-cell office:value-type="float" office:value="18.14743" table:style-name="ce3">
            <text:p>18.1474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56850658000002" table:style-name="ce3">
            <text:p>318.5685066</text:p>
          </table:table-cell>
          <table:table-cell office:value-type="float" office:value="43.605345999999997" table:style-name="ce3">
            <text:p>43.60534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2.49861192999995" table:style-name="ce3">
            <text:p>132.4986119</text:p>
          </table:table-cell>
          <table:table-cell office:value-type="float" office:value="17.585201999999999" table:style-name="ce3">
            <text:p>17.58520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182683060000016" table:style-name="ce3">
            <text:p>86.18268306</text:p>
          </table:table-cell>
          <table:table-cell office:value-type="float" office:value="10.835018" table:style-name="ce3">
            <text:p>10.83501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213472999999993" table:style-name="ce3">
            <text:p>84.213473</text:p>
          </table:table-cell>
          <table:table-cell office:value-type="float" office:value="11.351262999999999" table:style-name="ce3">
            <text:p>11.3512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748993250000026" table:style-name="ce3">
            <text:p>86.74899325</text:p>
          </table:table-cell>
          <table:table-cell office:value-type="float" office:value="11.249555000000001" table:style-name="ce3">
            <text:p>11.24955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187295059999997" table:style-name="ce3">
            <text:p>39.18729506</text:p>
          </table:table-cell>
          <table:table-cell office:value-type="float" office:value="4.7766339999999996" table:style-name="ce3">
            <text:p>4.77663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68.2028751900002" table:style-name="ce3">
            <text:p>1168.202875</text:p>
          </table:table-cell>
          <table:table-cell office:value-type="float" office:value="128.690428" table:style-name="ce3">
            <text:p>128.69042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2.95813376000001" table:style-name="ce3">
            <text:p>412.9581338</text:p>
          </table:table-cell>
          <table:table-cell office:value-type="float" office:value="50.389355999999999" table:style-name="ce3">
            <text:p>50.3893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0.03058396999995" table:style-name="ce3">
            <text:p>390.030584</text:p>
          </table:table-cell>
          <table:table-cell office:value-type="float" office:value="50.960400999999997" table:style-name="ce3">
            <text:p>50.9604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1.73734158000001" table:style-name="ce3">
            <text:p>121.7373416</text:p>
          </table:table-cell>
          <table:table-cell office:value-type="float" office:value="16.647258000000001" table:style-name="ce3">
            <text:p>16.64725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8.1235198" table:style-name="ce3">
            <text:p>298.1235198</text:p>
          </table:table-cell>
          <table:table-cell office:value-type="float" office:value="40.632930999999999" table:style-name="ce3">
            <text:p>40.63293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.19236018000001" table:style-name="ce3">
            <text:p>128.1923602</text:p>
          </table:table-cell>
          <table:table-cell office:value-type="float" office:value="16.398969999999998" table:style-name="ce3">
            <text:p>16.3989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904481229999988" table:style-name="ce3">
            <text:p>91.90448123</text:p>
          </table:table-cell>
          <table:table-cell office:value-type="float" office:value="11.487087000000001" table:style-name="ce3">
            <text:p>11.48708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745504530000005" table:style-name="ce3">
            <text:p>85.74550453</text:p>
          </table:table-cell>
          <table:table-cell office:value-type="float" office:value="11.647769" table:style-name="ce3">
            <text:p>11.64776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228618590000011" table:style-name="ce3">
            <text:p>85.22861859</text:p>
          </table:table-cell>
          <table:table-cell office:value-type="float" office:value="11.064214" table:style-name="ce3">
            <text:p>11.06421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19223581" table:style-name="ce3">
            <text:p>40.19223581</text:p>
          </table:table-cell>
          <table:table-cell office:value-type="float" office:value="4.8993359999999999" table:style-name="ce3">
            <text:p>4.89933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19.8123293899998" table:style-name="ce3">
            <text:p>1119.812329</text:p>
          </table:table-cell>
          <table:table-cell office:value-type="float" office:value="123.911374" table:style-name="ce3">
            <text:p>123.91137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3.87367386" table:style-name="ce3">
            <text:p>383.8736739</text:p>
          </table:table-cell>
          <table:table-cell office:value-type="float" office:value="48.092165999999999" table:style-name="ce3">
            <text:p>48.09216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58954429000005" table:style-name="ce3">
            <text:p>381.5895443</text:p>
          </table:table-cell>
          <table:table-cell office:value-type="float" office:value="49.771441000000003" table:style-name="ce3">
            <text:p>49.77144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1.74133251000001" table:style-name="ce3">
            <text:p>121.7413325</text:p>
          </table:table-cell>
          <table:table-cell office:value-type="float" office:value="16.819642000000002" table:style-name="ce3">
            <text:p>16.81964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1.16271882000001" table:style-name="ce3">
            <text:p>301.1627188</text:p>
          </table:table-cell>
          <table:table-cell office:value-type="float" office:value="41.439199000000002" table:style-name="ce3">
            <text:p>41.43919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2.13956524999999" table:style-name="ce3">
            <text:p>112.1395653</text:p>
          </table:table-cell>
          <table:table-cell office:value-type="float" office:value="14.557531000000001" table:style-name="ce3">
            <text:p>14.55753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637597409999998" table:style-name="ce3">
            <text:p>88.63759741</text:p>
          </table:table-cell>
          <table:table-cell office:value-type="float" office:value="11.204136" table:style-name="ce3">
            <text:p>11.20413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010058659999999" table:style-name="ce3">
            <text:p>82.01005866</text:p>
          </table:table-cell>
          <table:table-cell office:value-type="float" office:value="11.070569000000001" table:style-name="ce3">
            <text:p>11.07056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97432359999991" table:style-name="ce3">
            <text:p>81.99743236</text:p>
          </table:table-cell>
          <table:table-cell office:value-type="float" office:value="10.805736" table:style-name="ce3">
            <text:p>10.80573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993195" table:style-name="ce3">
            <text:p>36.993195</text:p>
          </table:table-cell>
          <table:table-cell office:value-type="float" office:value="4.5362289999999996" table:style-name="ce3">
            <text:p>4.53622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6.5332051399998" table:style-name="ce3">
            <text:p>1206.533205</text:p>
          </table:table-cell>
          <table:table-cell office:value-type="float" office:value="123.829042" table:style-name="ce3">
            <text:p>123.82904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5.03121584000002" table:style-name="ce3">
            <text:p>395.0312158</text:p>
          </table:table-cell>
          <table:table-cell office:value-type="float" office:value="48.512343999999999" table:style-name="ce3">
            <text:p>48.51234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5.41707640999999" table:style-name="ce3">
            <text:p>385.4170764</text:p>
          </table:table-cell>
          <table:table-cell office:value-type="float" office:value="50.557208000000003" table:style-name="ce3">
            <text:p>50.55720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2903465999999" table:style-name="ce3">
            <text:p>128.8290347</text:p>
          </table:table-cell>
          <table:table-cell office:value-type="float" office:value="17.847795000000001" table:style-name="ce3">
            <text:p>17.8477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5.56449756000006" table:style-name="ce3">
            <text:p>305.5644976</text:p>
          </table:table-cell>
          <table:table-cell office:value-type="float" office:value="42.006810999999999" table:style-name="ce3">
            <text:p>42.00681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5.658596989999978" table:style-name="ce3">
            <text:p>45.65859699</text:p>
          </table:table-cell>
          <table:table-cell office:value-type="float" office:value="14.002763999999999" table:style-name="ce3">
            <text:p>14.00276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.448112289999983" table:style-name="ce3">
            <text:p>97.44811229</text:p>
          </table:table-cell>
          <table:table-cell office:value-type="float" office:value="12.573767" table:style-name="ce3">
            <text:p>12.57376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466071719999988" table:style-name="ce3">
            <text:p>85.46607172</text:p>
          </table:table-cell>
          <table:table-cell office:value-type="float" office:value="11.596716000000001" table:style-name="ce3">
            <text:p>11.59671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7.881001890000007" table:style-name="ce3">
            <text:p>87.88100189</text:p>
          </table:table-cell>
          <table:table-cell office:value-type="float" office:value="11.576528999999999" table:style-name="ce3">
            <text:p>11.57652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995210020000002" table:style-name="ce3">
            <text:p>40.99521002</text:p>
          </table:table-cell>
          <table:table-cell office:value-type="float" office:value="5.0111520000000001" table:style-name="ce3">
            <text:p>5.01115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95.50834945999998" table:style-name="ce3">
            <text:p>995.5083495</text:p>
          </table:table-cell>
          <table:table-cell office:value-type="float" office:value="106.290395" table:style-name="ce3">
            <text:p>106.29039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5.26097783000006" table:style-name="ce3">
            <text:p>385.2609778</text:p>
          </table:table-cell>
          <table:table-cell office:value-type="float" office:value="45.718711999999996" table:style-name="ce3">
            <text:p>45.71871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5.14980591" table:style-name="ce3">
            <text:p>365.1498059</text:p>
          </table:table-cell>
          <table:table-cell office:value-type="float" office:value="46.406687999999995" table:style-name="ce3">
            <text:p>46.40668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10221915000001" table:style-name="ce3">
            <text:p>126.1022192</text:p>
          </table:table-cell>
          <table:table-cell office:value-type="float" office:value="16.913564000000001" table:style-name="ce3">
            <text:p>16.91356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60222971000002" table:style-name="ce3">
            <text:p>296.6022297</text:p>
          </table:table-cell>
          <table:table-cell office:value-type="float" office:value="40.069856999999999" table:style-name="ce3">
            <text:p>40.06985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5.65669516000003" table:style-name="ce3">
            <text:p>105.6566952</text:p>
          </table:table-cell>
          <table:table-cell office:value-type="float" office:value="15.431815" table:style-name="ce3">
            <text:p>15.43181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424860690000003" table:style-name="ce3">
            <text:p>91.42486069</text:p>
          </table:table-cell>
          <table:table-cell office:value-type="float" office:value="11.613111999999999" table:style-name="ce3">
            <text:p>11.61311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.546210990000006" table:style-name="ce3">
            <text:p>82.54621099</text:p>
          </table:table-cell>
          <table:table-cell office:value-type="float" office:value="11.34614" table:style-name="ce3">
            <text:p>11.346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181794350000004" table:style-name="ce3">
            <text:p>84.18179435</text:p>
          </table:table-cell>
          <table:table-cell office:value-type="float" office:value="11.186450000000001" table:style-name="ce3">
            <text:p>11.1864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555523040000004" table:style-name="ce3">
            <text:p>39.55552304</text:p>
          </table:table-cell>
          <table:table-cell office:value-type="float" office:value="4.8478840000000005" table:style-name="ce3">
            <text:p>4.84788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8.5964715699997" table:style-name="ce3">
            <text:p>1008.596472</text:p>
          </table:table-cell>
          <table:table-cell office:value-type="float" office:value="102.75149200000001" table:style-name="ce3">
            <text:p>102.75149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6.37871945999996" table:style-name="ce3">
            <text:p>416.3787195</text:p>
          </table:table-cell>
          <table:table-cell office:value-type="float" office:value="47.059463000000001" table:style-name="ce3">
            <text:p>47.05946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8.95524854000007" table:style-name="ce3">
            <text:p>418.9552485</text:p>
          </table:table-cell>
          <table:table-cell office:value-type="float" office:value="50.126790999999997" table:style-name="ce3">
            <text:p>50.12679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36572125000001" table:style-name="ce3">
            <text:p>144.3657213</text:p>
          </table:table-cell>
          <table:table-cell office:value-type="float" office:value="17.879845" table:style-name="ce3">
            <text:p>17.87984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6.03832116999996" table:style-name="ce3">
            <text:p>316.0383212</text:p>
          </table:table-cell>
          <table:table-cell office:value-type="float" office:value="40.887304999999998" table:style-name="ce3">
            <text:p>40.88730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2.13671833999999" table:style-name="ce3">
            <text:p>112.1367183</text:p>
          </table:table-cell>
          <table:table-cell office:value-type="float" office:value="14.179662" table:style-name="ce3">
            <text:p>14.17966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5.813906349999996" table:style-name="ce3">
            <text:p>85.81390635</text:p>
          </table:table-cell>
          <table:table-cell office:value-type="float" office:value="10.508176000000001" table:style-name="ce3">
            <text:p>10.50817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170048940000015" table:style-name="ce3">
            <text:p>92.17004894</text:p>
          </table:table-cell>
          <table:table-cell office:value-type="float" office:value="12.741054999999998" table:style-name="ce3">
            <text:p>12.7410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63095137000002" table:style-name="ce3">
            <text:p>85.63095137</text:p>
          </table:table-cell>
          <table:table-cell office:value-type="float" office:value="11.302363" table:style-name="ce3">
            <text:p>11.30236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111092980000016" table:style-name="ce3">
            <text:p>42.11109298</text:p>
          </table:table-cell>
          <table:table-cell office:value-type="float" office:value="5.1458370000000002" table:style-name="ce3">
            <text:p>5.14583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62.7578057999997" table:style-name="ce3">
            <text:p>1162.757806</text:p>
          </table:table-cell>
          <table:table-cell office:value-type="float" office:value="119.974996" table:style-name="ce3">
            <text:p>119.9749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8.15268653999988" table:style-name="ce3">
            <text:p>468.1526865</text:p>
          </table:table-cell>
          <table:table-cell office:value-type="float" office:value="51.910088000000002" table:style-name="ce3">
            <text:p>51.91008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3.70234711999996" table:style-name="ce3">
            <text:p>453.7023471</text:p>
          </table:table-cell>
          <table:table-cell office:value-type="float" office:value="55.342244000000001" table:style-name="ce3">
            <text:p>55.34224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6.88921374000003" table:style-name="ce3">
            <text:p>156.8892137</text:p>
          </table:table-cell>
          <table:table-cell office:value-type="float" office:value="19.650613" table:style-name="ce3">
            <text:p>19.65061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42.51800318999989" table:style-name="ce3">
            <text:p>342.5180032</text:p>
          </table:table-cell>
          <table:table-cell office:value-type="float" office:value="44.634518" table:style-name="ce3">
            <text:p>44.6345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69062559999998" table:style-name="ce3">
            <text:p>109.6906256</text:p>
          </table:table-cell>
          <table:table-cell office:value-type="float" office:value="13.792275" table:style-name="ce3">
            <text:p>13.79227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975798990000001" table:style-name="ce3">
            <text:p>87.97579899</text:p>
          </table:table-cell>
          <table:table-cell office:value-type="float" office:value="10.844875999999999" table:style-name="ce3">
            <text:p>10.84487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553320419999991" table:style-name="ce3">
            <text:p>92.55332042</text:p>
          </table:table-cell>
          <table:table-cell office:value-type="float" office:value="12.520878" table:style-name="ce3">
            <text:p>12.52087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2.013343650000024" table:style-name="ce3">
            <text:p>92.01334365</text:p>
          </table:table-cell>
          <table:table-cell office:value-type="float" office:value="11.82971" table:style-name="ce3">
            <text:p>11.8297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.762403720000009" table:style-name="ce3">
            <text:p>45.76240372</text:p>
          </table:table-cell>
          <table:table-cell office:value-type="float" office:value="5.5433870000000001" table:style-name="ce3">
            <text:p>5.54338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07.85224786" table:style-name="ce3">
            <text:p>1407.852248</text:p>
          </table:table-cell>
          <table:table-cell office:value-type="float" office:value="139.31609" table:style-name="ce3">
            <text:p>139.3160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61.00340082000002" table:style-name="ce3">
            <text:p>561.0034008</text:p>
          </table:table-cell>
          <table:table-cell office:value-type="float" office:value="60.532727999999999" table:style-name="ce3">
            <text:p>60.53272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47.17937930000016" table:style-name="ce3">
            <text:p>547.1793793</text:p>
          </table:table-cell>
          <table:table-cell office:value-type="float" office:value="62.498919999999998" table:style-name="ce3">
            <text:p>62.4989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4.09112991999999" table:style-name="ce3">
            <text:p>184.0911299</text:p>
          </table:table-cell>
          <table:table-cell office:value-type="float" office:value="21.668353000000003" table:style-name="ce3">
            <text:p>21.66835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14.27042950999999" table:style-name="ce3">
            <text:p>414.2704295</text:p>
          </table:table-cell>
          <table:table-cell office:value-type="float" office:value="48.196133999999994" table:style-name="ce3">
            <text:p>48.19613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9.79437576999996" table:style-name="ce3">
            <text:p>119.7943758</text:p>
          </table:table-cell>
          <table:table-cell office:value-type="float" office:value="14.782406" table:style-name="ce3">
            <text:p>14.78240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.27336279000002" table:style-name="ce3">
            <text:p>100.2733628</text:p>
          </table:table-cell>
          <table:table-cell office:value-type="float" office:value="12.534034999999999" table:style-name="ce3">
            <text:p>12.53403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.397180400000025" table:style-name="ce3">
            <text:p>96.3971804</text:p>
          </table:table-cell>
          <table:table-cell office:value-type="float" office:value="12.924653999999999" table:style-name="ce3">
            <text:p>12.92465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5.08163565" table:style-name="ce3">
            <text:p>105.0816357</text:p>
          </table:table-cell>
          <table:table-cell office:value-type="float" office:value="12.402464" table:style-name="ce3">
            <text:p>12.40246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.829087359999988" table:style-name="ce3">
            <text:p>48.82908736</text:p>
          </table:table-cell>
          <table:table-cell office:value-type="float" office:value="5.8683969999999999" table:style-name="ce3">
            <text:p>5.86839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4.08457868" table:style-name="ce3">
            <text:p>1284.084579</text:p>
          </table:table-cell>
          <table:table-cell office:value-type="float" office:value="134.15215499999999" table:style-name="ce3">
            <text:p>134.1521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81.32736777999992" table:style-name="ce3">
            <text:p>481.3273678</text:p>
          </table:table-cell>
          <table:table-cell office:value-type="float" office:value="55.804400999999999" table:style-name="ce3">
            <text:p>55.80440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7.79857021999999" table:style-name="ce3">
            <text:p>457.7985702</text:p>
          </table:table-cell>
          <table:table-cell office:value-type="float" office:value="57.413832999999997" table:style-name="ce3">
            <text:p>57.41383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8.42725819" table:style-name="ce3">
            <text:p>158.4272582</text:p>
          </table:table-cell>
          <table:table-cell office:value-type="float" office:value="20.730563" table:style-name="ce3">
            <text:p>20.73056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4.51576372" table:style-name="ce3">
            <text:p>354.5157637</text:p>
          </table:table-cell>
          <table:table-cell office:value-type="float" office:value="47.223613" table:style-name="ce3">
            <text:p>47.22361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0.65900638999996" table:style-name="ce3">
            <text:p>120.6590064</text:p>
          </table:table-cell>
          <table:table-cell office:value-type="float" office:value="14.672694999999999" table:style-name="ce3">
            <text:p>14.67269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507653299999973" table:style-name="ce3">
            <text:p>92.5076533</text:p>
          </table:table-cell>
          <table:table-cell office:value-type="float" office:value="12.007296" table:style-name="ce3">
            <text:p>12.00729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.574167209999999" table:style-name="ce3">
            <text:p>96.57416721</text:p>
          </table:table-cell>
          <table:table-cell office:value-type="float" office:value="12.810171" table:style-name="ce3">
            <text:p>12.81017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0.28685091999998" table:style-name="ce3">
            <text:p>100.2868509</text:p>
          </table:table-cell>
          <table:table-cell office:value-type="float" office:value="12.697994000000001" table:style-name="ce3">
            <text:p>12.69799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911897410000002" table:style-name="ce3">
            <text:p>47.91189741</text:p>
          </table:table-cell>
          <table:table-cell office:value-type="float" office:value="5.8127969999999998" table:style-name="ce3">
            <text:p>5.81279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46.2001871900004" table:style-name="ce3">
            <text:p>1246.200187</text:p>
          </table:table-cell>
          <table:table-cell office:value-type="float" office:value="130.67621" table:style-name="ce3">
            <text:p>130.676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5.52381887999996" table:style-name="ce3">
            <text:p>465.5238189</text:p>
          </table:table-cell>
          <table:table-cell office:value-type="float" office:value="54.452931999999997" table:style-name="ce3">
            <text:p>54.45293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9.11050617000001" table:style-name="ce3">
            <text:p>429.1105062</text:p>
          </table:table-cell>
          <table:table-cell office:value-type="float" office:value="55.048737000000003" table:style-name="ce3">
            <text:p>55.04873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6.06784786" table:style-name="ce3">
            <text:p>156.0678479</text:p>
          </table:table-cell>
          <table:table-cell office:value-type="float" office:value="20.447261999999998" table:style-name="ce3">
            <text:p>20.44726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1.19924928999995" table:style-name="ce3">
            <text:p>351.1992493</text:p>
          </table:table-cell>
          <table:table-cell office:value-type="float" office:value="46.811225000000007" table:style-name="ce3">
            <text:p>46.8112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4.37850961999997" table:style-name="ce3">
            <text:p>114.3785096</text:p>
          </table:table-cell>
          <table:table-cell office:value-type="float" office:value="13.984675000000001" table:style-name="ce3">
            <text:p>13.9846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03964986000004" table:style-name="ce3">
            <text:p>89.03964986</text:p>
          </table:table-cell>
          <table:table-cell office:value-type="float" office:value="11.503037000000001" table:style-name="ce3">
            <text:p>11.50303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4.169032919999992" table:style-name="ce3">
            <text:p>94.16903292</text:p>
          </table:table-cell>
          <table:table-cell office:value-type="float" office:value="12.587934000000001" table:style-name="ce3">
            <text:p>12.58793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1.087892040000014" table:style-name="ce3">
            <text:p>91.08789204</text:p>
          </table:table-cell>
          <table:table-cell office:value-type="float" office:value="11.529018000000001" table:style-name="ce3">
            <text:p>11.52901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38290712000002" table:style-name="ce3">
            <text:p>42.38290712</text:p>
          </table:table-cell>
          <table:table-cell office:value-type="float" office:value="5.03714" table:style-name="ce3">
            <text:p>5.0371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72.0155802299998" table:style-name="ce3">
            <text:p>1272.01558</text:p>
          </table:table-cell>
          <table:table-cell office:value-type="float" office:value="132.16865800000002" table:style-name="ce3">
            <text:p>132.16865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0.56753552000004" table:style-name="ce3">
            <text:p>460.5675355</text:p>
          </table:table-cell>
          <table:table-cell office:value-type="float" office:value="54.239161999999993" table:style-name="ce3">
            <text:p>54.23916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1.93837692000017" table:style-name="ce3">
            <text:p>441.9383769</text:p>
          </table:table-cell>
          <table:table-cell office:value-type="float" office:value="54.864001999999999" table:style-name="ce3">
            <text:p>54.86400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6.29007779999998" table:style-name="ce3">
            <text:p>156.2900778</text:p>
          </table:table-cell>
          <table:table-cell office:value-type="float" office:value="20.384096999999997" table:style-name="ce3">
            <text:p>20.38409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46.69013432999998" table:style-name="ce3">
            <text:p>346.6901343</text:p>
          </table:table-cell>
          <table:table-cell office:value-type="float" office:value="46.030946" table:style-name="ce3">
            <text:p>46.0309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1.88255416000001" table:style-name="ce3">
            <text:p>141.8825542</text:p>
          </table:table-cell>
          <table:table-cell office:value-type="float" office:value="13.649475000000001" table:style-name="ce3">
            <text:p>13.64947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928503680000006" table:style-name="ce3">
            <text:p>88.92850368</text:p>
          </table:table-cell>
          <table:table-cell office:value-type="float" office:value="11.333280000000002" table:style-name="ce3">
            <text:p>11.3332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4.051460989999995" table:style-name="ce3">
            <text:p>94.05146099</text:p>
          </table:table-cell>
          <table:table-cell office:value-type="float" office:value="12.495428" table:style-name="ce3">
            <text:p>12.49542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4.219234929999999" table:style-name="ce3">
            <text:p>94.21923493</text:p>
          </table:table-cell>
          <table:table-cell office:value-type="float" office:value="11.595804000000001" table:style-name="ce3">
            <text:p>11.59580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292101200000005" table:style-name="ce3">
            <text:p>43.2921012</text:p>
          </table:table-cell>
          <table:table-cell office:value-type="float" office:value="5.1537220000000001" table:style-name="ce3">
            <text:p>5.15372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3.7343603300003" table:style-name="ce3">
            <text:p>1203.73436</text:p>
          </table:table-cell>
          <table:table-cell office:value-type="float" office:value="129.89064200000001" table:style-name="ce3">
            <text:p>129.89064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6.84823687000005" table:style-name="ce3">
            <text:p>436.8482369</text:p>
          </table:table-cell>
          <table:table-cell office:value-type="float" office:value="52.844022000000002" table:style-name="ce3">
            <text:p>52.8440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9.03095385999995" table:style-name="ce3">
            <text:p>419.0309539</text:p>
          </table:table-cell>
          <table:table-cell office:value-type="float" office:value="53.875467999999998" table:style-name="ce3">
            <text:p>53.87546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3.14977173999998" table:style-name="ce3">
            <text:p>153.1497717</text:p>
          </table:table-cell>
          <table:table-cell office:value-type="float" office:value="20.443874999999998" table:style-name="ce3">
            <text:p>20.44387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5.27329115999993" table:style-name="ce3">
            <text:p>335.2732912</text:p>
          </table:table-cell>
          <table:table-cell office:value-type="float" office:value="46.178483999999997" table:style-name="ce3">
            <text:p>46.17848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0.44046294000003" table:style-name="ce3">
            <text:p>110.4404629</text:p>
          </table:table-cell>
          <table:table-cell office:value-type="float" office:value="13.613096000000001" table:style-name="ce3">
            <text:p>13.61309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273777170000017" table:style-name="ce3">
            <text:p>88.27377717</text:p>
          </table:table-cell>
          <table:table-cell office:value-type="float" office:value="10.744840999999999" table:style-name="ce3">
            <text:p>10.74484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493197400000028" table:style-name="ce3">
            <text:p>92.4931974</text:p>
          </table:table-cell>
          <table:table-cell office:value-type="float" office:value="12.277494000000001" table:style-name="ce3">
            <text:p>12.27749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126728790000001" table:style-name="ce3">
            <text:p>88.12672879</text:p>
          </table:table-cell>
          <table:table-cell office:value-type="float" office:value="11.175145000000001" table:style-name="ce3">
            <text:p>11.17514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547823889999982" table:style-name="ce3">
            <text:p>42.54782389</text:p>
          </table:table-cell>
          <table:table-cell office:value-type="float" office:value="5.0932320000000004" table:style-name="ce3">
            <text:p>5.09323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5.7861797100002" table:style-name="ce3">
            <text:p>1095.78618</text:p>
          </table:table-cell>
          <table:table-cell office:value-type="float" office:value="118.81161400000001" table:style-name="ce3">
            <text:p>118.81161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2.32053789000008" table:style-name="ce3">
            <text:p>402.3205379</text:p>
          </table:table-cell>
          <table:table-cell office:value-type="float" office:value="48.519891000000001" table:style-name="ce3">
            <text:p>48.51989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91658679000011" table:style-name="ce3">
            <text:p>388.9165868</text:p>
          </table:table-cell>
          <table:table-cell office:value-type="float" office:value="50.285519000000001" table:style-name="ce3">
            <text:p>50.28551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0.10062730999996" table:style-name="ce3">
            <text:p>140.1006273</text:p>
          </table:table-cell>
          <table:table-cell office:value-type="float" office:value="19.105913000000001" table:style-name="ce3">
            <text:p>19.10591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21876204000006" table:style-name="ce3">
            <text:p>318.218762</text:p>
          </table:table-cell>
          <table:table-cell office:value-type="float" office:value="43.412984999999999" table:style-name="ce3">
            <text:p>43.4129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3.29496305999999" table:style-name="ce3">
            <text:p>103.2949631</text:p>
          </table:table-cell>
          <table:table-cell office:value-type="float" office:value="12.809623" table:style-name="ce3">
            <text:p>12.80962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11981419" table:style-name="ce3">
            <text:p>88.11981419</text:p>
          </table:table-cell>
          <table:table-cell office:value-type="float" office:value="10.717618" table:style-name="ce3">
            <text:p>10.71761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666957030000006" table:style-name="ce3">
            <text:p>88.66695703</text:p>
          </table:table-cell>
          <table:table-cell office:value-type="float" office:value="11.736264" table:style-name="ce3">
            <text:p>11.73626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475941589999962" table:style-name="ce3">
            <text:p>84.47594159</text:p>
          </table:table-cell>
          <table:table-cell office:value-type="float" office:value="10.768383" table:style-name="ce3">
            <text:p>10.76838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040223660000009" table:style-name="ce3">
            <text:p>39.04022366</text:p>
          </table:table-cell>
          <table:table-cell office:value-type="float" office:value="4.6691079999999996" table:style-name="ce3">
            <text:p>4.66910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43.5809961" table:style-name="ce3">
            <text:p>1043.580996</text:p>
          </table:table-cell>
          <table:table-cell office:value-type="float" office:value="113.54348" table:style-name="ce3">
            <text:p>113.5434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5.14057630000002" table:style-name="ce3">
            <text:p>385.1405763</text:p>
          </table:table-cell>
          <table:table-cell office:value-type="float" office:value="46.979903999999998" table:style-name="ce3">
            <text:p>46.97990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61392530000001" table:style-name="ce3">
            <text:p>339.6139253</text:p>
          </table:table-cell>
          <table:table-cell office:value-type="float" office:value="43.864333000000002" table:style-name="ce3">
            <text:p>43.86433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1.51918670000001" table:style-name="ce3">
            <text:p>161.5191867</text:p>
          </table:table-cell>
          <table:table-cell office:value-type="float" office:value="22.219815000000001" table:style-name="ce3">
            <text:p>22.21981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8.89760130000002" table:style-name="ce3">
            <text:p>308.8976013</text:p>
          </table:table-cell>
          <table:table-cell office:value-type="float" office:value="41.861176" table:style-name="ce3">
            <text:p>41.86117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6.94817399999999" table:style-name="ce3">
            <text:p>106.948174</text:p>
          </table:table-cell>
          <table:table-cell office:value-type="float" office:value="13.337755" table:style-name="ce3">
            <text:p>13.33775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4.751638600000007" table:style-name="ce3">
            <text:p>94.7516386</text:p>
          </table:table-cell>
          <table:table-cell office:value-type="float" office:value="11.508392000000001" table:style-name="ce3">
            <text:p>11.5083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074519499999994" table:style-name="ce3">
            <text:p>86.0745195</text:p>
          </table:table-cell>
          <table:table-cell office:value-type="float" office:value="11.534929" table:style-name="ce3">
            <text:p>11.53492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672958199999997" table:style-name="ce3">
            <text:p>85.6729582</text:p>
          </table:table-cell>
          <table:table-cell office:value-type="float" office:value="11.144074" table:style-name="ce3">
            <text:p>11.14407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762912999999998" table:style-name="ce3">
            <text:p>41.762913</text:p>
          </table:table-cell>
          <table:table-cell office:value-type="float" office:value="5.0145340000000003" table:style-name="ce3">
            <text:p>5.01453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25.9517593" table:style-name="ce3">
            <text:p>1025.951759</text:p>
          </table:table-cell>
          <table:table-cell office:value-type="float" office:value="108.908901" table:style-name="ce3">
            <text:p>108.90890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7.92589320000002" table:style-name="ce3">
            <text:p>397.9258932</text:p>
          </table:table-cell>
          <table:table-cell office:value-type="float" office:value="47.382966000000003" table:style-name="ce3">
            <text:p>47.38296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7.275892" table:style-name="ce3">
            <text:p>347.275892</text:p>
          </table:table-cell>
          <table:table-cell office:value-type="float" office:value="44.222845" table:style-name="ce3">
            <text:p>44.22284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2.7129419" table:style-name="ce3">
            <text:p>162.7129419</text:p>
          </table:table-cell>
          <table:table-cell office:value-type="float" office:value="22.471758000000001" table:style-name="ce3">
            <text:p>22.47175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3.77475240000001" table:style-name="ce3">
            <text:p>313.7747524</text:p>
          </table:table-cell>
          <table:table-cell office:value-type="float" office:value="41.846392000000002" table:style-name="ce3">
            <text:p>41.84639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5.30891509999999" table:style-name="ce3">
            <text:p>105.3089151</text:p>
          </table:table-cell>
          <table:table-cell office:value-type="float" office:value="13.136041000000001" table:style-name="ce3">
            <text:p>13.13604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3.443584" table:style-name="ce3">
            <text:p>103.443584</text:p>
          </table:table-cell>
          <table:table-cell office:value-type="float" office:value="12.897790000000001" table:style-name="ce3">
            <text:p>12.8977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174925400000006" table:style-name="ce3">
            <text:p>84.1749254</text:p>
          </table:table-cell>
          <table:table-cell office:value-type="float" office:value="11.335523" table:style-name="ce3">
            <text:p>11.3355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833847800000001" table:style-name="ce3">
            <text:p>88.8338478</text:p>
          </table:table-cell>
          <table:table-cell office:value-type="float" office:value="11.495668" table:style-name="ce3">
            <text:p>11.49566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336744799999998" table:style-name="ce3">
            <text:p>42.3367448</text:p>
          </table:table-cell>
          <table:table-cell office:value-type="float" office:value="5.0564080000000002" table:style-name="ce3">
            <text:p>5.05640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61.4935618" table:style-name="ce3">
            <text:p>1061.493562</text:p>
          </table:table-cell>
          <table:table-cell office:value-type="float" office:value="113.485406" table:style-name="ce3">
            <text:p>113.48540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.35225120000001" table:style-name="ce3">
            <text:p>394.3522512</text:p>
          </table:table-cell>
          <table:table-cell office:value-type="float" office:value="47.865347" table:style-name="ce3">
            <text:p>47.86534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2.5238162" table:style-name="ce3">
            <text:p>352.5238162</text:p>
          </table:table-cell>
          <table:table-cell office:value-type="float" office:value="44.792025000000002" table:style-name="ce3">
            <text:p>44.79202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5.17865520000001" table:style-name="ce3">
            <text:p>165.1786552</text:p>
          </table:table-cell>
          <table:table-cell office:value-type="float" office:value="23.015699999999999" table:style-name="ce3">
            <text:p>23.015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7.94849119999998" table:style-name="ce3">
            <text:p>317.9484912</text:p>
          </table:table-cell>
          <table:table-cell office:value-type="float" office:value="42.450285999999998" table:style-name="ce3">
            <text:p>42.45028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6.5380263" table:style-name="ce3">
            <text:p>106.5380263</text:p>
          </table:table-cell>
          <table:table-cell office:value-type="float" office:value="13.401586999999999" table:style-name="ce3">
            <text:p>13.40158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8.673255600000005" table:style-name="ce3">
            <text:p>98.6732556</text:p>
          </table:table-cell>
          <table:table-cell office:value-type="float" office:value="12.421326000000001" table:style-name="ce3">
            <text:p>12.42132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08948899999999" table:style-name="ce3">
            <text:p>86.4089489</text:p>
          </table:table-cell>
          <table:table-cell office:value-type="float" office:value="11.634929" table:style-name="ce3">
            <text:p>11.6349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030260799999994" table:style-name="ce3">
            <text:p>86.0302608</text:p>
          </table:table-cell>
          <table:table-cell office:value-type="float" office:value="11.343598999999999" table:style-name="ce3">
            <text:p>11.34359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172324099999997" table:style-name="ce3">
            <text:p>42.1723241</text:p>
          </table:table-cell>
          <table:table-cell office:value-type="float" office:value="5.0773359999999998" table:style-name="ce3">
            <text:p>5.07733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41.3028025999999" table:style-name="ce3">
            <text:p>1041.302803</text:p>
          </table:table-cell>
          <table:table-cell office:value-type="float" office:value="112.887573" table:style-name="ce3">
            <text:p>112.88757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5.14611359999998" table:style-name="ce3">
            <text:p>405.1461136</text:p>
          </table:table-cell>
          <table:table-cell office:value-type="float" office:value="49.688406999999998" table:style-name="ce3">
            <text:p>49.68840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6.1496502" table:style-name="ce3">
            <text:p>356.1496502</text:p>
          </table:table-cell>
          <table:table-cell office:value-type="float" office:value="46.002133999999998" table:style-name="ce3">
            <text:p>46.00213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4.82855259999999" table:style-name="ce3">
            <text:p>174.8285526</text:p>
          </table:table-cell>
          <table:table-cell office:value-type="float" office:value="24.279519000000001" table:style-name="ce3">
            <text:p>24.27951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3.08385609999999" table:style-name="ce3">
            <text:p>323.0838561</text:p>
          </table:table-cell>
          <table:table-cell office:value-type="float" office:value="44.130018999999997" table:style-name="ce3">
            <text:p>44.13001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66862709999999" table:style-name="ce3">
            <text:p>109.6686271</text:p>
          </table:table-cell>
          <table:table-cell office:value-type="float" office:value="13.726286999999999" table:style-name="ce3">
            <text:p>13.72628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3.92288979999999" table:style-name="ce3">
            <text:p>103.9228898</text:p>
          </table:table-cell>
          <table:table-cell office:value-type="float" office:value="13.086161000000001" table:style-name="ce3">
            <text:p>13.08616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211420000000004" table:style-name="ce3">
            <text:p>88.21142</text:p>
          </table:table-cell>
          <table:table-cell office:value-type="float" office:value="11.958209" table:style-name="ce3">
            <text:p>11.95820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5.078160199999999" table:style-name="ce3">
            <text:p>95.0781602</text:p>
          </table:table-cell>
          <table:table-cell office:value-type="float" office:value="12.141166" table:style-name="ce3">
            <text:p>12.1411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523845899999998" table:style-name="ce3">
            <text:p>42.5238459</text:p>
          </table:table-cell>
          <table:table-cell office:value-type="float" office:value="5.1237560000000002" table:style-name="ce3">
            <text:p>5.12375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19.3988629999999" table:style-name="ce3">
            <text:p>1119.398863</text:p>
          </table:table-cell>
          <table:table-cell office:value-type="float" office:value="118.34862099999999" table:style-name="ce3">
            <text:p>118.34862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0.94375389999999" table:style-name="ce3">
            <text:p>430.9437539</text:p>
          </table:table-cell>
          <table:table-cell office:value-type="float" office:value="52.408603999999997" table:style-name="ce3">
            <text:p>52.40860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1.28481950000003" table:style-name="ce3">
            <text:p>391.2848195</text:p>
          </table:table-cell>
          <table:table-cell office:value-type="float" office:value="47.530754999999999" table:style-name="ce3">
            <text:p>47.53075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7.48123939999999" table:style-name="ce3">
            <text:p>187.4812394</text:p>
          </table:table-cell>
          <table:table-cell office:value-type="float" office:value="24.709890000000001" table:style-name="ce3">
            <text:p>24.7098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3.51012639999999" table:style-name="ce3">
            <text:p>333.5101264</text:p>
          </table:table-cell>
          <table:table-cell office:value-type="float" office:value="44.754817000000003" table:style-name="ce3">
            <text:p>44.75481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4.2869086" table:style-name="ce3">
            <text:p>114.2869086</text:p>
          </table:table-cell>
          <table:table-cell office:value-type="float" office:value="14.147169" table:style-name="ce3">
            <text:p>14.14716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2.62433660000001" table:style-name="ce3">
            <text:p>102.6243366</text:p>
          </table:table-cell>
          <table:table-cell office:value-type="float" office:value="12.23953" table:style-name="ce3">
            <text:p>12.2395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0.537159700000004" table:style-name="ce3">
            <text:p>90.5371597</text:p>
          </table:table-cell>
          <table:table-cell office:value-type="float" office:value="12.235543" table:style-name="ce3">
            <text:p>12.23554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6.007515299999994" table:style-name="ce3">
            <text:p>96.0075153</text:p>
          </table:table-cell>
          <table:table-cell office:value-type="float" office:value="12.145133" table:style-name="ce3">
            <text:p>12.1451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9530344" table:style-name="ce3">
            <text:p>39.9530344</text:p>
          </table:table-cell>
          <table:table-cell office:value-type="float" office:value="4.7826570000000004" table:style-name="ce3">
            <text:p>4.78265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88.8392914999999" table:style-name="ce3">
            <text:p>1188.839292</text:p>
          </table:table-cell>
          <table:table-cell office:value-type="float" office:value="127.491426" table:style-name="ce3">
            <text:p>127.49142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851786" table:style-name="ce3">
            <text:p>426.851786</text:p>
          </table:table-cell>
          <table:table-cell office:value-type="float" office:value="55.815184000000002" table:style-name="ce3">
            <text:p>55.81518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9.5249872" table:style-name="ce3">
            <text:p>389.5249872</text:p>
          </table:table-cell>
          <table:table-cell office:value-type="float" office:value="50.468881000000003" table:style-name="ce3">
            <text:p>50.46888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9.83481570000001" table:style-name="ce3">
            <text:p>189.8348157</text:p>
          </table:table-cell>
          <table:table-cell office:value-type="float" office:value="26.750748999999999" table:style-name="ce3">
            <text:p>26.75074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97.88721379999998" table:style-name="ce3">
            <text:p>397.8872138</text:p>
          </table:table-cell>
          <table:table-cell office:value-type="float" office:value="48.291705999999998" table:style-name="ce3">
            <text:p>48.29170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3.11014110000001" table:style-name="ce3">
            <text:p>123.1101411</text:p>
          </table:table-cell>
          <table:table-cell office:value-type="float" office:value="15.300096" table:style-name="ce3">
            <text:p>15.30009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6.714332799999994" table:style-name="ce3">
            <text:p>96.7143328</text:p>
          </table:table-cell>
          <table:table-cell office:value-type="float" office:value="13.055191000000001" table:style-name="ce3">
            <text:p>13.05519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4.479241400000006" table:style-name="ce3">
            <text:p>94.4792414</text:p>
          </table:table-cell>
          <table:table-cell office:value-type="float" office:value="12.710591000000001" table:style-name="ce3">
            <text:p>12.71059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554613000000003" table:style-name="ce3">
            <text:p>98.554613</text:p>
          </table:table-cell>
          <table:table-cell office:value-type="float" office:value="12.818227" table:style-name="ce3">
            <text:p>12.81822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.377045099999997" table:style-name="ce3">
            <text:p>45.3770451</text:p>
          </table:table-cell>
          <table:table-cell office:value-type="float" office:value="5.4905679999999997" table:style-name="ce3">
            <text:p>5.49056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64.8980173" table:style-name="ce3">
            <text:p>1164.898017</text:p>
          </table:table-cell>
          <table:table-cell office:value-type="float" office:value="125.950964" table:style-name="ce3">
            <text:p>125.95096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9.1109194" table:style-name="ce3">
            <text:p>449.1109194</text:p>
          </table:table-cell>
          <table:table-cell office:value-type="float" office:value="55.410716000000001" table:style-name="ce3">
            <text:p>55.4107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9.65161569999998" table:style-name="ce3">
            <text:p>389.6516157</text:p>
          </table:table-cell>
          <table:table-cell office:value-type="float" office:value="50.301679999999998" table:style-name="ce3">
            <text:p>50.3016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8.54128600000001" table:style-name="ce3">
            <text:p>198.541286</text:p>
          </table:table-cell>
          <table:table-cell office:value-type="float" office:value="27.623774999999998" table:style-name="ce3">
            <text:p>27.62377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47.82345279999998" table:style-name="ce3">
            <text:p>347.8234528</text:p>
          </table:table-cell>
          <table:table-cell office:value-type="float" office:value="47.186242999999997" table:style-name="ce3">
            <text:p>47.18624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2.7490456" table:style-name="ce3">
            <text:p>122.7490456</text:p>
          </table:table-cell>
          <table:table-cell office:value-type="float" office:value="15.346614000000001" table:style-name="ce3">
            <text:p>15.3466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9.123701800000006" table:style-name="ce3">
            <text:p>99.1237018</text:p>
          </table:table-cell>
          <table:table-cell office:value-type="float" office:value="13.449913" table:style-name="ce3">
            <text:p>13.4499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973484299999996" table:style-name="ce3">
            <text:p>92.9734843</text:p>
          </table:table-cell>
          <table:table-cell office:value-type="float" office:value="12.702139000000001" table:style-name="ce3">
            <text:p>12.70213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5.138043400000001" table:style-name="ce3">
            <text:p>95.1380434</text:p>
          </table:table-cell>
          <table:table-cell office:value-type="float" office:value="12.988483" table:style-name="ce3">
            <text:p>12.9884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851979" table:style-name="ce3">
            <text:p>41.851979</text:p>
          </table:table-cell>
          <table:table-cell office:value-type="float" office:value="5.3960749999999997" table:style-name="ce3">
            <text:p>5.39607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6.6007549000001" table:style-name="ce3">
            <text:p>1236.600755</text:p>
          </table:table-cell>
          <table:table-cell office:value-type="float" office:value="132.985604" table:style-name="ce3">
            <text:p>132.98560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7.7091499" table:style-name="ce3">
            <text:p>467.7091499</text:p>
          </table:table-cell>
          <table:table-cell office:value-type="float" office:value="57.951873999999997" table:style-name="ce3">
            <text:p>57.95187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1.870768" table:style-name="ce3">
            <text:p>401.870768</text:p>
          </table:table-cell>
          <table:table-cell office:value-type="float" office:value="51.936183999999997" table:style-name="ce3">
            <text:p>51.9361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3.98069129999999" table:style-name="ce3">
            <text:p>203.9806913</text:p>
          </table:table-cell>
          <table:table-cell office:value-type="float" office:value="28.229642999999999" table:style-name="ce3">
            <text:p>28.22964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5.1731206" table:style-name="ce3">
            <text:p>365.1731206</text:p>
          </table:table-cell>
          <table:table-cell office:value-type="float" office:value="49.524025000000002" table:style-name="ce3">
            <text:p>49.52402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3.47323900000001" table:style-name="ce3">
            <text:p>123.473239</text:p>
          </table:table-cell>
          <table:table-cell office:value-type="float" office:value="15.495746" table:style-name="ce3">
            <text:p>15.49574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3.72549239999999" table:style-name="ce3">
            <text:p>103.7254924</text:p>
          </table:table-cell>
          <table:table-cell office:value-type="float" office:value="13.137245" table:style-name="ce3">
            <text:p>13.13724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7.920288299999996" table:style-name="ce3">
            <text:p>97.9202883</text:p>
          </table:table-cell>
          <table:table-cell office:value-type="float" office:value="13.302749" table:style-name="ce3">
            <text:p>13.3027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3.1604586" table:style-name="ce3">
            <text:p>103.1604586</text:p>
          </table:table-cell>
          <table:table-cell office:value-type="float" office:value="13.443723" table:style-name="ce3">
            <text:p>13.44372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.719952399999997" table:style-name="ce3">
            <text:p>45.7199524</text:p>
          </table:table-cell>
          <table:table-cell office:value-type="float" office:value="5.6064860000000003" table:style-name="ce3">
            <text:p>5.60648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8.5833333999999" table:style-name="ce3">
            <text:p>1268.583333</text:p>
          </table:table-cell>
          <table:table-cell office:value-type="float" office:value="135.338369" table:style-name="ce3">
            <text:p>135.33836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3952385" table:style-name="ce3">
            <text:p>491.3952385</text:p>
          </table:table-cell>
          <table:table-cell office:value-type="float" office:value="59.843488999999998" table:style-name="ce3">
            <text:p>59.8434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7.79454490000001" table:style-name="ce3">
            <text:p>417.7945449</text:p>
          </table:table-cell>
          <table:table-cell office:value-type="float" office:value="53.158634999999997" table:style-name="ce3">
            <text:p>53.15863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8.59460780000001" table:style-name="ce3">
            <text:p>208.5946078</text:p>
          </table:table-cell>
          <table:table-cell office:value-type="float" office:value="28.703281" table:style-name="ce3">
            <text:p>28.70328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8.50739320000002" table:style-name="ce3">
            <text:p>368.5073932</text:p>
          </table:table-cell>
          <table:table-cell office:value-type="float" office:value="49.118656999999999" table:style-name="ce3">
            <text:p>49.11865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6.2750204" table:style-name="ce3">
            <text:p>126.2750204</text:p>
          </table:table-cell>
          <table:table-cell office:value-type="float" office:value="15.792754" table:style-name="ce3">
            <text:p>15.79275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553423300000006" table:style-name="ce3">
            <text:p>95.5534233</text:p>
          </table:table-cell>
          <table:table-cell office:value-type="float" office:value="12.320133999999999" table:style-name="ce3">
            <text:p>12.32013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3.9539419" table:style-name="ce3">
            <text:p>103.9539419</text:p>
          </table:table-cell>
          <table:table-cell office:value-type="float" office:value="14.015319" table:style-name="ce3">
            <text:p>14.01531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1.656477" table:style-name="ce3">
            <text:p>101.656477</text:p>
          </table:table-cell>
          <table:table-cell office:value-type="float" office:value="13.283859" table:style-name="ce3">
            <text:p>13.28385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414740199999997" table:style-name="ce3">
            <text:p>43.4147402</text:p>
          </table:table-cell>
          <table:table-cell office:value-type="float" office:value="5.292414" table:style-name="ce3">
            <text:p>5.2924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3.9169757" table:style-name="ce3">
            <text:p>1323.916976</text:p>
          </table:table-cell>
          <table:table-cell office:value-type="float" office:value="140.80721299999999" table:style-name="ce3">
            <text:p>140.8072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3.94985730000002" table:style-name="ce3">
            <text:p>493.9498573</text:p>
          </table:table-cell>
          <table:table-cell office:value-type="float" office:value="59.969526999999999" table:style-name="ce3">
            <text:p>59.96952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8.83748450000002" table:style-name="ce3">
            <text:p>428.8374845</text:p>
          </table:table-cell>
          <table:table-cell office:value-type="float" office:value="54.532221999999997" table:style-name="ce3">
            <text:p>54.53222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6.05633800000001" table:style-name="ce3">
            <text:p>216.056338</text:p>
          </table:table-cell>
          <table:table-cell office:value-type="float" office:value="29.517033000000001" table:style-name="ce3">
            <text:p>29.51703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87.88752570000003" table:style-name="ce3">
            <text:p>387.8875257</text:p>
          </table:table-cell>
          <table:table-cell office:value-type="float" office:value="50.812089999999998" table:style-name="ce3">
            <text:p>50.8120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6.641654" table:style-name="ce3">
            <text:p>126.641654</text:p>
          </table:table-cell>
          <table:table-cell office:value-type="float" office:value="15.897449999999999" table:style-name="ce3">
            <text:p>15.897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.145775200000003" table:style-name="ce3">
            <text:p>97.1457752</text:p>
          </table:table-cell>
          <table:table-cell office:value-type="float" office:value="12.594134" table:style-name="ce3">
            <text:p>12.59413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6.732410799999997" table:style-name="ce3">
            <text:p>96.7324108</text:p>
          </table:table-cell>
          <table:table-cell office:value-type="float" office:value="13.192862999999999" table:style-name="ce3">
            <text:p>13.19286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4.8937712" table:style-name="ce3">
            <text:p>104.8937712</text:p>
          </table:table-cell>
          <table:table-cell office:value-type="float" office:value="13.710184999999999" table:style-name="ce3">
            <text:p>13.71018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880376900000002" table:style-name="ce3">
            <text:p>44.8803769</text:p>
          </table:table-cell>
          <table:table-cell office:value-type="float" office:value="5.5821490000000002" table:style-name="ce3">
            <text:p>5.58214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7.7762636" table:style-name="ce3">
            <text:p>1287.776264</text:p>
          </table:table-cell>
          <table:table-cell office:value-type="float" office:value="135.991647" table:style-name="ce3">
            <text:p>135.99164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9.30152149999998" table:style-name="ce3">
            <text:p>479.3015215</text:p>
          </table:table-cell>
          <table:table-cell office:value-type="float" office:value="57.604694000000002" table:style-name="ce3">
            <text:p>57.60469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9.43275510000001" table:style-name="ce3">
            <text:p>419.4327551</text:p>
          </table:table-cell>
          <table:table-cell office:value-type="float" office:value="52.715760000000003" table:style-name="ce3">
            <text:p>52.7157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5.58871339999999" table:style-name="ce3">
            <text:p>215.5887134</text:p>
          </table:table-cell>
          <table:table-cell office:value-type="float" office:value="28.815214999999998" table:style-name="ce3">
            <text:p>28.81521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86.3431473" table:style-name="ce3">
            <text:p>386.3431473</text:p>
          </table:table-cell>
          <table:table-cell office:value-type="float" office:value="49.702143999999997" table:style-name="ce3">
            <text:p>49.70214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4.25392309999999" table:style-name="ce3">
            <text:p>124.2539231</text:p>
          </table:table-cell>
          <table:table-cell office:value-type="float" office:value="15.437312" table:style-name="ce3">
            <text:p>15.4373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8.154153600000001" table:style-name="ce3">
            <text:p>98.1541536</text:p>
          </table:table-cell>
          <table:table-cell office:value-type="float" office:value="12.539458" table:style-name="ce3">
            <text:p>12.53945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0.4833234" table:style-name="ce3">
            <text:p>100.4833234</text:p>
          </table:table-cell>
          <table:table-cell office:value-type="float" office:value="13.374487" table:style-name="ce3">
            <text:p>13.3744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5.8521185" table:style-name="ce3">
            <text:p>105.8521185</text:p>
          </table:table-cell>
          <table:table-cell office:value-type="float" office:value="13.545343000000001" table:style-name="ce3">
            <text:p>13.54534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8810632" table:style-name="ce3">
            <text:p>43.8810632</text:p>
          </table:table-cell>
          <table:table-cell office:value-type="float" office:value="5.3875970000000004" table:style-name="ce3">
            <text:p>5.3875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3.5280524" table:style-name="ce3">
            <text:p>1223.528052</text:p>
          </table:table-cell>
          <table:table-cell office:value-type="float" office:value="128.85977099999999" table:style-name="ce3">
            <text:p>128.85977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7.64344579999999" table:style-name="ce3">
            <text:p>457.6434458</text:p>
          </table:table-cell>
          <table:table-cell office:value-type="float" office:value="55.085338" table:style-name="ce3">
            <text:p>55.08533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9122337" table:style-name="ce3">
            <text:p>408.9122337</text:p>
          </table:table-cell>
          <table:table-cell office:value-type="float" office:value="50.881449000000003" table:style-name="ce3">
            <text:p>50.88144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3.87019340000001" table:style-name="ce3">
            <text:p>213.8701934</text:p>
          </table:table-cell>
          <table:table-cell office:value-type="float" office:value="28.046966999999999" table:style-name="ce3">
            <text:p>28.04696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80.35890840000002" table:style-name="ce3">
            <text:p>380.3589084</text:p>
          </table:table-cell>
          <table:table-cell office:value-type="float" office:value="48.425159999999998" table:style-name="ce3">
            <text:p>48.425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0.02636649999999" table:style-name="ce3">
            <text:p>120.0263665</text:p>
          </table:table-cell>
          <table:table-cell office:value-type="float" office:value="14.968425" table:style-name="ce3">
            <text:p>14.96842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7.7069266" table:style-name="ce3">
            <text:p>107.7069266</text:p>
          </table:table-cell>
          <table:table-cell office:value-type="float" office:value="12.933593" table:style-name="ce3">
            <text:p>12.93359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8.886164600000001" table:style-name="ce3">
            <text:p>98.8861646</text:p>
          </table:table-cell>
          <table:table-cell office:value-type="float" office:value="13.079513" table:style-name="ce3">
            <text:p>13.0795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4.9184861" table:style-name="ce3">
            <text:p>104.9184861</text:p>
          </table:table-cell>
          <table:table-cell office:value-type="float" office:value="13.396528" table:style-name="ce3">
            <text:p>13.39652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6.121133399999998" table:style-name="ce3">
            <text:p>46.1211334</text:p>
          </table:table-cell>
          <table:table-cell office:value-type="float" office:value="5.6059609999999997" table:style-name="ce3">
            <text:p>5.60596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64.0805381" table:style-name="ce3">
            <text:p>1164.080538</text:p>
          </table:table-cell>
          <table:table-cell office:value-type="float" office:value="116.385255" table:style-name="ce3">
            <text:p>116.3852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85023150000001" table:style-name="ce3">
            <text:p>439.8502315</text:p>
          </table:table-cell>
          <table:table-cell office:value-type="float" office:value="50.390667999999998" table:style-name="ce3">
            <text:p>50.39066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84156209999998" table:style-name="ce3">
            <text:p>397.8415621</text:p>
          </table:table-cell>
          <table:table-cell office:value-type="float" office:value="46.313262000000002" table:style-name="ce3">
            <text:p>46.31326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9.89800640000001" table:style-name="ce3">
            <text:p>209.8980064</text:p>
          </table:table-cell>
          <table:table-cell office:value-type="float" office:value="26.014139" table:style-name="ce3">
            <text:p>26.01413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0.73276049999998" table:style-name="ce3">
            <text:p>370.7327605</text:p>
          </table:table-cell>
          <table:table-cell office:value-type="float" office:value="43.895629999999997" table:style-name="ce3">
            <text:p>43.8956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3.90843580000001" table:style-name="ce3">
            <text:p>133.9084358</text:p>
          </table:table-cell>
          <table:table-cell office:value-type="float" office:value="15.315481999999999" table:style-name="ce3">
            <text:p>15.31548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5.85064319999999" table:style-name="ce3">
            <text:p>115.8506432</text:p>
          </table:table-cell>
          <table:table-cell office:value-type="float" office:value="12.986368000000001" table:style-name="ce3">
            <text:p>12.98636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6.6191044" table:style-name="ce3">
            <text:p>106.6191044</text:p>
          </table:table-cell>
          <table:table-cell office:value-type="float" office:value="12.892193000000001" table:style-name="ce3">
            <text:p>12.89219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0.7665251" table:style-name="ce3">
            <text:p>110.7665251</text:p>
          </table:table-cell>
          <table:table-cell office:value-type="float" office:value="13.269486000000001" table:style-name="ce3">
            <text:p>13.26948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.526648999999999" table:style-name="ce3">
            <text:p>48.526649</text:p>
          </table:table-cell>
          <table:table-cell office:value-type="float" office:value="5.4833759999999998" table:style-name="ce3">
            <text:p>5.48337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7.4775419" table:style-name="ce3">
            <text:p>1157.477542</text:p>
          </table:table-cell>
          <table:table-cell office:value-type="float" office:value="116.001553" table:style-name="ce3">
            <text:p>116.00155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4.19256960000001" table:style-name="ce3">
            <text:p>434.1925696</text:p>
          </table:table-cell>
          <table:table-cell office:value-type="float" office:value="51.456283999999997" table:style-name="ce3">
            <text:p>51.45628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3.51711519999998" table:style-name="ce3">
            <text:p>403.5171152</text:p>
          </table:table-cell>
          <table:table-cell office:value-type="float" office:value="47.024025000000002" table:style-name="ce3">
            <text:p>47.02402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1.96203080000001" table:style-name="ce3">
            <text:p>211.9620308</text:p>
          </table:table-cell>
          <table:table-cell office:value-type="float" office:value="26.312031000000001" table:style-name="ce3">
            <text:p>26.31203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4.98806439999998" table:style-name="ce3">
            <text:p>314.9880644</text:p>
          </table:table-cell>
          <table:table-cell office:value-type="float" office:value="36.177760999999997" table:style-name="ce3">
            <text:p>36.17776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9.1484629" table:style-name="ce3">
            <text:p>129.1484629</text:p>
          </table:table-cell>
          <table:table-cell office:value-type="float" office:value="14.6724" table:style-name="ce3">
            <text:p>14.67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0.0691886" table:style-name="ce3">
            <text:p>110.0691886</text:p>
          </table:table-cell>
          <table:table-cell office:value-type="float" office:value="12.542862" table:style-name="ce3">
            <text:p>12.54286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.8450768" table:style-name="ce3">
            <text:p>101.8450768</text:p>
          </table:table-cell>
          <table:table-cell office:value-type="float" office:value="12.303647" table:style-name="ce3">
            <text:p>12.30364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8.9936072" table:style-name="ce3">
            <text:p>108.9936072</text:p>
          </table:table-cell>
          <table:table-cell office:value-type="float" office:value="12.745271000000001" table:style-name="ce3">
            <text:p>12.74527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8.514257899999997" table:style-name="ce3">
            <text:p>48.5142579</text:p>
          </table:table-cell>
          <table:table-cell office:value-type="float" office:value="5.3856640000000002" table:style-name="ce3">
            <text:p>5.38566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16.3103523" table:style-name="ce3">
            <text:p>1116.310352</text:p>
          </table:table-cell>
          <table:table-cell office:value-type="float" office:value="112.64644699999999" table:style-name="ce3">
            <text:p>112.64644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6.48520869999999" table:style-name="ce3">
            <text:p>416.4852087</text:p>
          </table:table-cell>
          <table:table-cell office:value-type="float" office:value="49.301879" table:style-name="ce3">
            <text:p>49.30187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2.27767990000001" table:style-name="ce3">
            <text:p>392.2776799</text:p>
          </table:table-cell>
          <table:table-cell office:value-type="float" office:value="45.826991" table:style-name="ce3">
            <text:p>45.82699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9.9562511" table:style-name="ce3">
            <text:p>199.9562511</text:p>
          </table:table-cell>
          <table:table-cell office:value-type="float" office:value="24.762111999999998" table:style-name="ce3">
            <text:p>24.7621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59584039999999" table:style-name="ce3">
            <text:p>307.5958404</text:p>
          </table:table-cell>
          <table:table-cell office:value-type="float" office:value="35.171608999999997" table:style-name="ce3">
            <text:p>35.17160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.74033689999999" table:style-name="ce3">
            <text:p>128.7403369</text:p>
          </table:table-cell>
          <table:table-cell office:value-type="float" office:value="14.726673" table:style-name="ce3">
            <text:p>14.72667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22.7952088" table:style-name="ce3">
            <text:p>122.7952088</text:p>
          </table:table-cell>
          <table:table-cell office:value-type="float" office:value="13.481484999999999" table:style-name="ce3">
            <text:p>13.48148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9.801623199999995" table:style-name="ce3">
            <text:p>99.8016232</text:p>
          </table:table-cell>
          <table:table-cell office:value-type="float" office:value="12.068661000000001" table:style-name="ce3">
            <text:p>12.06866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2.2303871" table:style-name="ce3">
            <text:p>112.2303871</text:p>
          </table:table-cell>
          <table:table-cell office:value-type="float" office:value="13.142704999999999" table:style-name="ce3">
            <text:p>13.14270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5.274109699999997" table:style-name="ce3">
            <text:p>45.2741097</text:p>
          </table:table-cell>
          <table:table-cell office:value-type="float" office:value="5.078462" table:style-name="ce3">
            <text:p>5.0784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10.2711158" table:style-name="ce3">
            <text:p>1310.271116</text:p>
          </table:table-cell>
          <table:table-cell office:value-type="float" office:value="120.495608" table:style-name="ce3">
            <text:p>120.49560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8.80099419999999" table:style-name="ce3">
            <text:p>478.8009942</text:p>
          </table:table-cell>
          <table:table-cell office:value-type="float" office:value="52.920639999999999" table:style-name="ce3">
            <text:p>52.9206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7.00457660000001" table:style-name="ce3">
            <text:p>447.0045766</text:p>
          </table:table-cell>
          <table:table-cell office:value-type="float" office:value="48.202308000000002" table:style-name="ce3">
            <text:p>48.20230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1.93713510000001" table:style-name="ce3">
            <text:p>241.9371351</text:p>
          </table:table-cell>
          <table:table-cell office:value-type="float" office:value="27.602277000000001" table:style-name="ce3">
            <text:p>27.60227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2.53158050000002" table:style-name="ce3">
            <text:p>352.5315805</text:p>
          </table:table-cell>
          <table:table-cell office:value-type="float" office:value="37.280034000000001" table:style-name="ce3">
            <text:p>37.28003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8.61539329999999" table:style-name="ce3">
            <text:p>148.6153933</text:p>
          </table:table-cell>
          <table:table-cell office:value-type="float" office:value="15.636331999999999" table:style-name="ce3">
            <text:p>15.63633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7.4420477" table:style-name="ce3">
            <text:p>117.4420477</text:p>
          </table:table-cell>
          <table:table-cell office:value-type="float" office:value="13.385840999999999" table:style-name="ce3">
            <text:p>13.38584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8.60239060000001" table:style-name="ce3">
            <text:p>118.6023906</text:p>
          </table:table-cell>
          <table:table-cell office:value-type="float" office:value="12.904491999999999" table:style-name="ce3">
            <text:p>12.90449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7.2384306" table:style-name="ce3">
            <text:p>127.2384306</text:p>
          </table:table-cell>
          <table:table-cell office:value-type="float" office:value="13.687823" table:style-name="ce3">
            <text:p>13.68782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9.3052925" table:style-name="ce3">
            <text:p>49.3052925</text:p>
          </table:table-cell>
          <table:table-cell office:value-type="float" office:value="5.1036599999999996" table:style-name="ce3">
            <text:p>5.1036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4.8647028" table:style-name="ce3">
            <text:p>1284.864703</text:p>
          </table:table-cell>
          <table:table-cell office:value-type="float" office:value="116.627624" table:style-name="ce3">
            <text:p>116.62762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8.31976939999998" table:style-name="ce3">
            <text:p>468.3197694</text:p>
          </table:table-cell>
          <table:table-cell office:value-type="float" office:value="50.905287999999999" table:style-name="ce3">
            <text:p>50.90528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0.01412199999999" table:style-name="ce3">
            <text:p>430.014122</text:p>
          </table:table-cell>
          <table:table-cell office:value-type="float" office:value="45.497903999999998" table:style-name="ce3">
            <text:p>45.49790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.4225204" table:style-name="ce3">
            <text:p>233.4225204</text:p>
          </table:table-cell>
          <table:table-cell office:value-type="float" office:value="26.907945999999999" table:style-name="ce3">
            <text:p>26.90794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47.09669530000002" table:style-name="ce3">
            <text:p>347.0966953</text:p>
          </table:table-cell>
          <table:table-cell office:value-type="float" office:value="36.169812" table:style-name="ce3">
            <text:p>36.1698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3.66379330000001" table:style-name="ce3">
            <text:p>143.6637933</text:p>
          </table:table-cell>
          <table:table-cell office:value-type="float" office:value="14.761032" table:style-name="ce3">
            <text:p>14.76103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7.3244055" table:style-name="ce3">
            <text:p>117.3244055</text:p>
          </table:table-cell>
          <table:table-cell office:value-type="float" office:value="12.166886" table:style-name="ce3">
            <text:p>12.16688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7.74482089999999" table:style-name="ce3">
            <text:p>117.7448209</text:p>
          </table:table-cell>
          <table:table-cell office:value-type="float" office:value="12.856358999999999" table:style-name="ce3">
            <text:p>12.85635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1.80300459999999" table:style-name="ce3">
            <text:p>121.8030046</text:p>
          </table:table-cell>
          <table:table-cell office:value-type="float" office:value="13.606567" table:style-name="ce3">
            <text:p>13.60656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3.657046399999999" table:style-name="ce3">
            <text:p>53.6570464</text:p>
          </table:table-cell>
          <table:table-cell office:value-type="float" office:value="5.4096820000000001" table:style-name="ce3">
            <text:p>5.40968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85.9970020000001" table:style-name="ce3">
            <text:p>1585.997002</text:p>
          </table:table-cell>
          <table:table-cell office:value-type="float" office:value="139.336623" table:style-name="ce3">
            <text:p>139.33662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64.43248540000002" table:style-name="ce3">
            <text:p>564.4324854</text:p>
          </table:table-cell>
          <table:table-cell office:value-type="float" office:value="59.159545000000001" table:style-name="ce3">
            <text:p>59.15954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07.28182989999999" table:style-name="ce3">
            <text:p>507.2818299</text:p>
          </table:table-cell>
          <table:table-cell office:value-type="float" office:value="53.250207000000003" table:style-name="ce3">
            <text:p>53.25020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70.00234269999999" table:style-name="ce3">
            <text:p>270.0023427</text:p>
          </table:table-cell>
          <table:table-cell office:value-type="float" office:value="30.063103999999999" table:style-name="ce3">
            <text:p>30.06310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90.50213659999997" table:style-name="ce3">
            <text:p>390.5021366</text:p>
          </table:table-cell>
          <table:table-cell office:value-type="float" office:value="40.878765000000001" table:style-name="ce3">
            <text:p>40.87876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62.23505969999999" table:style-name="ce3">
            <text:p>162.2350597</text:p>
          </table:table-cell>
          <table:table-cell office:value-type="float" office:value="16.465426000000001" table:style-name="ce3">
            <text:p>16.46542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25.6700692" table:style-name="ce3">
            <text:p>125.6700692</text:p>
          </table:table-cell>
          <table:table-cell office:value-type="float" office:value="13.372017" table:style-name="ce3">
            <text:p>13.3720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6.4858266" table:style-name="ce3">
            <text:p>126.4858266</text:p>
          </table:table-cell>
          <table:table-cell office:value-type="float" office:value="13.748932999999999" table:style-name="ce3">
            <text:p>13.7489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5.3698138" table:style-name="ce3">
            <text:p>135.3698138</text:p>
          </table:table-cell>
          <table:table-cell office:value-type="float" office:value="14.337498999999999" table:style-name="ce3">
            <text:p>14.33749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5.242378700000003" table:style-name="ce3">
            <text:p>55.2423787</text:p>
          </table:table-cell>
          <table:table-cell office:value-type="float" office:value="5.7172689999999999" table:style-name="ce3">
            <text:p>5.71726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99.3399044" table:style-name="ce3">
            <text:p>1599.339904</text:p>
          </table:table-cell>
          <table:table-cell office:value-type="float" office:value="140.56823" table:style-name="ce3">
            <text:p>140.5682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82.79603699999996" table:style-name="ce3">
            <text:p>582.796037</text:p>
          </table:table-cell>
          <table:table-cell office:value-type="float" office:value="59.659548000000001" table:style-name="ce3">
            <text:p>59.65954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28.30355629999997" table:style-name="ce3">
            <text:p>528.3035563</text:p>
          </table:table-cell>
          <table:table-cell office:value-type="float" office:value="53.755087000000003" table:style-name="ce3">
            <text:p>53.75508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91.94797569999997" table:style-name="ce3">
            <text:p>291.9479757</text:p>
          </table:table-cell>
          <table:table-cell office:value-type="float" office:value="30.776861" table:style-name="ce3">
            <text:p>30.7768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44.936848" table:style-name="ce3">
            <text:p>444.936848</text:p>
          </table:table-cell>
          <table:table-cell office:value-type="float" office:value="40.733361000000002" table:style-name="ce3">
            <text:p>40.7333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67.66476840000001" table:style-name="ce3">
            <text:p>167.6647684</text:p>
          </table:table-cell>
          <table:table-cell office:value-type="float" office:value="16.944611999999999" table:style-name="ce3">
            <text:p>16.9446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31.15132209999999" table:style-name="ce3">
            <text:p>131.1513221</text:p>
          </table:table-cell>
          <table:table-cell office:value-type="float" office:value="13.550518" table:style-name="ce3">
            <text:p>13.5505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31.491018" table:style-name="ce3">
            <text:p>131.491018</text:p>
          </table:table-cell>
          <table:table-cell office:value-type="float" office:value="14.163001" table:style-name="ce3">
            <text:p>14.16300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1.26195390000001" table:style-name="ce3">
            <text:p>141.2619539</text:p>
          </table:table-cell>
          <table:table-cell office:value-type="float" office:value="14.317501" table:style-name="ce3">
            <text:p>14.31750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.846237799999997" table:style-name="ce3">
            <text:p>54.8462378</text:p>
          </table:table-cell>
          <table:table-cell office:value-type="float" office:value="5.7418209999999998" table:style-name="ce3">
            <text:p>5.74182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0.8436932" table:style-name="ce3">
            <text:p>1510.843693</text:p>
          </table:table-cell>
          <table:table-cell office:value-type="float" office:value="138.94447299999999" table:style-name="ce3">
            <text:p>138.9444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49.62700930000005" table:style-name="ce3">
            <text:p>549.6270093</text:p>
          </table:table-cell>
          <table:table-cell office:value-type="float" office:value="58.845824" table:style-name="ce3">
            <text:p>58.84582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05.95824829999998" table:style-name="ce3">
            <text:p>505.9582483</text:p>
          </table:table-cell>
          <table:table-cell office:value-type="float" office:value="53.421263000000003" table:style-name="ce3">
            <text:p>53.42126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6.54519640000001" table:style-name="ce3">
            <text:p>266.5451964</text:p>
          </table:table-cell>
          <table:table-cell office:value-type="float" office:value="30.401167999999998" table:style-name="ce3">
            <text:p>30.40116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00.94014540000001" table:style-name="ce3">
            <text:p>400.9401454</text:p>
          </table:table-cell>
          <table:table-cell office:value-type="float" office:value="43.113751999999998" table:style-name="ce3">
            <text:p>43.11375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67.5084865" table:style-name="ce3">
            <text:p>167.5084865</text:p>
          </table:table-cell>
          <table:table-cell office:value-type="float" office:value="17.167672" table:style-name="ce3">
            <text:p>17.16767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32.00720079999999" table:style-name="ce3">
            <text:p>132.0072008</text:p>
          </table:table-cell>
          <table:table-cell office:value-type="float" office:value="14.225027000000001" table:style-name="ce3">
            <text:p>14.2250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3.2261034" table:style-name="ce3">
            <text:p>123.2261034</text:p>
          </table:table-cell>
          <table:table-cell office:value-type="float" office:value="13.692873000000001" table:style-name="ce3">
            <text:p>13.6928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35.72380699999999" table:style-name="ce3">
            <text:p>135.723807</text:p>
          </table:table-cell>
          <table:table-cell office:value-type="float" office:value="14.455107" table:style-name="ce3">
            <text:p>14.45510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.549061799999997" table:style-name="ce3">
            <text:p>56.5490618</text:p>
          </table:table-cell>
          <table:table-cell office:value-type="float" office:value="5.8552099999999996" table:style-name="ce3">
            <text:p>5.8552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92.254952" table:style-name="ce3">
            <text:p>1592.254952</text:p>
          </table:table-cell>
          <table:table-cell office:value-type="float" office:value="143.09466599999999" table:style-name="ce3">
            <text:p>143.09466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73.42929419999996" table:style-name="ce3">
            <text:p>573.4292942</text:p>
          </table:table-cell>
          <table:table-cell office:value-type="float" office:value="60.134411999999998" table:style-name="ce3">
            <text:p>60.1344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14.91170880000004" table:style-name="ce3">
            <text:p>514.9117088</text:p>
          </table:table-cell>
          <table:table-cell office:value-type="float" office:value="53.590122999999998" table:style-name="ce3">
            <text:p>53.59012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77.01903829999998" table:style-name="ce3">
            <text:p>277.0190383</text:p>
          </table:table-cell>
          <table:table-cell office:value-type="float" office:value="30.899488999999999" table:style-name="ce3">
            <text:p>30.89948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03.70098259999997" table:style-name="ce3">
            <text:p>403.7009826</text:p>
          </table:table-cell>
          <table:table-cell office:value-type="float" office:value="43.275886999999997" table:style-name="ce3">
            <text:p>43.27588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68.71993660000001" table:style-name="ce3">
            <text:p>168.7199366</text:p>
          </table:table-cell>
          <table:table-cell office:value-type="float" office:value="17.115355000000001" table:style-name="ce3">
            <text:p>17.11535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26.9909322" table:style-name="ce3">
            <text:p>126.9909322</text:p>
          </table:table-cell>
          <table:table-cell office:value-type="float" office:value="13.777977" table:style-name="ce3">
            <text:p>13.77797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6.0777945" table:style-name="ce3">
            <text:p>126.0777945</text:p>
          </table:table-cell>
          <table:table-cell office:value-type="float" office:value="13.692615" table:style-name="ce3">
            <text:p>13.69261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40.1790038" table:style-name="ce3">
            <text:p>140.1790038</text:p>
          </table:table-cell>
          <table:table-cell office:value-type="float" office:value="14.564774" table:style-name="ce3">
            <text:p>14.56477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4.9763272" table:style-name="ce3">
            <text:p>54.9763272</text:p>
          </table:table-cell>
          <table:table-cell office:value-type="float" office:value="5.7165590000000002" table:style-name="ce3">
            <text:p>5.71655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56.4867053999999" table:style-name="ce3">
            <text:p>1556.486705</text:p>
          </table:table-cell>
          <table:table-cell office:value-type="float" office:value="139.65665300000001" table:style-name="ce3">
            <text:p>139.65665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59.29375870000001" table:style-name="ce3">
            <text:p>559.2937587</text:p>
          </table:table-cell>
          <table:table-cell office:value-type="float" office:value="58.614901000000003" table:style-name="ce3">
            <text:p>58.61490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04.08108049999998" table:style-name="ce3">
            <text:p>504.0810805</text:p>
          </table:table-cell>
          <table:table-cell office:value-type="float" office:value="52.389857999999997" table:style-name="ce3">
            <text:p>52.38985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0.64838359999999" table:style-name="ce3">
            <text:p>260.6483836</text:p>
          </table:table-cell>
          <table:table-cell office:value-type="float" office:value="29.305595" table:style-name="ce3">
            <text:p>29.30559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1.04706099999999" table:style-name="ce3">
            <text:p>371.047061</text:p>
          </table:table-cell>
          <table:table-cell office:value-type="float" office:value="39.905876999999997" table:style-name="ce3">
            <text:p>39.90587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6.87983209999999" table:style-name="ce3">
            <text:p>156.8798321</text:p>
          </table:table-cell>
          <table:table-cell office:value-type="float" office:value="16.071783" table:style-name="ce3">
            <text:p>16.07178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2.18885229999999" table:style-name="ce3">
            <text:p>112.1888523</text:p>
          </table:table-cell>
          <table:table-cell office:value-type="float" office:value="12.054758" table:style-name="ce3">
            <text:p>12.05475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23.128737" table:style-name="ce3">
            <text:p>123.128737</text:p>
          </table:table-cell>
          <table:table-cell office:value-type="float" office:value="13.38593" table:style-name="ce3">
            <text:p>13.3859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28.75069930000001" table:style-name="ce3">
            <text:p>128.7506993</text:p>
          </table:table-cell>
          <table:table-cell office:value-type="float" office:value="13.712362000000001" table:style-name="ce3">
            <text:p>13.71236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.054342200000001" table:style-name="ce3">
            <text:p>51.0543422</text:p>
          </table:table-cell>
          <table:table-cell office:value-type="float" office:value="5.3529869999999997" table:style-name="ce3">
            <text:p>5.35298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544.7771341" table:style-name="ce3">
            <text:p>1544.777134</text:p>
          </table:table-cell>
          <table:table-cell office:value-type="float" office:value="140.02837500000001" table:style-name="ce3">
            <text:p>140.02837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551.00447269999995" table:style-name="ce3">
            <text:p>551.0044727</text:p>
          </table:table-cell>
          <table:table-cell office:value-type="float" office:value="57.922355000000003" table:style-name="ce3">
            <text:p>57.92235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492.02163769999999" table:style-name="ce3">
            <text:p>492.0216377</text:p>
          </table:table-cell>
          <table:table-cell office:value-type="float" office:value="51.410162999999997" table:style-name="ce3">
            <text:p>51.41016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262.59528369999998" table:style-name="ce3">
            <text:p>262.5952837</text:p>
          </table:table-cell>
          <table:table-cell office:value-type="float" office:value="29.734839000000001" table:style-name="ce3">
            <text:p>29.73483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386.00901750000003" table:style-name="ce3">
            <text:p>386.0090175</text:p>
          </table:table-cell>
          <table:table-cell office:value-type="float" office:value="40.933664" table:style-name="ce3">
            <text:p>40.93366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154.29299230000001" table:style-name="ce3">
            <text:p>154.2929923</text:p>
          </table:table-cell>
          <table:table-cell office:value-type="float" office:value="15.814476000000001" table:style-name="ce3">
            <text:p>15.81447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26.93513900000001" table:style-name="ce3">
            <text:p>126.935139</text:p>
          </table:table-cell>
          <table:table-cell office:value-type="float" office:value="12.793963" table:style-name="ce3">
            <text:p>12.79396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23.3903499" table:style-name="ce3">
            <text:p>123.3903499</text:p>
          </table:table-cell>
          <table:table-cell office:value-type="float" office:value="13.332476" table:style-name="ce3">
            <text:p>13.33247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21.8200463" table:style-name="ce3">
            <text:p>121.8200463</text:p>
          </table:table-cell>
          <table:table-cell office:value-type="float" office:value="13.231921" table:style-name="ce3">
            <text:p>13.23192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51.311912300000003" table:style-name="ce3">
            <text:p>51.3119123</text:p>
          </table:table-cell>
          <table:table-cell office:value-type="float" office:value="5.2791899999999998" table:style-name="ce3">
            <text:p>5.2791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398.2989215" table:style-name="ce4">
            <text:p>1398.2989215</text:p>
          </table:table-cell>
          <table:table-cell office:value-type="float" office:value="129.440787" table:style-name="ce3">
            <text:p>129.4407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484.107482" table:style-name="ce4">
            <text:p>484.1074820</text:p>
          </table:table-cell>
          <table:table-cell office:value-type="float" office:value="51.662374" table:style-name="ce3">
            <text:p>51.66237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449.95601140000002" table:style-name="ce4">
            <text:p>449.9560114</text:p>
          </table:table-cell>
          <table:table-cell office:value-type="float" office:value="47.551881000000002" table:style-name="ce3">
            <text:p>47.55188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248.20237610000001" table:style-name="ce4">
            <text:p>248.2023761</text:p>
          </table:table-cell>
          <table:table-cell office:value-type="float" office:value="28.627369000000002" table:style-name="ce3">
            <text:p>28.62736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354.65344850000002" table:style-name="ce4">
            <text:p>354.6534485</text:p>
          </table:table-cell>
          <table:table-cell office:value-type="float" office:value="38.715006000000002" table:style-name="ce3">
            <text:p>38.71500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147.191779" table:style-name="ce4">
            <text:p>147.1917790</text:p>
          </table:table-cell>
          <table:table-cell office:value-type="float" office:value="15.049087999999999" table:style-name="ce3">
            <text:p>15.04908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30.59254329999999" table:style-name="ce4">
            <text:p>130.5925433</text:p>
          </table:table-cell>
          <table:table-cell office:value-type="float" office:value="13.327143" table:style-name="ce3">
            <text:p>13.32714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16.6489473" table:style-name="ce4">
            <text:p>116.6489473</text:p>
          </table:table-cell>
          <table:table-cell office:value-type="float" office:value="12.641731" table:style-name="ce3">
            <text:p>12.6417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22.4526912" table:style-name="ce4">
            <text:p>122.4526912</text:p>
          </table:table-cell>
          <table:table-cell office:value-type="float" office:value="13.063798999999999" table:style-name="ce3">
            <text:p>13.06379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50.191250099999998" table:style-name="ce4">
            <text:p>50.1912501</text:p>
          </table:table-cell>
          <table:table-cell office:value-type="float" office:value="5.287147" table:style-name="ce3">
            <text:p>5.28714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302.7590709000001" table:style-name="ce4">
            <text:p>1302.7590709</text:p>
          </table:table-cell>
          <table:table-cell office:value-type="float" office:value="120.73847000000001" table:style-name="ce3">
            <text:p>120.738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466.881619" table:style-name="ce4">
            <text:p>466.8816190</text:p>
          </table:table-cell>
          <table:table-cell office:value-type="float" office:value="49.987715000000001" table:style-name="ce3">
            <text:p>49.98771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435.54823370000003" table:style-name="ce4">
            <text:p>435.5482337</text:p>
          </table:table-cell>
          <table:table-cell office:value-type="float" office:value="45.896652000000003" table:style-name="ce3">
            <text:p>45.896652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239.02211990000001" table:style-name="ce4">
            <text:p>239.0221199</text:p>
          </table:table-cell>
          <table:table-cell office:value-type="float" office:value="27.259838999999999" table:style-name="ce3">
            <text:p>27.25983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346.19791279999998" table:style-name="ce4">
            <text:p>346.1979128</text:p>
          </table:table-cell>
          <table:table-cell office:value-type="float" office:value="36.671720000000001" table:style-name="ce3">
            <text:p>36.67172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151.50067250000001" table:style-name="ce4">
            <text:p>151.5006725</text:p>
          </table:table-cell>
          <table:table-cell office:value-type="float" office:value="15.483326999999999" table:style-name="ce3">
            <text:p>15.48332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28.8139199" table:style-name="ce4">
            <text:p>128.8139199</text:p>
          </table:table-cell>
          <table:table-cell office:value-type="float" office:value="13.375209" table:style-name="ce3">
            <text:p>13.37520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18.7615019" table:style-name="ce4">
            <text:p>118.7615019</text:p>
          </table:table-cell>
          <table:table-cell office:value-type="float" office:value="12.762274" table:style-name="ce3">
            <text:p>12.762274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24.9502083" table:style-name="ce4">
            <text:p>124.9502083</text:p>
          </table:table-cell>
          <table:table-cell office:value-type="float" office:value="13.172288999999999" table:style-name="ce3">
            <text:p>13.17228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52.755208699999997" table:style-name="ce4">
            <text:p>52.7552087</text:p>
          </table:table-cell>
          <table:table-cell office:value-type="float" office:value="5.3156790000000003" table:style-name="ce3">
            <text:p>5.31567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Sur</text:p>
          </table:table-cell>
          <table:table-cell office:value-type="float" office:value="1280.1831285000001" table:style-name="ce4">
            <text:p>1280.1831285</text:p>
          </table:table-cell>
          <table:table-cell office:value-type="float" office:value="117.281629" table:style-name="ce3">
            <text:p>117.28162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Distrito Norte</text:p>
          </table:table-cell>
          <table:table-cell office:value-type="float" office:value="488.42798590000001" table:style-name="ce4">
            <text:p>488.4279859</text:p>
          </table:table-cell>
          <table:table-cell office:value-type="float" office:value="52.310884000000001" table:style-name="ce3">
            <text:p>52.31088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oroeste</text:p>
          </table:table-cell>
          <table:table-cell office:value-type="float" office:value="438.60919999999999" table:style-name="ce4">
            <text:p>438.6092000</text:p>
          </table:table-cell>
          <table:table-cell office:value-type="float" office:value="45.692796999999999" table:style-name="ce3">
            <text:p>45.69279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Villa Altagracia</text:p>
          </table:table-cell>
          <table:table-cell office:value-type="float" office:value="239.25157799999999" table:style-name="ce4">
            <text:p>239.2515780</text:p>
          </table:table-cell>
          <table:table-cell office:value-type="float" office:value="27.138964000000001" table:style-name="ce3">
            <text:p>27.13896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Cristóbal</text:p>
          </table:table-cell>
          <table:table-cell office:value-type="float" office:value="451.32286499999998" table:style-name="ce4">
            <text:p>451.3228650</text:p>
          </table:table-cell>
          <table:table-cell office:value-type="float" office:value="51.436224000000003" table:style-name="ce3">
            <text:p>51.43622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ní</text:p>
          </table:table-cell>
          <table:table-cell office:value-type="float" office:value="151.93161319999999" table:style-name="ce4">
            <text:p>151.9316132</text:p>
          </table:table-cell>
          <table:table-cell office:value-type="float" office:value="15.106413999999999" table:style-name="ce3">
            <text:p>15.10641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Azua</text:p>
          </table:table-cell>
          <table:table-cell office:value-type="float" office:value="122.7912793" table:style-name="ce4">
            <text:p>122.7912793</text:p>
          </table:table-cell>
          <table:table-cell office:value-type="float" office:value="12.489395" table:style-name="ce3">
            <text:p>12.48939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San Juan</text:p>
          </table:table-cell>
          <table:table-cell office:value-type="float" office:value="113.04396010000001" table:style-name="ce4">
            <text:p>113.0439601</text:p>
          </table:table-cell>
          <table:table-cell office:value-type="float" office:value="12.263731" table:style-name="ce3">
            <text:p>12.2637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Barahona</text:p>
          </table:table-cell>
          <table:table-cell office:value-type="float" office:value="123.41847129999999" table:style-name="ce4">
            <text:p>123.4184713</text:p>
          </table:table-cell>
          <table:table-cell office:value-type="float" office:value="12.991853000000001" table:style-name="ce3">
            <text:p>12.99185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tor Neyba</text:p>
          </table:table-cell>
          <table:table-cell office:value-type="float" office:value="51.7475983" table:style-name="ce4">
            <text:p>51.7475983</text:p>
          </table:table-cell>
          <table:table-cell office:value-type="float" office:value="5.196447" table:style-name="ce3">
            <text:p>5.19644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number-rows-repeated="10478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7" number:min-decimal-places="7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3-03-08T18:19:54Z</dc:date>
  </office:meta>
</office:document-meta>
</file>