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8.63011785" table:style-name="ce3">
            <text:p>1198.63011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3.74527388000001" table:style-name="ce3">
            <text:p>413.745273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.60505992000003" table:style-name="ce3">
            <text:p>408.605059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4562126" table:style-name="ce3">
            <text:p>120.345621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90.48885663999999" table:style-name="ce3">
            <text:p>290.48885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2.873831629999998" table:style-name="ce3">
            <text:p>92.8738316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218798539999995" table:style-name="ce3">
            <text:p>81.21879854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77516699999998" table:style-name="ce3">
            <text:p>76.177516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750142380000014" table:style-name="ce3">
            <text:p>74.7501423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116698970000002" table:style-name="ce3">
            <text:p>34.1166989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9.5898558599999" table:style-name="ce3">
            <text:p>1009.589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0.15423597999995" table:style-name="ce3">
            <text:p>340.15423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58527571999997" table:style-name="ce3">
            <text:p>343.585275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.73528811" table:style-name="ce3">
            <text:p>106.735288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35.63008089000002" table:style-name="ce3">
            <text:p>235.630080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488.35782305000004" table:style-name="ce3">
            <text:p>488.357823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220725960000003" table:style-name="ce3">
            <text:p>56.22072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.743007640000002" table:style-name="ce3">
            <text:p>64.74300764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1.64260608" table:style-name="ce3">
            <text:p>51.6426060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555959950000002" table:style-name="ce3">
            <text:p>18.55595995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39.8997880499999" table:style-name="ce3">
            <text:p>1039.8997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67.44074464000005" table:style-name="ce3">
            <text:p>367.440744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8860987999998" table:style-name="ce3">
            <text:p>317.588609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21202506" table:style-name="ce3">
            <text:p>109.212025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8.3561535" table:style-name="ce3">
            <text:p>258.3561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1.145075349999999" table:style-name="ce3">
            <text:p>81.1450753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98315208999999" table:style-name="ce3">
            <text:p>72.9831520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0.686959719999997" table:style-name="ce3">
            <text:p>60.6869597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634006569999997" table:style-name="ce3">
            <text:p>62.634006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460967559999997" table:style-name="ce3">
            <text:p>29.46096756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24.28018929999996" table:style-name="ce3">
            <text:p>924.2801893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17.83511695000004" table:style-name="ce3">
            <text:p>317.8351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.18577772999993" table:style-name="ce3">
            <text:p>290.185777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.358661740000002" table:style-name="ce3">
            <text:p>99.3586617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28.30295788000001" table:style-name="ce3">
            <text:p>228.302957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2.949570170000015" table:style-name="ce3">
            <text:p>82.9495701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588145889999993" table:style-name="ce3">
            <text:p>80.58814589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.540163069999998" table:style-name="ce3">
            <text:p>49.54016307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528395440000004" table:style-name="ce3">
            <text:p>59.52839544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67411649999998" table:style-name="ce3">
            <text:p>28.36741165</text:p>
          </table:table-cell>
          <table:table-cell office:value-type="string" table:style-name="ce1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38.9934963899999" table:style-name="ce3">
            <text:p>938.9934964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43.63855504000009" table:style-name="ce3">
            <text:p>343.638555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7.50912704000001" table:style-name="ce3">
            <text:p>317.50912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4.13609208" table:style-name="ce3">
            <text:p>104.136092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47.39924813000002" table:style-name="ce3">
            <text:p>247.399248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206269370000015" table:style-name="ce3">
            <text:p>89.20626937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727641789999993" table:style-name="ce3">
            <text:p>75.7276417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244061559999992" table:style-name="ce3">
            <text:p>76.24406156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220813889999988" table:style-name="ce3">
            <text:p>70.22081389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124076510000009" table:style-name="ce3">
            <text:p>35.12407651</text:p>
          </table:table-cell>
          <table:table-cell office:value-type="string" table:style-name="ce1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53.4973473000002" table:style-name="ce3">
            <text:p>1053.49734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5.273979" table:style-name="ce3">
            <text:p>375.27397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8.56326592999994" table:style-name="ce3">
            <text:p>328.5632659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57140880000001" table:style-name="ce3">
            <text:p>115.5714088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73.24686969000004" table:style-name="ce3">
            <text:p>273.2468697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40154849999999" table:style-name="ce3">
            <text:p>111.40154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784968140000004" table:style-name="ce3">
            <text:p>80.78496814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3.943435599999987" table:style-name="ce3">
            <text:p>83.9434356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5.643345029999992" table:style-name="ce3">
            <text:p>75.64334503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54702162000001" table:style-name="ce3">
            <text:p>35.547021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86.4360151799999" table:style-name="ce3">
            <text:p>1286.4360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17086496000002" table:style-name="ce3">
            <text:p>426.170865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43193014000002" table:style-name="ce3">
            <text:p>414.43193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6.25487557" table:style-name="ce3">
            <text:p>136.25487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08947607999994" table:style-name="ce3">
            <text:p>338.089476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9.72578093" table:style-name="ce3">
            <text:p>119.7257809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988589010000013" table:style-name="ce3">
            <text:p>89.98858901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802279929999997" table:style-name="ce3">
            <text:p>84.802279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6.553253330000004" table:style-name="ce3">
            <text:p>86.553253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5158569999995" table:style-name="ce3">
            <text:p>37.95515857</text:p>
          </table:table-cell>
          <table:table-cell office:value-type="string" table:style-name="ce1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32.9442721700002" table:style-name="ce3">
            <text:p>1332.94427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52.38176758000003" table:style-name="ce3">
            <text:p>452.381767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4.61042741" table:style-name="ce3">
            <text:p>454.610427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4.86349948" table:style-name="ce3">
            <text:p>144.863499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1.77614380000006" table:style-name="ce3">
            <text:p>331.7761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91590287999999" table:style-name="ce3">
            <text:p>115.91590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143084810000005" table:style-name="ce3">
            <text:p>88.1430848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22221089999994" table:style-name="ce3">
            <text:p>86.4222210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906536110000005" table:style-name="ce3">
            <text:p>81.90653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516912329999997" table:style-name="ce3">
            <text:p>38.5169123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28.7194213300002" table:style-name="ce3">
            <text:p>1228.71942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81.58033613999999" table:style-name="ce3">
            <text:p>481.580336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16755911000001" table:style-name="ce3">
            <text:p>394.16755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1.99131435000001" table:style-name="ce3">
            <text:p>141.991314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3.96063430999999" table:style-name="ce3">
            <text:p>313.960634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6.57994215999999" table:style-name="ce3">
            <text:p>126.57994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83666015" table:style-name="ce3">
            <text:p>87.836660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404824779999998" table:style-name="ce3">
            <text:p>86.4048247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8.869046999999995" table:style-name="ce3">
            <text:p>88.8690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784848359999998" table:style-name="ce3">
            <text:p>40.7848483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57.0670913700003" table:style-name="ce3">
            <text:p>1357.06709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27530997999992" table:style-name="ce3">
            <text:p>491.2753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2.65825143000001" table:style-name="ce3">
            <text:p>462.65825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1.08208132000001" table:style-name="ce3">
            <text:p>161.08208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47.69277419000008" table:style-name="ce3">
            <text:p>347.692774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96.86054211000001" table:style-name="ce3">
            <text:p>196.86054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1.084450289999978" table:style-name="ce3">
            <text:p>91.0844502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8.013885060000007" table:style-name="ce3">
            <text:p>98.0138850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8.086530180000011" table:style-name="ce3">
            <text:p>98.086530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.758369520000016" table:style-name="ce3">
            <text:p>44.758369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1.3727710000003" table:style-name="ce3">
            <text:p>1191.37277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40.95116528000011" table:style-name="ce3">
            <text:p>440.951165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7.97355773999999" table:style-name="ce3">
            <text:p>417.973557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89971412999998" table:style-name="ce3">
            <text:p>154.899714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66796468999996" table:style-name="ce3">
            <text:p>319.66796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5.03657884000002" table:style-name="ce3">
            <text:p>115.036578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969013549999985" table:style-name="ce3">
            <text:p>87.9690135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046969750000002" table:style-name="ce3">
            <text:p>84.046969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18656049999976" table:style-name="ce3">
            <text:p>79.5186560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59113919999993" table:style-name="ce3">
            <text:p>35.9591139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97.9818559300002" table:style-name="ce3">
            <text:p>1197.9818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4.87558252000008" table:style-name="ce3">
            <text:p>424.87558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7.13460222000003" table:style-name="ce3">
            <text:p>397.134602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06669497999999" table:style-name="ce3">
            <text:p>145.0666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23.53760098000004" table:style-name="ce3">
            <text:p>323.53760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1.12778581999999" table:style-name="ce3">
            <text:p>111.127785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8.077437029999999" table:style-name="ce3">
            <text:p>88.077437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6.943344769999996" table:style-name="ce3">
            <text:p>86.9433447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703815140000003" table:style-name="ce3">
            <text:p>81.703815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45364239999998" table:style-name="ce3">
            <text:p>37.5453642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82.50520340000003" table:style-name="ce3">
            <text:p>982.5052034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50.97082349999999" table:style-name="ce3">
            <text:p>350.9708235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2.3385548" table:style-name="ce3">
            <text:p>342.3385548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4.1249837" table:style-name="ce3">
            <text:p>124.124983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54.15864819999999" table:style-name="ce3">
            <text:p>254.1586482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89.3797596" table:style-name="ce3">
            <text:p>89.379759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148340699999999" table:style-name="ce3">
            <text:p>57.1483407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.512716599999997" table:style-name="ce3">
            <text:p>63.51271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9.1432766" table:style-name="ce3">
            <text:p>49.1432766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.0106109" table:style-name="ce3">
            <text:p>18.0106109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976.27443600000004" table:style-name="ce3">
            <text:p>976.2744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73.35620610000001" table:style-name="ce3">
            <text:p>373.3562061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4.26378670000003" table:style-name="ce3">
            <text:p>334.263786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5.11601970000001" table:style-name="ce3">
            <text:p>145.116019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6.76352020000002" table:style-name="ce3">
            <text:p>286.763520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98.695971900000004" table:style-name="ce3">
            <text:p>98.695971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213776499999994" table:style-name="ce3">
            <text:p>73.213776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685834299999996" table:style-name="ce3">
            <text:p>74.685834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1.736811599999996" table:style-name="ce3">
            <text:p>71.736811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474905300000003" table:style-name="ce3">
            <text:p>33.474905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05.0970322000001" table:style-name="ce3">
            <text:p>1105.09703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08.6022519" table:style-name="ce3">
            <text:p>408.602251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2.50075090000001" table:style-name="ce3">
            <text:p>362.5007509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953191" table:style-name="ce3">
            <text:p>168.95319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8.23312220000003" table:style-name="ce3">
            <text:p>318.233122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6.63794369999999" table:style-name="ce3">
            <text:p>106.637943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1292617" table:style-name="ce3">
            <text:p>108.1292617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924935199999993" table:style-name="ce3">
            <text:p>79.9249352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928887399999994" table:style-name="ce3">
            <text:p>79.9288874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550304099999998" table:style-name="ce3">
            <text:p>37.5503041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01.113131" table:style-name="ce3">
            <text:p>1001.1131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392.9715468" table:style-name="ce3">
            <text:p>392.9715468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8.6571601" table:style-name="ce3">
            <text:p>358.657160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2.7309573" table:style-name="ce3">
            <text:p>162.730957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9.28236429999998" table:style-name="ce3">
            <text:p>309.2823643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3.6113859" table:style-name="ce3">
            <text:p>103.611385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7.161251500000006" table:style-name="ce3">
            <text:p>97.16125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57854900000007" table:style-name="ce3">
            <text:p>79.357854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5.336847899999995" table:style-name="ce3">
            <text:p>85.33684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99223100000002" table:style-name="ce3">
            <text:p>37.4992231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4.9606874999999" table:style-name="ce3">
            <text:p>1084.96068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15.22437980000001" table:style-name="ce3">
            <text:p>415.224379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60.48757819999997" table:style-name="ce3">
            <text:p>360.4875782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0.21441870000001" table:style-name="ce3">
            <text:p>180.214418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6.23411290000001" table:style-name="ce3">
            <text:p>316.2341129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0088938" table:style-name="ce3">
            <text:p>107.0088938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3.769483100000002" table:style-name="ce3">
            <text:p>93.7694831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181164600000002" table:style-name="ce3">
            <text:p>79.1811646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27442700000006" table:style-name="ce3">
            <text:p>81.3274427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247119400000003" table:style-name="ce3">
            <text:p>38.2471194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20.1038865" table:style-name="ce3">
            <text:p>1120.10388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5811099" table:style-name="ce3">
            <text:p>438.5811099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8.74821020000002" table:style-name="ce3">
            <text:p>378.748210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68.8889653" table:style-name="ce3">
            <text:p>168.88896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1.26369260000001" table:style-name="ce3">
            <text:p>361.2636926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07.7381324" table:style-name="ce3">
            <text:p>107.73813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6.548938199999995" table:style-name="ce3">
            <text:p>86.5489382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9.36327" table:style-name="ce3">
            <text:p>79.363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4.529442700000004" table:style-name="ce3">
            <text:p>84.5294427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.928894300000003" table:style-name="ce3">
            <text:p>35.9288943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1.0730332000001" table:style-name="ce3">
            <text:p>1201.07303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9.54319720000001" table:style-name="ce3">
            <text:p>429.54319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4.12083089999999" table:style-name="ce3">
            <text:p>384.1208309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9.2384471" table:style-name="ce3">
            <text:p>199.238447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5.53103729999998" table:style-name="ce3">
            <text:p>355.531037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8.52396640000001" table:style-name="ce3">
            <text:p>128.5239664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9.79199850000001" table:style-name="ce3">
            <text:p>119.7919985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825594100000004" table:style-name="ce3">
            <text:p>91.825594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5.4355401" table:style-name="ce3">
            <text:p>105.4355401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1.744271300000001" table:style-name="ce3">
            <text:p>51.7442713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7.4728276000001" table:style-name="ce3">
            <text:p>1207.47282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0.71154560000002" table:style-name="ce3">
            <text:p>490.711545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5.89108470000002" table:style-name="ce3">
            <text:p>395.8910847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0.01050459999999" table:style-name="ce3">
            <text:p>200.0105046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8.99064520000002" table:style-name="ce3">
            <text:p>358.990645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0190341" table:style-name="ce3">
            <text:p>117.0190341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0.7717969" table:style-name="ce3">
            <text:p>100.7717969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952644199999995" table:style-name="ce3">
            <text:p>84.9526442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78674399999994" table:style-name="ce3">
            <text:p>90.878674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06738499999999" table:style-name="ce3">
            <text:p>39.6067385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46.6528140999999" table:style-name="ce3">
            <text:p>1246.65281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63.3603741" table:style-name="ce3">
            <text:p>463.3603741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0.63749669999999" table:style-name="ce3">
            <text:p>400.637496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.94709259999999" table:style-name="ce3">
            <text:p>194.947092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1.48518539999998" table:style-name="ce3">
            <text:p>351.485185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0.8066264" table:style-name="ce3">
            <text:p>120.806626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137217399999997" table:style-name="ce3">
            <text:p>95.137217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7.328862799999996" table:style-name="ce3">
            <text:p>87.328862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837901200000005" table:style-name="ce3">
            <text:p>90.837901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.083915699999999" table:style-name="ce3">
            <text:p>40.0839157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3.0556303000001" table:style-name="ce3">
            <text:p>1303.0556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5.62631429999999" table:style-name="ce3">
            <text:p>495.626314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0.8858745" table:style-name="ce3">
            <text:p>420.8858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6305520000001" table:style-name="ce3">
            <text:p>202.463055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59.86062829999997" table:style-name="ce3">
            <text:p>359.8606283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1.2590986" table:style-name="ce3">
            <text:p>121.259098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410086500000006" table:style-name="ce3">
            <text:p>89.410086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8.5382745" table:style-name="ce3">
            <text:p>88.538274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239054899999999" table:style-name="ce3">
            <text:p>90.2390549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956721999999999" table:style-name="ce3">
            <text:p>37.956722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05.3098103" table:style-name="ce3">
            <text:p>1305.3098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7.59134840000002" table:style-name="ce3">
            <text:p>497.5913484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995969" table:style-name="ce3">
            <text:p>427.99596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3.3867109" table:style-name="ce3">
            <text:p>213.386710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70.00137119999999" table:style-name="ce3">
            <text:p>370.0013712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4.9442016" table:style-name="ce3">
            <text:p>124.944201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5.582289500000002" table:style-name="ce3">
            <text:p>95.5822895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.269168800000003" table:style-name="ce3">
            <text:p>93.2691688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117553900000004" table:style-name="ce3">
            <text:p>97.1175539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568891000000001" table:style-name="ce3">
            <text:p>41.56889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71.5392257999999" table:style-name="ce3">
            <text:p>1371.53922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91.65200820000001" table:style-name="ce3">
            <text:p>491.652008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5809059" table:style-name="ce3">
            <text:p>430.580905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5.0209815" table:style-name="ce3">
            <text:p>225.020981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10083409999999" table:style-name="ce3">
            <text:p>405.100834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2.6479001" table:style-name="ce3">
            <text:p>122.6479001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6.353724499999998" table:style-name="ce3">
            <text:p>96.353724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.442993200000004" table:style-name="ce3">
            <text:p>89.4429932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4.546886599999993" table:style-name="ce3">
            <text:p>94.546886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8.327871600000002" table:style-name="ce3">
            <text:p>38.3278716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32.8418503" table:style-name="ce3">
            <text:p>1132.84185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6.31047560000002" table:style-name="ce3">
            <text:p>426.3104756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66421730000002" table:style-name="ce3">
            <text:p>381.66421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7.43177789999999" table:style-name="ce3">
            <text:p>187.431777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76123569999999" table:style-name="ce3">
            <text:p>319.7612357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2.91019009999999" table:style-name="ce3">
            <text:p>112.9101901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92.460693899999995" table:style-name="ce3">
            <text:p>92.460693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.311834200000007" table:style-name="ce3">
            <text:p>78.3118342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583797300000001" table:style-name="ce3">
            <text:p>79.5837973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773376900000002" table:style-name="ce3">
            <text:p>33.7733769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088.1338330000001" table:style-name="ce3">
            <text:p>1088.13383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21.3094701" table:style-name="ce3">
            <text:p>421.309470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86281109999999" table:style-name="ce3">
            <text:p>383.8628111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2.4393469" table:style-name="ce3">
            <text:p>202.439346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07.9963874" table:style-name="ce3">
            <text:p>307.996387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17.786219" table:style-name="ce3">
            <text:p>117.7862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2.0115625" table:style-name="ce3">
            <text:p>102.011562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.361344399999993" table:style-name="ce3">
            <text:p>91.361344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3.833648800000006" table:style-name="ce3">
            <text:p>93.8336488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172998499999999" table:style-name="ce3">
            <text:p>41.1729985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206.4705039" table:style-name="ce3">
            <text:p>1206.470504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9.7260958" table:style-name="ce3">
            <text:p>439.72609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6.74520419999999" table:style-name="ce3">
            <text:p>416.7452042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9.18942569999999" table:style-name="ce3">
            <text:p>209.1894257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287.51416089999998" table:style-name="ce3">
            <text:p>287.5141609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2.74261580000001" table:style-name="ce3">
            <text:p>132.742615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1.3022251" table:style-name="ce3">
            <text:p>111.3022251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5.116942800000004" table:style-name="ce3">
            <text:p>95.1169428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1.438356" table:style-name="ce3">
            <text:p>101.438356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435730499999998" table:style-name="ce3">
            <text:p>43.4357305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173.8276321999999" table:style-name="ce3">
            <text:p>1173.827632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438.92523640000002" table:style-name="ce3">
            <text:p>438.9252364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9.7894417" table:style-name="ce3">
            <text:p>399.7894417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1.6886495" table:style-name="ce3">
            <text:p>211.688649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19.91811630000001" table:style-name="ce3">
            <text:p>319.918116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23.36628090000001" table:style-name="ce3">
            <text:p>123.3662809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711785" table:style-name="ce3">
            <text:p>109.2711785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.547928299999995" table:style-name="ce3">
            <text:p>92.5479283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7.3248356" table:style-name="ce3">
            <text:p>97.3248356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9.665514100000003" table:style-name="ce3">
            <text:p>39.6655141</text:p>
          </table:table-cell>
          <table:table-cell office:value-type="string" table:style-name="ce1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24.5810442" table:style-name="ce3">
            <text:p>1324.58104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4.64988799999998" table:style-name="ce3">
            <text:p>504.649888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03894339999999" table:style-name="ce3">
            <text:p>443.03894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.73769609999999" table:style-name="ce3">
            <text:p>233.7376961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8.51358219999997" table:style-name="ce3">
            <text:p>338.513582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8.62270129999999" table:style-name="ce3">
            <text:p>138.6227013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8.8920789" table:style-name="ce3">
            <text:p>108.8920789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1.5443887" table:style-name="ce3">
            <text:p>101.5443887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0958682" table:style-name="ce3">
            <text:p>110.0958682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1.967673400000002" table:style-name="ce3">
            <text:p>41.9676734</text:p>
          </table:table-cell>
          <table:table-cell office:value-type="string" table:style-name="ce1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348.2477984" table:style-name="ce3">
            <text:p>1348.24779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00.36216289999999" table:style-name="ce3">
            <text:p>500.362162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30.21375069999999" table:style-name="ce3">
            <text:p>430.2137507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9.06240819999999" table:style-name="ce3">
            <text:p>239.06240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33.6227351" table:style-name="ce3">
            <text:p>333.6227351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37.2398704" table:style-name="ce3">
            <text:p>137.2398704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5.97255180000001" table:style-name="ce3">
            <text:p>105.972551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2.37066900000001" table:style-name="ce3">
            <text:p>102.3706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09.4420142" table:style-name="ce3">
            <text:p>109.4420142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3.303438800000002" table:style-name="ce3">
            <text:p>43.3034388</text:p>
          </table:table-cell>
          <table:table-cell office:value-type="string" table:style-name="ce1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77.3340234" table:style-name="ce3">
            <text:p>1577.33402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55.39825359999998" table:style-name="ce3">
            <text:p>555.3982536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00.23056179999998" table:style-name="ce3">
            <text:p>500.2305618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68.66899169999999" table:style-name="ce3">
            <text:p>268.6689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405.85291210000003" table:style-name="ce3">
            <text:p>405.85291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42.90856210000001" table:style-name="ce3">
            <text:p>142.90856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9.2686831" table:style-name="ce3">
            <text:p>109.268683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09.8093291" table:style-name="ce3">
            <text:p>109.8093291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6.4755902" table:style-name="ce3">
            <text:p>116.4755902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478076299999998" table:style-name="ce3">
            <text:p>42.47807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0.4000398999999" table:style-name="ce3">
            <text:p>1510.4000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530.80379340000002" table:style-name="ce3">
            <text:p>530.803793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84.6015913" table:style-name="ce3">
            <text:p>484.60159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45.81071299999999" table:style-name="ce3">
            <text:p>245.810713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óbal</text:p>
          </table:table-cell>
          <table:table-cell office:value-type="float" office:value="366.36227100000002" table:style-name="ce3">
            <text:p>366.362271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í</text:p>
          </table:table-cell>
          <table:table-cell office:value-type="float" office:value="151.46287079999999" table:style-name="ce3">
            <text:p>151.4628708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13.4191122" table:style-name="ce3">
            <text:p>113.41911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110.4970495" table:style-name="ce3">
            <text:p>110.4970495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10.5184417" table:style-name="ce3">
            <text:p>110.518441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2.279637000000001" table:style-name="ce3">
            <text:p>42.27963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1047895" table:style-name="ro1">
          <table:table-cell table:number-columns-repeated="16384"/>
        </table:table-row>
      </table:table>
      <table:database-ranges>
        <table:database-range table:target-range-address="Cobros_RD.A1:Cobros_RD.D5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Rodolfo Andres De los Santos Montero</dc:creator>
    <meta:creation-date>2018-11-20T17:57:10Z</meta:creation-date>
    <dc:date>2022-09-08T18:57:20Z</dc:date>
  </office:meta>
</office:document-meta>
</file>