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55" table:style-name="ce3">
            <text:p>15665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219" table:style-name="ce3">
            <text:p>1142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7" table:style-name="ce3">
            <text:p>13827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15" table:style-name="ce3">
            <text:p>7741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26" table:style-name="ce3">
            <text:p>10402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59" table:style-name="ce3">
            <text:p>1595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422" table:style-name="ce3">
            <text:p>1042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619" table:style-name="ce3">
            <text:p>126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19" table:style-name="ce3">
            <text:p>54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27" table:style-name="ce3">
            <text:p>15662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94" table:style-name="ce3">
            <text:p>11459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99" table:style-name="ce3">
            <text:p>13749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2" table:style-name="ce3">
            <text:p>7756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86" table:style-name="ce3">
            <text:p>10378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073" table:style-name="ce3">
            <text:p>1707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15" table:style-name="ce3">
            <text:p>107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97" table:style-name="ce3">
            <text:p>1279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8" table:style-name="ce3">
            <text:p>558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13" table:style-name="ce3">
            <text:p>15681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63" table:style-name="ce3">
            <text:p>1147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963" table:style-name="ce3">
            <text:p>1399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0" table:style-name="ce3">
            <text:p>7756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52" table:style-name="ce3">
            <text:p>10375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410" table:style-name="ce3">
            <text:p>1841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87" table:style-name="ce3">
            <text:p>1108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056" table:style-name="ce3">
            <text:p>1305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26" table:style-name="ce3">
            <text:p>542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28" table:style-name="ce3">
            <text:p>15682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84" table:style-name="ce3">
            <text:p>11478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372" table:style-name="ce3">
            <text:p>14037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71" table:style-name="ce3">
            <text:p>7747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19" table:style-name="ce3">
            <text:p>10401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36" table:style-name="ce3">
            <text:p>1923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78" table:style-name="ce3">
            <text:p>1157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258" table:style-name="ce3">
            <text:p>1325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6" table:style-name="ce3">
            <text:p>568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758" table:style-name="ce3">
            <text:p>15675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27" table:style-name="ce3">
            <text:p>11452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54" table:style-name="ce3">
            <text:p>1391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981" table:style-name="ce3">
            <text:p>769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54" table:style-name="ce3">
            <text:p>1036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05" table:style-name="ce3">
            <text:p>1950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91" table:style-name="ce3">
            <text:p>1169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81" table:style-name="ce3">
            <text:p>135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44" table:style-name="ce3">
            <text:p>544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066" table:style-name="ce3">
            <text:p>15706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980" table:style-name="ce3">
            <text:p>11498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220" table:style-name="ce3">
            <text:p>1392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8113" table:style-name="ce3">
            <text:p>7811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520" table:style-name="ce3">
            <text:p>1035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40" table:style-name="ce3">
            <text:p>1954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08" table:style-name="ce3">
            <text:p>1160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68" table:style-name="ce3">
            <text:p>1356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9" table:style-name="ce3">
            <text:p>558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955" table:style-name="ro1">
          <table:table-cell table:number-columns-repeated="16384"/>
        </table:table-row>
      </table:table>
      <table:database-ranges>
        <table:database-range table:target-range-address="Contratos_Telemedidos_Facturado.A1:Contratos_Telemedidos_Facturado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03-08T14:55:00Z</dc:date>
  </office:meta>
</office:document-meta>
</file>