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132" table:style-name="ce3">
            <text:p>14613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790" table:style-name="ce3">
            <text:p>10579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33" table:style-name="ce3">
            <text:p>12723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15" table:style-name="ce3">
            <text:p>401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4261" table:style-name="ce3">
            <text:p>842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7" table:style-name="ce3">
            <text:p>2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840" table:style-name="ce3">
            <text:p>12884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003" table:style-name="ce3">
            <text:p>6600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9740" table:style-name="ce3">
            <text:p>8974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296" table:style-name="ce3">
            <text:p>272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6881" table:style-name="ce3">
            <text:p>6688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585" table:style-name="ce3">
            <text:p>558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06" table:style-name="ce3">
            <text:p>210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ana Bodden</meta:initial-creator>
    <dc:creator>Alma Nilda Ramírez González</dc:creator>
    <meta:creation-date>2018-11-20T17:57:10Z</meta:creation-date>
    <dc:date>2019-08-02T14:25:19Z</dc:date>
  </office:meta>
</office:document-meta>
</file>