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Contratos_Telemedido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93" table:style-name="ce3">
            <text:p>15069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826" table:style-name="ce3">
            <text:p>10782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18" table:style-name="ce3">
            <text:p>13001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78" table:style-name="ce3">
            <text:p>4097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9351" table:style-name="ce3">
            <text:p>8935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60" table:style-name="ce3">
            <text:p>28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11-01T20:47:11Z</dc:date>
  </office:meta>
</office:document-meta>
</file>