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20000000000007" table:style-name="ce5">
            <text:p>97.42%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60000000000002" table:style-name="ce5">
            <text:p>97.76%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599999999999998" table:style-name="ce5">
            <text:p>97.60%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30000000000005" table:style-name="ce5">
            <text:p>97.13%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680000000000001" table:style-name="ce5">
            <text:p>98.68%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1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iviana Bodden</meta:initial-creator>
    <dc:creator>Isaac Reyes Hernandez</dc:creator>
    <meta:creation-date>2018-11-20T17:57:10Z</meta:creation-date>
    <dc:date>2026-02-06T18:26:09Z</dc:date>
  </office:meta>
</office:document-meta>
</file>