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148393" table:style-name="ce3">
            <text:p>250.148393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29047000000003" table:style-name="ce3">
            <text:p>257.29047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18887000000001" table:style-name="ce3">
            <text:p>74.61888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72697000000002" table:style-name="ce3">
            <text:p>23.572697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284608000000006" table:style-name="ce3">
            <text:p>59.284608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4164400000002" table:style-name="ce3">
            <text:p>266.541644</text:p>
          </table:table-cell>
          <table:table-cell office:value-type="float" office:value="47.92944700000001" table:style-name="ce3">
            <text:p>47.929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57025300000001" table:style-name="ce3">
            <text:p>156.570253</text:p>
          </table:table-cell>
          <table:table-cell office:value-type="float" office:value="67.656499000000011" table:style-name="ce3">
            <text:p>67.6564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7623" table:style-name="ce3">
            <text:p>112.577623</text:p>
          </table:table-cell>
          <table:table-cell office:value-type="float" office:value="53.582973000000003" table:style-name="ce3">
            <text:p>53.5829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8480000000005" table:style-name="ce3">
            <text:p>74.97848</text:p>
          </table:table-cell>
          <table:table-cell office:value-type="float" office:value="38.615339000000006" table:style-name="ce3">
            <text:p>38.6153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3.279603999999999" table:style-name="ce3">
            <text:p>23.279604</text:p>
          </table:table-cell>
          <table:table-cell office:value-type="float" office:value="6.1746409999999976" table:style-name="ce3">
            <text:p>6.1746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70510000000002" table:style-name="ce3">
            <text:p>58.27051</text:p>
          </table:table-cell>
          <table:table-cell office:value-type="float" office:value="34.861024" table:style-name="ce3">
            <text:p>34.8610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56.44223899999997" table:style-name="ce3">
            <text:p>256.442239</text:p>
          </table:table-cell>
          <table:table-cell office:value-type="float" office:value="23.052960999999982" table:style-name="ce3">
            <text:p>23.05296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45.062524" table:style-name="ce3">
            <text:p>145.062524</text:p>
          </table:table-cell>
          <table:table-cell office:value-type="float" office:value="53.188993999999994" table:style-name="ce3">
            <text:p>53.1889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7.31637300000001" table:style-name="ce3">
            <text:p>107.316373</text:p>
          </table:table-cell>
          <table:table-cell office:value-type="float" office:value="45.811159000000011" table:style-name="ce3">
            <text:p>45.81115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9.027737000000002" table:style-name="ce3">
            <text:p>69.027737</text:p>
          </table:table-cell>
          <table:table-cell office:value-type="float" office:value="32.764569999999999" table:style-name="ce3">
            <text:p>32.764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027009" table:style-name="ce3">
            <text:p>22.027009</text:p>
          </table:table-cell>
          <table:table-cell office:value-type="float" office:value="5.0633780000000002" table:style-name="ce3">
            <text:p>5.0633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4.864401000000001" table:style-name="ce3">
            <text:p>54.864401</text:p>
          </table:table-cell>
          <table:table-cell office:value-type="float" office:value="31.659281" table:style-name="ce3">
            <text:p>31.6592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42.39227899999997" table:style-name="ce3">
            <text:p>242.392279</text:p>
          </table:table-cell>
          <table:table-cell office:value-type="float" office:value="20.474840999999969" table:style-name="ce3">
            <text:p>20.4748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37.02747600000001" table:style-name="ce3">
            <text:p>137.027476</text:p>
          </table:table-cell>
          <table:table-cell office:value-type="float" office:value="54.162192000000005" table:style-name="ce3">
            <text:p>54.1621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2.59124199999999" table:style-name="ce3">
            <text:p>102.591242</text:p>
          </table:table-cell>
          <table:table-cell office:value-type="float" office:value="43.671477999999993" table:style-name="ce3">
            <text:p>43.6714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4.308914999999999" table:style-name="ce3">
            <text:p>64.308915</text:p>
          </table:table-cell>
          <table:table-cell office:value-type="float" office:value="29.976618999999999" table:style-name="ce3">
            <text:p>29.9766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1.303053999999999" table:style-name="ce3">
            <text:p>21.303054</text:p>
          </table:table-cell>
          <table:table-cell office:value-type="float" office:value="4.8699760000000012" table:style-name="ce3">
            <text:p>4.8699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9.578693999999999" table:style-name="ce3">
            <text:p>49.578694</text:p>
          </table:table-cell>
          <table:table-cell office:value-type="float" office:value="27.505095999999998" table:style-name="ce3">
            <text:p>27.5050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16.538769" table:style-name="ce3">
            <text:p>216.538769</text:p>
          </table:table-cell>
          <table:table-cell office:value-type="float" office:value="11.907053999999988" table:style-name="ce3">
            <text:p>11.90705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25.491488" table:style-name="ce3">
            <text:p>125.491488</text:p>
          </table:table-cell>
          <table:table-cell office:value-type="float" office:value="49.048877000000005" table:style-name="ce3">
            <text:p>49.0488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93.338308999999995" table:style-name="ce3">
            <text:p>93.338309</text:p>
          </table:table-cell>
          <table:table-cell office:value-type="float" office:value="37.801513999999997" table:style-name="ce3">
            <text:p>37.80151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2.300610000000006" table:style-name="ce3">
            <text:p>62.30061</text:p>
          </table:table-cell>
          <table:table-cell office:value-type="float" office:value="31.275652000000004" table:style-name="ce3">
            <text:p>31.27565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304693999999998" table:style-name="ce3">
            <text:p>20.304694</text:p>
          </table:table-cell>
          <table:table-cell office:value-type="float" office:value="4.8962849999999971" table:style-name="ce3">
            <text:p>4.8962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6.209592000000001" table:style-name="ce3">
            <text:p>46.209592</text:p>
          </table:table-cell>
          <table:table-cell office:value-type="float" office:value="26.202369000000001" table:style-name="ce3">
            <text:p>26.20236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09.23770177921998" table:style-name="ce3">
            <text:p>209.2377018</text:p>
          </table:table-cell>
          <table:table-cell office:value-type="float" office:value="13.152009779219981" table:style-name="ce3">
            <text:p>13.152009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21.327791034" table:style-name="ce3">
            <text:p>121.327791</text:p>
          </table:table-cell>
          <table:table-cell office:value-type="float" office:value="45.467525034000005" table:style-name="ce3">
            <text:p>45.467525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90.200649062999972" table:style-name="ce3">
            <text:p>90.20064906</text:p>
          </table:table-cell>
          <table:table-cell office:value-type="float" office:value="36.037268062999971" table:style-name="ce3">
            <text:p>36.0372680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3.512490724000003" table:style-name="ce3">
            <text:p>63.51249072</text:p>
          </table:table-cell>
          <table:table-cell office:value-type="float" office:value="30.624256724000006" table:style-name="ce3">
            <text:p>30.6242567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689893999999999" table:style-name="ce3">
            <text:p>20.689894</text:p>
          </table:table-cell>
          <table:table-cell office:value-type="float" office:value="5.2101059999999997" table:style-name="ce3">
            <text:p>5.21010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8.652355" table:style-name="ce3">
            <text:p>48.652355</text:p>
          </table:table-cell>
          <table:table-cell office:value-type="float" office:value="28.978287000000002" table:style-name="ce3">
            <text:p>28.9782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07:26Z</meta:creation-date>
    <dc:date>2026-01-07T15:21:57Z</dc:date>
  </office:meta>
</office:document-meta>
</file>