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8" table:style-name="ce3">
            <text:p>1506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13" table:style-name="ce3">
            <text:p>10821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44" table:style-name="ce3">
            <text:p>13244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67" table:style-name="ce3">
            <text:p>4206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48" table:style-name="ce3">
            <text:p>918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6" table:style-name="ce3">
            <text:p>30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12-04T13:46:04Z</dc:date>
  </office:meta>
</office:document-meta>
</file>