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01" table:style-name="ce3">
            <text:p>84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80" table:style-name="ce3">
            <text:p>87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66" table:style-name="ce3">
            <text:p>92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137" table:style-name="ce3">
            <text:p>1521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04" table:style-name="ce3">
            <text:p>1092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758" table:style-name="ce3">
            <text:p>14875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9385" table:style-name="ce3">
            <text:p>593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4276" table:style-name="ce3">
            <text:p>10427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760" table:style-name="ce3">
            <text:p>976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70" table:style-name="ce3">
            <text:p>1087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08" table:style-name="ce3">
            <text:p>15240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4" table:style-name="ce3">
            <text:p>1085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736" table:style-name="ce3">
            <text:p>13773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69451" table:style-name="ce3">
            <text:p>6945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3362" table:style-name="ce3">
            <text:p>10336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67" table:style-name="ce3">
            <text:p>1016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4" table:style-name="ce3">
            <text:p>81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79" table:style-name="ce3">
            <text:p>1127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11" table:style-name="ce3">
            <text:p>471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77" table:style-name="ce3">
            <text:p>15247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798" table:style-name="ce3">
            <text:p>10979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590" table:style-name="ce3">
            <text:p>13359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1050" table:style-name="ce3">
            <text:p>7105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2324" table:style-name="ce3">
            <text:p>10232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58" table:style-name="ce3">
            <text:p>1045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0" table:style-name="ce3">
            <text:p>81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76" table:style-name="ce3">
            <text:p>1137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81" table:style-name="ce3">
            <text:p>468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80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Rodolfo Andres De los Santos Montero</dc:creator>
    <meta:creation-date>2018-11-20T17:57:10Z</meta:creation-date>
    <dc:date>2021-03-05T20:55:42Z</dc:date>
  </office:meta>
</office:document-meta>
</file>