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789583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Telemedidos_Factur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6944" table:style-name="ce3">
            <text:p>10694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539" table:style-name="ce3">
            <text:p>3653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187" table:style-name="ce3">
            <text:p>281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4" table:style-name="ce3">
            <text:p>862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1740" table:style-name="ce3">
            <text:p>1174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097" table:style-name="ce3">
            <text:p>40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79" table:style-name="ce3">
            <text:p>177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6" table:style-name="ce3">
            <text:p>23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7565" table:style-name="ce3">
            <text:p>1075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891" table:style-name="ce3">
            <text:p>368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18" table:style-name="ce3">
            <text:p>2901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7" table:style-name="ce3">
            <text:p>86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3491" table:style-name="ce3">
            <text:p>134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346" table:style-name="ce3">
            <text:p>43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54" table:style-name="ce3">
            <text:p>23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07" table:style-name="ce3">
            <text:p>180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2" table:style-name="ce3">
            <text:p>25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185" table:style-name="ce3">
            <text:p>10818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165" table:style-name="ce3">
            <text:p>3716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22" table:style-name="ce3">
            <text:p>306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353" table:style-name="ce3">
            <text:p>935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6340" table:style-name="ce3">
            <text:p>1634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655" table:style-name="ce3">
            <text:p>465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873" table:style-name="ce3">
            <text:p>287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67" table:style-name="ce3">
            <text:p>20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4" table:style-name="ce3">
            <text:p>27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060" table:style-name="ce3">
            <text:p>10906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469" table:style-name="ce3">
            <text:p>3746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72" table:style-name="ce3">
            <text:p>3067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682" table:style-name="ce3">
            <text:p>968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8387" table:style-name="ce3">
            <text:p>1838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885" table:style-name="ce3">
            <text:p>488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977" table:style-name="ce3">
            <text:p>297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13" table:style-name="ce3">
            <text:p>211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6" table:style-name="ce3">
            <text:p>2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0002" table:style-name="ce3">
            <text:p>1100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96" table:style-name="ce3">
            <text:p>375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696" table:style-name="ce3">
            <text:p>316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08" table:style-name="ce3">
            <text:p>99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413" table:style-name="ce3">
            <text:p>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196" table:style-name="ce3">
            <text:p>51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127" table:style-name="ce3">
            <text:p>312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34" table:style-name="ce3">
            <text:p>223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1" table:style-name="ce3">
            <text:p>3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1163" table:style-name="ce3">
            <text:p>11116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197" table:style-name="ce3">
            <text:p>3819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092" table:style-name="ce3">
            <text:p>3309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07" table:style-name="ce3">
            <text:p>1060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1637" table:style-name="ce3">
            <text:p>2163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531" table:style-name="ce3">
            <text:p>5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364" table:style-name="ce3">
            <text:p>336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58" table:style-name="ce3">
            <text:p>255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1" table:style-name="ce3">
            <text:p>4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385" table:style-name="ce3">
            <text:p>11238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529" table:style-name="ce3">
            <text:p>3852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302" table:style-name="ce3">
            <text:p>3530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86" table:style-name="ce3">
            <text:p>110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815" table:style-name="ce3">
            <text:p>2481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930" table:style-name="ce3">
            <text:p>593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539" table:style-name="ce3">
            <text:p>35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641" table:style-name="ce3">
            <text:p>264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0" table:style-name="ce3">
            <text:p>44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3915" table:style-name="ce3">
            <text:p>11391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076" table:style-name="ce3">
            <text:p>390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23" table:style-name="ce3">
            <text:p>3732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19" table:style-name="ce3">
            <text:p>1191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575" table:style-name="ce3">
            <text:p>2957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230" table:style-name="ce3">
            <text:p>623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676" table:style-name="ce3">
            <text:p>36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64" table:style-name="ce3">
            <text:p>286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2" table:style-name="ce3">
            <text:p>5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4395" table:style-name="ce3">
            <text:p>11439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427" table:style-name="ce3">
            <text:p>3942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52" table:style-name="ce3">
            <text:p>3885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34" table:style-name="ce3">
            <text:p>131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633" table:style-name="ce3">
            <text:p>3363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550" table:style-name="ce3">
            <text:p>655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736" table:style-name="ce3">
            <text:p>373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947" table:style-name="ce3">
            <text:p>29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6" table:style-name="ce3">
            <text:p>5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6078" table:style-name="ce3">
            <text:p>11607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118" table:style-name="ce3">
            <text:p>4011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39" table:style-name="ce3">
            <text:p>4083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701" table:style-name="ce3">
            <text:p>1470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7499" table:style-name="ce3">
            <text:p>3749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922" table:style-name="ce3">
            <text:p>69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958" table:style-name="ce3">
            <text:p>39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307" table:style-name="ce3">
            <text:p>33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24" table:style-name="ce3">
            <text:p>6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261" table:style-name="ce3">
            <text:p>11926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125" table:style-name="ce3">
            <text:p>4112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5118" table:style-name="ce3">
            <text:p>5511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7166" table:style-name="ce3">
            <text:p>1716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1394" table:style-name="ce3">
            <text:p>4139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505" table:style-name="ce3">
            <text:p>750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193" table:style-name="ce3">
            <text:p>419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537" table:style-name="ce3">
            <text:p>353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64" table:style-name="ce3">
            <text:p>66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782" table:style-name="ce3">
            <text:p>1207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949" table:style-name="ce3">
            <text:p>419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854" table:style-name="ce3">
            <text:p>6285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88" table:style-name="ce3">
            <text:p>1948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6720" table:style-name="ce3">
            <text:p>4672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844" table:style-name="ce3">
            <text:p>7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286" table:style-name="ce3">
            <text:p>42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59" table:style-name="ce3">
            <text:p>365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21" table:style-name="ce3">
            <text:p>72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461" table:style-name="ce3">
            <text:p>12146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4598" table:style-name="ce3">
            <text:p>5459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7969" table:style-name="ce3">
            <text:p>5796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588" table:style-name="ce3">
            <text:p>2058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0601" table:style-name="ce3">
            <text:p>506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156" table:style-name="ce3">
            <text:p>815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21" table:style-name="ce3">
            <text:p>44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38" table:style-name="ce3">
            <text:p>363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41" table:style-name="ce3">
            <text:p>74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241" table:style-name="ce3">
            <text:p>12224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9444" table:style-name="ce3">
            <text:p>5944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9857" table:style-name="ce3">
            <text:p>598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816" table:style-name="ce3">
            <text:p>218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5648" table:style-name="ce3">
            <text:p>556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37" table:style-name="ce3">
            <text:p>843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46" table:style-name="ce3">
            <text:p>444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29" table:style-name="ce3">
            <text:p>37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26" table:style-name="ce3">
            <text:p>82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535" table:style-name="ce3">
            <text:p>12353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3242" table:style-name="ce3">
            <text:p>6324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907" table:style-name="ce3">
            <text:p>6290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988" table:style-name="ce3">
            <text:p>229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9717" table:style-name="ce3">
            <text:p>597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630" table:style-name="ce3">
            <text:p>863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4" table:style-name="ce3">
            <text:p>451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96" table:style-name="ce3">
            <text:p>37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17" table:style-name="ce3">
            <text:p>9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955" table:style-name="ce3">
            <text:p>12395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74891" table:style-name="ce3">
            <text:p>7489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400" table:style-name="ce3">
            <text:p>734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312" table:style-name="ce3">
            <text:p>183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5268" table:style-name="ce3">
            <text:p>652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94" table:style-name="ce3">
            <text:p>899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95" table:style-name="ce3">
            <text:p>46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7" table:style-name="ce3">
            <text:p>40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35" table:style-name="ce3">
            <text:p>103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066" table:style-name="ce3">
            <text:p>12806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1395" table:style-name="ce3">
            <text:p>8139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986" table:style-name="ce3">
            <text:p>7998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49" table:style-name="ce3">
            <text:p>194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0085" table:style-name="ce3">
            <text:p>70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58" table:style-name="ce3">
            <text:p>905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74" table:style-name="ce3">
            <text:p>47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06" table:style-name="ce3">
            <text:p>410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84" table:style-name="ce3">
            <text:p>118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1952" table:style-name="ce3">
            <text:p>13195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6197" table:style-name="ce3">
            <text:p>861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4464" table:style-name="ce3">
            <text:p>8446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260" table:style-name="ce3">
            <text:p>2126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3632" table:style-name="ce3">
            <text:p>7363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58" table:style-name="ce3">
            <text:p>895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61" table:style-name="ce3">
            <text:p>466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8" table:style-name="ce3">
            <text:p>403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17" table:style-name="ce3">
            <text:p>121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647" table:style-name="ce3">
            <text:p>13264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9496" table:style-name="ce3">
            <text:p>8949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7959" table:style-name="ce3">
            <text:p>879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21" table:style-name="ce3">
            <text:p>2332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5612" table:style-name="ce3">
            <text:p>756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36" table:style-name="ce3">
            <text:p>883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63" table:style-name="ce3">
            <text:p>456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80" table:style-name="ce3">
            <text:p>398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09" table:style-name="ce3">
            <text:p>120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4097" table:style-name="ce3">
            <text:p>13409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90795" table:style-name="ce3">
            <text:p>907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1038" table:style-name="ce3">
            <text:p>9103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62" table:style-name="ce3">
            <text:p>256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7273" table:style-name="ce3">
            <text:p>7727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04" table:style-name="ce3">
            <text:p>880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6" table:style-name="ce3">
            <text:p>451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35" table:style-name="ce3">
            <text:p>523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23" table:style-name="ce3">
            <text:p>392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7" table:style-name="ce3">
            <text:p>117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5988" table:style-name="ce3">
            <text:p>1359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91907" table:style-name="ce3">
            <text:p>9190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3939" table:style-name="ce3">
            <text:p>9393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8080" table:style-name="ce3">
            <text:p>2808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7656" table:style-name="ce3">
            <text:p>7765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47" table:style-name="ce3">
            <text:p>88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94" table:style-name="ce3">
            <text:p>449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83" table:style-name="ce3">
            <text:p>56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858" table:style-name="ce3">
            <text:p>385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9" table:style-name="ce3">
            <text:p>117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1926" table:style-name="ce3">
            <text:p>14192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040" table:style-name="ce3">
            <text:p>10504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3985" table:style-name="ce3">
            <text:p>11398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397" table:style-name="ce3">
            <text:p>343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523" table:style-name="ce3">
            <text:p>825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21" table:style-name="ce3">
            <text:p>9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95" table:style-name="ce3">
            <text:p>459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65" table:style-name="ce3">
            <text:p>636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80" table:style-name="ce3">
            <text:p>418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23" table:style-name="ce3">
            <text:p>13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2912" table:style-name="ce3">
            <text:p>14291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633" table:style-name="ce3">
            <text:p>1046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6779" table:style-name="ce3">
            <text:p>11677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5513" table:style-name="ce3">
            <text:p>3551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1997" table:style-name="ce3">
            <text:p>819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05" table:style-name="ce3">
            <text:p>920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37" table:style-name="ce3">
            <text:p>473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410" table:style-name="ce3">
            <text:p>441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39" table:style-name="ce3">
            <text:p>143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3681" table:style-name="ce3">
            <text:p>14368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243" table:style-name="ce3">
            <text:p>1052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8906" table:style-name="ce3">
            <text:p>11890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448" table:style-name="ce3">
            <text:p>3644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1112" table:style-name="ce3">
            <text:p>811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70" table:style-name="ce3">
            <text:p>927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860" table:style-name="ce3">
            <text:p>486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19" table:style-name="ce3">
            <text:p>461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25" table:style-name="ce3">
            <text:p>152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3820" table:style-name="ce3">
            <text:p>1438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919" table:style-name="ce3">
            <text:p>10491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0118" table:style-name="ce3">
            <text:p>12011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599" table:style-name="ce3">
            <text:p>365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0220" table:style-name="ce3">
            <text:p>802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26" table:style-name="ce3">
            <text:p>902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94" table:style-name="ce3">
            <text:p>49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823" table:style-name="ce3">
            <text:p>482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74" table:style-name="ce3">
            <text:p>15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4019" table:style-name="ce3">
            <text:p>14401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153" table:style-name="ce3">
            <text:p>10415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2211" table:style-name="ce3">
            <text:p>12221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715" table:style-name="ce3">
            <text:p>3771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9881" table:style-name="ce3">
            <text:p>7988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27" table:style-name="ce3">
            <text:p>902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52" table:style-name="ce3">
            <text:p>52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008" table:style-name="ce3">
            <text:p>500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96" table:style-name="ce3">
            <text:p>169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4569" table:style-name="ce3">
            <text:p>14456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308" table:style-name="ce3">
            <text:p>10530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5307" table:style-name="ce3">
            <text:p>12530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8899" table:style-name="ce3">
            <text:p>3889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167" table:style-name="ce3">
            <text:p>8216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63" table:style-name="ce3">
            <text:p>946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95" table:style-name="ce3">
            <text:p>57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64" table:style-name="ce3">
            <text:p>536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73" table:style-name="ce3">
            <text:p>187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5027" table:style-name="ce3">
            <text:p>14502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306" table:style-name="ce3">
            <text:p>10530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280" table:style-name="ce3">
            <text:p>12628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345" table:style-name="ce3">
            <text:p>3934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677" table:style-name="ce3">
            <text:p>8267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76" table:style-name="ce3">
            <text:p>957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125" table:style-name="ce3">
            <text:p>612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632" table:style-name="ce3">
            <text:p>563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67" table:style-name="ce3">
            <text:p>216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5835" table:style-name="ce3">
            <text:p>14583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948" table:style-name="ce3">
            <text:p>10594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675" table:style-name="ce3">
            <text:p>12667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532" table:style-name="ce3">
            <text:p>3953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3680" table:style-name="ce3">
            <text:p>8368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37" table:style-name="ce3">
            <text:p>963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50" table:style-name="ce3">
            <text:p>635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95" table:style-name="ce3">
            <text:p>58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86" table:style-name="ce3">
            <text:p>248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6383" table:style-name="ce3">
            <text:p>1463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112" table:style-name="ce3">
            <text:p>1061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214" table:style-name="ce3">
            <text:p>12721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136" table:style-name="ce3">
            <text:p>4013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5337" table:style-name="ce3">
            <text:p>8533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65" table:style-name="ce3">
            <text:p>946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58" table:style-name="ce3">
            <text:p>655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54" table:style-name="ce3">
            <text:p>605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68" table:style-name="ce3">
            <text:p>256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7542" table:style-name="ce3">
            <text:p>14754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39" table:style-name="ce3">
            <text:p>1070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080" table:style-name="ce3">
            <text:p>12808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7" table:style-name="ce3">
            <text:p>405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7556" table:style-name="ce3">
            <text:p>8755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01" table:style-name="ce3">
            <text:p>950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0" table:style-name="ce3">
            <text:p>671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78" table:style-name="ce3">
            <text:p>75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96" table:style-name="ce3">
            <text:p>619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17" table:style-name="ce3">
            <text:p>26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8543" table:style-name="ce3">
            <text:p>14854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979" table:style-name="ce3">
            <text:p>10697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588" table:style-name="ce3">
            <text:p>1285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8" table:style-name="ce3">
            <text:p>405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8281" table:style-name="ce3">
            <text:p>8828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07" table:style-name="ce3">
            <text:p>94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8" table:style-name="ce3">
            <text:p>67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75" table:style-name="ce3">
            <text:p>767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40" table:style-name="ce3">
            <text:p>654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07" table:style-name="ce3">
            <text:p>26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338" table:style-name="ce3">
            <text:p>14933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141" table:style-name="ce3">
            <text:p>10714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646" table:style-name="ce3">
            <text:p>127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722" table:style-name="ce3">
            <text:p>4072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8801" table:style-name="ce3">
            <text:p>8880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95" table:style-name="ce3">
            <text:p>919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46" table:style-name="ce3">
            <text:p>6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17" table:style-name="ce3">
            <text:p>781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26" table:style-name="ce3">
            <text:p>682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62" table:style-name="ce3">
            <text:p>276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71" table:style-name="ce3">
            <text:p>15067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9" table:style-name="ce3">
            <text:p>10778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0068" table:style-name="ce3">
            <text:p>13006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981" table:style-name="ce3">
            <text:p>4098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9355" table:style-name="ce3">
            <text:p>8935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83" table:style-name="ce3">
            <text:p>908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60" table:style-name="ce3">
            <text:p>676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41" table:style-name="ce3">
            <text:p>8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79" table:style-name="ce3">
            <text:p>68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59" table:style-name="ce3">
            <text:p>285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42" table:style-name="ce3">
            <text:p>15064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08" table:style-name="ce3">
            <text:p>10820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2495" table:style-name="ce3">
            <text:p>13249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020" table:style-name="ce3">
            <text:p>4202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1858" table:style-name="ce3">
            <text:p>9185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87" table:style-name="ce3">
            <text:p>898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81" table:style-name="ce3">
            <text:p>688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46" table:style-name="ce3">
            <text:p>894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89" table:style-name="ce3">
            <text:p>708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94" table:style-name="ce3">
            <text:p>309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86" table:style-name="ce3">
            <text:p>15088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104" table:style-name="ce3">
            <text:p>10810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541" table:style-name="ce3">
            <text:p>13454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699" table:style-name="ce3">
            <text:p>4269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2837" table:style-name="ce3">
            <text:p>9283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70" table:style-name="ce3">
            <text:p>887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77" table:style-name="ce3">
            <text:p>697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81" table:style-name="ce3">
            <text:p>918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07" table:style-name="ce3">
            <text:p>720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39" table:style-name="ce3">
            <text:p>333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43" table:style-name="ce3">
            <text:p>15084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046" table:style-name="ce3">
            <text:p>10804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411" table:style-name="ce3">
            <text:p>13641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3910" table:style-name="ce3">
            <text:p>4391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3761" table:style-name="ce3">
            <text:p>9376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766" table:style-name="ce3">
            <text:p>87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76" table:style-name="ce3">
            <text:p>687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371" table:style-name="ce3">
            <text:p>737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41" table:style-name="ce3">
            <text:p>344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480" table:style-name="ce3">
            <text:p>15148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652" table:style-name="ce3">
            <text:p>10865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48" table:style-name="ce3">
            <text:p>14074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4802" table:style-name="ce3">
            <text:p>4480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6316" table:style-name="ce3">
            <text:p>9631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678" table:style-name="ce3">
            <text:p>867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56" table:style-name="ce3">
            <text:p>6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0" table:style-name="ce3">
            <text:p>931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77" table:style-name="ce3">
            <text:p>767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96" table:style-name="ce3">
            <text:p>3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68" table:style-name="ce3">
            <text:p>15086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2" table:style-name="ce3">
            <text:p>10778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389" table:style-name="ce3">
            <text:p>14138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6483" table:style-name="ce3">
            <text:p>4648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7494" table:style-name="ce3">
            <text:p>9749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21" table:style-name="ce3">
            <text:p>852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34" table:style-name="ce3">
            <text:p>683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93" table:style-name="ce3">
            <text:p>929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57" table:style-name="ce3">
            <text:p>77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88" table:style-name="ce3">
            <text:p>36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47" table:style-name="ce3">
            <text:p>15034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025" table:style-name="ce3">
            <text:p>10602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953" table:style-name="ce3">
            <text:p>13895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388" table:style-name="ce3">
            <text:p>47388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7811" table:style-name="ce3">
            <text:p>9781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23" table:style-name="ce3">
            <text:p>842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5" table:style-name="ce3">
            <text:p>678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5" table:style-name="ce3">
            <text:p>931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14" table:style-name="ce3">
            <text:p>791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5" table:style-name="ce3">
            <text:p>360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516" table:style-name="ce3">
            <text:p>15051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362" table:style-name="ce3">
            <text:p>10636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03" table:style-name="ce3">
            <text:p>14070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914" table:style-name="ce3">
            <text:p>47914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9338" table:style-name="ce3">
            <text:p>99338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97" table:style-name="ce3">
            <text:p>839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0" table:style-name="ce3">
            <text:p>678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2" table:style-name="ce3">
            <text:p>939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06" table:style-name="ce3">
            <text:p>790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9" table:style-name="ce3">
            <text:p>3609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408" table:style-name="ce3">
            <text:p>15040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198" table:style-name="ce3">
            <text:p>10619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168" table:style-name="ce3">
            <text:p>14116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8553" table:style-name="ce3">
            <text:p>4855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9620" table:style-name="ce3">
            <text:p>9962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96" table:style-name="ce3">
            <text:p>8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74" table:style-name="ce3">
            <text:p>677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6" table:style-name="ce3">
            <text:p>9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11" table:style-name="ce3">
            <text:p>811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35" table:style-name="ce3">
            <text:p>3635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24" table:style-name="ce3">
            <text:p>15032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567" table:style-name="ce3">
            <text:p>10656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257" table:style-name="ce3">
            <text:p>14525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0682" table:style-name="ce3">
            <text:p>50682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0926" table:style-name="ce3">
            <text:p>10092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41" table:style-name="ce3">
            <text:p>8441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93" table:style-name="ce3">
            <text:p>6993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608" table:style-name="ce3">
            <text:p>9608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16" table:style-name="ce3">
            <text:p>851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89" table:style-name="ce3">
            <text:p>378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269" table:style-name="ce3">
            <text:p>15026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499" table:style-name="ce3">
            <text:p>10649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724" table:style-name="ce3">
            <text:p>14572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1412" table:style-name="ce3">
            <text:p>5141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0950" table:style-name="ce3">
            <text:p>10095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26" table:style-name="ce3">
            <text:p>832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064" table:style-name="ce3">
            <text:p>706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770" table:style-name="ce3">
            <text:p>977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29" table:style-name="ce3">
            <text:p>88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29" table:style-name="ce3">
            <text:p>40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717" table:style-name="ce3">
            <text:p>15071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71" table:style-name="ce3">
            <text:p>10707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8135" table:style-name="ce3">
            <text:p>14813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752" table:style-name="ce3">
            <text:p>5275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865" table:style-name="ce3">
            <text:p>10286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01" table:style-name="ce3">
            <text:p>840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70" table:style-name="ce3">
            <text:p>727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942" table:style-name="ce3">
            <text:p>994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13" table:style-name="ce3">
            <text:p>411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965" table:style-name="ce3">
            <text:p>15096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522" table:style-name="ce3">
            <text:p>10852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9437" table:style-name="ce3">
            <text:p>14943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396" table:style-name="ce3">
            <text:p>5239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350" table:style-name="ce3">
            <text:p>10335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780" table:style-name="ce3">
            <text:p>878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31" table:style-name="ce3">
            <text:p>743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169" table:style-name="ce3">
            <text:p>1016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26" table:style-name="ce3">
            <text:p>982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70" table:style-name="ce3">
            <text:p>427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600" table:style-name="ce3">
            <text:p>15160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47" table:style-name="ce3">
            <text:p>108247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50973" table:style-name="ce3">
            <text:p>150973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6265" table:style-name="ce3">
            <text:p>5626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235" table:style-name="ce3">
            <text:p>10423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66" table:style-name="ce3">
            <text:p>926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811" table:style-name="ce3">
            <text:p>781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340" table:style-name="ce3">
            <text:p>1034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294" table:style-name="ce3">
            <text:p>1029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22" table:style-name="ce3">
            <text:p>442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137" table:style-name="ce3">
            <text:p>15213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9204" table:style-name="ce3">
            <text:p>10920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8758" table:style-name="ce3">
            <text:p>14875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9385" table:style-name="ce3">
            <text:p>593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276" table:style-name="ce3">
            <text:p>104276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760" table:style-name="ce3">
            <text:p>976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27" table:style-name="ce3">
            <text:p>802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522" table:style-name="ce3">
            <text:p>1052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870" table:style-name="ce3">
            <text:p>1087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85" table:style-name="ce3">
            <text:p>45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408" table:style-name="ce3">
            <text:p>15240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524" table:style-name="ce3">
            <text:p>10852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736" table:style-name="ce3">
            <text:p>13773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69451" table:style-name="ce3">
            <text:p>6945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362" table:style-name="ce3">
            <text:p>103362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67" table:style-name="ce3">
            <text:p>10167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14" table:style-name="ce3">
            <text:p>811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666" table:style-name="ce3">
            <text:p>1066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279" table:style-name="ce3">
            <text:p>11279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11" table:style-name="ce3">
            <text:p>471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495" table:style-name="ce3">
            <text:p>15249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9773" table:style-name="ce3">
            <text:p>10977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3683" table:style-name="ce3">
            <text:p>13368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1899" table:style-name="ce3">
            <text:p>7189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397" table:style-name="ce3">
            <text:p>10239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466" table:style-name="ce3">
            <text:p>10466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10" table:style-name="ce3">
            <text:p>811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591" table:style-name="ce3">
            <text:p>1059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375" table:style-name="ce3">
            <text:p>1137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681" table:style-name="ce3">
            <text:p>468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3604" table:style-name="ce3">
            <text:p>15360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1087" table:style-name="ce3">
            <text:p>11108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032" table:style-name="ce3">
            <text:p>13403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4181" table:style-name="ce3">
            <text:p>7418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875" table:style-name="ce3">
            <text:p>10287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21" table:style-name="ce3">
            <text:p>1112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26" table:style-name="ce3">
            <text:p>872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775" table:style-name="ce3">
            <text:p>1077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514" table:style-name="ce3">
            <text:p>1151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72" table:style-name="ce3">
            <text:p>477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3804" table:style-name="ce3">
            <text:p>15380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1798" table:style-name="ce3">
            <text:p>11179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3971" table:style-name="ce3">
            <text:p>13397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5226" table:style-name="ce3">
            <text:p>75226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775" table:style-name="ce3">
            <text:p>10277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890" table:style-name="ce3">
            <text:p>1089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841" table:style-name="ce3">
            <text:p>1184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68" table:style-name="ce3">
            <text:p>896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632" table:style-name="ce3">
            <text:p>1163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890" table:style-name="ce3">
            <text:p>489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4725" table:style-name="ce3">
            <text:p>15472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2460" table:style-name="ce3">
            <text:p>11246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5306" table:style-name="ce3">
            <text:p>13530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6525" table:style-name="ce3">
            <text:p>7652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140" table:style-name="ce3">
            <text:p>10314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804" table:style-name="ce3">
            <text:p>1280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76" table:style-name="ce3">
            <text:p>937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111" table:style-name="ce3">
            <text:p>1111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862" table:style-name="ce3">
            <text:p>1186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34" table:style-name="ce3">
            <text:p>473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5233" table:style-name="ce3">
            <text:p>15523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098" table:style-name="ce3">
            <text:p>11309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693" table:style-name="ce3">
            <text:p>13669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50" table:style-name="ce3">
            <text:p>7745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647" table:style-name="ce3">
            <text:p>103647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789" table:style-name="ce3">
            <text:p>1378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25" table:style-name="ce3">
            <text:p>972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56" table:style-name="ce3">
            <text:p>1135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109" table:style-name="ce3">
            <text:p>1210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938" table:style-name="ce3">
            <text:p>493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5546" table:style-name="ce3">
            <text:p>155546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565" table:style-name="ce3">
            <text:p>11356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420" table:style-name="ce3">
            <text:p>13742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08" table:style-name="ce3">
            <text:p>7740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235" table:style-name="ce3">
            <text:p>10323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723" table:style-name="ce3">
            <text:p>14723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019" table:style-name="ce3">
            <text:p>10019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34" table:style-name="ce3">
            <text:p>1133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184" table:style-name="ce3">
            <text:p>1218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180" table:style-name="ce3">
            <text:p>518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325" table:style-name="ce3">
            <text:p>15632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924" table:style-name="ce3">
            <text:p>11392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300" table:style-name="ce3">
            <text:p>13830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280" table:style-name="ce3">
            <text:p>7728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936" table:style-name="ce3">
            <text:p>103936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205" table:style-name="ce3">
            <text:p>1520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139" table:style-name="ce3">
            <text:p>1013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87" table:style-name="ce3">
            <text:p>1138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477" table:style-name="ce3">
            <text:p>1247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330" table:style-name="ce3">
            <text:p>533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655" table:style-name="ce3">
            <text:p>15665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219" table:style-name="ce3">
            <text:p>11421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277" table:style-name="ce3">
            <text:p>138277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15" table:style-name="ce3">
            <text:p>7741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026" table:style-name="ce3">
            <text:p>104026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959" table:style-name="ce3">
            <text:p>1595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422" table:style-name="ce3">
            <text:p>10422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414" table:style-name="ce3">
            <text:p>1141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619" table:style-name="ce3">
            <text:p>1261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419" table:style-name="ce3">
            <text:p>541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627" table:style-name="ce3">
            <text:p>15662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594" table:style-name="ce3">
            <text:p>114594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499" table:style-name="ce3">
            <text:p>137499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562" table:style-name="ce3">
            <text:p>77562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786" table:style-name="ce3">
            <text:p>103786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7073" table:style-name="ce3">
            <text:p>17073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715" table:style-name="ce3">
            <text:p>1071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557" table:style-name="ce3">
            <text:p>1155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797" table:style-name="ce3">
            <text:p>1279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588" table:style-name="ce3">
            <text:p>5588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813" table:style-name="ce3">
            <text:p>15681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763" table:style-name="ce3">
            <text:p>11476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963" table:style-name="ce3">
            <text:p>13996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560" table:style-name="ce3">
            <text:p>7756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752" table:style-name="ce3">
            <text:p>103752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8410" table:style-name="ce3">
            <text:p>1841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087" table:style-name="ce3">
            <text:p>1108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990" table:style-name="ce3">
            <text:p>1199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056" table:style-name="ce3">
            <text:p>1305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426" table:style-name="ce3">
            <text:p>542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828" table:style-name="ce3">
            <text:p>15682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784" table:style-name="ce3">
            <text:p>114784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372" table:style-name="ce3">
            <text:p>140372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71" table:style-name="ce3">
            <text:p>7747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019" table:style-name="ce3">
            <text:p>104019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236" table:style-name="ce3">
            <text:p>1923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578" table:style-name="ce3">
            <text:p>1157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029" table:style-name="ce3">
            <text:p>12029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258" table:style-name="ce3">
            <text:p>1325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86" table:style-name="ce3">
            <text:p>568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758" table:style-name="ce3">
            <text:p>156758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527" table:style-name="ce3">
            <text:p>114527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154" table:style-name="ce3">
            <text:p>13915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6981" table:style-name="ce3">
            <text:p>7698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654" table:style-name="ce3">
            <text:p>10365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505" table:style-name="ce3">
            <text:p>19505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691" table:style-name="ce3">
            <text:p>1169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040" table:style-name="ce3">
            <text:p>1204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581" table:style-name="ce3">
            <text:p>1358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444" table:style-name="ce3">
            <text:p>544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7066" table:style-name="ce3">
            <text:p>157066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980" table:style-name="ce3">
            <text:p>11498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220" table:style-name="ce3">
            <text:p>13922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8113" table:style-name="ce3">
            <text:p>78113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520" table:style-name="ce3">
            <text:p>10352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540" table:style-name="ce3">
            <text:p>1954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608" table:style-name="ce3">
            <text:p>11608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097" table:style-name="ce3">
            <text:p>12097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568" table:style-name="ce3">
            <text:p>13568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589" table:style-name="ce3">
            <text:p>5589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7747" table:style-name="ce3">
            <text:p>157747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5578" table:style-name="ce3">
            <text:p>115578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148" table:style-name="ce3">
            <text:p>139148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0499" table:style-name="ce3">
            <text:p>80499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809" table:style-name="ce3">
            <text:p>104809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0240" table:style-name="ce3">
            <text:p>2024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870" table:style-name="ce3">
            <text:p>1187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352" table:style-name="ce3">
            <text:p>1235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104" table:style-name="ce3">
            <text:p>14104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739" table:style-name="ce3">
            <text:p>5739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9546" table:style-name="ce3">
            <text:p>159546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6033" table:style-name="ce3">
            <text:p>116033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279" table:style-name="ce3">
            <text:p>138279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1895" table:style-name="ce3">
            <text:p>8189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365" table:style-name="ce3">
            <text:p>10436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0887" table:style-name="ce3">
            <text:p>20887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980" table:style-name="ce3">
            <text:p>1198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375" table:style-name="ce3">
            <text:p>1237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083" table:style-name="ce3">
            <text:p>14083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84" table:style-name="ce3">
            <text:p>5684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0042" table:style-name="ce3">
            <text:p>160042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6384" table:style-name="ce3">
            <text:p>116384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417" table:style-name="ce3">
            <text:p>139417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2634" table:style-name="ce3">
            <text:p>82634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5140" table:style-name="ce3">
            <text:p>10514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1576" table:style-name="ce3">
            <text:p>21576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2332" table:style-name="ce3">
            <text:p>12332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646" table:style-name="ce3">
            <text:p>12646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580" table:style-name="ce3">
            <text:p>1458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781" table:style-name="ce3">
            <text:p>5781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number-rows-repeated="1047925" table:style-name="ro1">
          <table:table-cell table:number-columns-repeated="16384"/>
        </table:table-row>
      </table:table>
      <table:database-ranges>
        <table:database-range table:target-range-address="Contratos_Telemedidos_Facturado.A1:Contratos_Telemedidos_Facturado.D5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 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Rodolfo Andres De los Santos Montero</dc:creator>
    <meta:creation-date>2018-11-20T17:57:10Z</meta:creation-date>
    <dc:date>2022-06-09T20:35:46Z</dc:date>
  </office:meta>
</office:document-meta>
</file>