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_Contratos_fa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Zona</text:p>
          </table:table-cell>
          <table:table-cell office:value-type="string" table:style-name="ce1">
            <text:p>Contratos Facturado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548" table:style-name="ce1">
            <text:p>1945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894" table:style-name="ce1">
            <text:p>2288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39" table:style-name="ce1">
            <text:p>779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32" table:style-name="ce1">
            <text:p>673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69" table:style-name="ce1">
            <text:p>581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321" table:style-name="ce1">
            <text:p>1953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240" table:style-name="ce1">
            <text:p>2282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244" table:style-name="ce1">
            <text:p>672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56" table:style-name="ce1">
            <text:p>579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62" table:style-name="ce1">
            <text:p>196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1579" table:style-name="ce1">
            <text:p>2315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31" table:style-name="ce1">
            <text:p>783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04" table:style-name="ce1">
            <text:p>677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636" table:style-name="ce1">
            <text:p>58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330" table:style-name="ce1">
            <text:p>1963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636" table:style-name="ce1">
            <text:p>230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84" table:style-name="ce1">
            <text:p>782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604" table:style-name="ce1">
            <text:p>676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59" table:style-name="ce1">
            <text:p>581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3215" table:style-name="ce1">
            <text:p>1932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0750" table:style-name="ce1">
            <text:p>2207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29" table:style-name="ce1">
            <text:p>779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42" table:style-name="ce1">
            <text:p>673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48" table:style-name="ce1">
            <text:p>564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664" table:style-name="ce1">
            <text:p>194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1709" table:style-name="ce1">
            <text:p>2217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27" table:style-name="ce1">
            <text:p>67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32" table:style-name="ce1">
            <text:p>564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481" table:style-name="ce1">
            <text:p>1944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3062" table:style-name="ce1">
            <text:p>223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633" table:style-name="ce1">
            <text:p>786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888" table:style-name="ce1">
            <text:p>678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24" table:style-name="ce1">
            <text:p>564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196" table:style-name="ce1">
            <text:p>1951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727" table:style-name="ce1">
            <text:p>224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54" table:style-name="ce1">
            <text:p>783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289" table:style-name="ce1">
            <text:p>682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82" table:style-name="ce1">
            <text:p>564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081" table:style-name="ce1">
            <text:p>1940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121" table:style-name="ce1">
            <text:p>2241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732" table:style-name="ce1">
            <text:p>777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518" table:style-name="ce1">
            <text:p>67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5733" table:style-name="ce1">
            <text:p>557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635" table:style-name="ce1">
            <text:p>1956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066" table:style-name="ce1">
            <text:p>2300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295" table:style-name="ce1">
            <text:p>792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893" table:style-name="ce1">
            <text:p>688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11" table:style-name="ce1">
            <text:p>569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720" table:style-name="ce1">
            <text:p>1957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2538" table:style-name="ce1">
            <text:p>2325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664" table:style-name="ce1">
            <text:p>79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03" table:style-name="ce1">
            <text:p>693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62" table:style-name="ce1">
            <text:p>569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10" table:style-name="ce1">
            <text:p>1960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6433" table:style-name="ce1">
            <text:p>2364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096" table:style-name="ce1">
            <text:p>800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700" table:style-name="ce1">
            <text:p>697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188" table:style-name="ce1">
            <text:p>571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23983" table:style-name="ce1">
            <text:p>2239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68589" table:style-name="ce1">
            <text:p>26858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356" table:style-name="ce1">
            <text:p>803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043" table:style-name="ce1">
            <text:p>7004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08" table:style-name="ce1">
            <text:p>581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0297" table:style-name="ce1">
            <text:p>23029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3912" table:style-name="ce1">
            <text:p>273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179" table:style-name="ce1">
            <text:p>8017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174" table:style-name="ce1">
            <text:p>701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248" table:style-name="ce1">
            <text:p>58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3204" table:style-name="ce1">
            <text:p>23320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8205" table:style-name="ce1">
            <text:p>27820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307" table:style-name="ce1">
            <text:p>7930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83" table:style-name="ce1">
            <text:p>693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20" table:style-name="ce1">
            <text:p>579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1380" table:style-name="ce1">
            <text:p>2413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84281" table:style-name="ce1">
            <text:p>2842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681" table:style-name="ce1">
            <text:p>806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392" table:style-name="ce1">
            <text:p>70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87" table:style-name="ce1">
            <text:p>581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3680" table:style-name="ce1">
            <text:p>2436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2219" table:style-name="ce1">
            <text:p>2922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1510" table:style-name="ce1">
            <text:p>815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054" table:style-name="ce1">
            <text:p>710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92" table:style-name="ce1">
            <text:p>590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7464" table:style-name="ce1">
            <text:p>2474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6360" table:style-name="ce1">
            <text:p>2963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2793" table:style-name="ce1">
            <text:p>827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237" table:style-name="ce1">
            <text:p>712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424" table:style-name="ce1">
            <text:p>5942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9283" table:style-name="ce1">
            <text:p>2492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2162" table:style-name="ce1">
            <text:p>30216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3835" table:style-name="ce1">
            <text:p>8383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0" table:style-name="ce1">
            <text:p>7140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73" table:style-name="ce1">
            <text:p>5907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1994" table:style-name="ce1">
            <text:p>25199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8048" table:style-name="ce1">
            <text:p>3080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4664" table:style-name="ce1">
            <text:p>846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12" table:style-name="ce1">
            <text:p>71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60" table:style-name="ce1">
            <text:p>602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5016" table:style-name="ce1">
            <text:p>2550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2208" table:style-name="ce1">
            <text:p>3122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5716" table:style-name="ce1">
            <text:p>857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6" table:style-name="ce1">
            <text:p>71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48" table:style-name="ce1">
            <text:p>60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93" table:style-name="ce1">
            <text:p>2578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7786" table:style-name="ce1">
            <text:p>31778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7212" table:style-name="ce1">
            <text:p>872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220" table:style-name="ce1">
            <text:p>722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247" table:style-name="ce1">
            <text:p>6124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528" table:style-name="ce1">
            <text:p>25652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3392" table:style-name="ce1">
            <text:p>323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355" table:style-name="ce1">
            <text:p>883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56" table:style-name="ce1">
            <text:p>716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729" table:style-name="ce1">
            <text:p>6172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406" table:style-name="ce1">
            <text:p>257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7076" table:style-name="ce1">
            <text:p>32707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69" table:style-name="ce1">
            <text:p>888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40" table:style-name="ce1">
            <text:p>7184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192" table:style-name="ce1">
            <text:p>621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338" table:style-name="ce1">
            <text:p>2573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8666" table:style-name="ce1">
            <text:p>3286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56" table:style-name="ce1">
            <text:p>8885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67" table:style-name="ce1">
            <text:p>718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582" table:style-name="ce1">
            <text:p>6258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157" table:style-name="ce1">
            <text:p>25615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1946" table:style-name="ce1">
            <text:p>33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9084" table:style-name="ce1">
            <text:p>8908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173" table:style-name="ce1">
            <text:p>711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917" table:style-name="ce1">
            <text:p>6291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613" table:style-name="ce1">
            <text:p>25761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285" table:style-name="ce1">
            <text:p>33928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95" table:style-name="ce1">
            <text:p>905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46" table:style-name="ce1">
            <text:p>7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42" table:style-name="ce1">
            <text:p>2578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823" table:style-name="ce1">
            <text:p>33982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29" table:style-name="ce1">
            <text:p>9052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46" table:style-name="ce1">
            <text:p>716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018" table:style-name="ce1">
            <text:p>6401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9855" table:style-name="ce1">
            <text:p>2598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1137" table:style-name="ce1">
            <text:p>34113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955" table:style-name="ce1">
            <text:p>909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32" table:style-name="ce1">
            <text:p>7193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599" table:style-name="ce1">
            <text:p>645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0473" table:style-name="ce1">
            <text:p>2604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4465" table:style-name="ce1">
            <text:p>34446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467" table:style-name="ce1">
            <text:p>904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135" table:style-name="ce1">
            <text:p>7213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043" table:style-name="ce1">
            <text:p>6504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393" table:style-name="ce1">
            <text:p>26239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074" table:style-name="ce1">
            <text:p>34907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0" table:style-name="ce1">
            <text:p>916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642" table:style-name="ce1">
            <text:p>726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99" table:style-name="ce1">
            <text:p>656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415" table:style-name="ce1">
            <text:p>26341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341" table:style-name="ce1">
            <text:p>34934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33" table:style-name="ce1">
            <text:p>9163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534" table:style-name="ce1">
            <text:p>725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06" table:style-name="ce1">
            <text:p>6600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328" table:style-name="ce1">
            <text:p>26432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7322" table:style-name="ce1">
            <text:p>3473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226" table:style-name="ce1">
            <text:p>9122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90" table:style-name="ce1">
            <text:p>7199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01" table:style-name="ce1">
            <text:p>6610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24" table:style-name="ce1">
            <text:p>2659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0309" table:style-name="ce1">
            <text:p>35030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2" table:style-name="ce1">
            <text:p>916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488" table:style-name="ce1">
            <text:p>7248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20" table:style-name="ce1">
            <text:p>659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34" table:style-name="ce1">
            <text:p>2659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5992" table:style-name="ce1">
            <text:p>3559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297" table:style-name="ce1">
            <text:p>922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162" table:style-name="ce1">
            <text:p>731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4" table:style-name="ce1">
            <text:p>6634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464" table:style-name="ce1">
            <text:p>2664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9438" table:style-name="ce1">
            <text:p>3594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763" table:style-name="ce1">
            <text:p>9276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462" table:style-name="ce1">
            <text:p>734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69" table:style-name="ce1">
            <text:p>665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505" table:style-name="ce1">
            <text:p>2665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4760" table:style-name="ce1">
            <text:p>35476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496" table:style-name="ce1">
            <text:p>9149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907" table:style-name="ce1">
            <text:p>729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170" table:style-name="ce1">
            <text:p>651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678" table:style-name="ce1">
            <text:p>2676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715" table:style-name="ce1">
            <text:p>3667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71" table:style-name="ce1">
            <text:p>934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634" table:style-name="ce1">
            <text:p>7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26" table:style-name="ce1">
            <text:p>6652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187" table:style-name="ce1">
            <text:p>26518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312" table:style-name="ce1">
            <text:p>364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24" table:style-name="ce1">
            <text:p>93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803" table:style-name="ce1">
            <text:p>728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5" table:style-name="ce1">
            <text:p>663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174" table:style-name="ce1">
            <text:p>26217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0695" table:style-name="ce1">
            <text:p>3606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57" table:style-name="ce1">
            <text:p>9345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4" table:style-name="ce1">
            <text:p>732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17" table:style-name="ce1">
            <text:p>663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27" table:style-name="ce1">
            <text:p>2628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3535" table:style-name="ce1">
            <text:p>3635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11" table:style-name="ce1">
            <text:p>930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2" table:style-name="ce1">
            <text:p>7326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2" table:style-name="ce1">
            <text:p>661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06" table:style-name="ce1">
            <text:p>2628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2893" table:style-name="ce1">
            <text:p>3628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405" table:style-name="ce1">
            <text:p>924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034" table:style-name="ce1">
            <text:p>730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73" table:style-name="ce1">
            <text:p>659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81" table:style-name="ce1">
            <text:p>26338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873" table:style-name="ce1">
            <text:p>3698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48" table:style-name="ce1">
            <text:p>9364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76" table:style-name="ce1">
            <text:p>7387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23" table:style-name="ce1">
            <text:p>666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12" table:style-name="ce1">
            <text:p>263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571" table:style-name="ce1">
            <text:p>3695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303" table:style-name="ce1">
            <text:p>933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315" table:style-name="ce1">
            <text:p>743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6" table:style-name="ce1">
            <text:p>666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254" table:style-name="ce1">
            <text:p>26425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388" table:style-name="ce1">
            <text:p>37238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565" table:style-name="ce1">
            <text:p>9356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78" table:style-name="ce1">
            <text:p>744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4" table:style-name="ce1">
            <text:p>669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828" table:style-name="ce1">
            <text:p>2648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32" table:style-name="ce1">
            <text:p>37333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34" table:style-name="ce1">
            <text:p>9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527" table:style-name="ce1">
            <text:p>745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80" table:style-name="ce1">
            <text:p>6698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051" table:style-name="ce1">
            <text:p>26605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795" table:style-name="ce1">
            <text:p>3707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044" table:style-name="ce1">
            <text:p>9404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10" table:style-name="ce1">
            <text:p>747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3" table:style-name="ce1">
            <text:p>669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429" table:style-name="ce1">
            <text:p>26742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995" table:style-name="ce1">
            <text:p>3699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435" table:style-name="ce1">
            <text:p>944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85" table:style-name="ce1">
            <text:p>7478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328" table:style-name="ce1">
            <text:p>673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902" table:style-name="ce1">
            <text:p>26690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873" table:style-name="ce1">
            <text:p>36687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757" table:style-name="ce1">
            <text:p>9375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15" table:style-name="ce1">
            <text:p>7461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20" table:style-name="ce1">
            <text:p>6722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8545" table:style-name="ce1">
            <text:p>26854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035" table:style-name="ce1">
            <text:p>36403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151" table:style-name="ce1">
            <text:p>93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66" table:style-name="ce1">
            <text:p>7386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98" table:style-name="ce1">
            <text:p>666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1550" table:style-name="ce1">
            <text:p>27155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8488" table:style-name="ce1">
            <text:p>3684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540" table:style-name="ce1">
            <text:p>9454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64" table:style-name="ce1">
            <text:p>741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71" table:style-name="ce1">
            <text:p>6687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2125" table:style-name="ce1">
            <text:p>27212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136" table:style-name="ce1">
            <text:p>36913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788" table:style-name="ce1">
            <text:p>947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922" table:style-name="ce1">
            <text:p>739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30" table:style-name="ce1">
            <text:p>6723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3570" table:style-name="ce1">
            <text:p>2735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861" table:style-name="ce1">
            <text:p>3708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5923" table:style-name="ce1">
            <text:p>9592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80" table:style-name="ce1">
            <text:p>7448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6" table:style-name="ce1">
            <text:p>6699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4591" table:style-name="ce1">
            <text:p>27459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43" table:style-name="ce1">
            <text:p>37184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6598" table:style-name="ce1">
            <text:p>965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959" table:style-name="ce1">
            <text:p>749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65" table:style-name="ce1">
            <text:p>674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313" table:style-name="ce1">
            <text:p>27531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075" table:style-name="ce1">
            <text:p>3720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58" table:style-name="ce1">
            <text:p>97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49" table:style-name="ce1">
            <text:p>7464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86" table:style-name="ce1">
            <text:p>6778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929" table:style-name="ce1">
            <text:p>2759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04" table:style-name="ce1">
            <text:p>37330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12" table:style-name="ce1">
            <text:p>9731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65" table:style-name="ce1">
            <text:p>747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08" table:style-name="ce1">
            <text:p>683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011" table:style-name="ce1">
            <text:p>2770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4475" table:style-name="ce1">
            <text:p>3744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8358" table:style-name="ce1">
            <text:p>98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89" table:style-name="ce1">
            <text:p>748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1" table:style-name="ce1">
            <text:p>6850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729" table:style-name="ce1">
            <text:p>2777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456" table:style-name="ce1">
            <text:p>37345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9783" table:style-name="ce1">
            <text:p>9978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119" table:style-name="ce1">
            <text:p>7511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975" table:style-name="ce1">
            <text:p>689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7" table:style-name="ce1">
            <text:p>27811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139" table:style-name="ce1">
            <text:p>37513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151" table:style-name="ce1">
            <text:p>101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48" table:style-name="ce1">
            <text:p>752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846" table:style-name="ce1">
            <text:p>6884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469" table:style-name="ce1">
            <text:p>27846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689" table:style-name="ce1">
            <text:p>3756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411" table:style-name="ce1">
            <text:p>1024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8" table:style-name="ce1">
            <text:p>752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9128" table:style-name="ce1">
            <text:p>6912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2" table:style-name="ce1">
            <text:p>27811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78" table:style-name="ce1">
            <text:p>3718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71" table:style-name="ce1">
            <text:p>1023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65" table:style-name="ce1">
            <text:p>7506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600" table:style-name="ce1">
            <text:p>68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825" table:style-name="ce1">
            <text:p>2788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980" table:style-name="ce1">
            <text:p>3719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055" table:style-name="ce1">
            <text:p>1010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54" table:style-name="ce1">
            <text:p>741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30" table:style-name="ce1">
            <text:p>677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463" table:style-name="ce1">
            <text:p>28046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6544" table:style-name="ce1">
            <text:p>376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851" table:style-name="ce1">
            <text:p>10285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71" table:style-name="ce1">
            <text:p>752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706" table:style-name="ce1">
            <text:p>687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752" table:style-name="ce1">
            <text:p>2807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958" table:style-name="ce1">
            <text:p>3759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41" table:style-name="ce1">
            <text:p>10234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18" table:style-name="ce1">
            <text:p>7481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73" table:style-name="ce1">
            <text:p>679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1764" table:style-name="ce1">
            <text:p>2817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306" table:style-name="ce1">
            <text:p>3783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101" table:style-name="ce1">
            <text:p>1031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47" table:style-name="ce1">
            <text:p>750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16" table:style-name="ce1">
            <text:p>6851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2733" table:style-name="ce1">
            <text:p>2827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009" table:style-name="ce1">
            <text:p>3790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600" table:style-name="ce1">
            <text:p>103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5" table:style-name="ce1">
            <text:p>752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33" table:style-name="ce1">
            <text:p>683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3213" table:style-name="ce1">
            <text:p>28321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864" table:style-name="ce1">
            <text:p>3788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449" table:style-name="ce1">
            <text:p>1034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436" table:style-name="ce1">
            <text:p>754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73" table:style-name="ce1">
            <text:p>680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364" table:style-name="ce1">
            <text:p>2843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09" table:style-name="ce1">
            <text:p>3815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197" table:style-name="ce1">
            <text:p>1041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785" table:style-name="ce1">
            <text:p>757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7" table:style-name="ce1">
            <text:p>685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219" table:style-name="ce1">
            <text:p>2842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275" table:style-name="ce1">
            <text:p>3792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544" table:style-name="ce1">
            <text:p>103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29" table:style-name="ce1">
            <text:p>7552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55" table:style-name="ce1">
            <text:p>679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040" table:style-name="ce1">
            <text:p>2850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0783" table:style-name="ce1">
            <text:p>3807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347" table:style-name="ce1">
            <text:p>1043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58" table:style-name="ce1">
            <text:p>755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32" table:style-name="ce1">
            <text:p>6813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291" table:style-name="ce1">
            <text:p>28529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31" table:style-name="ce1">
            <text:p>3815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843" table:style-name="ce1">
            <text:p>10484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03" table:style-name="ce1">
            <text:p>755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20" table:style-name="ce1">
            <text:p>684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607" table:style-name="ce1">
            <text:p>2856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593" table:style-name="ce1">
            <text:p>38359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220" table:style-name="ce1">
            <text:p>1062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5" table:style-name="ce1">
            <text:p>760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77" table:style-name="ce1">
            <text:p>683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050" table:style-name="ce1">
            <text:p>2860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336" table:style-name="ce1">
            <text:p>3863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235" table:style-name="ce1">
            <text:p>1072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247" table:style-name="ce1">
            <text:p>762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01" table:style-name="ce1">
            <text:p>6840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381" table:style-name="ce1">
            <text:p>28638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260" table:style-name="ce1">
            <text:p>3862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620" table:style-name="ce1">
            <text:p>1076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335" table:style-name="ce1">
            <text:p>763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6" table:style-name="ce1">
            <text:p>681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527" table:style-name="ce1">
            <text:p>28752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53" table:style-name="ce1">
            <text:p>3887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531" table:style-name="ce1">
            <text:p>10853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86" table:style-name="ce1">
            <text:p>765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30" table:style-name="ce1">
            <text:p>684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75" table:style-name="ce1">
            <text:p>2872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317" table:style-name="ce1">
            <text:p>3873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369" table:style-name="ce1">
            <text:p>1083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51" table:style-name="ce1">
            <text:p>767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207" table:style-name="ce1">
            <text:p>682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779" table:style-name="ce1">
            <text:p>2877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850" table:style-name="ce1">
            <text:p>3878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36" table:style-name="ce1">
            <text:p>1082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51" table:style-name="ce1">
            <text:p>768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2" table:style-name="ce1">
            <text:p>681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67" table:style-name="ce1">
            <text:p>28826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093" table:style-name="ce1">
            <text:p>38709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008" table:style-name="ce1">
            <text:p>10800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28" table:style-name="ce1">
            <text:p>767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6" table:style-name="ce1">
            <text:p>680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391" table:style-name="ce1">
            <text:p>2883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638" table:style-name="ce1">
            <text:p>3876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433" table:style-name="ce1">
            <text:p>1084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305" table:style-name="ce1">
            <text:p>7730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8" table:style-name="ce1">
            <text:p>680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04" table:style-name="ce1">
            <text:p>2876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453" table:style-name="ce1">
            <text:p>3864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89" table:style-name="ce1">
            <text:p>10818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62" table:style-name="ce1">
            <text:p>767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77" table:style-name="ce1">
            <text:p>6747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660" table:style-name="ce1">
            <text:p>2886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5955" table:style-name="ce1">
            <text:p>38595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957" table:style-name="ce1">
            <text:p>1079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918" table:style-name="ce1">
            <text:p>769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59" table:style-name="ce1">
            <text:p>6725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66" table:style-name="ce1">
            <text:p>28726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520" table:style-name="ce1">
            <text:p>3825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378" table:style-name="ce1">
            <text:p>1063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178" table:style-name="ce1">
            <text:p>761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62" table:style-name="ce1">
            <text:p>669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33" table:style-name="ce1">
            <text:p>2882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069" table:style-name="ce1">
            <text:p>3820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903" table:style-name="ce1">
            <text:p>10690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699" table:style-name="ce1">
            <text:p>7669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151" table:style-name="ce1">
            <text:p>671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222" table:style-name="ce1">
            <text:p>2862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7146" table:style-name="ce1">
            <text:p>37714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5871" table:style-name="ce1">
            <text:p>10587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75" table:style-name="ce1">
            <text:p>765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43" table:style-name="ce1">
            <text:p>6654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898" table:style-name="ce1">
            <text:p>28789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129" table:style-name="ce1">
            <text:p>37812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159" table:style-name="ce1">
            <text:p>1061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7" table:style-name="ce1">
            <text:p>760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95" table:style-name="ce1">
            <text:p>6619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797" table:style-name="ce1">
            <text:p>28879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23" table:style-name="ce1">
            <text:p>38152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734" table:style-name="ce1">
            <text:p>1067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25" table:style-name="ce1">
            <text:p>768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400" table:style-name="ce1">
            <text:p>6640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050" table:style-name="ce1">
            <text:p>28805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764" table:style-name="ce1">
            <text:p>3837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30" table:style-name="ce1">
            <text:p>10783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121" table:style-name="ce1">
            <text:p>7712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9" table:style-name="ce1">
            <text:p>6660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88" table:style-name="ce1">
            <text:p>28768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06" table:style-name="ce1">
            <text:p>38870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768" table:style-name="ce1">
            <text:p>10776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934" table:style-name="ce1">
            <text:p>779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11" table:style-name="ce1">
            <text:p>666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844" table:style-name="ce1">
            <text:p>2888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053" table:style-name="ce1">
            <text:p>3910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18" table:style-name="ce1">
            <text:p>108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254" table:style-name="ce1">
            <text:p>7825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66" table:style-name="ce1">
            <text:p>6676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9218" table:style-name="ce1">
            <text:p>289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353" table:style-name="ce1">
            <text:p>3903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74" table:style-name="ce1">
            <text:p>10787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72" table:style-name="ce1">
            <text:p>7837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02" table:style-name="ce1">
            <text:p>6690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12" table:style-name="ce1">
            <text:p>2909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9338" table:style-name="ce1">
            <text:p>38933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91" table:style-name="ce1">
            <text:p>10819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20" table:style-name="ce1">
            <text:p>783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84" table:style-name="ce1">
            <text:p>667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1918" table:style-name="ce1">
            <text:p>2919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305" table:style-name="ce1">
            <text:p>39330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884" table:style-name="ce1">
            <text:p>1088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60" table:style-name="ce1">
            <text:p>7916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12" table:style-name="ce1">
            <text:p>668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289" table:style-name="ce1">
            <text:p>29228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218" table:style-name="ce1">
            <text:p>393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216" table:style-name="ce1">
            <text:p>10921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35" table:style-name="ce1">
            <text:p>7943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9" table:style-name="ce1">
            <text:p>6693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345" table:style-name="ce1">
            <text:p>2943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2484" table:style-name="ce1">
            <text:p>3924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640" table:style-name="ce1">
            <text:p>10964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699" table:style-name="ce1">
            <text:p>796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024" table:style-name="ce1">
            <text:p>67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227" table:style-name="ce1">
            <text:p>29422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961" table:style-name="ce1">
            <text:p>39196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45" table:style-name="ce1">
            <text:p>1098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83" table:style-name="ce1">
            <text:p>7998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59" table:style-name="ce1">
            <text:p>666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99" table:style-name="ce1">
            <text:p>2909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862" table:style-name="ce1">
            <text:p>39086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057" table:style-name="ce1">
            <text:p>10905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42" table:style-name="ce1">
            <text:p>7934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44" table:style-name="ce1">
            <text:p>656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148" table:style-name="ce1">
            <text:p>29214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824" table:style-name="ce1">
            <text:p>39382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759" table:style-name="ce1">
            <text:p>1097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40" table:style-name="ce1">
            <text:p>7914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41" table:style-name="ce1">
            <text:p>6614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490" table:style-name="ce1">
            <text:p>29249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4547" table:style-name="ce1">
            <text:p>39454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12" table:style-name="ce1">
            <text:p>10981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26" table:style-name="ce1">
            <text:p>793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239" table:style-name="ce1">
            <text:p>662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38" table:style-name="ce1">
            <text:p>29303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001" table:style-name="ce1">
            <text:p>39500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057" table:style-name="ce1">
            <text:p>1100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220" table:style-name="ce1">
            <text:p>7922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6" table:style-name="ce1">
            <text:p>6611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78" table:style-name="ce1">
            <text:p>29307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345" table:style-name="ce1">
            <text:p>39534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387" table:style-name="ce1">
            <text:p>11038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55" table:style-name="ce1">
            <text:p>7945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859" table:style-name="ce1">
            <text:p>658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366" table:style-name="ce1">
            <text:p>29336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6982" table:style-name="ce1">
            <text:p>39698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726" table:style-name="ce1">
            <text:p>1107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97" table:style-name="ce1">
            <text:p>7999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85" table:style-name="ce1">
            <text:p>6568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904" table:style-name="ce1">
            <text:p>29390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8721" table:style-name="ce1">
            <text:p>39872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1033" table:style-name="ce1">
            <text:p>11103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80398" table:style-name="ce1">
            <text:p>8039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67" table:style-name="ce1">
            <text:p>6606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7408" table:style-name="ce1">
            <text:p>29740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8183" table:style-name="ce1">
            <text:p>39818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1292" table:style-name="ce1">
            <text:p>1112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81126" table:style-name="ce1">
            <text:p>811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57" table:style-name="ce1">
            <text:p>661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98899" table:style-name="ce1">
            <text:p>29889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8155" table:style-name="ce1">
            <text:p>23815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59725" table:style-name="ce1">
            <text:p>1597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1424" table:style-name="ce1">
            <text:p>11142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1501" table:style-name="ce1">
            <text:p>8150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6303" table:style-name="ce1">
            <text:p>6630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99421" table:style-name="ce1">
            <text:p>29942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8323" table:style-name="ce1">
            <text:p>23832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60751" table:style-name="ce1">
            <text:p>16075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1830" table:style-name="ce1">
            <text:p>11183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1958" table:style-name="ce1">
            <text:p>8195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6770" table:style-name="ce1">
            <text:p>6677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300027" table:style-name="ce1">
            <text:p>30002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8782" table:style-name="ce1">
            <text:p>23878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61742" table:style-name="ce1">
            <text:p>16174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2182" table:style-name="ce1">
            <text:p>11218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2443" table:style-name="ce1">
            <text:p>8244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6921" table:style-name="ce1">
            <text:p>6692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number-rows-repeated="10480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odolfo Andres De los Santos Montero</meta:initial-creator>
    <dc:creator>Isaac Reyes Hernandez</dc:creator>
    <meta:creation-date>2023-01-06T15:05:31Z</meta:creation-date>
    <dc:date>2025-11-05T19:07:40Z</dc:date>
  </office:meta>
</office:document-meta>
</file>