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4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Comma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ientes_y_Circuitos_24_ho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007" table:style-name="ce7">
            <text:p>1700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922" table:style-name="ce7">
            <text:p>169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729" table:style-name="ce7">
            <text:p>16729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757" table:style-name="ce7">
            <text:p>1675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587" table:style-name="ce7">
            <text:p>1658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575" table:style-name="ce7">
            <text:p>1657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65" table:style-name="ce7">
            <text:p>1776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7" table:style-name="ce7">
            <text:p>17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24" table:style-name="ce7">
            <text:p>1772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7990" table:style-name="ce7">
            <text:p>17990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089" table:style-name="ce7">
            <text:p>18089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713" table:style-name="ce7">
            <text:p>1871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513" table:style-name="ce7">
            <text:p>1851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156" table:style-name="ce7">
            <text:p>181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369" table:style-name="ce7">
            <text:p>2236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390" table:style-name="ce7">
            <text:p>2239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4647" table:style-name="ce7">
            <text:p>246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77" table:style-name="ce7">
            <text:p>2227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375" table:style-name="ce7">
            <text:p>2037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653" table:style-name="ce7">
            <text:p>2065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780" table:style-name="ce7">
            <text:p>2078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142" table:style-name="ce7">
            <text:p>2114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491" table:style-name="ce7">
            <text:p>21491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610" table:style-name="ce7">
            <text:p>2161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788" table:style-name="ce7">
            <text:p>2178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787" table:style-name="ce7">
            <text:p>2178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967" table:style-name="ce7">
            <text:p>2196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967" table:style-name="ce7">
            <text:p>2196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0535" table:style-name="ce7">
            <text:p>10535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525" table:style-name="ce7">
            <text:p>1252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216" table:style-name="ce7">
            <text:p>1221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306" table:style-name="ce7">
            <text:p>123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097" table:style-name="ce7">
            <text:p>1209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1971" table:style-name="ce7">
            <text:p>11971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242" table:style-name="ce7">
            <text:p>1224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354" table:style-name="ce7">
            <text:p>1235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181" table:style-name="ce7">
            <text:p>1218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3269" table:style-name="ce7">
            <text:p>132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3298" table:style-name="ce7">
            <text:p>1329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6037" table:style-name="ce7">
            <text:p>1603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6666" table:style-name="ce7">
            <text:p>1666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7491" table:style-name="ce7">
            <text:p>1749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7138" table:style-name="ce7">
            <text:p>1713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2221" table:style-name="ce7">
            <text:p>2222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8557" table:style-name="ce7">
            <text:p>18557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067" table:style-name="ce7">
            <text:p>1906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191" table:style-name="ce7">
            <text:p>1919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213" table:style-name="ce7">
            <text:p>192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77" table:style-name="ce7">
            <text:p>20277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93" table:style-name="ce7">
            <text:p>2029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65" table:style-name="ce7">
            <text:p>2026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19" table:style-name="ce7">
            <text:p>20319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752" table:style-name="ce7">
            <text:p>2075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704" table:style-name="ce7">
            <text:p>2070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867" table:style-name="ce7">
            <text:p>2086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838" table:style-name="ce7">
            <text:p>20838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855" table:style-name="ce7">
            <text:p>20855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0826" table:style-name="ce7">
            <text:p>20826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46" table:style-name="ce7">
            <text:p>1204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91" table:style-name="ce7">
            <text:p>1209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150" table:style-name="ce7">
            <text:p>1215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34" table:style-name="ce7">
            <text:p>1203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407" table:style-name="ce7">
            <text:p>1140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583" table:style-name="ce7">
            <text:p>1158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742" table:style-name="ce7">
            <text:p>1174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906" table:style-name="ce7">
            <text:p>1190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733" table:style-name="ce7">
            <text:p>1173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980" table:style-name="ce7">
            <text:p>11980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101" table:style-name="ce7">
            <text:p>1210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241" table:style-name="ce7">
            <text:p>12241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644" table:style-name="ce7">
            <text:p>1264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583" table:style-name="ce7">
            <text:p>1258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253" table:style-name="ce7">
            <text:p>12253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474" table:style-name="ce7">
            <text:p>1247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629" table:style-name="ce7">
            <text:p>1262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650" table:style-name="ce7">
            <text:p>1265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073" table:style-name="ce7">
            <text:p>13073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962" table:style-name="ce7">
            <text:p>1296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142" table:style-name="ce7">
            <text:p>131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290" table:style-name="ce7">
            <text:p>1329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3334" table:style-name="ce7">
            <text:p>1333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5856" table:style-name="ce7">
            <text:p>1585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753" table:style-name="ce7">
            <text:p>1675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787" table:style-name="ce7">
            <text:p>1678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5477" table:style-name="ce7">
            <text:p>1547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5450" table:style-name="ce7">
            <text:p>1545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5724" table:style-name="ce7">
            <text:p>1572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058" table:style-name="ce7">
            <text:p>16058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105" table:style-name="ce7">
            <text:p>16105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105" table:style-name="ce7">
            <text:p>16105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5674" table:style-name="ce7">
            <text:p>55674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5415" table:style-name="ce7">
            <text:p>5541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764" table:style-name="ce7">
            <text:p>5776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894" table:style-name="ce7">
            <text:p>5789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159" table:style-name="ce7">
            <text:p>5715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139" table:style-name="ce7">
            <text:p>5813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900" table:style-name="ce7">
            <text:p>5790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675" table:style-name="ce7">
            <text:p>586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502" table:style-name="ce7">
            <text:p>5850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9015" table:style-name="ce7">
            <text:p>59015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59447" table:style-name="ce7">
            <text:p>59447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1013" table:style-name="ce7">
            <text:p>6101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3523" table:style-name="ce7">
            <text:p>6352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3707" table:style-name="ce7">
            <text:p>63707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7212" table:style-name="ce7">
            <text:p>6721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3169" table:style-name="ce7">
            <text:p>73169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5558" table:style-name="ce7">
            <text:p>75558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5980" table:style-name="ce7">
            <text:p>7598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7246" table:style-name="ce7">
            <text:p>87246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8502" table:style-name="ce7">
            <text:p>8850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8774" table:style-name="ce7">
            <text:p>88774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132" table:style-name="ce7">
            <text:p>8913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7996" table:style-name="ce7">
            <text:p>87996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98838" table:style-name="ce7">
            <text:p>98838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99948" table:style-name="ce7">
            <text:p>99948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99330" table:style-name="ce7">
            <text:p>9933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0043" table:style-name="ce7">
            <text:p>110043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1946" table:style-name="ce7">
            <text:p>111946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1779" table:style-name="ce7">
            <text:p>11177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1864" table:style-name="ce7">
            <text:p>11186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2501" table:style-name="ce7">
            <text:p>112501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2501" table:style-name="ce7">
            <text:p>11250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363" table:style-name="ce7">
            <text:p>12936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99" table:style-name="ce7">
            <text:p>12959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720" table:style-name="ce7">
            <text:p>12972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1" table:style-name="ce7">
            <text:p>13011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881" table:style-name="ce7">
            <text:p>13088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8923" table:style-name="ce7">
            <text:p>12892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717" table:style-name="ce7">
            <text:p>13071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986" table:style-name="ce7">
            <text:p>13198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10" table:style-name="ce7">
            <text:p>1318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72" table:style-name="ce7">
            <text:p>13257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75" table:style-name="ce7">
            <text:p>13257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183" table:style-name="ce7">
            <text:p>13318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6822" table:style-name="ce7">
            <text:p>12682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8934" table:style-name="ce7">
            <text:p>12893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39" table:style-name="ce7">
            <text:p>13433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652" table:style-name="ce7">
            <text:p>13465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44" table:style-name="ce7">
            <text:p>13504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773" table:style-name="ce7">
            <text:p>13577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645" table:style-name="ce7">
            <text:p>13864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621" table:style-name="ce7">
            <text:p>141621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219" table:style-name="ce7">
            <text:p>14221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3619" table:style-name="ce7">
            <text:p>14361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4089" table:style-name="ce7">
            <text:p>14408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3762" table:style-name="ce7">
            <text:p>14376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23" table:style-name="ce7">
            <text:p>14412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294" table:style-name="ce7">
            <text:p>14429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42" table:style-name="ce7">
            <text:p>14414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6233" table:style-name="ce7">
            <text:p>14623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236" table:style-name="ce7">
            <text:p>14723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607" table:style-name="ce7">
            <text:p>14760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3" table:style-name="ce7">
            <text:p>14862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3" table:style-name="ce7">
            <text:p>14862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6" table:style-name="ce7">
            <text:p>4724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113" table:style-name="ce7">
            <text:p>47113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135" table:style-name="ce7">
            <text:p>4713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068" table:style-name="ce7">
            <text:p>4706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097" table:style-name="ce7">
            <text:p>4709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3" table:style-name="ce7">
            <text:p>4724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9" table:style-name="ce7">
            <text:p>4724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242" table:style-name="ce7">
            <text:p>4724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069" table:style-name="ce7">
            <text:p>47069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586" table:style-name="ce7">
            <text:p>4758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804" table:style-name="ce7">
            <text:p>478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9056" table:style-name="ce7">
            <text:p>4905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272" table:style-name="ce7">
            <text:p>5127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028" table:style-name="ce7">
            <text:p>5102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9682" table:style-name="ce7">
            <text:p>4968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776" table:style-name="ce7">
            <text:p>5177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245" table:style-name="ce7">
            <text:p>1024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313" table:style-name="ce7">
            <text:p>1031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138" table:style-name="ce7">
            <text:p>1013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00" table:style-name="ce7">
            <text:p>1060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19" table:style-name="ce7">
            <text:p>1061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784" table:style-name="ce7">
            <text:p>1078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720" table:style-name="ce7">
            <text:p>1072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222" table:style-name="ce7">
            <text:p>1322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329" table:style-name="ce7">
            <text:p>1332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355" table:style-name="ce7">
            <text:p>1335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457" table:style-name="ce7">
            <text:p>1345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606" table:style-name="ce7">
            <text:p>13606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734" table:style-name="ce7">
            <text:p>1373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802" table:style-name="ce7">
            <text:p>1380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97" table:style-name="ce7">
            <text:p>1399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97" table:style-name="ce7">
            <text:p>1399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7688" table:style-name="ce7">
            <text:p>77688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3086" table:style-name="ce7">
            <text:p>7308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1201" table:style-name="ce7">
            <text:p>71201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0824" table:style-name="ce7">
            <text:p>7082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68279" table:style-name="ce7">
            <text:p>6827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69940" table:style-name="ce7">
            <text:p>6994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1327" table:style-name="ce7">
            <text:p>7132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1093" table:style-name="ce7">
            <text:p>71093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0920" table:style-name="ce7">
            <text:p>70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2017" table:style-name="ce7">
            <text:p>7201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72245" table:style-name="ce7">
            <text:p>722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2953" table:style-name="ce7">
            <text:p>7295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4054" table:style-name="ce7">
            <text:p>7405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3068" table:style-name="ce7">
            <text:p>7306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4129" table:style-name="ce7">
            <text:p>7412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5627" table:style-name="ce7">
            <text:p>7562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8092" table:style-name="ce7">
            <text:p>7809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81843" table:style-name="ce7">
            <text:p>8184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6044" table:style-name="ce7">
            <text:p>96044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648" table:style-name="ce7">
            <text:p>9764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5428" table:style-name="ce7">
            <text:p>10542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4017" table:style-name="ce7">
            <text:p>10401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13038" table:style-name="ce7">
            <text:p>11303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0218" table:style-name="ce7">
            <text:p>120218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1483" table:style-name="ce7">
            <text:p>12148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1411" table:style-name="ce7">
            <text:p>12141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1454" table:style-name="ce7">
            <text:p>12145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3478" table:style-name="ce7">
            <text:p>123478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6275" table:style-name="ce7">
            <text:p>126275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6719" table:style-name="ce7">
            <text:p>126719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7086" table:style-name="ce7">
            <text:p>12708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7086" table:style-name="ce7">
            <text:p>127086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009" table:style-name="ce7">
            <text:p>1300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377" table:style-name="ce7">
            <text:p>13377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455" table:style-name="ce7">
            <text:p>1345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587" table:style-name="ce7">
            <text:p>1358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4018" table:style-name="ce7">
            <text:p>1401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862" table:style-name="ce7">
            <text:p>1386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4196" table:style-name="ce7">
            <text:p>141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465" table:style-name="ce7">
            <text:p>1446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292" table:style-name="ce7">
            <text:p>1429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559" table:style-name="ce7">
            <text:p>1455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861" table:style-name="ce7">
            <text:p>1486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5275" table:style-name="ce7">
            <text:p>1527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2961" table:style-name="ce7">
            <text:p>2296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5752" table:style-name="ce7">
            <text:p>1575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3167" table:style-name="ce7">
            <text:p>1316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3543" table:style-name="ce7">
            <text:p>1354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30794" table:style-name="ce7">
            <text:p>30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484" table:style-name="ce7">
            <text:p>3048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7342" table:style-name="ce7">
            <text:p>3734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7582" table:style-name="ce7">
            <text:p>3758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2359" table:style-name="ce7">
            <text:p>4235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2557" table:style-name="ce7">
            <text:p>4255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54639" table:style-name="ce7">
            <text:p>5463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931" table:style-name="ce7">
            <text:p>6593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955" table:style-name="ce7">
            <text:p>65955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899" table:style-name="ce7">
            <text:p>6589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813" table:style-name="ce7">
            <text:p>65813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7231" table:style-name="ce7">
            <text:p>6723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0410" table:style-name="ce7">
            <text:p>7041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0584" table:style-name="ce7">
            <text:p>7058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12" table:style-name="ce7">
            <text:p>71712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12" table:style-name="ce7">
            <text:p>7171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20" table:style-name="ce7">
            <text:p>332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568" table:style-name="ce7">
            <text:p>356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18" table:style-name="ce7">
            <text:p>33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61" table:style-name="ce7">
            <text:p>33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118" table:style-name="ce7">
            <text:p>311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176" table:style-name="ce7">
            <text:p>317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41" table:style-name="ce7">
            <text:p>964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799" table:style-name="ce7">
            <text:p>979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26" table:style-name="ce7">
            <text:p>962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74" table:style-name="ce7">
            <text:p>967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76" table:style-name="ce7">
            <text:p>9676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742" table:style-name="ce7">
            <text:p>97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10013" table:style-name="ce7">
            <text:p>1001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10045" table:style-name="ce7">
            <text:p>10045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97" table:style-name="ce7">
            <text:p>96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905" table:style-name="ce7">
            <text:p>990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170" table:style-name="ce7">
            <text:p>5117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185" table:style-name="ce7">
            <text:p>5118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347" table:style-name="ce7">
            <text:p>51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35" table:style-name="ce7">
            <text:p>5163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432" table:style-name="ce7">
            <text:p>5143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715" table:style-name="ce7">
            <text:p>5171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368" table:style-name="ce7">
            <text:p>5136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386" table:style-name="ce7">
            <text:p>5238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110" table:style-name="ce7">
            <text:p>5211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121" table:style-name="ce7">
            <text:p>5212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556" table:style-name="ce7">
            <text:p>52556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437" table:style-name="ce7">
            <text:p>52437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609" table:style-name="ce7">
            <text:p>5260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714" table:style-name="ce7">
            <text:p>5271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3066" table:style-name="ce7">
            <text:p>5306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3066" table:style-name="ce7">
            <text:p>53066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1081" table:style-name="ce7">
            <text:p>2108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622" table:style-name="ce7">
            <text:p>206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365" table:style-name="ce7">
            <text:p>2036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397" table:style-name="ce7">
            <text:p>2039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866" table:style-name="ce7">
            <text:p>1986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19629" table:style-name="ce7">
            <text:p>1962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19905" table:style-name="ce7">
            <text:p>1990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969" table:style-name="ce7">
            <text:p>19969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229" table:style-name="ce7">
            <text:p>2022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2228" table:style-name="ce7">
            <text:p>222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3160" table:style-name="ce7">
            <text:p>23160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7081" table:style-name="ce7">
            <text:p>1708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5258" table:style-name="ce7">
            <text:p>2525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6133" table:style-name="ce7">
            <text:p>26133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30598" table:style-name="ce7">
            <text:p>3059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3872" table:style-name="ce7">
            <text:p>1387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3964" table:style-name="ce7">
            <text:p>1396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918" table:style-name="ce7">
            <text:p>1891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258" table:style-name="ce7">
            <text:p>1925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55" table:style-name="ce7">
            <text:p>1855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6827" table:style-name="ce7">
            <text:p>1682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6833" table:style-name="ce7">
            <text:p>1683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31183" table:style-name="ce7">
            <text:p>3118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1809" table:style-name="ce7">
            <text:p>3180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1453" table:style-name="ce7">
            <text:p>3145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3605" table:style-name="ce7">
            <text:p>3360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5208" table:style-name="ce7">
            <text:p>35208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6034" table:style-name="ce7">
            <text:p>3603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362" table:style-name="ce7">
            <text:p>3636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463" table:style-name="ce7">
            <text:p>3646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463" table:style-name="ce7">
            <text:p>3646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number-rows-repeated="104825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1.#REF!]" table:base-cell-address="Clientes_y_Circuitos_24_horas.$A$1"/>
          <table:named-expression table:name="Start_13" table:expression="of:=['file://CDE-UAD-05/Users/Cdeee/Informe%20Desempe%F1o/Informe%20de%20Desempe%F1o%20Mayo%202014%20-%20Anexo.xlsx'#'EDE''s'.#REF!]" table:base-cell-address="Clientes_y_Circuitos_24_horas.$A$1"/>
          <table:named-expression table:name="Start_14" table:expression="of:=['file://CDE-UAD-05/Users/Cdeee/Informe%20Desempe%F1o/Informe%20de%20Desempe%F1o%20Mayo%202014%20-%20Anexo.xlsx'#CDEEE.#REF!]" table:base-cell-address="Clientes_y_Circuitos_24_horas.$A$1"/>
          <table:named-expression table:name="Start_15" table:expression="of:=['file://CDE-UAD-05/Users/Cdeee/Informe%20Desempe%F1o/Informe%20de%20Desempe%F1o%20Mayo%202014%20-%20Anexo.xlsx'#EGEHID.#REF!]" table:base-cell-address="Clientes_y_Circuitos_24_horas.$A$1"/>
          <table:named-expression table:name="Start_16" table:expression="of:=['file://CDE-UAD-05/Users/Cdeee/Informe%20Desempe%F1o/Informe%20de%20Desempe%F1o%20Mayo%202014%20-%20Anexo.xlsx'#ETED.#REF!]" table:base-cell-address="Clientes_y_Circuitos_24_horas.$A$1"/>
          <table:named-expression table:name="Start_17" table:expression="of:=[.#REF!]" table:base-cell-address="Clientes_y_Circuitos_24_horas.$A$1"/>
          <table:named-expression table:name="Start_18" table:expression="of:=['file://CDE-UAD-05/Users/Cdeee/Informe%20Desempe%F1o/Informe%20de%20Desempe%F1o%20Junio%202014%20-%20Anexo.xlsx'#Anexo_Res_Financieros1.#REF!]" table:base-cell-address="Clientes_y_Circuitos_24_horas.$A$1"/>
          <table:named-expression table:name="Start_3" table:expression="of:=[.#REF!]" table:base-cell-address="Clientes_y_Circuitos_24_horas.$A$1"/>
          <table:named-expression table:name="Start_62" table:expression="of:=[.#REF!]" table:base-cell-address="Clientes_y_Circuitos_24_horas.$A$1"/>
          <table:named-expression table:name="Start_63" table:expression="of:=[.#REF!]" table:base-cell-address="Clientes_y_Circuitos_24_horas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Clientes_y_Circuitos_24_horas.$A$1"/>
        <table:named-range table:name="Mes" table:cell-range-address="'file://CDE-UAD-05/Users/Cdeee/Informe%20Desempeño/Analisis%20Financiero%20Sector%20Eléctrico.xlsm'#Toggle.$D$3:Toggle.$D$14" table:base-cell-address="Clientes_y_Circuitos_24_horas.$A$1"/>
        <table:named-range table:name="Meses" table:cell-range-address="'file://CDE-UAD-05/Users/Cdeee/Informe%20Desempeño/Analisis%20Financiero%20Sector%20Eléctrico.xlsm'#Toggle.$G$3:Toggle.$G$254" table:base-cell-address="Clientes_y_Circuitos_24_horas.$A$1"/>
        <table:named-expression table:name="Start_12" table:expression="of:=['file://CDE-UAD-05/Users/Cdeee/Informe%20Desempe%F1o/Informe%20de%20Desempe%F1o%20Mayo%202014%20-%20Anexo.xlsx'#Variables_Relevantes1.#REF!]" table:base-cell-address="Clientes_y_Circuitos_24_horas.$A$1"/>
        <table:named-expression table:name="Start_13" table:expression="of:=['file://CDE-UAD-05/Users/Cdeee/Informe%20Desempe%F1o/Informe%20de%20Desempe%F1o%20Mayo%202014%20-%20Anexo.xlsx'#'EDE''s'.#REF!]" table:base-cell-address="Clientes_y_Circuitos_24_horas.$A$1"/>
        <table:named-expression table:name="Start_14" table:expression="of:=['file://CDE-UAD-05/Users/Cdeee/Informe%20Desempe%F1o/Informe%20de%20Desempe%F1o%20Mayo%202014%20-%20Anexo.xlsx'#CDEEE.#REF!]" table:base-cell-address="Clientes_y_Circuitos_24_horas.$A$1"/>
        <table:named-expression table:name="Start_15" table:expression="of:=['file://CDE-UAD-05/Users/Cdeee/Informe%20Desempe%F1o/Informe%20de%20Desempe%F1o%20Mayo%202014%20-%20Anexo.xlsx'#EGEHID.#REF!]" table:base-cell-address="Clientes_y_Circuitos_24_horas.$A$1"/>
        <table:named-expression table:name="Start_16" table:expression="of:=['file://CDE-UAD-05/Users/Cdeee/Informe%20Desempe%F1o/Informe%20de%20Desempe%F1o%20Mayo%202014%20-%20Anexo.xlsx'#ETED.#REF!]" table:base-cell-address="Clientes_y_Circuitos_24_horas.$A$1"/>
        <table:named-expression table:name="Start_17" table:expression="of:=[.#REF!]" table:base-cell-address="Clientes_y_Circuitos_24_horas.$A$1"/>
        <table:named-expression table:name="Start_18" table:expression="of:=['file://CDE-UAD-05/Users/Cdeee/Informe%20Desempe%F1o/Informe%20de%20Desempe%F1o%20Junio%202014%20-%20Anexo.xlsx'#Anexo_Res_Financieros1.#REF!]" table:base-cell-address="Clientes_y_Circuitos_24_horas.$A$1"/>
        <table:named-expression table:name="Start_3" table:expression="of:=[.#REF!]" table:base-cell-address="Clientes_y_Circuitos_24_horas.$A$1"/>
        <table:named-expression table:name="Start_62" table:expression="of:=[.#REF!]" table:base-cell-address="Clientes_y_Circuitos_24_horas.$A$1"/>
        <table:named-expression table:name="Start_63" table:expression="of:=[.#REF!]" table:base-cell-address="Clientes_y_Circuitos_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Clientes_y_Circuitos_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Clientes_y_Circuitos_24_hor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sa Vargas Vargas</meta:initial-creator>
    <dc:creator>José Abinader Gutierrez</dc:creator>
    <meta:creation-date>2018-11-20T13:59:52Z</meta:creation-date>
    <dc:date>2019-09-04T19:25:11Z</dc:date>
  </office:meta>
</office:document-meta>
</file>