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FECHA</text:p>
          </table:table-cell>
          <table:table-cell office:value-type="string" table:style-name="ce5">
            <text:p>COBROS (RD$ MM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971.61512893000008" table:style-name="ce4">
            <text:p>971.61512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288.00673578999999" table:style-name="ce4">
            <text:p>288.00673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269.08300464000001" table:style-name="ce4">
            <text:p>269.08300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102.95765970000001" table:style-name="ce4">
            <text:p>102.95765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161.30753246" table:style-name="ce4">
            <text:p>161.30753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72.212500930000004" table:style-name="ce4">
            <text:p>72.212500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40.560087160000002" table:style-name="ce4">
            <text:p>40.560087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56.395113350000003" table:style-name="ce4">
            <text:p>56.395113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46.81316691" table:style-name="ce4">
            <text:p>46.813166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14.401822640000001" table:style-name="ce4">
            <text:p>14.401822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1034.94183312" table:style-name="ce4">
            <text:p>1034.9418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297.95723267" table:style-name="ce4">
            <text:p>297.95723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257.83148462999998" table:style-name="ce4">
            <text:p>257.83148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115.31876185" table:style-name="ce4">
            <text:p>115.31876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179.07387298999998" table:style-name="ce4">
            <text:p>179.0738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76.150922539999996" table:style-name="ce4">
            <text:p>76.150922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54.099628420000002" table:style-name="ce4">
            <text:p>54.099628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52.609999900000005" table:style-name="ce4">
            <text:p>52.6099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62.596110459999998" table:style-name="ce4">
            <text:p>62.596110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17.673059760000001" table:style-name="ce4">
            <text:p>17.673059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1099.10152208" table:style-name="ce4">
            <text:p>1099.1015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322.34348777999998" table:style-name="ce4">
            <text:p>322.34348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339.34717308999996" table:style-name="ce4">
            <text:p>339.34717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120.90468936000001" table:style-name="ce4">
            <text:p>120.90468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213.42256419000003" table:style-name="ce4">
            <text:p>213.42256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89.723928399999991" table:style-name="ce4">
            <text:p>89.72392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67.224707079999988" table:style-name="ce4">
            <text:p>67.224707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62.170402330000002" table:style-name="ce4">
            <text:p>62.170402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61.919685139999999" table:style-name="ce4">
            <text:p>61.919685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20.38901791" table:style-name="ce4">
            <text:p>20.389017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1033.8639913" table:style-name="ce4">
            <text:p>1033.8639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308.55069177999997" table:style-name="ce4">
            <text:p>308.55069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306.92749931999998" table:style-name="ce4">
            <text:p>306.92749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115.90628658" table:style-name="ce4">
            <text:p>115.90628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195.07287086999997" table:style-name="ce4">
            <text:p>195.07287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77.373444750000004" table:style-name="ce4">
            <text:p>77.373444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65.416687339999996" table:style-name="ce4">
            <text:p>65.416687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59.968546790000005" table:style-name="ce4">
            <text:p>59.968546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60.169659289999998" table:style-name="ce4">
            <text:p>60.169659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4-01T00:00:00" table:style-name="ce3">
            <text:p>01/04/2017</text:p>
          </table:table-cell>
          <table:table-cell office:value-type="float" office:value="19.00459197" table:style-name="ce4">
            <text:p>19.004591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1121.52879164" table:style-name="ce4">
            <text:p>1121.5287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321.59715139999997" table:style-name="ce4">
            <text:p>321.59715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294.93439739999997" table:style-name="ce4">
            <text:p>294.93439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154.08975612" table:style-name="ce4">
            <text:p>154.08975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201.95528965000003" table:style-name="ce4">
            <text:p>201.95528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83.116844779999994" table:style-name="ce4">
            <text:p>83.116844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58.359483990000001" table:style-name="ce4">
            <text:p>58.359483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61.64178502" table:style-name="ce4">
            <text:p>61.641785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63.901204130000004" table:style-name="ce4">
            <text:p>63.901204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5-01T00:00:00" table:style-name="ce3">
            <text:p>01/05/2017</text:p>
          </table:table-cell>
          <table:table-cell office:value-type="float" office:value="22.56988325" table:style-name="ce4">
            <text:p>22.569883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1127.2985868799999" table:style-name="ce4">
            <text:p>1127.2985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345.01022516" table:style-name="ce4">
            <text:p>345.01022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329.60880101999993" table:style-name="ce4">
            <text:p>329.6088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120.81549338000001" table:style-name="ce4">
            <text:p>120.81549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208.24535306000001" table:style-name="ce4">
            <text:p>208.24535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85.059987260000014" table:style-name="ce4">
            <text:p>85.059987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60.734421709999999" table:style-name="ce4">
            <text:p>60.734421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62.628787179999996" table:style-name="ce4">
            <text:p>62.628787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63.924518879999994" table:style-name="ce4">
            <text:p>63.924518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21.826685250000001" table:style-name="ce4">
            <text:p>21.826685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1239.01803107" table:style-name="ce4">
            <text:p>1239.0180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363.80358328" table:style-name="ce4">
            <text:p>363.80358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310.66681364999999" table:style-name="ce4">
            <text:p>310.6668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135.03106548" table:style-name="ce4">
            <text:p>135.03106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242.95478387" table:style-name="ce4">
            <text:p>242.95478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83.851156799999998" table:style-name="ce4">
            <text:p>83.85115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59.951923470000004" table:style-name="ce4">
            <text:p>59.951923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65.39907504" table:style-name="ce4">
            <text:p>65.399075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60.375321179999993" table:style-name="ce4">
            <text:p>60.37532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22.635838370000002" table:style-name="ce4">
            <text:p>22.635838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1276.7380532499999" table:style-name="ce4">
            <text:p>1276.7380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378.91304288000003" table:style-name="ce4">
            <text:p>378.91304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343.69947841000004" table:style-name="ce4">
            <text:p>343.69947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128.84260259000001" table:style-name="ce4">
            <text:p>128.84260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241.00938943999998" table:style-name="ce4">
            <text:p>241.00938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96.322309400000009" table:style-name="ce4">
            <text:p>96.32230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63.409225130000003" table:style-name="ce4">
            <text:p>63.409225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68.670574680000001" table:style-name="ce4">
            <text:p>68.670574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59.878563689999993" table:style-name="ce4">
            <text:p>59.878563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8-01T00:00:00" table:style-name="ce3">
            <text:p>01/08/2017</text:p>
          </table:table-cell>
          <table:table-cell office:value-type="float" office:value="21.94398808" table:style-name="ce4">
            <text:p>21.943988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1255.2642453199999" table:style-name="ce4">
            <text:p>1255.2642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370.67398655" table:style-name="ce4">
            <text:p>370.67398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320.94448296000002" table:style-name="ce4">
            <text:p>320.9444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127.11877600999999" table:style-name="ce4">
            <text:p>127.1187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293.04910770000004" table:style-name="ce4">
            <text:p>293.04910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95.015436530000002" table:style-name="ce4">
            <text:p>95.015436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68.615415830000003" table:style-name="ce4">
            <text:p>68.615415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73.449335259999998" table:style-name="ce4">
            <text:p>73.449335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64.291153749999992" table:style-name="ce4">
            <text:p>64.291153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27.296988439999996" table:style-name="ce4">
            <text:p>27.296988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1268.11655397" table:style-name="ce4">
            <text:p>1268.1165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387.62084247000001" table:style-name="ce4">
            <text:p>387.62084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335.53347894999996" table:style-name="ce4">
            <text:p>335.5334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129.19818082" table:style-name="ce4">
            <text:p>129.19818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318.92970579000001" table:style-name="ce4">
            <text:p>318.92970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95.330994840000002" table:style-name="ce4">
            <text:p>95.330994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69.98503964999999" table:style-name="ce4">
            <text:p>69.985039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74.556848000000002" table:style-name="ce4">
            <text:p>74.5568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64.633711429999991" table:style-name="ce4">
            <text:p>64.633711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28.753427980000001" table:style-name="ce4">
            <text:p>28.753427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1214.0114463800001" table:style-name="ce4">
            <text:p>1214.0114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380.11786792999999" table:style-name="ce4">
            <text:p>380.11786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322.59453578999995" table:style-name="ce4">
            <text:p>322.59453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128.55369961" table:style-name="ce4">
            <text:p>128.55369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262.31545118000003" table:style-name="ce4">
            <text:p>262.31545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89.26450496999999" table:style-name="ce4">
            <text:p>89.264504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68.56445952" table:style-name="ce4">
            <text:p>68.564459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67.580085240000002" table:style-name="ce4">
            <text:p>67.580085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63.167201989999995" table:style-name="ce4">
            <text:p>63.167201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24.573930879999999" table:style-name="ce4">
            <text:p>24.573930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229.1532753900001" table:style-name="ce4">
            <text:p>1229.1532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357.40250505999995" table:style-name="ce4">
            <text:p>357.40250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320.47752816000002" table:style-name="ce4">
            <text:p>320.47752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16.30190958999998" table:style-name="ce4">
            <text:p>116.30190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46.50352326000001" table:style-name="ce4">
            <text:p>246.50352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88.336282250000011" table:style-name="ce4">
            <text:p>88.336282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56.08219296" table:style-name="ce4">
            <text:p>56.082192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66.118192660000005" table:style-name="ce4">
            <text:p>66.118192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58.023290639999999" table:style-name="ce4">
            <text:p>58.023290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8.509737490000003" table:style-name="ce4">
            <text:p>28.509737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998.89215392999995" table:style-name="ce4">
            <text:p>998.89215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307.39228589000015" table:style-name="ce4">
            <text:p>307.39228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278.6293120599999" table:style-name="ce4">
            <text:p>278.6293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109.13105649999997" table:style-name="ce4">
            <text:p>109.13105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208.19055919999994" table:style-name="ce4">
            <text:p>208.19055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78.686795499999988" table:style-name="ce4">
            <text:p>78.68679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40.950748619999999" table:style-name="ce4">
            <text:p>40.950748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51.985246650000022" table:style-name="ce4">
            <text:p>51.985246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39.776427299999995" table:style-name="ce4">
            <text:p>39.77642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13.384314640000001" table:style-name="ce4">
            <text:p>13.384314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1002.0684806300001" table:style-name="ce4">
            <text:p>1002.0684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309.53521292000011" table:style-name="ce4">
            <text:p>309.53521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279.99479958000001" table:style-name="ce4">
            <text:p>279.99479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117.15641952000003" table:style-name="ce4">
            <text:p>117.15641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244.49670342000002" table:style-name="ce4">
            <text:p>244.49670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82.801996939999995" table:style-name="ce4">
            <text:p>82.801996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57.684685110000004" table:style-name="ce4">
            <text:p>57.684685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62.442894170000031" table:style-name="ce4">
            <text:p>62.442894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61.991271540000007" table:style-name="ce4">
            <text:p>61.991271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2-01T00:00:00" table:style-name="ce3">
            <text:p>01/02/2018</text:p>
          </table:table-cell>
          <table:table-cell office:value-type="float" office:value="22.355579700000003" table:style-name="ce4">
            <text:p>22.35557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1089.2141988300002" table:style-name="ce4">
            <text:p>1089.2141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321.63992749999994" table:style-name="ce4">
            <text:p>321.63992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311.76453908999997" table:style-name="ce4">
            <text:p>311.76453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137.19626088999999" table:style-name="ce4">
            <text:p>137.19626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269.69753504999994" table:style-name="ce4">
            <text:p>269.69753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88.016644130000003" table:style-name="ce4">
            <text:p>88.016644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73.365183100000024" table:style-name="ce4">
            <text:p>73.36518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65.845945990000004" table:style-name="ce4">
            <text:p>65.845945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62.23411547000002" table:style-name="ce4">
            <text:p>62.234115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25.890097880000006" table:style-name="ce4">
            <text:p>25.890097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938.10873931000731" table:style-name="ce4">
            <text:p>938.10873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336.59524592999702" table:style-name="ce4">
            <text:p>336.59524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282.99030675999444" table:style-name="ce4">
            <text:p>282.99030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107.37919261000013" table:style-name="ce4">
            <text:p>107.37919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246.11579119999757" table:style-name="ce4">
            <text:p>246.11579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79.027216580000456" table:style-name="ce4">
            <text:p>79.027216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68.36016413000003" table:style-name="ce4">
            <text:p>68.360164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58.10933856000009" table:style-name="ce4">
            <text:p>58.109338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58.623947719999975" table:style-name="ce4">
            <text:p>58.623947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4-01T00:00:00" table:style-name="ce3">
            <text:p>01/04/2018</text:p>
          </table:table-cell>
          <table:table-cell office:value-type="float" office:value="23.94693243" table:style-name="ce4">
            <text:p>23.946932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1150.0733348800227" table:style-name="ce4">
            <text:p>1150.0733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375.80418190999416" table:style-name="ce4">
            <text:p>375.80418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338.25543920999218" table:style-name="ce4">
            <text:p>338.25543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101.6645865400002" table:style-name="ce4">
            <text:p>101.66458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277.18521124998858" table:style-name="ce4">
            <text:p>277.1852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95.269675520002096" table:style-name="ce4">
            <text:p>95.269675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74.546855480000445" table:style-name="ce4">
            <text:p>74.546855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69.133272440001605" table:style-name="ce4">
            <text:p>69.133272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66.485750190000502" table:style-name="ce4">
            <text:p>66.48575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27.149500369999899" table:style-name="ce4">
            <text:p>27.149500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1225.4646224800122" table:style-name="ce4">
            <text:p>1225.4646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394.86321676999444" table:style-name="ce4">
            <text:p>394.86321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383.57604225998369" table:style-name="ce4">
            <text:p>383.57604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111.27703632000025" table:style-name="ce4">
            <text:p>111.27703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278.81840350998971" table:style-name="ce4">
            <text:p>278.81840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95.980409030002036" table:style-name="ce4">
            <text:p>95.980409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75.616781650000434" table:style-name="ce4">
            <text:p>75.616781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70.545498560001207" table:style-name="ce4">
            <text:p>70.545498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68.540741220000811" table:style-name="ce4">
            <text:p>68.540741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28.278841619999831" table:style-name="ce4">
            <text:p>28.278841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1303.6438422900071" table:style-name="ce4">
            <text:p>1303.6438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423.08204822999863" table:style-name="ce4">
            <text:p>423.08204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373.12183870998558" table:style-name="ce4">
            <text:p>373.12183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110.34339979000079" table:style-name="ce4">
            <text:p>110.34339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296.16977169999171" table:style-name="ce4">
            <text:p>296.16977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102.16874615000054" table:style-name="ce4">
            <text:p>102.16874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69.595172620000412" table:style-name="ce4">
            <text:p>69.595172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73.606526680002034" table:style-name="ce4">
            <text:p>73.606526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70.379115260000532" table:style-name="ce4">
            <text:p>70.379115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7-01T00:00:00" table:style-name="ce3">
            <text:p>01/07/2018</text:p>
          </table:table-cell>
          <table:table-cell office:value-type="float" office:value="28.358935579999763" table:style-name="ce4">
            <text:p>28.358935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1290.2997173300218" table:style-name="ce4">
            <text:p>1290.2997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443.43369184000051" table:style-name="ce4">
            <text:p>443.43369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414.79771715999431" table:style-name="ce4">
            <text:p>414.79771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110.49759309000071" table:style-name="ce4">
            <text:p>110.49759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307.28613953999746" table:style-name="ce4">
            <text:p>307.28613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104.16487514000137" table:style-name="ce4">
            <text:p>104.16487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72.736522600000626" table:style-name="ce4">
            <text:p>72.73652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76.464329620001479" table:style-name="ce4">
            <text:p>76.464329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74.245963640000326" table:style-name="ce4">
            <text:p>74.245963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29.703624099999953" table:style-name="ce4">
            <text:p>29.70362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1220.9181471500212" table:style-name="ce4">
            <text:p>1220.9181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420.12534721999481" table:style-name="ce4">
            <text:p>420.12534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381.26176741998847" table:style-name="ce4">
            <text:p>381.26176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105.75143505000106" table:style-name="ce4">
            <text:p>105.75143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290.10514861999633" table:style-name="ce4">
            <text:p>290.10514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101.56668806000168" table:style-name="ce4">
            <text:p>101.56668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73.881878830000318" table:style-name="ce4">
            <text:p>73.881878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73.051803450001543" table:style-name="ce4">
            <text:p>73.051803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65.687727880000239" table:style-name="ce4">
            <text:p>65.687727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9-01T00:00:00" table:style-name="ce3">
            <text:p>01/09/2018</text:p>
          </table:table-cell>
          <table:table-cell office:value-type="float" office:value="33.084098999999924" table:style-name="ce4">
            <text:p>33.0840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302.413374120028" table:style-name="ce4">
            <text:p>1302.4133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433.34599271999048" table:style-name="ce4">
            <text:p>433.34599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459.13898175998986" table:style-name="ce4">
            <text:p>459.13898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18.43911067000094" table:style-name="ce4">
            <text:p>118.43911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306.39412441998996" table:style-name="ce4">
            <text:p>306.39412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09.5154174900014" table:style-name="ce4">
            <text:p>109.51541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77.411268729999989" table:style-name="ce4">
            <text:p>77.411268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76.999061210001159" table:style-name="ce4">
            <text:p>76.99906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74.167922640000526" table:style-name="ce4">
            <text:p>74.167922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30.276653829999844" table:style-name="ce4">
            <text:p>30.27665383</text:p>
          </table:table-cell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ana Bodden</meta:initial-creator>
    <dc:creator>Mariel Romero Rojas</dc:creator>
    <meta:creation-date>2018-11-20T17:57:10Z</meta:creation-date>
    <dc:date>2018-12-03T13:28:03Z</dc:date>
  </office:meta>
</office:document-meta>
</file>