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6777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_Contratos_fact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Zona</text:p>
          </table:table-cell>
          <table:table-cell office:value-type="string" table:style-name="ce1">
            <text:p>Contratos Facturado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548" table:style-name="ce1">
            <text:p>19454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8894" table:style-name="ce1">
            <text:p>22889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7939" table:style-name="ce1">
            <text:p>7793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332" table:style-name="ce1">
            <text:p>673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69" table:style-name="ce1">
            <text:p>5816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321" table:style-name="ce1">
            <text:p>1953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8240" table:style-name="ce1">
            <text:p>22824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271" table:style-name="ce1">
            <text:p>7827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244" table:style-name="ce1">
            <text:p>6724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7956" table:style-name="ce1">
            <text:p>5795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6062" table:style-name="ce1">
            <text:p>1960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1579" table:style-name="ce1">
            <text:p>23157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331" table:style-name="ce1">
            <text:p>7833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704" table:style-name="ce1">
            <text:p>677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636" table:style-name="ce1">
            <text:p>586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6330" table:style-name="ce1">
            <text:p>19633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0636" table:style-name="ce1">
            <text:p>2306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284" table:style-name="ce1">
            <text:p>782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604" table:style-name="ce1">
            <text:p>676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59" table:style-name="ce1">
            <text:p>5815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3215" table:style-name="ce1">
            <text:p>19321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0750" table:style-name="ce1">
            <text:p>2207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7929" table:style-name="ce1">
            <text:p>7792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342" table:style-name="ce1">
            <text:p>6734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48" table:style-name="ce1">
            <text:p>5644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664" table:style-name="ce1">
            <text:p>1946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1709" table:style-name="ce1">
            <text:p>22170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271" table:style-name="ce1">
            <text:p>7827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727" table:style-name="ce1">
            <text:p>6772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32" table:style-name="ce1">
            <text:p>564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481" table:style-name="ce1">
            <text:p>1944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3062" table:style-name="ce1">
            <text:p>2230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633" table:style-name="ce1">
            <text:p>786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888" table:style-name="ce1">
            <text:p>678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24" table:style-name="ce1">
            <text:p>5642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196" table:style-name="ce1">
            <text:p>1951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4727" table:style-name="ce1">
            <text:p>22472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354" table:style-name="ce1">
            <text:p>7835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8289" table:style-name="ce1">
            <text:p>6828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82" table:style-name="ce1">
            <text:p>5648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081" table:style-name="ce1">
            <text:p>1940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4121" table:style-name="ce1">
            <text:p>2241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7732" table:style-name="ce1">
            <text:p>777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518" table:style-name="ce1">
            <text:p>675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5733" table:style-name="ce1">
            <text:p>557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635" table:style-name="ce1">
            <text:p>19563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0066" table:style-name="ce1">
            <text:p>2300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9295" table:style-name="ce1">
            <text:p>7929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8893" table:style-name="ce1">
            <text:p>6889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911" table:style-name="ce1">
            <text:p>5691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720" table:style-name="ce1">
            <text:p>19572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2538" table:style-name="ce1">
            <text:p>23253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9664" table:style-name="ce1">
            <text:p>796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9303" table:style-name="ce1">
            <text:p>6930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962" table:style-name="ce1">
            <text:p>569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6010" table:style-name="ce1">
            <text:p>19601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6433" table:style-name="ce1">
            <text:p>2364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096" table:style-name="ce1">
            <text:p>800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9700" table:style-name="ce1">
            <text:p>697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7188" table:style-name="ce1">
            <text:p>571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23983" table:style-name="ce1">
            <text:p>2239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68589" table:style-name="ce1">
            <text:p>26858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356" table:style-name="ce1">
            <text:p>8035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0043" table:style-name="ce1">
            <text:p>7004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08" table:style-name="ce1">
            <text:p>5810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30297" table:style-name="ce1">
            <text:p>23029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73912" table:style-name="ce1">
            <text:p>2739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179" table:style-name="ce1">
            <text:p>8017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0174" table:style-name="ce1">
            <text:p>7017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248" table:style-name="ce1">
            <text:p>5824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33204" table:style-name="ce1">
            <text:p>23320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78205" table:style-name="ce1">
            <text:p>27820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9307" table:style-name="ce1">
            <text:p>7930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9383" table:style-name="ce1">
            <text:p>693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7920" table:style-name="ce1">
            <text:p>5792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1380" table:style-name="ce1">
            <text:p>24138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84281" table:style-name="ce1">
            <text:p>28428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681" table:style-name="ce1">
            <text:p>8068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0392" table:style-name="ce1">
            <text:p>703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87" table:style-name="ce1">
            <text:p>5818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3680" table:style-name="ce1">
            <text:p>24368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92219" table:style-name="ce1">
            <text:p>2922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1510" table:style-name="ce1">
            <text:p>8151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054" table:style-name="ce1">
            <text:p>7105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9092" table:style-name="ce1">
            <text:p>590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7464" table:style-name="ce1">
            <text:p>24746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96360" table:style-name="ce1">
            <text:p>29636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2793" table:style-name="ce1">
            <text:p>8279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237" table:style-name="ce1">
            <text:p>7123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9424" table:style-name="ce1">
            <text:p>5942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9283" table:style-name="ce1">
            <text:p>2492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02162" table:style-name="ce1">
            <text:p>30216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3835" table:style-name="ce1">
            <text:p>8383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400" table:style-name="ce1">
            <text:p>7140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9073" table:style-name="ce1">
            <text:p>5907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1994" table:style-name="ce1">
            <text:p>25199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08048" table:style-name="ce1">
            <text:p>30804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4664" table:style-name="ce1">
            <text:p>8466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12" table:style-name="ce1">
            <text:p>719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0260" table:style-name="ce1">
            <text:p>6026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5016" table:style-name="ce1">
            <text:p>25501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12208" table:style-name="ce1">
            <text:p>31220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5716" table:style-name="ce1">
            <text:p>8571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406" table:style-name="ce1">
            <text:p>7140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0248" table:style-name="ce1">
            <text:p>6024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893" table:style-name="ce1">
            <text:p>25789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17786" table:style-name="ce1">
            <text:p>31778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7212" table:style-name="ce1">
            <text:p>872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220" table:style-name="ce1">
            <text:p>7222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1247" table:style-name="ce1">
            <text:p>6124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6528" table:style-name="ce1">
            <text:p>25652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23392" table:style-name="ce1">
            <text:p>3233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8355" table:style-name="ce1">
            <text:p>8835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656" table:style-name="ce1">
            <text:p>7165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1729" table:style-name="ce1">
            <text:p>6172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406" table:style-name="ce1">
            <text:p>25740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27076" table:style-name="ce1">
            <text:p>32707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8869" table:style-name="ce1">
            <text:p>8886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840" table:style-name="ce1">
            <text:p>7184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2192" table:style-name="ce1">
            <text:p>621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338" table:style-name="ce1">
            <text:p>25733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28666" table:style-name="ce1">
            <text:p>32866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8856" table:style-name="ce1">
            <text:p>8885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867" table:style-name="ce1">
            <text:p>7186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2582" table:style-name="ce1">
            <text:p>6258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6157" table:style-name="ce1">
            <text:p>25615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31946" table:style-name="ce1">
            <text:p>3319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9084" table:style-name="ce1">
            <text:p>8908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173" table:style-name="ce1">
            <text:p>7117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2917" table:style-name="ce1">
            <text:p>6291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613" table:style-name="ce1">
            <text:p>25761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39285" table:style-name="ce1">
            <text:p>33928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595" table:style-name="ce1">
            <text:p>9059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46" table:style-name="ce1">
            <text:p>719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3621" table:style-name="ce1">
            <text:p>6362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842" table:style-name="ce1">
            <text:p>25784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39823" table:style-name="ce1">
            <text:p>33982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529" table:style-name="ce1">
            <text:p>9052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646" table:style-name="ce1">
            <text:p>716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4018" table:style-name="ce1">
            <text:p>6401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9855" table:style-name="ce1">
            <text:p>25985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1137" table:style-name="ce1">
            <text:p>34113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955" table:style-name="ce1">
            <text:p>9095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32" table:style-name="ce1">
            <text:p>7193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4599" table:style-name="ce1">
            <text:p>6459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0473" table:style-name="ce1">
            <text:p>26047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4465" table:style-name="ce1">
            <text:p>34446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467" table:style-name="ce1">
            <text:p>9046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135" table:style-name="ce1">
            <text:p>7213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043" table:style-name="ce1">
            <text:p>6504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393" table:style-name="ce1">
            <text:p>26239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9074" table:style-name="ce1">
            <text:p>34907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620" table:style-name="ce1">
            <text:p>916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642" table:style-name="ce1">
            <text:p>7264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699" table:style-name="ce1">
            <text:p>6569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3415" table:style-name="ce1">
            <text:p>26341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9341" table:style-name="ce1">
            <text:p>34934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633" table:style-name="ce1">
            <text:p>9163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534" table:style-name="ce1">
            <text:p>7253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006" table:style-name="ce1">
            <text:p>6600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4328" table:style-name="ce1">
            <text:p>26432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7322" table:style-name="ce1">
            <text:p>34732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226" table:style-name="ce1">
            <text:p>9122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90" table:style-name="ce1">
            <text:p>7199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01" table:style-name="ce1">
            <text:p>6610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5924" table:style-name="ce1">
            <text:p>2659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0309" table:style-name="ce1">
            <text:p>35030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622" table:style-name="ce1">
            <text:p>9162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488" table:style-name="ce1">
            <text:p>7248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920" table:style-name="ce1">
            <text:p>659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5934" table:style-name="ce1">
            <text:p>26593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5992" table:style-name="ce1">
            <text:p>35599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2297" table:style-name="ce1">
            <text:p>9229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162" table:style-name="ce1">
            <text:p>7316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344" table:style-name="ce1">
            <text:p>6634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464" table:style-name="ce1">
            <text:p>26646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9438" table:style-name="ce1">
            <text:p>35943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2763" table:style-name="ce1">
            <text:p>9276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462" table:style-name="ce1">
            <text:p>7346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569" table:style-name="ce1">
            <text:p>6656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505" table:style-name="ce1">
            <text:p>26650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4760" table:style-name="ce1">
            <text:p>35476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496" table:style-name="ce1">
            <text:p>9149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907" table:style-name="ce1">
            <text:p>7290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170" table:style-name="ce1">
            <text:p>6517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7678" table:style-name="ce1">
            <text:p>26767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6715" table:style-name="ce1">
            <text:p>36671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471" table:style-name="ce1">
            <text:p>9347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634" table:style-name="ce1">
            <text:p>736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526" table:style-name="ce1">
            <text:p>6652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5187" table:style-name="ce1">
            <text:p>26518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4312" table:style-name="ce1">
            <text:p>36431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024" table:style-name="ce1">
            <text:p>93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803" table:style-name="ce1">
            <text:p>7280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345" table:style-name="ce1">
            <text:p>6634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174" table:style-name="ce1">
            <text:p>26217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0695" table:style-name="ce1">
            <text:p>36069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457" table:style-name="ce1">
            <text:p>9345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264" table:style-name="ce1">
            <text:p>7326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317" table:style-name="ce1">
            <text:p>6631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827" table:style-name="ce1">
            <text:p>26282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3535" table:style-name="ce1">
            <text:p>36353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011" table:style-name="ce1">
            <text:p>930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262" table:style-name="ce1">
            <text:p>7326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12" table:style-name="ce1">
            <text:p>6611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806" table:style-name="ce1">
            <text:p>26280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2893" table:style-name="ce1">
            <text:p>36289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2405" table:style-name="ce1">
            <text:p>9240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034" table:style-name="ce1">
            <text:p>730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973" table:style-name="ce1">
            <text:p>6597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3381" table:style-name="ce1">
            <text:p>26338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873" table:style-name="ce1">
            <text:p>36987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648" table:style-name="ce1">
            <text:p>9364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876" table:style-name="ce1">
            <text:p>7387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23" table:style-name="ce1">
            <text:p>6662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3312" table:style-name="ce1">
            <text:p>26331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571" table:style-name="ce1">
            <text:p>36957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303" table:style-name="ce1">
            <text:p>9330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315" table:style-name="ce1">
            <text:p>7431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06" table:style-name="ce1">
            <text:p>6660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4254" table:style-name="ce1">
            <text:p>26425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2388" table:style-name="ce1">
            <text:p>37238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565" table:style-name="ce1">
            <text:p>9356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478" table:style-name="ce1">
            <text:p>7447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34" table:style-name="ce1">
            <text:p>669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4828" table:style-name="ce1">
            <text:p>26482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3332" table:style-name="ce1">
            <text:p>37333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634" table:style-name="ce1">
            <text:p>936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527" table:style-name="ce1">
            <text:p>7452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80" table:style-name="ce1">
            <text:p>6698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051" table:style-name="ce1">
            <text:p>26605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0795" table:style-name="ce1">
            <text:p>37079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044" table:style-name="ce1">
            <text:p>9404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710" table:style-name="ce1">
            <text:p>7471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93" table:style-name="ce1">
            <text:p>6699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7429" table:style-name="ce1">
            <text:p>26742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995" table:style-name="ce1">
            <text:p>36999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435" table:style-name="ce1">
            <text:p>9443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785" table:style-name="ce1">
            <text:p>7478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328" table:style-name="ce1">
            <text:p>6732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902" table:style-name="ce1">
            <text:p>26690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6873" table:style-name="ce1">
            <text:p>36687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757" table:style-name="ce1">
            <text:p>9375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615" table:style-name="ce1">
            <text:p>7461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220" table:style-name="ce1">
            <text:p>6722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8545" table:style-name="ce1">
            <text:p>26854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4035" table:style-name="ce1">
            <text:p>36403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151" table:style-name="ce1">
            <text:p>9315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866" table:style-name="ce1">
            <text:p>7386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98" table:style-name="ce1">
            <text:p>666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1550" table:style-name="ce1">
            <text:p>27155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8488" table:style-name="ce1">
            <text:p>36848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540" table:style-name="ce1">
            <text:p>9454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164" table:style-name="ce1">
            <text:p>7416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871" table:style-name="ce1">
            <text:p>6687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2125" table:style-name="ce1">
            <text:p>27212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136" table:style-name="ce1">
            <text:p>36913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788" table:style-name="ce1">
            <text:p>9478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922" table:style-name="ce1">
            <text:p>739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230" table:style-name="ce1">
            <text:p>6723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3570" table:style-name="ce1">
            <text:p>27357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0861" table:style-name="ce1">
            <text:p>37086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5923" table:style-name="ce1">
            <text:p>9592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480" table:style-name="ce1">
            <text:p>7448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96" table:style-name="ce1">
            <text:p>6699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4591" table:style-name="ce1">
            <text:p>27459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1843" table:style-name="ce1">
            <text:p>37184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6598" table:style-name="ce1">
            <text:p>965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959" table:style-name="ce1">
            <text:p>7495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465" table:style-name="ce1">
            <text:p>6746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5313" table:style-name="ce1">
            <text:p>27531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2075" table:style-name="ce1">
            <text:p>37207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7358" table:style-name="ce1">
            <text:p>9735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649" table:style-name="ce1">
            <text:p>7464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786" table:style-name="ce1">
            <text:p>6778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5929" table:style-name="ce1">
            <text:p>27592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3304" table:style-name="ce1">
            <text:p>37330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7312" table:style-name="ce1">
            <text:p>9731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765" table:style-name="ce1">
            <text:p>7476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308" table:style-name="ce1">
            <text:p>6830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7011" table:style-name="ce1">
            <text:p>2770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4475" table:style-name="ce1">
            <text:p>37447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8358" table:style-name="ce1">
            <text:p>9835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889" table:style-name="ce1">
            <text:p>7488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501" table:style-name="ce1">
            <text:p>6850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7729" table:style-name="ce1">
            <text:p>27772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3456" table:style-name="ce1">
            <text:p>37345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9783" table:style-name="ce1">
            <text:p>9978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119" table:style-name="ce1">
            <text:p>7511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975" table:style-name="ce1">
            <text:p>6897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117" table:style-name="ce1">
            <text:p>27811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5139" table:style-name="ce1">
            <text:p>37513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1151" table:style-name="ce1">
            <text:p>10115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48" table:style-name="ce1">
            <text:p>7524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846" table:style-name="ce1">
            <text:p>6884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469" table:style-name="ce1">
            <text:p>27846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5689" table:style-name="ce1">
            <text:p>37568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411" table:style-name="ce1">
            <text:p>1024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98" table:style-name="ce1">
            <text:p>752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9128" table:style-name="ce1">
            <text:p>6912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112" table:style-name="ce1">
            <text:p>27811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1878" table:style-name="ce1">
            <text:p>37187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371" table:style-name="ce1">
            <text:p>10237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065" table:style-name="ce1">
            <text:p>7506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600" table:style-name="ce1">
            <text:p>6860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825" table:style-name="ce1">
            <text:p>27882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1980" table:style-name="ce1">
            <text:p>37198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1055" table:style-name="ce1">
            <text:p>10105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154" table:style-name="ce1">
            <text:p>7415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730" table:style-name="ce1">
            <text:p>6773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0463" table:style-name="ce1">
            <text:p>28046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6544" table:style-name="ce1">
            <text:p>37654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851" table:style-name="ce1">
            <text:p>10285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71" table:style-name="ce1">
            <text:p>7527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706" table:style-name="ce1">
            <text:p>6870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0752" table:style-name="ce1">
            <text:p>28075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5958" table:style-name="ce1">
            <text:p>37595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341" table:style-name="ce1">
            <text:p>10234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818" table:style-name="ce1">
            <text:p>7481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973" table:style-name="ce1">
            <text:p>6797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1764" table:style-name="ce1">
            <text:p>28176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8306" table:style-name="ce1">
            <text:p>37830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101" table:style-name="ce1">
            <text:p>10310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047" table:style-name="ce1">
            <text:p>7504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516" table:style-name="ce1">
            <text:p>6851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2733" table:style-name="ce1">
            <text:p>28273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9009" table:style-name="ce1">
            <text:p>37900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600" table:style-name="ce1">
            <text:p>10360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95" table:style-name="ce1">
            <text:p>7529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333" table:style-name="ce1">
            <text:p>6833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3213" table:style-name="ce1">
            <text:p>28321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8864" table:style-name="ce1">
            <text:p>37886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449" table:style-name="ce1">
            <text:p>10344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436" table:style-name="ce1">
            <text:p>7543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073" table:style-name="ce1">
            <text:p>6807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4364" table:style-name="ce1">
            <text:p>28436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1509" table:style-name="ce1">
            <text:p>38150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4197" table:style-name="ce1">
            <text:p>10419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785" table:style-name="ce1">
            <text:p>7578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507" table:style-name="ce1">
            <text:p>6850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4219" table:style-name="ce1">
            <text:p>28421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9275" table:style-name="ce1">
            <text:p>37927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544" table:style-name="ce1">
            <text:p>10354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529" table:style-name="ce1">
            <text:p>7552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955" table:style-name="ce1">
            <text:p>6795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5040" table:style-name="ce1">
            <text:p>28504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0783" table:style-name="ce1">
            <text:p>38078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4347" table:style-name="ce1">
            <text:p>10434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558" table:style-name="ce1">
            <text:p>7555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132" table:style-name="ce1">
            <text:p>6813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5291" table:style-name="ce1">
            <text:p>28529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1531" table:style-name="ce1">
            <text:p>38153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4843" table:style-name="ce1">
            <text:p>10484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503" table:style-name="ce1">
            <text:p>7550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420" table:style-name="ce1">
            <text:p>6842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5607" table:style-name="ce1">
            <text:p>28560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3593" table:style-name="ce1">
            <text:p>38359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220" table:style-name="ce1">
            <text:p>10622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015" table:style-name="ce1">
            <text:p>7601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377" table:style-name="ce1">
            <text:p>6837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6050" table:style-name="ce1">
            <text:p>28605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6336" table:style-name="ce1">
            <text:p>38633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235" table:style-name="ce1">
            <text:p>10723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247" table:style-name="ce1">
            <text:p>7624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401" table:style-name="ce1">
            <text:p>6840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6381" table:style-name="ce1">
            <text:p>28638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6260" table:style-name="ce1">
            <text:p>38626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620" table:style-name="ce1">
            <text:p>10762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335" table:style-name="ce1">
            <text:p>7633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196" table:style-name="ce1">
            <text:p>6819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527" table:style-name="ce1">
            <text:p>28752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8753" table:style-name="ce1">
            <text:p>38875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531" table:style-name="ce1">
            <text:p>10853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586" table:style-name="ce1">
            <text:p>7658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430" table:style-name="ce1">
            <text:p>6843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275" table:style-name="ce1">
            <text:p>28727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317" table:style-name="ce1">
            <text:p>38731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369" table:style-name="ce1">
            <text:p>10836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751" table:style-name="ce1">
            <text:p>767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207" table:style-name="ce1">
            <text:p>6820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779" table:style-name="ce1">
            <text:p>28777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850" table:style-name="ce1">
            <text:p>38785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236" table:style-name="ce1">
            <text:p>10823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851" table:style-name="ce1">
            <text:p>768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192" table:style-name="ce1">
            <text:p>681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267" table:style-name="ce1">
            <text:p>28826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093" table:style-name="ce1">
            <text:p>38709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008" table:style-name="ce1">
            <text:p>10800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728" table:style-name="ce1">
            <text:p>7672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036" table:style-name="ce1">
            <text:p>6803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391" table:style-name="ce1">
            <text:p>28839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638" table:style-name="ce1">
            <text:p>38763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433" table:style-name="ce1">
            <text:p>10843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7305" table:style-name="ce1">
            <text:p>7730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038" table:style-name="ce1">
            <text:p>6803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604" table:style-name="ce1">
            <text:p>28760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6453" table:style-name="ce1">
            <text:p>38645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189" table:style-name="ce1">
            <text:p>10818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762" table:style-name="ce1">
            <text:p>767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477" table:style-name="ce1">
            <text:p>6747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660" table:style-name="ce1">
            <text:p>28866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5955" table:style-name="ce1">
            <text:p>38595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957" table:style-name="ce1">
            <text:p>10795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918" table:style-name="ce1">
            <text:p>7691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259" table:style-name="ce1">
            <text:p>6725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266" table:style-name="ce1">
            <text:p>28726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2520" table:style-name="ce1">
            <text:p>38252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378" table:style-name="ce1">
            <text:p>10637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178" table:style-name="ce1">
            <text:p>7617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62" table:style-name="ce1">
            <text:p>669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233" table:style-name="ce1">
            <text:p>28823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2069" table:style-name="ce1">
            <text:p>38206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903" table:style-name="ce1">
            <text:p>10690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699" table:style-name="ce1">
            <text:p>7669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151" table:style-name="ce1">
            <text:p>671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6222" table:style-name="ce1">
            <text:p>28622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7146" table:style-name="ce1">
            <text:p>37714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5871" table:style-name="ce1">
            <text:p>10587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575" table:style-name="ce1">
            <text:p>7657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543" table:style-name="ce1">
            <text:p>6654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898" table:style-name="ce1">
            <text:p>28789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8129" table:style-name="ce1">
            <text:p>37812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159" table:style-name="ce1">
            <text:p>10615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017" table:style-name="ce1">
            <text:p>7601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95" table:style-name="ce1">
            <text:p>6619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797" table:style-name="ce1">
            <text:p>28879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1523" table:style-name="ce1">
            <text:p>38152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734" table:style-name="ce1">
            <text:p>10673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825" table:style-name="ce1">
            <text:p>768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400" table:style-name="ce1">
            <text:p>6640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050" table:style-name="ce1">
            <text:p>28805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3764" table:style-name="ce1">
            <text:p>38376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830" table:style-name="ce1">
            <text:p>10783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7121" table:style-name="ce1">
            <text:p>7712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09" table:style-name="ce1">
            <text:p>6660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688" table:style-name="ce1">
            <text:p>28768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8706" table:style-name="ce1">
            <text:p>38870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768" table:style-name="ce1">
            <text:p>10776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7934" table:style-name="ce1">
            <text:p>7793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11" table:style-name="ce1">
            <text:p>6661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844" table:style-name="ce1">
            <text:p>28884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1053" table:style-name="ce1">
            <text:p>39105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218" table:style-name="ce1">
            <text:p>1082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8254" table:style-name="ce1">
            <text:p>7825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766" table:style-name="ce1">
            <text:p>6676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9218" table:style-name="ce1">
            <text:p>2892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0353" table:style-name="ce1">
            <text:p>39035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874" table:style-name="ce1">
            <text:p>10787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8372" table:style-name="ce1">
            <text:p>7837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02" table:style-name="ce1">
            <text:p>6690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0912" table:style-name="ce1">
            <text:p>29091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9338" table:style-name="ce1">
            <text:p>38933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191" table:style-name="ce1">
            <text:p>10819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8320" table:style-name="ce1">
            <text:p>7832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784" table:style-name="ce1">
            <text:p>6678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1918" table:style-name="ce1">
            <text:p>2919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3305" table:style-name="ce1">
            <text:p>39330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884" table:style-name="ce1">
            <text:p>10888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160" table:style-name="ce1">
            <text:p>7916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812" table:style-name="ce1">
            <text:p>6681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2289" table:style-name="ce1">
            <text:p>29228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3218" table:style-name="ce1">
            <text:p>3932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216" table:style-name="ce1">
            <text:p>10921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435" table:style-name="ce1">
            <text:p>7943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39" table:style-name="ce1">
            <text:p>6693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4345" table:style-name="ce1">
            <text:p>29434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2484" table:style-name="ce1">
            <text:p>39248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640" table:style-name="ce1">
            <text:p>10964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699" table:style-name="ce1">
            <text:p>7969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024" table:style-name="ce1">
            <text:p>67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4227" table:style-name="ce1">
            <text:p>29422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1961" table:style-name="ce1">
            <text:p>39196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845" table:style-name="ce1">
            <text:p>10984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983" table:style-name="ce1">
            <text:p>7998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59" table:style-name="ce1">
            <text:p>6665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0999" table:style-name="ce1">
            <text:p>29099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0862" table:style-name="ce1">
            <text:p>39086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057" table:style-name="ce1">
            <text:p>10905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342" table:style-name="ce1">
            <text:p>7934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644" table:style-name="ce1">
            <text:p>6564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2148" table:style-name="ce1">
            <text:p>29214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3824" table:style-name="ce1">
            <text:p>39382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759" table:style-name="ce1">
            <text:p>10975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140" table:style-name="ce1">
            <text:p>7914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41" table:style-name="ce1">
            <text:p>6614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2490" table:style-name="ce1">
            <text:p>29249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4547" table:style-name="ce1">
            <text:p>39454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812" table:style-name="ce1">
            <text:p>10981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326" table:style-name="ce1">
            <text:p>793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239" table:style-name="ce1">
            <text:p>6623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3038" table:style-name="ce1">
            <text:p>29303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5001" table:style-name="ce1">
            <text:p>39500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0057" table:style-name="ce1">
            <text:p>11005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220" table:style-name="ce1">
            <text:p>7922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16" table:style-name="ce1">
            <text:p>6611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3078" table:style-name="ce1">
            <text:p>29307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5345" table:style-name="ce1">
            <text:p>39534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0387" table:style-name="ce1">
            <text:p>11038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455" table:style-name="ce1">
            <text:p>7945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859" table:style-name="ce1">
            <text:p>6585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number-rows-repeated="10480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Rodolfo Andres De los Santos Montero</meta:initial-creator>
    <dc:creator>Nathaniel Adolfo Del Villar Gonzalez </dc:creator>
    <meta:creation-date>2023-01-06T15:05:31Z</meta:creation-date>
    <dc:date>2025-05-06T20:37:11Z</dc:date>
  </office:meta>
</office:document-meta>
</file>