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5.1871400733335" table:style-name="ce3">
            <text:p>1055.187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6.01151053333331" table:style-name="ce3">
            <text:p>376.01151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.41977330666663" table:style-name="ce3">
            <text:p>330.41977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17993162333335" table:style-name="ce3">
            <text:p>116.17993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0152471333337" table:style-name="ce3">
            <text:p>274.00152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24068522333333" table:style-name="ce3">
            <text:p>111.2406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859551983333347" table:style-name="ce3">
            <text:p>80.859551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354657416666655" table:style-name="ce3">
            <text:p>84.35465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88109726666653" table:style-name="ce3">
            <text:p>75.688109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2524866666675" table:style-name="ce3">
            <text:p>35.542524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7-03T02:38:54Z</dc:date>
  </office:meta>
</office:document-meta>
</file>