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ón_RD$MM_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80.72208176" table:style-name="ce3">
            <text:p>1380.722082</text:p>
          </table:table-cell>
          <table:table-cell office:value-type="float" office:value="150.058145" table:style-name="ce3">
            <text:p>150.0581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74768385000004" table:style-name="ce3">
            <text:p>468.7476839</text:p>
          </table:table-cell>
          <table:table-cell office:value-type="float" office:value="57.703558999999998" table:style-name="ce3">
            <text:p>57.7035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84403996999998" table:style-name="ce3">
            <text:p>440.84404</text:p>
          </table:table-cell>
          <table:table-cell office:value-type="float" office:value="56.729030999999999" table:style-name="ce3">
            <text:p>56.72903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7028916999994" table:style-name="ce3">
            <text:p>135.0702892</text:p>
          </table:table-cell>
          <table:table-cell office:value-type="float" office:value="18.369063000000001" table:style-name="ce3">
            <text:p>18.3690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12455139999997" table:style-name="ce3">
            <text:p>311.1245514</text:p>
          </table:table-cell>
          <table:table-cell office:value-type="float" office:value="42.973033000000001" table:style-name="ce3">
            <text:p>42.97303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7.25769583000002" table:style-name="ce3">
            <text:p>147.2576958</text:p>
          </table:table-cell>
          <table:table-cell office:value-type="float" office:value="19.317826" table:style-name="ce3">
            <text:p>19.31782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353260790000007" table:style-name="ce3">
            <text:p>85.35326079</text:p>
          </table:table-cell>
          <table:table-cell office:value-type="float" office:value="10.708116" table:style-name="ce3">
            <text:p>10.7081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88651320000002" table:style-name="ce3">
            <text:p>85.48865132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93791567000001" table:style-name="ce3">
            <text:p>84.93791567</text:p>
          </table:table-cell>
          <table:table-cell office:value-type="float" office:value="11.080629" table:style-name="ce3">
            <text:p>11.08062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00387380000005" table:style-name="ce3">
            <text:p>35.90038738</text:p>
          </table:table-cell>
          <table:table-cell office:value-type="float" office:value="4.3790040000000001" table:style-name="ce3">
            <text:p>4.37900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7.9036662499998" table:style-name="ce3">
            <text:p>1327.903666</text:p>
          </table:table-cell>
          <table:table-cell office:value-type="float" office:value="145.28792200000001" table:style-name="ce3">
            <text:p>145.2879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30235517000006" table:style-name="ce3">
            <text:p>459.3023552</text:p>
          </table:table-cell>
          <table:table-cell office:value-type="float" office:value="56.553616000000005" table:style-name="ce3">
            <text:p>56.55361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7.52676453999993" table:style-name="ce3">
            <text:p>437.5267645</text:p>
          </table:table-cell>
          <table:table-cell office:value-type="float" office:value="56.609219000000003" table:style-name="ce3">
            <text:p>56.60921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6329587000002" table:style-name="ce3">
            <text:p>135.0632959</text:p>
          </table:table-cell>
          <table:table-cell office:value-type="float" office:value="18.395977000000002" table:style-name="ce3">
            <text:p>18.3959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9.80882292999985" table:style-name="ce3">
            <text:p>329.8088229</text:p>
          </table:table-cell>
          <table:table-cell office:value-type="float" office:value="45.420660999999996" table:style-name="ce3">
            <text:p>45.4206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42.54760677000002" table:style-name="ce3">
            <text:p>142.5476068</text:p>
          </table:table-cell>
          <table:table-cell office:value-type="float" office:value="18.503975000000001" table:style-name="ce3">
            <text:p>18.50397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08288950000014" table:style-name="ce3">
            <text:p>92.90828895</text:p>
          </table:table-cell>
          <table:table-cell office:value-type="float" office:value="11.628825000000001" table:style-name="ce3">
            <text:p>11.62882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143077669999983" table:style-name="ce3">
            <text:p>88.14307767</text:p>
          </table:table-cell>
          <table:table-cell office:value-type="float" office:value="11.936895999999999" table:style-name="ce3">
            <text:p>11.9368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4682760000017" table:style-name="ce3">
            <text:p>88.96468276</text:p>
          </table:table-cell>
          <table:table-cell office:value-type="float" office:value="11.561061" table:style-name="ce3">
            <text:p>11.56106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560766" table:style-name="ce3">
            <text:p>37.55560766</text:p>
          </table:table-cell>
          <table:table-cell office:value-type="float" office:value="4.5270630000000001" table:style-name="ce3">
            <text:p>4.52706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9.9506580300006" table:style-name="ce3">
            <text:p>1269.950658</text:p>
          </table:table-cell>
          <table:table-cell office:value-type="float" office:value="139.86769699999999" table:style-name="ce3">
            <text:p>139.86769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9.35620509000006" table:style-name="ce3">
            <text:p>429.3562051</text:p>
          </table:table-cell>
          <table:table-cell office:value-type="float" office:value="53.450344000000001" table:style-name="ce3">
            <text:p>53.45034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7323216999998" table:style-name="ce3">
            <text:p>419.0732322</text:p>
          </table:table-cell>
          <table:table-cell office:value-type="float" office:value="54.601961000000003" table:style-name="ce3">
            <text:p>54.60196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53842102999999" table:style-name="ce3">
            <text:p>131.538421</text:p>
          </table:table-cell>
          <table:table-cell office:value-type="float" office:value="18.14743" table:style-name="ce3">
            <text:p>18.1474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56850658000002" table:style-name="ce3">
            <text:p>318.5685066</text:p>
          </table:table-cell>
          <table:table-cell office:value-type="float" office:value="43.605345999999997" table:style-name="ce3">
            <text:p>43.60534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2.49861192999995" table:style-name="ce3">
            <text:p>132.4986119</text:p>
          </table:table-cell>
          <table:table-cell office:value-type="float" office:value="17.585201999999999" table:style-name="ce3">
            <text:p>17.5852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182683060000016" table:style-name="ce3">
            <text:p>86.18268306</text:p>
          </table:table-cell>
          <table:table-cell office:value-type="float" office:value="10.835018" table:style-name="ce3">
            <text:p>10.8350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748993250000026" table:style-name="ce3">
            <text:p>86.74899325</text:p>
          </table:table-cell>
          <table:table-cell office:value-type="float" office:value="11.249555000000001" table:style-name="ce3">
            <text:p>11.24955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187295059999997" table:style-name="ce3">
            <text:p>39.18729506</text:p>
          </table:table-cell>
          <table:table-cell office:value-type="float" office:value="4.7766339999999996" table:style-name="ce3">
            <text:p>4.7766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8.2028751900002" table:style-name="ce3">
            <text:p>1168.202875</text:p>
          </table:table-cell>
          <table:table-cell office:value-type="float" office:value="128.690428" table:style-name="ce3">
            <text:p>128.69042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95813376000001" table:style-name="ce3">
            <text:p>412.9581338</text:p>
          </table:table-cell>
          <table:table-cell office:value-type="float" office:value="50.389355999999999" table:style-name="ce3">
            <text:p>50.38935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0.03058396999995" table:style-name="ce3">
            <text:p>390.030584</text:p>
          </table:table-cell>
          <table:table-cell office:value-type="float" office:value="50.960400999999997" table:style-name="ce3">
            <text:p>50.96040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3734158000001" table:style-name="ce3">
            <text:p>121.7373416</text:p>
          </table:table-cell>
          <table:table-cell office:value-type="float" office:value="16.647258000000001" table:style-name="ce3">
            <text:p>16.64725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1235198" table:style-name="ce3">
            <text:p>298.1235198</text:p>
          </table:table-cell>
          <table:table-cell office:value-type="float" office:value="40.632930999999999" table:style-name="ce3">
            <text:p>40.6329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8.19236018000001" table:style-name="ce3">
            <text:p>128.1923602</text:p>
          </table:table-cell>
          <table:table-cell office:value-type="float" office:value="16.398969999999998" table:style-name="ce3">
            <text:p>16.3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904481229999988" table:style-name="ce3">
            <text:p>91.90448123</text:p>
          </table:table-cell>
          <table:table-cell office:value-type="float" office:value="11.487087000000001" table:style-name="ce3">
            <text:p>11.48708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745504530000005" table:style-name="ce3">
            <text:p>85.74550453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228618590000011" table:style-name="ce3">
            <text:p>85.22861859</text:p>
          </table:table-cell>
          <table:table-cell office:value-type="float" office:value="11.064214" table:style-name="ce3">
            <text:p>11.06421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19223581" table:style-name="ce3">
            <text:p>40.19223581</text:p>
          </table:table-cell>
          <table:table-cell office:value-type="float" office:value="4.8993359999999999" table:style-name="ce3">
            <text:p>4.89933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9.8123293899998" table:style-name="ce3">
            <text:p>1119.812329</text:p>
          </table:table-cell>
          <table:table-cell office:value-type="float" office:value="123.911374" table:style-name="ce3">
            <text:p>123.91137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87367386" table:style-name="ce3">
            <text:p>383.8736739</text:p>
          </table:table-cell>
          <table:table-cell office:value-type="float" office:value="48.092165999999999" table:style-name="ce3">
            <text:p>48.09216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58954429000005" table:style-name="ce3">
            <text:p>381.5895443</text:p>
          </table:table-cell>
          <table:table-cell office:value-type="float" office:value="49.771441000000003" table:style-name="ce3">
            <text:p>49.77144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4133251000001" table:style-name="ce3">
            <text:p>121.7413325</text:p>
          </table:table-cell>
          <table:table-cell office:value-type="float" office:value="16.819642000000002" table:style-name="ce3">
            <text:p>16.81964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16271882000001" table:style-name="ce3">
            <text:p>301.1627188</text:p>
          </table:table-cell>
          <table:table-cell office:value-type="float" office:value="41.439199000000002" table:style-name="ce3">
            <text:p>41.43919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2.13956524999999" table:style-name="ce3">
            <text:p>112.1395653</text:p>
          </table:table-cell>
          <table:table-cell office:value-type="float" office:value="14.557531000000001" table:style-name="ce3">
            <text:p>14.5575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637597409999998" table:style-name="ce3">
            <text:p>88.63759741</text:p>
          </table:table-cell>
          <table:table-cell office:value-type="float" office:value="11.204136" table:style-name="ce3">
            <text:p>11.2041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010058659999999" table:style-name="ce3">
            <text:p>82.01005866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97432359999991" table:style-name="ce3">
            <text:p>81.99743236</text:p>
          </table:table-cell>
          <table:table-cell office:value-type="float" office:value="10.805736" table:style-name="ce3">
            <text:p>10.8057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993195" table:style-name="ce3">
            <text:p>36.993195</text:p>
          </table:table-cell>
          <table:table-cell office:value-type="float" office:value="4.5362289999999996" table:style-name="ce3">
            <text:p>4.5362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6.5332051399998" table:style-name="ce3">
            <text:p>1206.533205</text:p>
          </table:table-cell>
          <table:table-cell office:value-type="float" office:value="123.829042" table:style-name="ce3">
            <text:p>123.82904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3121584000002" table:style-name="ce3">
            <text:p>395.0312158</text:p>
          </table:table-cell>
          <table:table-cell office:value-type="float" office:value="48.512343999999999" table:style-name="ce3">
            <text:p>48.51234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5.41707640999999" table:style-name="ce3">
            <text:p>385.4170764</text:p>
          </table:table-cell>
          <table:table-cell office:value-type="float" office:value="50.557208000000003" table:style-name="ce3">
            <text:p>50.55720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2903465999999" table:style-name="ce3">
            <text:p>128.8290347</text:p>
          </table:table-cell>
          <table:table-cell office:value-type="float" office:value="17.847795000000001" table:style-name="ce3">
            <text:p>17.84779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5.56449756000006" table:style-name="ce3">
            <text:p>305.5644976</text:p>
          </table:table-cell>
          <table:table-cell office:value-type="float" office:value="42.006810999999999" table:style-name="ce3">
            <text:p>42.0068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5.658596989999978" table:style-name="ce3">
            <text:p>45.65859699</text:p>
          </table:table-cell>
          <table:table-cell office:value-type="float" office:value="14.002763999999999" table:style-name="ce3">
            <text:p>14.00276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448112289999983" table:style-name="ce3">
            <text:p>97.44811229</text:p>
          </table:table-cell>
          <table:table-cell office:value-type="float" office:value="12.573767" table:style-name="ce3">
            <text:p>12.57376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66071719999988" table:style-name="ce3">
            <text:p>85.46607172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7.881001890000007" table:style-name="ce3">
            <text:p>87.88100189</text:p>
          </table:table-cell>
          <table:table-cell office:value-type="float" office:value="11.576528999999999" table:style-name="ce3">
            <text:p>11.5765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995210020000002" table:style-name="ce3">
            <text:p>40.99521002</text:p>
          </table:table-cell>
          <table:table-cell office:value-type="float" office:value="5.0111520000000001" table:style-name="ce3">
            <text:p>5.01115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5.50834945999998" table:style-name="ce3">
            <text:p>995.5083495</text:p>
          </table:table-cell>
          <table:table-cell office:value-type="float" office:value="106.290395" table:style-name="ce3">
            <text:p>106.29039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.26097783000006" table:style-name="ce3">
            <text:p>385.2609778</text:p>
          </table:table-cell>
          <table:table-cell office:value-type="float" office:value="45.718711999999996" table:style-name="ce3">
            <text:p>45.7187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5.14980591" table:style-name="ce3">
            <text:p>365.1498059</text:p>
          </table:table-cell>
          <table:table-cell office:value-type="float" office:value="46.406687999999995" table:style-name="ce3">
            <text:p>46.4066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10221915000001" table:style-name="ce3">
            <text:p>126.1022192</text:p>
          </table:table-cell>
          <table:table-cell office:value-type="float" office:value="16.913564000000001" table:style-name="ce3">
            <text:p>16.91356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60222971000002" table:style-name="ce3">
            <text:p>296.6022297</text:p>
          </table:table-cell>
          <table:table-cell office:value-type="float" office:value="40.069856999999999" table:style-name="ce3">
            <text:p>40.06985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5.65669516000003" table:style-name="ce3">
            <text:p>105.6566952</text:p>
          </table:table-cell>
          <table:table-cell office:value-type="float" office:value="15.431815" table:style-name="ce3">
            <text:p>15.4318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424860690000003" table:style-name="ce3">
            <text:p>91.42486069</text:p>
          </table:table-cell>
          <table:table-cell office:value-type="float" office:value="11.613111999999999" table:style-name="ce3">
            <text:p>11.61311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46210990000006" table:style-name="ce3">
            <text:p>82.54621099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81794350000004" table:style-name="ce3">
            <text:p>84.18179435</text:p>
          </table:table-cell>
          <table:table-cell office:value-type="float" office:value="11.186450000000001" table:style-name="ce3">
            <text:p>11.1864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555523040000004" table:style-name="ce3">
            <text:p>39.55552304</text:p>
          </table:table-cell>
          <table:table-cell office:value-type="float" office:value="4.8478840000000005" table:style-name="ce3">
            <text:p>4.84788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8.5964715699997" table:style-name="ce3">
            <text:p>1008.596472</text:p>
          </table:table-cell>
          <table:table-cell office:value-type="float" office:value="102.75149200000001" table:style-name="ce3">
            <text:p>102.7514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37871945999996" table:style-name="ce3">
            <text:p>416.3787195</text:p>
          </table:table-cell>
          <table:table-cell office:value-type="float" office:value="47.059463000000001" table:style-name="ce3">
            <text:p>47.0594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8.95524854000007" table:style-name="ce3">
            <text:p>418.9552485</text:p>
          </table:table-cell>
          <table:table-cell office:value-type="float" office:value="50.126790999999997" table:style-name="ce3">
            <text:p>50.12679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36572125000001" table:style-name="ce3">
            <text:p>144.3657213</text:p>
          </table:table-cell>
          <table:table-cell office:value-type="float" office:value="17.879845" table:style-name="ce3">
            <text:p>17.87984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6.03832116999996" table:style-name="ce3">
            <text:p>316.0383212</text:p>
          </table:table-cell>
          <table:table-cell office:value-type="float" office:value="40.887304999999998" table:style-name="ce3">
            <text:p>40.88730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2.13671833999999" table:style-name="ce3">
            <text:p>112.1367183</text:p>
          </table:table-cell>
          <table:table-cell office:value-type="float" office:value="14.179662" table:style-name="ce3">
            <text:p>14.1796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813906349999996" table:style-name="ce3">
            <text:p>85.81390635</text:p>
          </table:table-cell>
          <table:table-cell office:value-type="float" office:value="10.508176000000001" table:style-name="ce3">
            <text:p>10.50817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170048940000015" table:style-name="ce3">
            <text:p>92.17004894</text:p>
          </table:table-cell>
          <table:table-cell office:value-type="float" office:value="12.741054999999998" table:style-name="ce3">
            <text:p>12.74105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3095137000002" table:style-name="ce3">
            <text:p>85.63095137</text:p>
          </table:table-cell>
          <table:table-cell office:value-type="float" office:value="11.302363" table:style-name="ce3">
            <text:p>11.30236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11092980000016" table:style-name="ce3">
            <text:p>42.11109298</text:p>
          </table:table-cell>
          <table:table-cell office:value-type="float" office:value="5.1458370000000002" table:style-name="ce3">
            <text:p>5.14583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2.7578057999997" table:style-name="ce3">
            <text:p>1162.757806</text:p>
          </table:table-cell>
          <table:table-cell office:value-type="float" office:value="119.974996" table:style-name="ce3">
            <text:p>119.9749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8.15268653999988" table:style-name="ce3">
            <text:p>468.1526865</text:p>
          </table:table-cell>
          <table:table-cell office:value-type="float" office:value="51.910088000000002" table:style-name="ce3">
            <text:p>51.91008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3.70234711999996" table:style-name="ce3">
            <text:p>453.7023471</text:p>
          </table:table-cell>
          <table:table-cell office:value-type="float" office:value="55.342244000000001" table:style-name="ce3">
            <text:p>55.34224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88921374000003" table:style-name="ce3">
            <text:p>156.8892137</text:p>
          </table:table-cell>
          <table:table-cell office:value-type="float" office:value="19.650613" table:style-name="ce3">
            <text:p>19.65061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2.51800318999989" table:style-name="ce3">
            <text:p>342.5180032</text:p>
          </table:table-cell>
          <table:table-cell office:value-type="float" office:value="44.634518" table:style-name="ce3">
            <text:p>44.63451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9062559999998" table:style-name="ce3">
            <text:p>109.6906256</text:p>
          </table:table-cell>
          <table:table-cell office:value-type="float" office:value="13.792275" table:style-name="ce3">
            <text:p>13.79227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75798990000001" table:style-name="ce3">
            <text:p>87.97579899</text:p>
          </table:table-cell>
          <table:table-cell office:value-type="float" office:value="10.844875999999999" table:style-name="ce3">
            <text:p>10.84487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53320419999991" table:style-name="ce3">
            <text:p>92.55332042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.013343650000024" table:style-name="ce3">
            <text:p>92.01334365</text:p>
          </table:table-cell>
          <table:table-cell office:value-type="float" office:value="11.82971" table:style-name="ce3">
            <text:p>11.8297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762403720000009" table:style-name="ce3">
            <text:p>45.76240372</text:p>
          </table:table-cell>
          <table:table-cell office:value-type="float" office:value="5.5433870000000001" table:style-name="ce3">
            <text:p>5.54338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07.85224786" table:style-name="ce3">
            <text:p>1407.852248</text:p>
          </table:table-cell>
          <table:table-cell office:value-type="float" office:value="139.31609" table:style-name="ce3">
            <text:p>139.3160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61.00340082000002" table:style-name="ce3">
            <text:p>561.0034008</text:p>
          </table:table-cell>
          <table:table-cell office:value-type="float" office:value="60.532727999999999" table:style-name="ce3">
            <text:p>60.53272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47.17937930000016" table:style-name="ce3">
            <text:p>547.1793793</text:p>
          </table:table-cell>
          <table:table-cell office:value-type="float" office:value="62.498919999999998" table:style-name="ce3">
            <text:p>62.4989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4.09112991999999" table:style-name="ce3">
            <text:p>184.0911299</text:p>
          </table:table-cell>
          <table:table-cell office:value-type="float" office:value="21.668353000000003" table:style-name="ce3">
            <text:p>21.66835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4.27042950999999" table:style-name="ce3">
            <text:p>414.2704295</text:p>
          </table:table-cell>
          <table:table-cell office:value-type="float" office:value="48.196133999999994" table:style-name="ce3">
            <text:p>48.19613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9.79437576999996" table:style-name="ce3">
            <text:p>119.7943758</text:p>
          </table:table-cell>
          <table:table-cell office:value-type="float" office:value="14.782406" table:style-name="ce3">
            <text:p>14.78240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27336279000002" table:style-name="ce3">
            <text:p>100.2733628</text:p>
          </table:table-cell>
          <table:table-cell office:value-type="float" office:value="12.534034999999999" table:style-name="ce3">
            <text:p>12.53403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397180400000025" table:style-name="ce3">
            <text:p>96.3971804</text:p>
          </table:table-cell>
          <table:table-cell office:value-type="float" office:value="12.924653999999999" table:style-name="ce3">
            <text:p>12.92465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08163565" table:style-name="ce3">
            <text:p>105.0816357</text:p>
          </table:table-cell>
          <table:table-cell office:value-type="float" office:value="12.402464" table:style-name="ce3">
            <text:p>12.40246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829087359999988" table:style-name="ce3">
            <text:p>48.82908736</text:p>
          </table:table-cell>
          <table:table-cell office:value-type="float" office:value="5.8683969999999999" table:style-name="ce3">
            <text:p>5.86839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4.08457868" table:style-name="ce3">
            <text:p>1284.084579</text:p>
          </table:table-cell>
          <table:table-cell office:value-type="float" office:value="134.15215499999999" table:style-name="ce3">
            <text:p>134.15215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81.32736777999992" table:style-name="ce3">
            <text:p>481.3273678</text:p>
          </table:table-cell>
          <table:table-cell office:value-type="float" office:value="55.804400999999999" table:style-name="ce3">
            <text:p>55.80440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7.79857021999999" table:style-name="ce3">
            <text:p>457.7985702</text:p>
          </table:table-cell>
          <table:table-cell office:value-type="float" office:value="57.413832999999997" table:style-name="ce3">
            <text:p>57.41383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8.42725819" table:style-name="ce3">
            <text:p>158.4272582</text:p>
          </table:table-cell>
          <table:table-cell office:value-type="float" office:value="20.730563" table:style-name="ce3">
            <text:p>20.73056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54.51576372" table:style-name="ce3">
            <text:p>354.5157637</text:p>
          </table:table-cell>
          <table:table-cell office:value-type="float" office:value="47.223613" table:style-name="ce3">
            <text:p>47.22361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0.65900638999996" table:style-name="ce3">
            <text:p>120.6590064</text:p>
          </table:table-cell>
          <table:table-cell office:value-type="float" office:value="14.672694999999999" table:style-name="ce3">
            <text:p>14.67269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507653299999973" table:style-name="ce3">
            <text:p>92.5076533</text:p>
          </table:table-cell>
          <table:table-cell office:value-type="float" office:value="12.007296" table:style-name="ce3">
            <text:p>12.00729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574167209999999" table:style-name="ce3">
            <text:p>96.57416721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0.28685091999998" table:style-name="ce3">
            <text:p>100.2868509</text:p>
          </table:table-cell>
          <table:table-cell office:value-type="float" office:value="12.697994000000001" table:style-name="ce3">
            <text:p>12.69799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11897410000002" table:style-name="ce3">
            <text:p>47.91189741</text:p>
          </table:table-cell>
          <table:table-cell office:value-type="float" office:value="5.8127969999999998" table:style-name="ce3">
            <text:p>5.81279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number-rows-repeated="1048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9-05T02:33:13Z</dc:date>
  </office:meta>
</office:document-meta>
</file>