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031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RD_GWh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ZONA</text:p>
          </table:table-cell>
          <table:table-cell office:value-type="string" table:style-name="ce2">
            <text:p>FACTURACION (RD$ MM)</text:p>
          </table:table-cell>
          <table:table-cell office:value-type="string" table:style-name="ce2">
            <text:p>FACTURACION (GWH)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61.2434014" table:style-name="ce3">
            <text:p>1361.243401</text:p>
          </table:table-cell>
          <table:table-cell office:value-type="float" office:value="160.252554" table:style-name="ce3">
            <text:p>160.25255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09.88086739999994" table:style-name="ce3">
            <text:p>609.8808674</text:p>
          </table:table-cell>
          <table:table-cell office:value-type="float" office:value="78.336573999999999" table:style-name="ce3">
            <text:p>78.33657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948441" table:style-name="ce3">
            <text:p>156.948441</text:p>
          </table:table-cell>
          <table:table-cell office:value-type="float" office:value="20.172060000000002" table:style-name="ce3">
            <text:p>20.17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568992499999993" table:style-name="ce3">
            <text:p>68.5689925</text:p>
          </table:table-cell>
          <table:table-cell office:value-type="float" office:value="9.8725699999999996" table:style-name="ce3">
            <text:p>9.87257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0.3083413" table:style-name="ce3">
            <text:p>100.3083413</text:p>
          </table:table-cell>
          <table:table-cell office:value-type="float" office:value="12.637817999999999" table:style-name="ce3">
            <text:p>12.63781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34.6890311" table:style-name="ce3">
            <text:p>1334.689031</text:p>
          </table:table-cell>
          <table:table-cell office:value-type="float" office:value="150.250946" table:style-name="ce3">
            <text:p>150.25094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3.03117559999998" table:style-name="ce3">
            <text:p>643.0311756</text:p>
          </table:table-cell>
          <table:table-cell office:value-type="float" office:value="78.065276999999995" table:style-name="ce3">
            <text:p>78.065277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5.8935165" table:style-name="ce3">
            <text:p>145.8935165</text:p>
          </table:table-cell>
          <table:table-cell office:value-type="float" office:value="18.519379999999998" table:style-name="ce3">
            <text:p>18.51938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6.659281800000002" table:style-name="ce3">
            <text:p>66.6592818</text:p>
          </table:table-cell>
          <table:table-cell office:value-type="float" office:value="9.4022450000000006" table:style-name="ce3">
            <text:p>9.402245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6.308722400000008" table:style-name="ce3">
            <text:p>96.3087224</text:p>
          </table:table-cell>
          <table:table-cell office:value-type="float" office:value="12.453669" table:style-name="ce3">
            <text:p>12.453669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3.6492727999998" table:style-name="ce3">
            <text:p>1393.649273</text:p>
          </table:table-cell>
          <table:table-cell office:value-type="float" office:value="154.393663" table:style-name="ce3">
            <text:p>154.39366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31.73813489999998" table:style-name="ce3">
            <text:p>631.7381349</text:p>
          </table:table-cell>
          <table:table-cell office:value-type="float" office:value="84.830669" table:style-name="ce3">
            <text:p>84.83066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78179460000001" table:style-name="ce3">
            <text:p>151.7817946</text:p>
          </table:table-cell>
          <table:table-cell office:value-type="float" office:value="19.613968" table:style-name="ce3">
            <text:p>19.61396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8.677782899999997" table:style-name="ce3">
            <text:p>68.6777829</text:p>
          </table:table-cell>
          <table:table-cell office:value-type="float" office:value="9.7521269999999998" table:style-name="ce3">
            <text:p>9.75212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0599675" table:style-name="ce3">
            <text:p>116.0599675</text:p>
          </table:table-cell>
          <table:table-cell office:value-type="float" office:value="12.556487000000001" table:style-name="ce3">
            <text:p>12.556487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32.4491530999999" table:style-name="ce3">
            <text:p>1432.449153</text:p>
          </table:table-cell>
          <table:table-cell office:value-type="float" office:value="164.16571500000001" table:style-name="ce3">
            <text:p>164.16571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4.80043310000008" table:style-name="ce3">
            <text:p>664.8004331</text:p>
          </table:table-cell>
          <table:table-cell office:value-type="float" office:value="87.203975999999997" table:style-name="ce3">
            <text:p>87.20397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6.5970399" table:style-name="ce3">
            <text:p>156.5970399</text:p>
          </table:table-cell>
          <table:table-cell office:value-type="float" office:value="20.550809999999998" table:style-name="ce3">
            <text:p>20.550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057032399999997" table:style-name="ce3">
            <text:p>67.0570324</text:p>
          </table:table-cell>
          <table:table-cell office:value-type="float" office:value="9.6292729999999995" table:style-name="ce3">
            <text:p>9.6292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77.685598799999994" table:style-name="ce3">
            <text:p>77.6855988</text:p>
          </table:table-cell>
          <table:table-cell office:value-type="float" office:value="12.075186" table:style-name="ce3">
            <text:p>12.07518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12.5918461000001" table:style-name="ce3">
            <text:p>1412.591846</text:p>
          </table:table-cell>
          <table:table-cell office:value-type="float" office:value="160.95765299999999" table:style-name="ce3">
            <text:p>160.95765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62.09212400000001" table:style-name="ce3">
            <text:p>662.092124</text:p>
          </table:table-cell>
          <table:table-cell office:value-type="float" office:value="85.087548999999996" table:style-name="ce3">
            <text:p>85.087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11289310000001" table:style-name="ce3">
            <text:p>149.1128931</text:p>
          </table:table-cell>
          <table:table-cell office:value-type="float" office:value="18.893115000000002" table:style-name="ce3">
            <text:p>18.893115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9.322870499999993" table:style-name="ce3">
            <text:p>69.3228705</text:p>
          </table:table-cell>
          <table:table-cell office:value-type="float" office:value="9.9665890000000008" table:style-name="ce3">
            <text:p>9.96658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317349800000002" table:style-name="ce3">
            <text:p>95.3173498</text:p>
          </table:table-cell>
          <table:table-cell office:value-type="float" office:value="12.185030000000001" table:style-name="ce3">
            <text:p>12.1850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4.1810158000001" table:style-name="ce3">
            <text:p>1594.181016</text:p>
          </table:table-cell>
          <table:table-cell office:value-type="float" office:value="181.84760499999999" table:style-name="ce3">
            <text:p>181.8476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11.76892370000007" table:style-name="ce3">
            <text:p>711.7689237</text:p>
          </table:table-cell>
          <table:table-cell office:value-type="float" office:value="90.567446999999987" table:style-name="ce3">
            <text:p>90.56744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1.8042896" table:style-name="ce3">
            <text:p>151.8042896</text:p>
          </table:table-cell>
          <table:table-cell office:value-type="float" office:value="20.152836000000001" table:style-name="ce3">
            <text:p>20.1528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463128400000002" table:style-name="ce3">
            <text:p>73.4631284</text:p>
          </table:table-cell>
          <table:table-cell office:value-type="float" office:value="10.336404" table:style-name="ce3">
            <text:p>10.33640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1.96414490000001" table:style-name="ce3">
            <text:p>101.9641449</text:p>
          </table:table-cell>
          <table:table-cell office:value-type="float" office:value="12.432544999999999" table:style-name="ce3">
            <text:p>12.4325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5335095" table:style-name="ce3">
            <text:p>1630.53351</text:p>
          </table:table-cell>
          <table:table-cell office:value-type="float" office:value="182.090566" table:style-name="ce3">
            <text:p>182.0905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95607390000009" table:style-name="ce3">
            <text:p>738.9560739</text:p>
          </table:table-cell>
          <table:table-cell office:value-type="float" office:value="94.595111000000003" table:style-name="ce3">
            <text:p>94.595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406928" table:style-name="ce3">
            <text:p>162.8406928</text:p>
          </table:table-cell>
          <table:table-cell office:value-type="float" office:value="20.877993" table:style-name="ce3">
            <text:p>20.87799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804248900000005" table:style-name="ce3">
            <text:p>73.8042489</text:p>
          </table:table-cell>
          <table:table-cell office:value-type="float" office:value="10.373783" table:style-name="ce3">
            <text:p>10.37378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8.178647900000001" table:style-name="ce3">
            <text:p>98.1786479</text:p>
          </table:table-cell>
          <table:table-cell office:value-type="float" office:value="12.844839" table:style-name="ce3">
            <text:p>12.84483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9.2057821999999" table:style-name="ce3">
            <text:p>1689.205782</text:p>
          </table:table-cell>
          <table:table-cell office:value-type="float" office:value="190.22139999999999" table:style-name="ce3">
            <text:p>190.22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41.28818249999995" table:style-name="ce3">
            <text:p>741.2881825</text:p>
          </table:table-cell>
          <table:table-cell office:value-type="float" office:value="96.716789000000006" table:style-name="ce3">
            <text:p>96.71678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0.36043030000002" table:style-name="ce3">
            <text:p>170.3604303</text:p>
          </table:table-cell>
          <table:table-cell office:value-type="float" office:value="21.559632000000001" table:style-name="ce3">
            <text:p>21.55963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669543599999997" table:style-name="ce3">
            <text:p>76.6695436</text:p>
          </table:table-cell>
          <table:table-cell office:value-type="float" office:value="10.700652" table:style-name="ce3">
            <text:p>10.70065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3.06277799999999" table:style-name="ce3">
            <text:p>103.062778</text:p>
          </table:table-cell>
          <table:table-cell office:value-type="float" office:value="13.239039" table:style-name="ce3">
            <text:p>13.23903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74.5614211" table:style-name="ce3">
            <text:p>1674.561421</text:p>
          </table:table-cell>
          <table:table-cell office:value-type="float" office:value="187.78963299999998" table:style-name="ce3">
            <text:p>187.78963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2.03623190000008" table:style-name="ce3">
            <text:p>752.0362319</text:p>
          </table:table-cell>
          <table:table-cell office:value-type="float" office:value="98.368860000000012" table:style-name="ce3">
            <text:p>98.3688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6.94937160000001" table:style-name="ce3">
            <text:p>176.9493716</text:p>
          </table:table-cell>
          <table:table-cell office:value-type="float" office:value="22.016672" table:style-name="ce3">
            <text:p>22.01667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101874100000003" table:style-name="ce3">
            <text:p>76.1018741</text:p>
          </table:table-cell>
          <table:table-cell office:value-type="float" office:value="10.681673" table:style-name="ce3">
            <text:p>10.6816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8.82074419999999" table:style-name="ce3">
            <text:p>108.8207442</text:p>
          </table:table-cell>
          <table:table-cell office:value-type="float" office:value="13.767332" table:style-name="ce3">
            <text:p>13.7673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4.4063085" table:style-name="ce3">
            <text:p>1644.406309</text:p>
          </table:table-cell>
          <table:table-cell office:value-type="float" office:value="184.28296999999998" table:style-name="ce3">
            <text:p>184.282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2634960000005" table:style-name="ce3">
            <text:p>803.7263496</text:p>
          </table:table-cell>
          <table:table-cell office:value-type="float" office:value="97.509017999999998" table:style-name="ce3">
            <text:p>97.50901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793252" table:style-name="ce3">
            <text:p>162.793252</text:p>
          </table:table-cell>
          <table:table-cell office:value-type="float" office:value="20.065395000000002" table:style-name="ce3">
            <text:p>20.06539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376671200000004" table:style-name="ce3">
            <text:p>80.3766712</text:p>
          </table:table-cell>
          <table:table-cell office:value-type="float" office:value="10.45636" table:style-name="ce3">
            <text:p>10.4563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52619799999999" table:style-name="ce3">
            <text:p>116.526198</text:p>
          </table:table-cell>
          <table:table-cell office:value-type="float" office:value="14.100549000000001" table:style-name="ce3">
            <text:p>14.1005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6.1428929000001" table:style-name="ce3">
            <text:p>1606.142893</text:p>
          </table:table-cell>
          <table:table-cell office:value-type="float" office:value="182.057999" table:style-name="ce3">
            <text:p>182.05799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54.36008230000004" table:style-name="ce3">
            <text:p>754.3600823</text:p>
          </table:table-cell>
          <table:table-cell office:value-type="float" office:value="99.238464999999991" table:style-name="ce3">
            <text:p>99.23846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0.67440120000001" table:style-name="ce3">
            <text:p>160.6744012</text:p>
          </table:table-cell>
          <table:table-cell office:value-type="float" office:value="19.916274000000001" table:style-name="ce3">
            <text:p>19.9162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998292699999993" table:style-name="ce3">
            <text:p>74.9982927</text:p>
          </table:table-cell>
          <table:table-cell office:value-type="float" office:value="10.284204000000001" table:style-name="ce3">
            <text:p>10.2842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9.576647699999995" table:style-name="ce3">
            <text:p>99.5766477</text:p>
          </table:table-cell>
          <table:table-cell office:value-type="float" office:value="12.785637999999999" table:style-name="ce3">
            <text:p>12.7856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6.4388976" table:style-name="ce3">
            <text:p>1546.438898</text:p>
          </table:table-cell>
          <table:table-cell office:value-type="float" office:value="175.150418" table:style-name="ce3">
            <text:p>175.15041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9.18675980000012" table:style-name="ce3">
            <text:p>739.1867598</text:p>
          </table:table-cell>
          <table:table-cell office:value-type="float" office:value="96.966988999999998" table:style-name="ce3">
            <text:p>96.96698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62.86528179999999" table:style-name="ce3">
            <text:p>162.8652818</text:p>
          </table:table-cell>
          <table:table-cell office:value-type="float" office:value="18.941527000000001" table:style-name="ce3">
            <text:p>18.94152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0.717687499999997" table:style-name="ce3">
            <text:p>70.7176875</text:p>
          </table:table-cell>
          <table:table-cell office:value-type="float" office:value="9.8334790000000005" table:style-name="ce3">
            <text:p>9.83347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76425069999999" table:style-name="ce3">
            <text:p>106.7642507</text:p>
          </table:table-cell>
          <table:table-cell office:value-type="float" office:value="13.601712000000001" table:style-name="ce3">
            <text:p>13.60171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96.5036130000001" table:style-name="ce3">
            <text:p>1396.503613</text:p>
          </table:table-cell>
          <table:table-cell office:value-type="float" office:value="155.76804200000001" table:style-name="ce3">
            <text:p>155.76804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94.74519759999998" table:style-name="ce3">
            <text:p>694.7451976</text:p>
          </table:table-cell>
          <table:table-cell office:value-type="float" office:value="89.571421000000001" table:style-name="ce3">
            <text:p>89.5714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9.95494199999999" table:style-name="ce3">
            <text:p>149.954942</text:p>
          </table:table-cell>
          <table:table-cell office:value-type="float" office:value="20.703037999999999" table:style-name="ce3">
            <text:p>20.70303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3.769793300000003" table:style-name="ce3">
            <text:p>73.7697933</text:p>
          </table:table-cell>
          <table:table-cell office:value-type="float" office:value="10.305600999999999" table:style-name="ce3">
            <text:p>10.30560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4.05810320000001" table:style-name="ce3">
            <text:p>104.0581032</text:p>
          </table:table-cell>
          <table:table-cell office:value-type="float" office:value="13.217684999999999" table:style-name="ce3">
            <text:p>13.21768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44.9499323" table:style-name="ce3">
            <text:p>1344.949932</text:p>
          </table:table-cell>
          <table:table-cell office:value-type="float" office:value="151.386518" table:style-name="ce3">
            <text:p>151.386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77.12018120000005" table:style-name="ce3">
            <text:p>677.1201812</text:p>
          </table:table-cell>
          <table:table-cell office:value-type="float" office:value="88.561346" table:style-name="ce3">
            <text:p>88.56134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3.89151050000001" table:style-name="ce3">
            <text:p>153.8915105</text:p>
          </table:table-cell>
          <table:table-cell office:value-type="float" office:value="19.488883000000001" table:style-name="ce3">
            <text:p>19.4888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2.259511200000006" table:style-name="ce3">
            <text:p>72.2595112</text:p>
          </table:table-cell>
          <table:table-cell office:value-type="float" office:value="10.008115999999999" table:style-name="ce3">
            <text:p>10.0081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0.614286100000001" table:style-name="ce3">
            <text:p>90.6142861</text:p>
          </table:table-cell>
          <table:table-cell office:value-type="float" office:value="11.468912000000001" table:style-name="ce3">
            <text:p>11.4689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265.5296404000001" table:style-name="ce3">
            <text:p>1265.52964</text:p>
          </table:table-cell>
          <table:table-cell office:value-type="float" office:value="140.278593" table:style-name="ce3">
            <text:p>140.2785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641.72688219999998" table:style-name="ce3">
            <text:p>641.7268822</text:p>
          </table:table-cell>
          <table:table-cell office:value-type="float" office:value="83.119988000000006" table:style-name="ce3">
            <text:p>83.11998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58.12965320000001" table:style-name="ce3">
            <text:p>158.1296532</text:p>
          </table:table-cell>
          <table:table-cell office:value-type="float" office:value="20.294463" table:style-name="ce3">
            <text:p>20.29446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67.229090900000003" table:style-name="ce3">
            <text:p>67.2290909</text:p>
          </table:table-cell>
          <table:table-cell office:value-type="float" office:value="9.2778270000000003" table:style-name="ce3">
            <text:p>9.2778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95.728292100000004" table:style-name="ce3">
            <text:p>95.7282921</text:p>
          </table:table-cell>
          <table:table-cell office:value-type="float" office:value="12.193041999999998" table:style-name="ce3">
            <text:p>12.1930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4.1447978000001" table:style-name="ce3">
            <text:p>1504.144798</text:p>
          </table:table-cell>
          <table:table-cell office:value-type="float" office:value="167.12446399999999" table:style-name="ce3">
            <text:p>167.12446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38.47242359999996" table:style-name="ce3">
            <text:p>738.4724236</text:p>
          </table:table-cell>
          <table:table-cell office:value-type="float" office:value="96.067716000000004" table:style-name="ce3">
            <text:p>96.0677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02127899999999" table:style-name="ce3">
            <text:p>182.021279</text:p>
          </table:table-cell>
          <table:table-cell office:value-type="float" office:value="23.025432000000002" table:style-name="ce3">
            <text:p>23.0254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4.0632229" table:style-name="ce3">
            <text:p>74.0632229</text:p>
          </table:table-cell>
          <table:table-cell office:value-type="float" office:value="10.386663" table:style-name="ce3">
            <text:p>10.38666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06.97163929999999" table:style-name="ce3">
            <text:p>106.9716393</text:p>
          </table:table-cell>
          <table:table-cell office:value-type="float" office:value="13.828307000000001" table:style-name="ce3">
            <text:p>13.8283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40.1754922999999" table:style-name="ce3">
            <text:p>1540.175492</text:p>
          </table:table-cell>
          <table:table-cell office:value-type="float" office:value="171.29244500000001" table:style-name="ce3">
            <text:p>171.29244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76.08586140000011" table:style-name="ce3">
            <text:p>776.0858614</text:p>
          </table:table-cell>
          <table:table-cell office:value-type="float" office:value="100.48997299999999" table:style-name="ce3">
            <text:p>100.48997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4.56713969999998" table:style-name="ce3">
            <text:p>174.5671397</text:p>
          </table:table-cell>
          <table:table-cell office:value-type="float" office:value="22.071234" table:style-name="ce3">
            <text:p>22.07123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271724599999999" table:style-name="ce3">
            <text:p>78.2717246</text:p>
          </table:table-cell>
          <table:table-cell office:value-type="float" office:value="10.891574" table:style-name="ce3">
            <text:p>10.891574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1.8368811" table:style-name="ce3">
            <text:p>111.8368811</text:p>
          </table:table-cell>
          <table:table-cell office:value-type="float" office:value="14.210777" table:style-name="ce3">
            <text:p>14.21077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2.2707221000001" table:style-name="ce3">
            <text:p>1692.270722</text:p>
          </table:table-cell>
          <table:table-cell office:value-type="float" office:value="182.39131499999999" table:style-name="ce3">
            <text:p>182.39131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2.71538250000003" table:style-name="ce3">
            <text:p>802.7153825</text:p>
          </table:table-cell>
          <table:table-cell office:value-type="float" office:value="103.41696999999999" table:style-name="ce3">
            <text:p>103.41697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79.13801649999999" table:style-name="ce3">
            <text:p>179.1380165</text:p>
          </table:table-cell>
          <table:table-cell office:value-type="float" office:value="22.136002000000001" table:style-name="ce3">
            <text:p>22.136002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436529300000004" table:style-name="ce3">
            <text:p>80.4365293</text:p>
          </table:table-cell>
          <table:table-cell office:value-type="float" office:value="11.156124999999999" table:style-name="ce3">
            <text:p>11.15612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4.17113939999999" table:style-name="ce3">
            <text:p>114.1711394</text:p>
          </table:table-cell>
          <table:table-cell office:value-type="float" office:value="14.284716" table:style-name="ce3">
            <text:p>14.28471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20.1212379999999" table:style-name="ce3">
            <text:p>1720.121238</text:p>
          </table:table-cell>
          <table:table-cell office:value-type="float" office:value="189.30998199999999" table:style-name="ce3">
            <text:p>189.3099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35736789999999" table:style-name="ce3">
            <text:p>835.3573679</text:p>
          </table:table-cell>
          <table:table-cell office:value-type="float" office:value="107.460447" table:style-name="ce3">
            <text:p>107.46044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2.2961258" table:style-name="ce3">
            <text:p>182.2961258</text:p>
          </table:table-cell>
          <table:table-cell office:value-type="float" office:value="22.877147999999998" table:style-name="ce3">
            <text:p>22.8771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38104700000002" table:style-name="ce3">
            <text:p>82.3381047</text:p>
          </table:table-cell>
          <table:table-cell office:value-type="float" office:value="11.397325" table:style-name="ce3">
            <text:p>11.39732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48569710000001" table:style-name="ce3">
            <text:p>118.4856971</text:p>
          </table:table-cell>
          <table:table-cell office:value-type="float" office:value="14.437456000000001" table:style-name="ce3">
            <text:p>14.4374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2.9741762000001" table:style-name="ce3">
            <text:p>1762.974176</text:p>
          </table:table-cell>
          <table:table-cell office:value-type="float" office:value="191.62995100000001" table:style-name="ce3">
            <text:p>191.6299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1.27746309999998" table:style-name="ce3">
            <text:p>851.2774631</text:p>
          </table:table-cell>
          <table:table-cell office:value-type="float" office:value="109.132318" table:style-name="ce3">
            <text:p>109.1323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9.9281818" table:style-name="ce3">
            <text:p>189.9281818</text:p>
          </table:table-cell>
          <table:table-cell office:value-type="float" office:value="23.657609000000001" table:style-name="ce3">
            <text:p>23.6576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3.633013399999996" table:style-name="ce3">
            <text:p>83.6330134</text:p>
          </table:table-cell>
          <table:table-cell office:value-type="float" office:value="11.475008000000001" table:style-name="ce3">
            <text:p>11.4750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92911789999999" table:style-name="ce3">
            <text:p>122.9291179</text:p>
          </table:table-cell>
          <table:table-cell office:value-type="float" office:value="15.187238000000001" table:style-name="ce3">
            <text:p>15.18723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8033085000002" table:style-name="ce3">
            <text:p>1681.803309</text:p>
          </table:table-cell>
          <table:table-cell office:value-type="float" office:value="185.459158" table:style-name="ce3">
            <text:p>185.45915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6.99430590000009" table:style-name="ce3">
            <text:p>836.9943059</text:p>
          </table:table-cell>
          <table:table-cell office:value-type="float" office:value="107.915532" table:style-name="ce3">
            <text:p>107.9155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4.636607" table:style-name="ce3">
            <text:p>194.636607</text:p>
          </table:table-cell>
          <table:table-cell office:value-type="float" office:value="24.110858999999998" table:style-name="ce3">
            <text:p>24.11085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1.664229000000006" table:style-name="ce3">
            <text:p>81.664229</text:p>
          </table:table-cell>
          <table:table-cell office:value-type="float" office:value="11.219471" table:style-name="ce3">
            <text:p>11.21947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2737947" table:style-name="ce3">
            <text:p>119.2737947</text:p>
          </table:table-cell>
          <table:table-cell office:value-type="float" office:value="14.988002999999999" table:style-name="ce3">
            <text:p>14.9880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8.5256617999999" table:style-name="ce3">
            <text:p>1638.525662</text:p>
          </table:table-cell>
          <table:table-cell office:value-type="float" office:value="180.65807999999998" table:style-name="ce3">
            <text:p>180.658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05582189999996" table:style-name="ce3">
            <text:p>804.0558219</text:p>
          </table:table-cell>
          <table:table-cell office:value-type="float" office:value="103.634377" table:style-name="ce3">
            <text:p>103.6343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84.8166903" table:style-name="ce3">
            <text:p>184.8166903</text:p>
          </table:table-cell>
          <table:table-cell office:value-type="float" office:value="23.437014999999999" table:style-name="ce3">
            <text:p>23.4370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8.121677700000006" table:style-name="ce3">
            <text:p>78.1216777</text:p>
          </table:table-cell>
          <table:table-cell office:value-type="float" office:value="10.880205999999999" table:style-name="ce3">
            <text:p>10.88020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6.6558296" table:style-name="ce3">
            <text:p>116.6558296</text:p>
          </table:table-cell>
          <table:table-cell office:value-type="float" office:value="14.652802000000001" table:style-name="ce3">
            <text:p>14.65280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2.6383671999999" table:style-name="ce3">
            <text:p>1642.638367</text:p>
          </table:table-cell>
          <table:table-cell office:value-type="float" office:value="181.93644700000002" table:style-name="ce3">
            <text:p>181.9364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4.33347430000003" table:style-name="ce3">
            <text:p>834.3334743</text:p>
          </table:table-cell>
          <table:table-cell office:value-type="float" office:value="107.94408000000001" table:style-name="ce3">
            <text:p>107.944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7988300000001" table:style-name="ce3">
            <text:p>208.779883</text:p>
          </table:table-cell>
          <table:table-cell office:value-type="float" office:value="26.539016" table:style-name="ce3">
            <text:p>26.5390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92227300000005" table:style-name="ce3">
            <text:p>79.5922273</text:p>
          </table:table-cell>
          <table:table-cell office:value-type="float" office:value="10.916708" table:style-name="ce3">
            <text:p>10.9167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4407612" table:style-name="ce3">
            <text:p>113.4407612</text:p>
          </table:table-cell>
          <table:table-cell office:value-type="float" office:value="14.329993999999999" table:style-name="ce3">
            <text:p>14.3299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7.259949" table:style-name="ce3">
            <text:p>1607.259949</text:p>
          </table:table-cell>
          <table:table-cell office:value-type="float" office:value="177.31685000000002" table:style-name="ce3">
            <text:p>177.3168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3.71064690000003" table:style-name="ce3">
            <text:p>803.7106469</text:p>
          </table:table-cell>
          <table:table-cell office:value-type="float" office:value="106.210703" table:style-name="ce3">
            <text:p>106.21070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83031360000001" table:style-name="ce3">
            <text:p>198.8303136</text:p>
          </table:table-cell>
          <table:table-cell office:value-type="float" office:value="25.275997" table:style-name="ce3">
            <text:p>25.2759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117191800000001" table:style-name="ce3">
            <text:p>79.1171918</text:p>
          </table:table-cell>
          <table:table-cell office:value-type="float" office:value="10.749269999999999" table:style-name="ce3">
            <text:p>10.749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1054731" table:style-name="ce3">
            <text:p>115.1054731</text:p>
          </table:table-cell>
          <table:table-cell office:value-type="float" office:value="14.484093" table:style-name="ce3">
            <text:p>14.4840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81.4378062999999" table:style-name="ce3">
            <text:p>1481.437806</text:p>
          </table:table-cell>
          <table:table-cell office:value-type="float" office:value="164.44502900000001" table:style-name="ce3">
            <text:p>164.44502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2.71252519999996" table:style-name="ce3">
            <text:p>782.7125252</text:p>
          </table:table-cell>
          <table:table-cell office:value-type="float" office:value="100.99354599999999" table:style-name="ce3">
            <text:p>100.99354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7.2676457" table:style-name="ce3">
            <text:p>217.2676457</text:p>
          </table:table-cell>
          <table:table-cell office:value-type="float" office:value="28.160260000000001" table:style-name="ce3">
            <text:p>28.160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0.943018800000004" table:style-name="ce3">
            <text:p>80.9430188</text:p>
          </table:table-cell>
          <table:table-cell office:value-type="float" office:value="10.783248" table:style-name="ce3">
            <text:p>10.78324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5.6054231" table:style-name="ce3">
            <text:p>115.6054231</text:p>
          </table:table-cell>
          <table:table-cell office:value-type="float" office:value="14.611801999999999" table:style-name="ce3">
            <text:p>14.6118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72.7743911" table:style-name="ce3">
            <text:p>1472.774391</text:p>
          </table:table-cell>
          <table:table-cell office:value-type="float" office:value="164.29122699999999" table:style-name="ce3">
            <text:p>164.291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6.4980415" table:style-name="ce3">
            <text:p>766.4980415</text:p>
          </table:table-cell>
          <table:table-cell office:value-type="float" office:value="100.17944299999999" table:style-name="ce3">
            <text:p>100.17944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3.2906715" table:style-name="ce3">
            <text:p>193.2906715</text:p>
          </table:table-cell>
          <table:table-cell office:value-type="float" office:value="24.584240000000001" table:style-name="ce3">
            <text:p>24.584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5.915332599999999" table:style-name="ce3">
            <text:p>75.9153326</text:p>
          </table:table-cell>
          <table:table-cell office:value-type="float" office:value="10.138824" table:style-name="ce3">
            <text:p>10.1388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03033980000001" table:style-name="ce3">
            <text:p>113.0303398</text:p>
          </table:table-cell>
          <table:table-cell office:value-type="float" office:value="14.250192" table:style-name="ce3">
            <text:p>14.25019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63.3007802" table:style-name="ce3">
            <text:p>1463.30078</text:p>
          </table:table-cell>
          <table:table-cell office:value-type="float" office:value="165.62608599999999" table:style-name="ce3">
            <text:p>165.62608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64.1098829" table:style-name="ce3">
            <text:p>764.1098829</text:p>
          </table:table-cell>
          <table:table-cell office:value-type="float" office:value="100.43169" table:style-name="ce3">
            <text:p>100.4316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5.15403559999999" table:style-name="ce3">
            <text:p>225.1540356</text:p>
          </table:table-cell>
          <table:table-cell office:value-type="float" office:value="29.853332999999999" table:style-name="ce3">
            <text:p>29.8533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6.529439999999994" table:style-name="ce3">
            <text:p>76.52944</text:p>
          </table:table-cell>
          <table:table-cell office:value-type="float" office:value="10.356227000000001" table:style-name="ce3">
            <text:p>10.35622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3.737194" table:style-name="ce3">
            <text:p>113.737194</text:p>
          </table:table-cell>
          <table:table-cell office:value-type="float" office:value="14.484741" table:style-name="ce3">
            <text:p>14.4847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1.9828748" table:style-name="ce3">
            <text:p>1551.982875</text:p>
          </table:table-cell>
          <table:table-cell office:value-type="float" office:value="177.22019" table:style-name="ce3">
            <text:p>177.220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1.92298540000002" table:style-name="ce3">
            <text:p>811.9229854</text:p>
          </table:table-cell>
          <table:table-cell office:value-type="float" office:value="105.727428" table:style-name="ce3">
            <text:p>105.72742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8.84930480000003" table:style-name="ce3">
            <text:p>228.8493048</text:p>
          </table:table-cell>
          <table:table-cell office:value-type="float" office:value="29.511589000000001" table:style-name="ce3">
            <text:p>29.51158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79.573066299999994" table:style-name="ce3">
            <text:p>79.5730663</text:p>
          </table:table-cell>
          <table:table-cell office:value-type="float" office:value="10.898567999999999" table:style-name="ce3">
            <text:p>10.89856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9.8403448" table:style-name="ce3">
            <text:p>119.8403448</text:p>
          </table:table-cell>
          <table:table-cell office:value-type="float" office:value="15.123173" table:style-name="ce3">
            <text:p>15.1231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2.3397752000001" table:style-name="ce3">
            <text:p>1592.339775</text:p>
          </table:table-cell>
          <table:table-cell office:value-type="float" office:value="179.69429199999999" table:style-name="ce3">
            <text:p>179.69429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94.71959860000004" table:style-name="ce3">
            <text:p>794.7195986</text:p>
          </table:table-cell>
          <table:table-cell office:value-type="float" office:value="106.27061900000001" table:style-name="ce3">
            <text:p>106.2706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23576170000001" table:style-name="ce3">
            <text:p>218.2357617</text:p>
          </table:table-cell>
          <table:table-cell office:value-type="float" office:value="27.001046000000002" table:style-name="ce3">
            <text:p>27.00104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010371199999994" table:style-name="ce3">
            <text:p>84.0103712</text:p>
          </table:table-cell>
          <table:table-cell office:value-type="float" office:value="11.444406000000001" table:style-name="ce3">
            <text:p>11.44440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2.80865180000001" table:style-name="ce3">
            <text:p>122.8086518</text:p>
          </table:table-cell>
          <table:table-cell office:value-type="float" office:value="15.632458" table:style-name="ce3">
            <text:p>15.63245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73.9767365000002" table:style-name="ce3">
            <text:p>1773.976737</text:p>
          </table:table-cell>
          <table:table-cell office:value-type="float" office:value="196.40211500000001" table:style-name="ce3">
            <text:p>196.4021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3.7293087999999" table:style-name="ce3">
            <text:p>863.7293088</text:p>
          </table:table-cell>
          <table:table-cell office:value-type="float" office:value="115.11682999999999" table:style-name="ce3">
            <text:p>115.1168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08103990000001" table:style-name="ce3">
            <text:p>201.0810399</text:p>
          </table:table-cell>
          <table:table-cell office:value-type="float" office:value="25.415668" table:style-name="ce3">
            <text:p>25.41566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395308700000001" table:style-name="ce3">
            <text:p>82.3953087</text:p>
          </table:table-cell>
          <table:table-cell office:value-type="float" office:value="11.212742" table:style-name="ce3">
            <text:p>11.2127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147824" table:style-name="ce3">
            <text:p>126.5147824</text:p>
          </table:table-cell>
          <table:table-cell office:value-type="float" office:value="15.91348" table:style-name="ce3">
            <text:p>15.913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6.4194230999999" table:style-name="ce3">
            <text:p>1846.419423</text:p>
          </table:table-cell>
          <table:table-cell office:value-type="float" office:value="205.951933" table:style-name="ce3">
            <text:p>205.95193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9.16203560000008" table:style-name="ce3">
            <text:p>889.1620356</text:p>
          </table:table-cell>
          <table:table-cell office:value-type="float" office:value="118.475919" table:style-name="ce3">
            <text:p>118.4759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9.97538689999999" table:style-name="ce3">
            <text:p>229.9753869</text:p>
          </table:table-cell>
          <table:table-cell office:value-type="float" office:value="29.310978999999996" table:style-name="ce3">
            <text:p>29.31097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9.097932200000002" table:style-name="ce3">
            <text:p>89.0979322</text:p>
          </table:table-cell>
          <table:table-cell office:value-type="float" office:value="11.700872" table:style-name="ce3">
            <text:p>11.7008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4.81451680000001" table:style-name="ce3">
            <text:p>124.8145168</text:p>
          </table:table-cell>
          <table:table-cell office:value-type="float" office:value="15.977589999999999" table:style-name="ce3">
            <text:p>15.9775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27.4307517" table:style-name="ce3">
            <text:p>1827.430752</text:p>
          </table:table-cell>
          <table:table-cell office:value-type="float" office:value="206.83693200000002" table:style-name="ce3">
            <text:p>206.83693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25.2826892999999" table:style-name="ce3">
            <text:p>925.2826893</text:p>
          </table:table-cell>
          <table:table-cell office:value-type="float" office:value="120.183791" table:style-name="ce3">
            <text:p>120.18379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6.73900359999999" table:style-name="ce3">
            <text:p>286.7390036</text:p>
          </table:table-cell>
          <table:table-cell office:value-type="float" office:value="38.263472999999998" table:style-name="ce3">
            <text:p>38.2634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500016000000002" table:style-name="ce3">
            <text:p>88.500016</text:p>
          </table:table-cell>
          <table:table-cell office:value-type="float" office:value="12.264996" table:style-name="ce3">
            <text:p>12.2649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9277654" table:style-name="ce3">
            <text:p>128.9277654</text:p>
          </table:table-cell>
          <table:table-cell office:value-type="float" office:value="16.390366" table:style-name="ce3">
            <text:p>16.3903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37.5438111999999" table:style-name="ce3">
            <text:p>1837.543811</text:p>
          </table:table-cell>
          <table:table-cell office:value-type="float" office:value="208.57244800000001" table:style-name="ce3">
            <text:p>208.5724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23658490000003" table:style-name="ce3">
            <text:p>899.2365849</text:p>
          </table:table-cell>
          <table:table-cell office:value-type="float" office:value="120.48437799999999" table:style-name="ce3">
            <text:p>120.48437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7.02851170000002" table:style-name="ce3">
            <text:p>247.0285117</text:p>
          </table:table-cell>
          <table:table-cell office:value-type="float" office:value="32.310133" table:style-name="ce3">
            <text:p>32.31013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5402699999999" table:style-name="ce3">
            <text:p>88.2154027</text:p>
          </table:table-cell>
          <table:table-cell office:value-type="float" office:value="11.876084000000001" table:style-name="ce3">
            <text:p>11.8760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83166779999999" table:style-name="ce3">
            <text:p>130.8316678</text:p>
          </table:table-cell>
          <table:table-cell office:value-type="float" office:value="16.549087" table:style-name="ce3">
            <text:p>16.54908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49.4697657000002" table:style-name="ce3">
            <text:p>1849.469766</text:p>
          </table:table-cell>
          <table:table-cell office:value-type="float" office:value="207.76170400000001" table:style-name="ce3">
            <text:p>207.76170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87.03888059999997" table:style-name="ce3">
            <text:p>887.0388806</text:p>
          </table:table-cell>
          <table:table-cell office:value-type="float" office:value="118.071127" table:style-name="ce3">
            <text:p>118.0711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2.61095660000001" table:style-name="ce3">
            <text:p>232.6109566</text:p>
          </table:table-cell>
          <table:table-cell office:value-type="float" office:value="30.025942000000001" table:style-name="ce3">
            <text:p>30.02594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88651300000001" table:style-name="ce3">
            <text:p>85.4886513</text:p>
          </table:table-cell>
          <table:table-cell office:value-type="float" office:value="11.570925000000001" table:style-name="ce3">
            <text:p>11.57092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0.8383031" table:style-name="ce3">
            <text:p>120.8383031</text:p>
          </table:table-cell>
          <table:table-cell office:value-type="float" office:value="15.459633" table:style-name="ce3">
            <text:p>15.4596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7.2060214999999" table:style-name="ce3">
            <text:p>1787.206022</text:p>
          </table:table-cell>
          <table:table-cell office:value-type="float" office:value="201.84153800000001" table:style-name="ce3">
            <text:p>201.8415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2.39888330000008" table:style-name="ce3">
            <text:p>902.3988833</text:p>
          </table:table-cell>
          <table:table-cell office:value-type="float" office:value="120.42585700000001" table:style-name="ce3">
            <text:p>120.4258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5.45589580000001" table:style-name="ce3">
            <text:p>235.4558958</text:p>
          </table:table-cell>
          <table:table-cell office:value-type="float" office:value="30.132800000000003" table:style-name="ce3">
            <text:p>30.132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143077700000006" table:style-name="ce3">
            <text:p>88.1430777</text:p>
          </table:table-cell>
          <table:table-cell office:value-type="float" office:value="11.936896000000001" table:style-name="ce3">
            <text:p>11.93689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6.52029050000002" table:style-name="ce3">
            <text:p>126.5202905</text:p>
          </table:table-cell>
          <table:table-cell office:value-type="float" office:value="16.088124000000001" table:style-name="ce3">
            <text:p>16.08812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99.3068631000001" table:style-name="ce3">
            <text:p>1699.306863</text:p>
          </table:table-cell>
          <table:table-cell office:value-type="float" office:value="193.31804099999999" table:style-name="ce3">
            <text:p>193.31804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69.18015979999996" table:style-name="ce3">
            <text:p>869.1801598</text:p>
          </table:table-cell>
          <table:table-cell office:value-type="float" office:value="116.354737" table:style-name="ce3">
            <text:p>116.3547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8.68129499999998" table:style-name="ce3">
            <text:p>218.681295</text:p>
          </table:table-cell>
          <table:table-cell office:value-type="float" office:value="28.42022" table:style-name="ce3">
            <text:p>28.420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213472999999993" table:style-name="ce3">
            <text:p>84.213473</text:p>
          </table:table-cell>
          <table:table-cell office:value-type="float" office:value="11.351262999999999" table:style-name="ce3">
            <text:p>11.3512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9362884" table:style-name="ce3">
            <text:p>125.9362884</text:p>
          </table:table-cell>
          <table:table-cell office:value-type="float" office:value="16.026189000000002" table:style-name="ce3">
            <text:p>16.0261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81.1610090000001" table:style-name="ce3">
            <text:p>1581.161009</text:p>
          </table:table-cell>
          <table:table-cell office:value-type="float" office:value="179.07978399999999" table:style-name="ce3">
            <text:p>179.0797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9.89144539999995" table:style-name="ce3">
            <text:p>809.8914454</text:p>
          </table:table-cell>
          <table:table-cell office:value-type="float" office:value="108.24059" table:style-name="ce3">
            <text:p>108.2405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9684140000002" table:style-name="ce3">
            <text:p>220.0968414</text:p>
          </table:table-cell>
          <table:table-cell office:value-type="float" office:value="27.886057000000001" table:style-name="ce3">
            <text:p>27.88605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745504499999996" table:style-name="ce3">
            <text:p>85.7455045</text:p>
          </table:table-cell>
          <table:table-cell office:value-type="float" office:value="11.647769" table:style-name="ce3">
            <text:p>11.64776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5.4208544" table:style-name="ce3">
            <text:p>125.4208544</text:p>
          </table:table-cell>
          <table:table-cell office:value-type="float" office:value="15.96355" table:style-name="ce3">
            <text:p>15.9635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03.6860032999998" table:style-name="ce3">
            <text:p>1503.686003</text:p>
          </table:table-cell>
          <table:table-cell office:value-type="float" office:value="172.00353999999999" table:style-name="ce3">
            <text:p>172.003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04.49359559999994" table:style-name="ce3">
            <text:p>804.4935956</text:p>
          </table:table-cell>
          <table:table-cell office:value-type="float" office:value="108.030282" table:style-name="ce3">
            <text:p>108.03028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0.77716270000002" table:style-name="ce3">
            <text:p>200.7771627</text:p>
          </table:table-cell>
          <table:table-cell office:value-type="float" office:value="25.761667000000003" table:style-name="ce3">
            <text:p>25.7616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010058700000002" table:style-name="ce3">
            <text:p>82.0100587</text:p>
          </table:table-cell>
          <table:table-cell office:value-type="float" office:value="11.070569000000001" table:style-name="ce3">
            <text:p>11.07056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18.99062739999999" table:style-name="ce3">
            <text:p>118.9906274</text:p>
          </table:table-cell>
          <table:table-cell office:value-type="float" office:value="15.341964999999998" table:style-name="ce3">
            <text:p>15.34196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1.5644209" table:style-name="ce3">
            <text:p>1601.564421</text:p>
          </table:table-cell>
          <table:table-cell office:value-type="float" office:value="172.341386" table:style-name="ce3">
            <text:p>172.341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9.81060869999999" table:style-name="ce3">
            <text:p>819.8106087</text:p>
          </table:table-cell>
          <table:table-cell office:value-type="float" office:value="110.41181400000001" table:style-name="ce3">
            <text:p>110.4118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43.10670930000001" table:style-name="ce3">
            <text:p>143.1067093</text:p>
          </table:table-cell>
          <table:table-cell office:value-type="float" office:value="26.576531000000003" table:style-name="ce3">
            <text:p>26.57653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5.466071700000001" table:style-name="ce3">
            <text:p>85.4660717</text:p>
          </table:table-cell>
          <table:table-cell office:value-type="float" office:value="11.596716000000001" table:style-name="ce3">
            <text:p>11.5967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87621189999999" table:style-name="ce3">
            <text:p>128.8762119</text:p>
          </table:table-cell>
          <table:table-cell office:value-type="float" office:value="16.587681" table:style-name="ce3">
            <text:p>16.5876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380.7693273" table:style-name="ce3">
            <text:p>1380.769327</text:p>
          </table:table-cell>
          <table:table-cell office:value-type="float" office:value="152.009107" table:style-name="ce3">
            <text:p>152.00910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787.85425480000004" table:style-name="ce3">
            <text:p>787.8542548</text:p>
          </table:table-cell>
          <table:table-cell office:value-type="float" office:value="103.390109" table:style-name="ce3">
            <text:p>103.390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08155590000001" table:style-name="ce3">
            <text:p>197.0815559</text:p>
          </table:table-cell>
          <table:table-cell office:value-type="float" office:value="27.044927000000001" table:style-name="ce3">
            <text:p>27.0449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2.546211" table:style-name="ce3">
            <text:p>82.546211</text:p>
          </table:table-cell>
          <table:table-cell office:value-type="float" office:value="11.34614" table:style-name="ce3">
            <text:p>11.346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73731739999999" table:style-name="ce3">
            <text:p>123.7373174</text:p>
          </table:table-cell>
          <table:table-cell office:value-type="float" office:value="16.034334000000001" table:style-name="ce3">
            <text:p>16.0343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4.9751910999998" table:style-name="ce3">
            <text:p>1424.975191</text:p>
          </table:table-cell>
          <table:table-cell office:value-type="float" office:value="149.81095500000001" table:style-name="ce3">
            <text:p>149.8109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79.35929099999998" table:style-name="ce3">
            <text:p>879.359291</text:p>
          </table:table-cell>
          <table:table-cell office:value-type="float" office:value="108.893941" table:style-name="ce3">
            <text:p>108.8939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95062469999999" table:style-name="ce3">
            <text:p>197.9506247</text:p>
          </table:table-cell>
          <table:table-cell office:value-type="float" office:value="24.687837999999999" table:style-name="ce3">
            <text:p>24.68783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170048899999998" table:style-name="ce3">
            <text:p>92.1700489</text:p>
          </table:table-cell>
          <table:table-cell office:value-type="float" office:value="12.741054999999999" table:style-name="ce3">
            <text:p>12.7410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7420444" table:style-name="ce3">
            <text:p>127.7420444</text:p>
          </table:table-cell>
          <table:table-cell office:value-type="float" office:value="16.4482" table:style-name="ce3">
            <text:p>16.448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30.9104923" table:style-name="ce3">
            <text:p>1630.910492</text:p>
          </table:table-cell>
          <table:table-cell office:value-type="float" office:value="171.88508400000001" table:style-name="ce3">
            <text:p>171.885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53.10956400000009" table:style-name="ce3">
            <text:p>953.109564</text:p>
          </table:table-cell>
          <table:table-cell office:value-type="float" office:value="119.627375" table:style-name="ce3">
            <text:p>119.627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7.6664246" table:style-name="ce3">
            <text:p>197.6664246</text:p>
          </table:table-cell>
          <table:table-cell office:value-type="float" office:value="24.637150999999999" table:style-name="ce3">
            <text:p>24.6371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553320400000004" table:style-name="ce3">
            <text:p>92.5533204</text:p>
          </table:table-cell>
          <table:table-cell office:value-type="float" office:value="12.520878" table:style-name="ce3">
            <text:p>12.5208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7757474" table:style-name="ce3">
            <text:p>137.7757474</text:p>
          </table:table-cell>
          <table:table-cell office:value-type="float" office:value="17.373097000000001" table:style-name="ce3">
            <text:p>17.37309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8556487000001" table:style-name="ce3">
            <text:p>1968.855649</text:p>
          </table:table-cell>
          <table:table-cell office:value-type="float" office:value="199.84881799999999" table:style-name="ce3">
            <text:p>199.848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5.5409387" table:style-name="ce3">
            <text:p>1145.540939</text:p>
          </table:table-cell>
          <table:table-cell office:value-type="float" office:value="132.363407" table:style-name="ce3">
            <text:p>132.36340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0.06773859999998" table:style-name="ce3">
            <text:p>220.0677386</text:p>
          </table:table-cell>
          <table:table-cell office:value-type="float" office:value="27.316440999999998" table:style-name="ce3">
            <text:p>27.3164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397180399999996" table:style-name="ce3">
            <text:p>96.3971804</text:p>
          </table:table-cell>
          <table:table-cell office:value-type="float" office:value="12.924654" table:style-name="ce3">
            <text:p>12.9246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3.91072310000001" table:style-name="ce3">
            <text:p>153.9107231</text:p>
          </table:table-cell>
          <table:table-cell office:value-type="float" office:value="18.270861" table:style-name="ce3">
            <text:p>18.27086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5.4119465000001" table:style-name="ce3">
            <text:p>1765.411947</text:p>
          </table:table-cell>
          <table:table-cell office:value-type="float" office:value="189.95655599999998" table:style-name="ce3">
            <text:p>189.95655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0.74159209999993" table:style-name="ce3">
            <text:p>970.7415921</text:p>
          </table:table-cell>
          <table:table-cell office:value-type="float" office:value="125.368009" table:style-name="ce3">
            <text:p>125.36800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1666597" table:style-name="ce3">
            <text:p>213.1666597</text:p>
          </table:table-cell>
          <table:table-cell office:value-type="float" office:value="26.679991000000001" table:style-name="ce3">
            <text:p>26.6799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574167200000005" table:style-name="ce3">
            <text:p>96.5741672</text:p>
          </table:table-cell>
          <table:table-cell office:value-type="float" office:value="12.810171" table:style-name="ce3">
            <text:p>12.8101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19874830000001" table:style-name="ce3">
            <text:p>148.1987483</text:p>
          </table:table-cell>
          <table:table-cell office:value-type="float" office:value="18.510790999999998" table:style-name="ce3">
            <text:p>18.51079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11.7240061" table:style-name="ce3">
            <text:p>1711.724006</text:p>
          </table:table-cell>
          <table:table-cell office:value-type="float" office:value="185.129142" table:style-name="ce3">
            <text:p>185.12914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3776034" table:style-name="ce3">
            <text:p>936.3776034</text:p>
          </table:table-cell>
          <table:table-cell office:value-type="float" office:value="122.30722399999999" table:style-name="ce3">
            <text:p>122.3072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3.4181595" table:style-name="ce3">
            <text:p>203.4181595</text:p>
          </table:table-cell>
          <table:table-cell office:value-type="float" office:value="25.487712000000002" table:style-name="ce3">
            <text:p>25.4877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169032900000005" table:style-name="ce3">
            <text:p>94.1690329</text:p>
          </table:table-cell>
          <table:table-cell office:value-type="float" office:value="12.587934000000001" table:style-name="ce3">
            <text:p>12.58793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3.47079909999999" table:style-name="ce3">
            <text:p>133.4707991</text:p>
          </table:table-cell>
          <table:table-cell office:value-type="float" office:value="16.566158000000001" table:style-name="ce3">
            <text:p>16.5661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32.5831157" table:style-name="ce3">
            <text:p>1732.583116</text:p>
          </table:table-cell>
          <table:table-cell office:value-type="float" office:value="186.40781999999999" table:style-name="ce3">
            <text:p>186.4078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44.91858899999988" table:style-name="ce3">
            <text:p>944.918589</text:p>
          </table:table-cell>
          <table:table-cell office:value-type="float" office:value="121.279045" table:style-name="ce3">
            <text:p>121.2790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0.81105789999998" table:style-name="ce3">
            <text:p>230.8110579</text:p>
          </table:table-cell>
          <table:table-cell office:value-type="float" office:value="24.982755000000001" table:style-name="ce3">
            <text:p>24.9827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051461000000003" table:style-name="ce3">
            <text:p>94.051461</text:p>
          </table:table-cell>
          <table:table-cell office:value-type="float" office:value="12.495428" table:style-name="ce3">
            <text:p>12.4954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51133609999999" table:style-name="ce3">
            <text:p>137.5113361</text:p>
          </table:table-cell>
          <table:table-cell office:value-type="float" office:value="16.749525999999999" table:style-name="ce3">
            <text:p>16.7495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40.5825972" table:style-name="ce3">
            <text:p>1640.582597</text:p>
          </table:table-cell>
          <table:table-cell office:value-type="float" office:value="182.73466400000001" table:style-name="ce3">
            <text:p>182.73466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07.45401679999998" table:style-name="ce3">
            <text:p>907.4540168</text:p>
          </table:table-cell>
          <table:table-cell office:value-type="float" office:value="120.497827" table:style-name="ce3">
            <text:p>120.49782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8.71424009999998" table:style-name="ce3">
            <text:p>198.7142401</text:p>
          </table:table-cell>
          <table:table-cell office:value-type="float" office:value="24.357937" table:style-name="ce3">
            <text:p>24.35793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4931974" table:style-name="ce3">
            <text:p>92.4931974</text:p>
          </table:table-cell>
          <table:table-cell office:value-type="float" office:value="12.277494000000001" table:style-name="ce3">
            <text:p>12.2774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0.67455269999999" table:style-name="ce3">
            <text:p>130.6745527</text:p>
          </table:table-cell>
          <table:table-cell office:value-type="float" office:value="16.268377000000001" table:style-name="ce3">
            <text:p>16.2683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98.1050226999996" table:style-name="ce3">
            <text:p>1498.105023</text:p>
          </table:table-cell>
          <table:table-cell office:value-type="float" office:value="167.33150499999999" table:style-name="ce3">
            <text:p>167.3315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47.23597610000002" table:style-name="ce3">
            <text:p>847.2359761</text:p>
          </table:table-cell>
          <table:table-cell office:value-type="float" office:value="112.804417" table:style-name="ce3">
            <text:p>112.80441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191.4147773" table:style-name="ce3">
            <text:p>191.4147773</text:p>
          </table:table-cell>
          <table:table-cell office:value-type="float" office:value="23.527241" table:style-name="ce3">
            <text:p>23.52724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666956999999996" table:style-name="ce3">
            <text:p>88.666957</text:p>
          </table:table-cell>
          <table:table-cell office:value-type="float" office:value="11.736264" table:style-name="ce3">
            <text:p>11.73626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3.5161653" table:style-name="ce3">
            <text:p>123.5161653</text:p>
          </table:table-cell>
          <table:table-cell office:value-type="float" office:value="15.437491" table:style-name="ce3">
            <text:p>15.4374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8.7215724" table:style-name="ce3">
            <text:p>1428.721572</text:p>
          </table:table-cell>
          <table:table-cell office:value-type="float" office:value="160.52338399999999" table:style-name="ce3">
            <text:p>160.523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10.0307133" table:style-name="ce3">
            <text:p>810.0307133</text:p>
          </table:table-cell>
          <table:table-cell office:value-type="float" office:value="107.945324" table:style-name="ce3">
            <text:p>107.9453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1.6998126" table:style-name="ce3">
            <text:p>201.6998126</text:p>
          </table:table-cell>
          <table:table-cell office:value-type="float" office:value="24.846147000000002" table:style-name="ce3">
            <text:p>24.846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074519499999994" table:style-name="ce3">
            <text:p>86.0745195</text:p>
          </table:table-cell>
          <table:table-cell office:value-type="float" office:value="11.534929" table:style-name="ce3">
            <text:p>11.53492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7.43587119999999" table:style-name="ce3">
            <text:p>127.4358712</text:p>
          </table:table-cell>
          <table:table-cell office:value-type="float" office:value="16.158608000000001" table:style-name="ce3">
            <text:p>16.1586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23.8776525000001" table:style-name="ce3">
            <text:p>1423.877653</text:p>
          </table:table-cell>
          <table:table-cell office:value-type="float" office:value="156.291867" table:style-name="ce3">
            <text:p>156.2918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23.76358630000004" table:style-name="ce3">
            <text:p>823.7635863</text:p>
          </table:table-cell>
          <table:table-cell office:value-type="float" office:value="108.54099500000001" table:style-name="ce3">
            <text:p>108.5409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8.75249909999999" table:style-name="ce3">
            <text:p>208.7524991</text:p>
          </table:table-cell>
          <table:table-cell office:value-type="float" office:value="26.033830999999999" table:style-name="ce3">
            <text:p>26.0338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4.174925400000006" table:style-name="ce3">
            <text:p>84.1749254</text:p>
          </table:table-cell>
          <table:table-cell office:value-type="float" office:value="11.335523" table:style-name="ce3">
            <text:p>11.3355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1.17059259999999" table:style-name="ce3">
            <text:p>131.1705926</text:p>
          </table:table-cell>
          <table:table-cell office:value-type="float" office:value="16.552076" table:style-name="ce3">
            <text:p>16.5520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55.8458129999999" table:style-name="ce3">
            <text:p>1455.845813</text:p>
          </table:table-cell>
          <table:table-cell office:value-type="float" office:value="161.350753" table:style-name="ce3">
            <text:p>161.35075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35.65096270000004" table:style-name="ce3">
            <text:p>835.6509627</text:p>
          </table:table-cell>
          <table:table-cell office:value-type="float" office:value="110.25801100000001" table:style-name="ce3">
            <text:p>110.2580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05.21128190000002" table:style-name="ce3">
            <text:p>205.2112819</text:p>
          </table:table-cell>
          <table:table-cell office:value-type="float" office:value="25.822913" table:style-name="ce3">
            <text:p>25.82291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6.408948899999999" table:style-name="ce3">
            <text:p>86.4089489</text:p>
          </table:table-cell>
          <table:table-cell office:value-type="float" office:value="11.634929" table:style-name="ce3">
            <text:p>11.6349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28.20258489999998" table:style-name="ce3">
            <text:p>128.2025849</text:p>
          </table:table-cell>
          <table:table-cell office:value-type="float" office:value="16.420935" table:style-name="ce3">
            <text:p>16.420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446.4489162" table:style-name="ce3">
            <text:p>1446.448916</text:p>
          </table:table-cell>
          <table:table-cell office:value-type="float" office:value="162.57598000000002" table:style-name="ce3">
            <text:p>162.5759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54.06205890000001" table:style-name="ce3">
            <text:p>854.0620589</text:p>
          </table:table-cell>
          <table:table-cell office:value-type="float" office:value="114.41167200000001" table:style-name="ce3">
            <text:p>114.41167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3.59151689999999" table:style-name="ce3">
            <text:p>213.5915169</text:p>
          </table:table-cell>
          <table:table-cell office:value-type="float" office:value="26.812448" table:style-name="ce3">
            <text:p>26.8124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88.211420000000004" table:style-name="ce3">
            <text:p>88.21142</text:p>
          </table:table-cell>
          <table:table-cell office:value-type="float" office:value="11.958209" table:style-name="ce3">
            <text:p>11.958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7.60200609999998" table:style-name="ce3">
            <text:p>137.6020061</text:p>
          </table:table-cell>
          <table:table-cell office:value-type="float" office:value="17.264921999999999" table:style-name="ce3">
            <text:p>17.2649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50.3426168999999" table:style-name="ce3">
            <text:p>1550.342617</text:p>
          </table:table-cell>
          <table:table-cell office:value-type="float" office:value="170.75722500000001" table:style-name="ce3">
            <text:p>170.7572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12.27618529999995" table:style-name="ce3">
            <text:p>912.2761853</text:p>
          </table:table-cell>
          <table:table-cell office:value-type="float" office:value="116.995462" table:style-name="ce3">
            <text:p>116.99546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6.9112452" table:style-name="ce3">
            <text:p>216.9112452</text:p>
          </table:table-cell>
          <table:table-cell office:value-type="float" office:value="26.386699" table:style-name="ce3">
            <text:p>26.38669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0.537159700000004" table:style-name="ce3">
            <text:p>90.5371597</text:p>
          </table:table-cell>
          <table:table-cell office:value-type="float" office:value="12.235543" table:style-name="ce3">
            <text:p>12.2355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5.9605497" table:style-name="ce3">
            <text:p>135.9605497</text:p>
          </table:table-cell>
          <table:table-cell office:value-type="float" office:value="16.927790000000002" table:style-name="ce3">
            <text:p>16.9277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5.6910774999999" table:style-name="ce3">
            <text:p>1615.691078</text:p>
          </table:table-cell>
          <table:table-cell office:value-type="float" office:value="183.30661000000001" table:style-name="ce3">
            <text:p>183.3066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7.2470166999999" table:style-name="ce3">
            <text:p>977.2470167</text:p>
          </table:table-cell>
          <table:table-cell office:value-type="float" office:value="125.511336" table:style-name="ce3">
            <text:p>125.51133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19.82447389999999" table:style-name="ce3">
            <text:p>219.8244739</text:p>
          </table:table-cell>
          <table:table-cell office:value-type="float" office:value="28.355287000000001" table:style-name="ce3">
            <text:p>28.3552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4.479241400000006" table:style-name="ce3">
            <text:p>94.4792414</text:p>
          </table:table-cell>
          <table:table-cell office:value-type="float" office:value="12.710591000000001" table:style-name="ce3">
            <text:p>12.71059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3.93165809999999" table:style-name="ce3">
            <text:p>143.9316581</text:p>
          </table:table-cell>
          <table:table-cell office:value-type="float" office:value="18.308795" table:style-name="ce3">
            <text:p>18.3087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14.0089367" table:style-name="ce3">
            <text:p>1614.008937</text:p>
          </table:table-cell>
          <table:table-cell office:value-type="float" office:value="181.36168000000001" table:style-name="ce3">
            <text:p>181.361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6.01635450000003" table:style-name="ce3">
            <text:p>936.0163545</text:p>
          </table:table-cell>
          <table:table-cell office:value-type="float" office:value="125.11169799999999" table:style-name="ce3">
            <text:p>125.1116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7274740000001" table:style-name="ce3">
            <text:p>221.8727474</text:p>
          </table:table-cell>
          <table:table-cell office:value-type="float" office:value="28.796527000000001" table:style-name="ce3">
            <text:p>28.79652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2.973484299999996" table:style-name="ce3">
            <text:p>92.9734843</text:p>
          </table:table-cell>
          <table:table-cell office:value-type="float" office:value="12.702139000000001" table:style-name="ce3">
            <text:p>12.70213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36.99002239999999" table:style-name="ce3">
            <text:p>136.9900224</text:p>
          </table:table-cell>
          <table:table-cell office:value-type="float" office:value="18.384557999999998" table:style-name="ce3">
            <text:p>18.38455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04.3099048000001" table:style-name="ce3">
            <text:p>1704.309905</text:p>
          </table:table-cell>
          <table:table-cell office:value-type="float" office:value="190.937478" table:style-name="ce3">
            <text:p>190.9374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1.02457989999994" table:style-name="ce3">
            <text:p>971.0245799</text:p>
          </table:table-cell>
          <table:table-cell office:value-type="float" office:value="129.689852" table:style-name="ce3">
            <text:p>129.68985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19873139999999" table:style-name="ce3">
            <text:p>227.1987314</text:p>
          </table:table-cell>
          <table:table-cell office:value-type="float" office:value="28.632991000000001" table:style-name="ce3">
            <text:p>28.6329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7.920834900000003" table:style-name="ce3">
            <text:p>97.9208349</text:p>
          </table:table-cell>
          <table:table-cell office:value-type="float" office:value="13.302749" table:style-name="ce3">
            <text:p>13.3027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8.88041099999998" table:style-name="ce3">
            <text:p>148.880411</text:p>
          </table:table-cell>
          <table:table-cell office:value-type="float" office:value="19.050209000000002" table:style-name="ce3">
            <text:p>19.05020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9.9795722000001" table:style-name="ce3">
            <text:p>1759.979572</text:p>
          </table:table-cell>
          <table:table-cell office:value-type="float" office:value="195.18185800000001" table:style-name="ce3">
            <text:p>195.1818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94.89654600000006" table:style-name="ce3">
            <text:p>994.896546</text:p>
          </table:table-cell>
          <table:table-cell office:value-type="float" office:value="130.98057299999999" table:style-name="ce3">
            <text:p>130.9805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1.82844370000001" table:style-name="ce3">
            <text:p>221.8284437</text:p>
          </table:table-cell>
          <table:table-cell office:value-type="float" office:value="28.112887999999998" table:style-name="ce3">
            <text:p>28.1128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3.9539419" table:style-name="ce3">
            <text:p>103.9539419</text:p>
          </table:table-cell>
          <table:table-cell office:value-type="float" office:value="14.015319" table:style-name="ce3">
            <text:p>14.01531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5.07121719999998" table:style-name="ce3">
            <text:p>145.0712172</text:p>
          </table:table-cell>
          <table:table-cell office:value-type="float" office:value="18.576273" table:style-name="ce3">
            <text:p>18.57627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17.866833" table:style-name="ce3">
            <text:p>1817.866833</text:p>
          </table:table-cell>
          <table:table-cell office:value-type="float" office:value="200.77673999999999" table:style-name="ce3">
            <text:p>200.77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32.7813482000001" table:style-name="ce3">
            <text:p>1032.781348</text:p>
          </table:table-cell>
          <table:table-cell office:value-type="float" office:value="134.861345" table:style-name="ce3">
            <text:p>134.86134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3.78742920000002" table:style-name="ce3">
            <text:p>223.7874292</text:p>
          </table:table-cell>
          <table:table-cell office:value-type="float" office:value="28.491584" table:style-name="ce3">
            <text:p>28.49158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6.732410799999997" table:style-name="ce3">
            <text:p>96.7324108</text:p>
          </table:table-cell>
          <table:table-cell office:value-type="float" office:value="13.192862999999999" table:style-name="ce3">
            <text:p>13.1928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7414809999999" table:style-name="ce3">
            <text:p>149.7741481</text:p>
          </table:table-cell>
          <table:table-cell office:value-type="float" office:value="19.292334" table:style-name="ce3">
            <text:p>19.29233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7.0777851" table:style-name="ce3">
            <text:p>1767.077785</text:p>
          </table:table-cell>
          <table:table-cell office:value-type="float" office:value="193.596341" table:style-name="ce3">
            <text:p>193.59634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1.3646157999999" table:style-name="ce3">
            <text:p>1021.364616</text:p>
          </table:table-cell>
          <table:table-cell office:value-type="float" office:value="131.23311899999999" table:style-name="ce3">
            <text:p>131.233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2.40807669999998" table:style-name="ce3">
            <text:p>222.4080767</text:p>
          </table:table-cell>
          <table:table-cell office:value-type="float" office:value="27.976770000000002" table:style-name="ce3">
            <text:p>27.9767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0.4833234" table:style-name="ce3">
            <text:p>100.4833234</text:p>
          </table:table-cell>
          <table:table-cell office:value-type="float" office:value="13.374487" table:style-name="ce3">
            <text:p>13.3744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49.73318169999999" table:style-name="ce3">
            <text:p>149.7331817</text:p>
          </table:table-cell>
          <table:table-cell office:value-type="float" office:value="18.932940000000002" table:style-name="ce3">
            <text:p>18.932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81.1714981999999" table:style-name="ce3">
            <text:p>1681.171498</text:p>
          </table:table-cell>
          <table:table-cell office:value-type="float" office:value="183.945109" table:style-name="ce3">
            <text:p>183.94510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03.1413355" table:style-name="ce3">
            <text:p>1003.141336</text:p>
          </table:table-cell>
          <table:table-cell office:value-type="float" office:value="127.353576" table:style-name="ce3">
            <text:p>127.35357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27.7332931" table:style-name="ce3">
            <text:p>227.7332931</text:p>
          </table:table-cell>
          <table:table-cell office:value-type="float" office:value="27.902017999999998" table:style-name="ce3">
            <text:p>27.9020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8.886164600000001" table:style-name="ce3">
            <text:p>98.8861646</text:p>
          </table:table-cell>
          <table:table-cell office:value-type="float" office:value="13.079513" table:style-name="ce3">
            <text:p>13.07951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1.03961949999999" table:style-name="ce3">
            <text:p>151.0396195</text:p>
          </table:table-cell>
          <table:table-cell office:value-type="float" office:value="19.002489000000001" table:style-name="ce3">
            <text:p>19.00248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603.9307696000001" table:style-name="ce3">
            <text:p>1603.93077</text:p>
          </table:table-cell>
          <table:table-cell office:value-type="float" office:value="166.77592300000001" table:style-name="ce3">
            <text:p>166.7759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78.47232899999995" table:style-name="ce3">
            <text:p>978.472329</text:p>
          </table:table-cell>
          <table:table-cell office:value-type="float" office:value="116.22303100000001" table:style-name="ce3">
            <text:p>116.22303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49.75907899999999" table:style-name="ce3">
            <text:p>249.759079</text:p>
          </table:table-cell>
          <table:table-cell office:value-type="float" office:value="28.301850000000002" table:style-name="ce3">
            <text:p>28.3018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6.6191044" table:style-name="ce3">
            <text:p>106.6191044</text:p>
          </table:table-cell>
          <table:table-cell office:value-type="float" office:value="12.892193000000001" table:style-name="ce3">
            <text:p>12.8921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9.29317409999999" table:style-name="ce3">
            <text:p>159.2931741</text:p>
          </table:table-cell>
          <table:table-cell office:value-type="float" office:value="18.752862" table:style-name="ce3">
            <text:p>18.7528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91.6701115000001" table:style-name="ce3">
            <text:p>1591.670112</text:p>
          </table:table-cell>
          <table:table-cell office:value-type="float" office:value="167.45783699999998" table:style-name="ce3">
            <text:p>167.45783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930.4672104" table:style-name="ce3">
            <text:p>930.4672104</text:p>
          </table:table-cell>
          <table:table-cell office:value-type="float" office:value="109.51381699999999" table:style-name="ce3">
            <text:p>109.5138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39.21765149999999" table:style-name="ce3">
            <text:p>239.2176515</text:p>
          </table:table-cell>
          <table:table-cell office:value-type="float" office:value="27.215261999999999" table:style-name="ce3">
            <text:p>27.2152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01.8450768" table:style-name="ce3">
            <text:p>101.8450768</text:p>
          </table:table-cell>
          <table:table-cell office:value-type="float" office:value="12.303647" table:style-name="ce3">
            <text:p>12.30364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78651" table:style-name="ce3">
            <text:p>157.5078651</text:p>
          </table:table-cell>
          <table:table-cell office:value-type="float" office:value="18.130935000000001" table:style-name="ce3">
            <text:p>18.1309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532.7955609999999" table:style-name="ce3">
            <text:p>1532.795561</text:p>
          </table:table-cell>
          <table:table-cell office:value-type="float" office:value="161.94832600000001" table:style-name="ce3">
            <text:p>161.948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899.82977140000003" table:style-name="ce3">
            <text:p>899.8297714</text:p>
          </table:table-cell>
          <table:table-cell office:value-type="float" office:value="105.76071199999998" table:style-name="ce3">
            <text:p>105.7607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51.5355457" table:style-name="ce3">
            <text:p>251.5355457</text:p>
          </table:table-cell>
          <table:table-cell office:value-type="float" office:value="28.208157999999997" table:style-name="ce3">
            <text:p>28.20815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99.801623199999995" table:style-name="ce3">
            <text:p>99.8016232</text:p>
          </table:table-cell>
          <table:table-cell office:value-type="float" office:value="12.068661000000001" table:style-name="ce3">
            <text:p>12.06866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57.5044968" table:style-name="ce3">
            <text:p>157.5044968</text:p>
          </table:table-cell>
          <table:table-cell office:value-type="float" office:value="18.221167000000001" table:style-name="ce3">
            <text:p>18.221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9.0721100000001" table:style-name="ce3">
            <text:p>1789.07211</text:p>
          </table:table-cell>
          <table:table-cell office:value-type="float" office:value="173.416248" table:style-name="ce3">
            <text:p>173.41624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41.4732922000001" table:style-name="ce3">
            <text:p>1041.473292</text:p>
          </table:table-cell>
          <table:table-cell office:value-type="float" office:value="113.084619" table:style-name="ce3">
            <text:p>113.08461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6.05744099999998" table:style-name="ce3">
            <text:p>266.057441</text:p>
          </table:table-cell>
          <table:table-cell office:value-type="float" office:value="29.022172999999999" table:style-name="ce3">
            <text:p>29.0221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60239060000001" table:style-name="ce3">
            <text:p>118.6023906</text:p>
          </table:table-cell>
          <table:table-cell office:value-type="float" office:value="12.904491999999999" table:style-name="ce3">
            <text:p>12.90449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54372309999999" table:style-name="ce3">
            <text:p>176.5437231</text:p>
          </table:table-cell>
          <table:table-cell office:value-type="float" office:value="18.791482999999999" table:style-name="ce3">
            <text:p>18.79148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53.1844722000001" table:style-name="ce3">
            <text:p>1753.184472</text:p>
          </table:table-cell>
          <table:table-cell office:value-type="float" office:value="167.53291200000001" table:style-name="ce3">
            <text:p>167.5329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10.5333376999999" table:style-name="ce3">
            <text:p>1010.533338</text:p>
          </table:table-cell>
          <table:table-cell office:value-type="float" office:value="108.57566199999999" table:style-name="ce3">
            <text:p>108.57566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0.98819880000002" table:style-name="ce3">
            <text:p>260.9881988</text:p>
          </table:table-cell>
          <table:table-cell office:value-type="float" office:value="26.927917999999998" table:style-name="ce3">
            <text:p>26.92791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7.74482089999999" table:style-name="ce3">
            <text:p>117.7448209</text:p>
          </table:table-cell>
          <table:table-cell office:value-type="float" office:value="12.856358999999999" table:style-name="ce3">
            <text:p>12.85635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46005099999999" table:style-name="ce3">
            <text:p>175.460051</text:p>
          </table:table-cell>
          <table:table-cell office:value-type="float" office:value="19.016249000000002" table:style-name="ce3">
            <text:p>19.01624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50.4294874000002" table:style-name="ce3">
            <text:p>2150.429487</text:p>
          </table:table-cell>
          <table:table-cell office:value-type="float" office:value="198.49616800000001" table:style-name="ce3">
            <text:p>198.4961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7.7863091999998" table:style-name="ce3">
            <text:p>1167.786309</text:p>
          </table:table-cell>
          <table:table-cell office:value-type="float" office:value="124.192076" table:style-name="ce3">
            <text:p>124.19207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7.90512899999999" table:style-name="ce3">
            <text:p>287.905129</text:p>
          </table:table-cell>
          <table:table-cell office:value-type="float" office:value="29.837443" table:style-name="ce3">
            <text:p>29.8374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4858266" table:style-name="ce3">
            <text:p>126.4858266</text:p>
          </table:table-cell>
          <table:table-cell office:value-type="float" office:value="13.748932999999999" table:style-name="ce3">
            <text:p>13.7489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61219249999999" table:style-name="ce3">
            <text:p>190.6121925</text:p>
          </table:table-cell>
          <table:table-cell office:value-type="float" office:value="20.054767999999999" table:style-name="ce3">
            <text:p>20.0547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82.1359413999999" table:style-name="ce3">
            <text:p>2182.135941</text:p>
          </table:table-cell>
          <table:table-cell office:value-type="float" office:value="200.227778" table:style-name="ce3">
            <text:p>200.22777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5.1883800000001" table:style-name="ce3">
            <text:p>1265.18838</text:p>
          </table:table-cell>
          <table:table-cell office:value-type="float" office:value="125.265309" table:style-name="ce3">
            <text:p>125.2653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8.81609049999997" table:style-name="ce3">
            <text:p>298.8160905</text:p>
          </table:table-cell>
          <table:table-cell office:value-type="float" office:value="30.49513" table:style-name="ce3">
            <text:p>30.495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1.491018" table:style-name="ce3">
            <text:p>131.491018</text:p>
          </table:table-cell>
          <table:table-cell office:value-type="float" office:value="14.163001" table:style-name="ce3">
            <text:p>14.1630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6.10819170000002" table:style-name="ce3">
            <text:p>196.1081917</text:p>
          </table:table-cell>
          <table:table-cell office:value-type="float" office:value="20.059322000000002" table:style-name="ce3">
            <text:p>20.05932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60.4707024999998" table:style-name="ce3">
            <text:p>2060.470703</text:p>
          </table:table-cell>
          <table:table-cell office:value-type="float" office:value="197.79029699999998" table:style-name="ce3">
            <text:p>197.7902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73.4435901000002" table:style-name="ce3">
            <text:p>1173.44359</text:p>
          </table:table-cell>
          <table:table-cell office:value-type="float" office:value="126.936183" table:style-name="ce3">
            <text:p>126.93618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9.51568729999997" table:style-name="ce3">
            <text:p>299.5156873</text:p>
          </table:table-cell>
          <table:table-cell office:value-type="float" office:value="31.392699" table:style-name="ce3">
            <text:p>31.39269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2261034" table:style-name="ce3">
            <text:p>123.2261034</text:p>
          </table:table-cell>
          <table:table-cell office:value-type="float" office:value="13.692873000000001" table:style-name="ce3">
            <text:p>13.69287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2.2728688" table:style-name="ce3">
            <text:p>192.2728688</text:p>
          </table:table-cell>
          <table:table-cell office:value-type="float" office:value="20.310316999999998" table:style-name="ce3">
            <text:p>20.3103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65.6842462" table:style-name="ce3">
            <text:p>2165.684246</text:p>
          </table:table-cell>
          <table:table-cell office:value-type="float" office:value="203.22907799999999" table:style-name="ce3">
            <text:p>203.22907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95.6317297000001" table:style-name="ce3">
            <text:p>1195.63173</text:p>
          </table:table-cell>
          <table:table-cell office:value-type="float" office:value="127.76549899999999" table:style-name="ce3">
            <text:p>127.7654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5.71086880000001" table:style-name="ce3">
            <text:p>295.7108688</text:p>
          </table:table-cell>
          <table:table-cell office:value-type="float" office:value="30.893332000000001" table:style-name="ce3">
            <text:p>30.8933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6.0777945" table:style-name="ce3">
            <text:p>126.0777945</text:p>
          </table:table-cell>
          <table:table-cell office:value-type="float" office:value="13.692615" table:style-name="ce3">
            <text:p>13.692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5.15533099999999" table:style-name="ce3">
            <text:p>195.155331</text:p>
          </table:table-cell>
          <table:table-cell office:value-type="float" office:value="20.281333" table:style-name="ce3">
            <text:p>20.2813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15.7804640999998" table:style-name="ce3">
            <text:p>2115.780464</text:p>
          </table:table-cell>
          <table:table-cell office:value-type="float" office:value="198.27155400000001" table:style-name="ce3">
            <text:p>198.2715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5.7765251000001" table:style-name="ce3">
            <text:p>1135.776525</text:p>
          </table:table-cell>
          <table:table-cell office:value-type="float" office:value="121.60132999999999" table:style-name="ce3">
            <text:p>121.6013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69.0686844" table:style-name="ce3">
            <text:p>269.0686844</text:p>
          </table:table-cell>
          <table:table-cell office:value-type="float" office:value="28.126541" table:style-name="ce3">
            <text:p>28.12654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128737" table:style-name="ce3">
            <text:p>123.128737</text:p>
          </table:table-cell>
          <table:table-cell office:value-type="float" office:value="13.38593" table:style-name="ce3">
            <text:p>13.3859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80504150000002" table:style-name="ce3">
            <text:p>179.8050415</text:p>
          </table:table-cell>
          <table:table-cell office:value-type="float" office:value="19.065349000000001" table:style-name="ce3">
            <text:p>19.06534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95.7816068000002" table:style-name="ce3">
            <text:p>2095.781607</text:p>
          </table:table-cell>
          <table:table-cell office:value-type="float" office:value="197.95073000000002" table:style-name="ce3">
            <text:p>197.9507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40.6259388999999" table:style-name="ce3">
            <text:p>1140.625939</text:p>
          </table:table-cell>
          <table:table-cell office:value-type="float" office:value="122.078666" table:style-name="ce3">
            <text:p>122.07866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2813130000003" table:style-name="ce3">
            <text:p>281.2281313</text:p>
          </table:table-cell>
          <table:table-cell office:value-type="float" office:value="28.608439000000001" table:style-name="ce3">
            <text:p>28.60843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3.3903499" table:style-name="ce3">
            <text:p>123.3903499</text:p>
          </table:table-cell>
          <table:table-cell office:value-type="float" office:value="13.332476" table:style-name="ce3">
            <text:p>13.332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3.13195860000002" table:style-name="ce3">
            <text:p>173.1319586</text:p>
          </table:table-cell>
          <table:table-cell office:value-type="float" office:value="18.511111" table:style-name="ce3">
            <text:p>18.51111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2.4064035000001" table:style-name="ce3">
            <text:p>1882.406404</text:p>
          </table:table-cell>
          <table:table-cell office:value-type="float" office:value="181.103161" table:style-name="ce3">
            <text:p>181.1031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52.8118360000001" table:style-name="ce3">
            <text:p>1052.811836</text:p>
          </table:table-cell>
          <table:table-cell office:value-type="float" office:value="114.894256" table:style-name="ce3">
            <text:p>114.89425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78432229999999" table:style-name="ce3">
            <text:p>277.7843223</text:p>
          </table:table-cell>
          <table:table-cell office:value-type="float" office:value="28.376230999999997" table:style-name="ce3">
            <text:p>28.3762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6.6489473" table:style-name="ce3">
            <text:p>116.6489473</text:p>
          </table:table-cell>
          <table:table-cell office:value-type="float" office:value="12.641731" table:style-name="ce3">
            <text:p>12.641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2.64394129999999" table:style-name="ce3">
            <text:p>172.6439413</text:p>
          </table:table-cell>
          <table:table-cell office:value-type="float" office:value="18.350946" table:style-name="ce3">
            <text:p>18.3509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9.6406899999999" table:style-name="ce3">
            <text:p>1769.64069</text:p>
          </table:table-cell>
          <table:table-cell office:value-type="float" office:value="170.72618500000002" table:style-name="ce3">
            <text:p>170.7261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020.7682664000001" table:style-name="ce3">
            <text:p>1020.768266</text:p>
          </table:table-cell>
          <table:table-cell office:value-type="float" office:value="109.82821100000001" table:style-name="ce3">
            <text:p>109.8282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0.31459240000004" table:style-name="ce3">
            <text:p>280.3145924</text:p>
          </table:table-cell>
          <table:table-cell office:value-type="float" office:value="28.858536000000001" table:style-name="ce3">
            <text:p>28.8585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8.7615019" table:style-name="ce3">
            <text:p>118.7615019</text:p>
          </table:table-cell>
          <table:table-cell office:value-type="float" office:value="12.762274" table:style-name="ce3">
            <text:p>12.7622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7.70541700000001" table:style-name="ce3">
            <text:p>177.705417</text:p>
          </table:table-cell>
          <table:table-cell office:value-type="float" office:value="18.487967999999999" table:style-name="ce3">
            <text:p>18.4879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68.6111144000001" table:style-name="ce3">
            <text:p>1768.611114</text:p>
          </table:table-cell>
          <table:table-cell office:value-type="float" office:value="169.592513" table:style-name="ce3">
            <text:p>169.59251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29.1836429999998" table:style-name="ce3">
            <text:p>1129.183643</text:p>
          </table:table-cell>
          <table:table-cell office:value-type="float" office:value="124.26798500000001" table:style-name="ce3">
            <text:p>124.26798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4.7228925" table:style-name="ce3">
            <text:p>274.7228925</text:p>
          </table:table-cell>
          <table:table-cell office:value-type="float" office:value="27.595808999999999" table:style-name="ce3">
            <text:p>27.59580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3.04396010000001" table:style-name="ce3">
            <text:p>113.0439601</text:p>
          </table:table-cell>
          <table:table-cell office:value-type="float" office:value="12.263731" table:style-name="ce3">
            <text:p>12.263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16606959999999" table:style-name="ce3">
            <text:p>175.1660696</text:p>
          </table:table-cell>
          <table:table-cell office:value-type="float" office:value="18.188300000000002" table:style-name="ce3">
            <text:p>18.188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788.7829982000001" table:style-name="ce3">
            <text:p>1788.782998</text:p>
          </table:table-cell>
          <table:table-cell office:value-type="float" office:value="174.04476099999999" table:style-name="ce3">
            <text:p>174.04476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33.5814464" table:style-name="ce3">
            <text:p>1133.581446</text:p>
          </table:table-cell>
          <table:table-cell office:value-type="float" office:value="127.545132" table:style-name="ce3">
            <text:p>127.545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6.44622530000004" table:style-name="ce3">
            <text:p>296.4462253</text:p>
          </table:table-cell>
          <table:table-cell office:value-type="float" office:value="30.953575999999998" table:style-name="ce3">
            <text:p>30.9535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5.6572238" table:style-name="ce3">
            <text:p>115.6572238</text:p>
          </table:table-cell>
          <table:table-cell office:value-type="float" office:value="12.57128" table:style-name="ce3">
            <text:p>12.571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0.76260819999999" table:style-name="ce3">
            <text:p>170.7626082</text:p>
          </table:table-cell>
          <table:table-cell office:value-type="float" office:value="18.944492" table:style-name="ce3">
            <text:p>18.94449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887.0132839000003" table:style-name="ce3">
            <text:p>1887.013284</text:p>
          </table:table-cell>
          <table:table-cell office:value-type="float" office:value="185.948227" table:style-name="ce3">
            <text:p>185.94822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3.9216369000001" table:style-name="ce3">
            <text:p>1183.921637</text:p>
          </table:table-cell>
          <table:table-cell office:value-type="float" office:value="135.54682" table:style-name="ce3">
            <text:p>135.5468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98954660000004" table:style-name="ce3">
            <text:p>281.9895466</text:p>
          </table:table-cell>
          <table:table-cell office:value-type="float" office:value="30.427405" table:style-name="ce3">
            <text:p>30.4274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1.1317607" table:style-name="ce3">
            <text:p>121.1317607</text:p>
          </table:table-cell>
          <table:table-cell office:value-type="float" office:value="13.152483999999999" table:style-name="ce3">
            <text:p>13.1524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5.9899848" table:style-name="ce3">
            <text:p>185.9899848</text:p>
          </table:table-cell>
          <table:table-cell office:value-type="float" office:value="19.573727999999999" table:style-name="ce3">
            <text:p>19.57372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94.1461866" table:style-name="ce3">
            <text:p>1994.146187</text:p>
          </table:table-cell>
          <table:table-cell office:value-type="float" office:value="194.650284" table:style-name="ce3">
            <text:p>194.65028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2.980178" table:style-name="ce3">
            <text:p>1182.980178</text:p>
          </table:table-cell>
          <table:table-cell office:value-type="float" office:value="133.973285" table:style-name="ce3">
            <text:p>133.9732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1203423" table:style-name="ce3">
            <text:p>289.1203423</text:p>
          </table:table-cell>
          <table:table-cell office:value-type="float" office:value="29.879052000000001" table:style-name="ce3">
            <text:p>29.87905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19.7890941" table:style-name="ce3">
            <text:p>119.7890941</text:p>
          </table:table-cell>
          <table:table-cell office:value-type="float" office:value="12.999862" table:style-name="ce3">
            <text:p>12.99986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1.04890319999998" table:style-name="ce3">
            <text:p>181.0489032</text:p>
          </table:table-cell>
          <table:table-cell office:value-type="float" office:value="19.114885000000001" table:style-name="ce3">
            <text:p>19.11488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61.3460965999998" table:style-name="ce3">
            <text:p>2261.346097</text:p>
          </table:table-cell>
          <table:table-cell office:value-type="float" office:value="218.61014899999998" table:style-name="ce3">
            <text:p>218.6101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7773038" table:style-name="ce3">
            <text:p>1299.777304</text:p>
          </table:table-cell>
          <table:table-cell office:value-type="float" office:value="147.82719500000002" table:style-name="ce3">
            <text:p>147.827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91.16751149999999" table:style-name="ce3">
            <text:p>291.1675115</text:p>
          </table:table-cell>
          <table:table-cell office:value-type="float" office:value="30.809343999999999" table:style-name="ce3">
            <text:p>30.80934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8.66391770000001" table:style-name="ce3">
            <text:p>128.6639177</text:p>
          </table:table-cell>
          <table:table-cell office:value-type="float" office:value="13.939062" table:style-name="ce3">
            <text:p>13.93906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81181700000002" table:style-name="ce3">
            <text:p>190.811817</text:p>
          </table:table-cell>
          <table:table-cell office:value-type="float" office:value="20.176846000000001" table:style-name="ce3">
            <text:p>20.17684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19.4852572999998" table:style-name="ce3">
            <text:p>2419.485257</text:p>
          </table:table-cell>
          <table:table-cell office:value-type="float" office:value="227.96329100000003" table:style-name="ce3">
            <text:p>227.96329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9.3537240000001" table:style-name="ce3">
            <text:p>1359.353724</text:p>
          </table:table-cell>
          <table:table-cell office:value-type="float" office:value="153.17680899999999" table:style-name="ce3">
            <text:p>153.17680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9.54607970000001" table:style-name="ce3">
            <text:p>319.5460797</text:p>
          </table:table-cell>
          <table:table-cell office:value-type="float" office:value="32.760959999999997" table:style-name="ce3">
            <text:p>32.7609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79820050000001" table:style-name="ce3">
            <text:p>133.7982005</text:p>
          </table:table-cell>
          <table:table-cell office:value-type="float" office:value="14.462866" table:style-name="ce3">
            <text:p>14.46286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11.31431269999999" table:style-name="ce3">
            <text:p>211.3143127</text:p>
          </table:table-cell>
          <table:table-cell office:value-type="float" office:value="19.530624" table:style-name="ce3">
            <text:p>19.5306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26.0846781999999" table:style-name="ce3">
            <text:p>2326.084678</text:p>
          </table:table-cell>
          <table:table-cell office:value-type="float" office:value="224.61850200000001" table:style-name="ce3">
            <text:p>224.61850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4.5366795" table:style-name="ce3">
            <text:p>1324.53668</text:p>
          </table:table-cell>
          <table:table-cell office:value-type="float" office:value="151.82510400000001" table:style-name="ce3">
            <text:p>151.82510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8.698869" table:style-name="ce3">
            <text:p>328.698869</text:p>
          </table:table-cell>
          <table:table-cell office:value-type="float" office:value="33.828663999999996" table:style-name="ce3">
            <text:p>33.8286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9.60315349999999" table:style-name="ce3">
            <text:p>139.6031535</text:p>
          </table:table-cell>
          <table:table-cell office:value-type="float" office:value="14.979822" table:style-name="ce3">
            <text:p>14.9798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4.50092050000001" table:style-name="ce3">
            <text:p>184.5009205</text:p>
          </table:table-cell>
          <table:table-cell office:value-type="float" office:value="20.843835000000002" table:style-name="ce3">
            <text:p>20.843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13.2637196000001" table:style-name="ce3">
            <text:p>2313.26372</text:p>
          </table:table-cell>
          <table:table-cell office:value-type="float" office:value="222.85974499999998" table:style-name="ce3">
            <text:p>222.85974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43.1180838" table:style-name="ce3">
            <text:p>1343.118084</text:p>
          </table:table-cell>
          <table:table-cell office:value-type="float" office:value="150.82017500000001" table:style-name="ce3">
            <text:p>150.82017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743968" table:style-name="ce3">
            <text:p>311.743968</text:p>
          </table:table-cell>
          <table:table-cell office:value-type="float" office:value="31.917422000000002" table:style-name="ce3">
            <text:p>31.91742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7672269999999" table:style-name="ce3">
            <text:p>135.7767227</text:p>
          </table:table-cell>
          <table:table-cell office:value-type="float" office:value="14.680714" table:style-name="ce3">
            <text:p>14.6807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29676979999999" table:style-name="ce3">
            <text:p>193.2967698</text:p>
          </table:table-cell>
          <table:table-cell office:value-type="float" office:value="20.732075999999999" table:style-name="ce3">
            <text:p>20.7320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9.3070293999999" table:style-name="ce3">
            <text:p>2439.307029</text:p>
          </table:table-cell>
          <table:table-cell office:value-type="float" office:value="234.480684" table:style-name="ce3">
            <text:p>234.4806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93.0276334" table:style-name="ce3">
            <text:p>1393.027633</text:p>
          </table:table-cell>
          <table:table-cell office:value-type="float" office:value="155.68571500000002" table:style-name="ce3">
            <text:p>155.68571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5.81540189999998" table:style-name="ce3">
            <text:p>305.8154019</text:p>
          </table:table-cell>
          <table:table-cell office:value-type="float" office:value="31.866600000000002" table:style-name="ce3">
            <text:p>31.866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6266732" table:style-name="ce3">
            <text:p>137.6266732</text:p>
          </table:table-cell>
          <table:table-cell office:value-type="float" office:value="14.837873999999999" table:style-name="ce3">
            <text:p>14.8378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0.90277839999999" table:style-name="ce3">
            <text:p>190.9027784</text:p>
          </table:table-cell>
          <table:table-cell office:value-type="float" office:value="20.148332" table:style-name="ce3">
            <text:p>20.1483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64.9513280000001" table:style-name="ce3">
            <text:p>2364.951328</text:p>
          </table:table-cell>
          <table:table-cell office:value-type="float" office:value="227.67250100000001" table:style-name="ce3">
            <text:p>227.67250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61.3772631000002" table:style-name="ce3">
            <text:p>1361.377263</text:p>
          </table:table-cell>
          <table:table-cell office:value-type="float" office:value="152.946102" table:style-name="ce3">
            <text:p>152.94610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6.58104789999999" table:style-name="ce3">
            <text:p>306.5810479</text:p>
          </table:table-cell>
          <table:table-cell office:value-type="float" office:value="31.056698999999998" table:style-name="ce3">
            <text:p>31.0566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93409170000001" table:style-name="ce3">
            <text:p>133.9340917</text:p>
          </table:table-cell>
          <table:table-cell office:value-type="float" office:value="14.488567" table:style-name="ce3">
            <text:p>14.48856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3.36238369999998" table:style-name="ce3">
            <text:p>183.3623837</text:p>
          </table:table-cell>
          <table:table-cell office:value-type="float" office:value="19.582585999999999" table:style-name="ce3">
            <text:p>19.5825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6182297" table:style-name="ce3">
            <text:p>2070.61823</text:p>
          </table:table-cell>
          <table:table-cell office:value-type="float" office:value="203.651599" table:style-name="ce3">
            <text:p>203.65159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29.8453380000001" table:style-name="ce3">
            <text:p>1229.845338</text:p>
          </table:table-cell>
          <table:table-cell office:value-type="float" office:value="138.05225999999999" table:style-name="ce3">
            <text:p>138.0522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77.69422629999997" table:style-name="ce3">
            <text:p>277.6942263</text:p>
          </table:table-cell>
          <table:table-cell office:value-type="float" office:value="28.427084999999998" table:style-name="ce3">
            <text:p>28.427085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0.92179640000001" table:style-name="ce3">
            <text:p>120.9217964</text:p>
          </table:table-cell>
          <table:table-cell office:value-type="float" office:value="13.088748000000001" table:style-name="ce3">
            <text:p>13.08874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6.10925550000002" table:style-name="ce3">
            <text:p>176.1092555</text:p>
          </table:table-cell>
          <table:table-cell office:value-type="float" office:value="18.128616000000001" table:style-name="ce3">
            <text:p>18.128616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1.4128648999999" table:style-name="ce3">
            <text:p>1911.412865</text:p>
          </table:table-cell>
          <table:table-cell office:value-type="float" office:value="185.36506800000001" table:style-name="ce3">
            <text:p>185.36506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4.8333831" table:style-name="ce3">
            <text:p>1164.833383</text:p>
          </table:table-cell>
          <table:table-cell office:value-type="float" office:value="129.173813" table:style-name="ce3">
            <text:p>129.17381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1.29072639999998" table:style-name="ce3">
            <text:p>281.2907264</text:p>
          </table:table-cell>
          <table:table-cell office:value-type="float" office:value="28.697286999999999" table:style-name="ce3">
            <text:p>28.6972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4.6756567" table:style-name="ce3">
            <text:p>124.6756567</text:p>
          </table:table-cell>
          <table:table-cell office:value-type="float" office:value="13.510698" table:style-name="ce3">
            <text:p>13.51069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64.80341319999999" table:style-name="ce3">
            <text:p>164.8034132</text:p>
          </table:table-cell>
          <table:table-cell office:value-type="float" office:value="18.530000999999999" table:style-name="ce3">
            <text:p>18.53000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57.3358644999998" table:style-name="ce3">
            <text:p>1957.335865</text:p>
          </table:table-cell>
          <table:table-cell office:value-type="float" office:value="190.04638999999997" table:style-name="ce3">
            <text:p>190.0463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9.8120104999998" table:style-name="ce3">
            <text:p>1169.812011</text:p>
          </table:table-cell>
          <table:table-cell office:value-type="float" office:value="127.11449999999999" table:style-name="ce3">
            <text:p>127.114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5.4022655" table:style-name="ce3">
            <text:p>285.4022655</text:p>
          </table:table-cell>
          <table:table-cell office:value-type="float" office:value="28.78304" table:style-name="ce3">
            <text:p>28.7830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2.32355579999999" table:style-name="ce3">
            <text:p>122.3235558</text:p>
          </table:table-cell>
          <table:table-cell office:value-type="float" office:value="13.188712000000001" table:style-name="ce3">
            <text:p>13.18871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9.59795410000001" table:style-name="ce3">
            <text:p>179.5979541</text:p>
          </table:table-cell>
          <table:table-cell office:value-type="float" office:value="19.108699999999999" table:style-name="ce3">
            <text:p>19.108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19.3153548" table:style-name="ce3">
            <text:p>1919.315355</text:p>
          </table:table-cell>
          <table:table-cell office:value-type="float" office:value="185.73228699999999" table:style-name="ce3">
            <text:p>185.73228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56.4670854000001" table:style-name="ce3">
            <text:p>1156.467085</text:p>
          </table:table-cell>
          <table:table-cell office:value-type="float" office:value="125.39220700000001" table:style-name="ce3">
            <text:p>125.39220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71843820000004" table:style-name="ce3">
            <text:p>289.7184382</text:p>
          </table:table-cell>
          <table:table-cell office:value-type="float" office:value="29.84816" table:style-name="ce3">
            <text:p>29.84816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2.2842469" table:style-name="ce3">
            <text:p>132.2842469</text:p>
          </table:table-cell>
          <table:table-cell office:value-type="float" office:value="13.27051" table:style-name="ce3">
            <text:p>13.2705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75.3930374" table:style-name="ce3">
            <text:p>175.3930374</text:p>
          </table:table-cell>
          <table:table-cell office:value-type="float" office:value="18.730962999999999" table:style-name="ce3">
            <text:p>18.73096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45.5197822" table:style-name="ce3">
            <text:p>2045.519782</text:p>
          </table:table-cell>
          <table:table-cell office:value-type="float" office:value="198.51344499999999" table:style-name="ce3">
            <text:p>198.51344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6.3001139" table:style-name="ce3">
            <text:p>1236.300114</text:p>
          </table:table-cell>
          <table:table-cell office:value-type="float" office:value="134.22091599999999" table:style-name="ce3">
            <text:p>134.22091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45185370000002" table:style-name="ce3">
            <text:p>309.4518537</text:p>
          </table:table-cell>
          <table:table-cell office:value-type="float" office:value="31.657869999999999" table:style-name="ce3">
            <text:p>31.6578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5.8615661" table:style-name="ce3">
            <text:p>125.8615661</text:p>
          </table:table-cell>
          <table:table-cell office:value-type="float" office:value="14.593840999999999" table:style-name="ce3">
            <text:p>14.5938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47745990000001" table:style-name="ce3">
            <text:p>186.4774599</text:p>
          </table:table-cell>
          <table:table-cell office:value-type="float" office:value="19.626231999999998" table:style-name="ce3">
            <text:p>19.62623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102.1518142999998" table:style-name="ce3">
            <text:p>2102.151814</text:p>
          </table:table-cell>
          <table:table-cell office:value-type="float" office:value="203.83965700000002" table:style-name="ce3">
            <text:p>203.83965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63.1705244" table:style-name="ce3">
            <text:p>1263.170524</text:p>
          </table:table-cell>
          <table:table-cell office:value-type="float" office:value="138.82656500000002" table:style-name="ce3">
            <text:p>138.82656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7.21127810000002" table:style-name="ce3">
            <text:p>307.2112781</text:p>
          </table:table-cell>
          <table:table-cell office:value-type="float" office:value="31.222253000000002" table:style-name="ce3">
            <text:p>31.22225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3.8366992" table:style-name="ce3">
            <text:p>133.8366992</text:p>
          </table:table-cell>
          <table:table-cell office:value-type="float" office:value="14.509945999999999" table:style-name="ce3">
            <text:p>14.50994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8007379" table:style-name="ce3">
            <text:p>186.8007379</text:p>
          </table:table-cell>
          <table:table-cell office:value-type="float" office:value="19.761614000000002" table:style-name="ce3">
            <text:p>19.7616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7.9893982999997" table:style-name="ce3">
            <text:p>2287.989398</text:p>
          </table:table-cell>
          <table:table-cell office:value-type="float" office:value="219.40526899999998" table:style-name="ce3">
            <text:p>219.405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28.5910352999999" table:style-name="ce3">
            <text:p>1328.591035</text:p>
          </table:table-cell>
          <table:table-cell office:value-type="float" office:value="143.97794500000001" table:style-name="ce3">
            <text:p>143.9779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20684490000002" table:style-name="ce3">
            <text:p>309.2068449</text:p>
          </table:table-cell>
          <table:table-cell office:value-type="float" office:value="31.667645" table:style-name="ce3">
            <text:p>31.66764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1026799" table:style-name="ce3">
            <text:p>143.1026799</text:p>
          </table:table-cell>
          <table:table-cell office:value-type="float" office:value="15.411434" table:style-name="ce3">
            <text:p>15.41143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6.7425039" table:style-name="ce3">
            <text:p>186.7425039</text:p>
          </table:table-cell>
          <table:table-cell office:value-type="float" office:value="19.79344" table:style-name="ce3">
            <text:p>19.7934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88.5230352999997" table:style-name="ce3">
            <text:p>2388.523035</text:p>
          </table:table-cell>
          <table:table-cell office:value-type="float" office:value="225.69752800000001" table:style-name="ce3">
            <text:p>225.6975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9.852564" table:style-name="ce3">
            <text:p>1299.852564</text:p>
          </table:table-cell>
          <table:table-cell office:value-type="float" office:value="144.195965" table:style-name="ce3">
            <text:p>144.1959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1.06425960000001" table:style-name="ce3">
            <text:p>311.0642596</text:p>
          </table:table-cell>
          <table:table-cell office:value-type="float" office:value="32.254372000000004" table:style-name="ce3">
            <text:p>32.25437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8.76107830000001" table:style-name="ce3">
            <text:p>138.7610783</text:p>
          </table:table-cell>
          <table:table-cell office:value-type="float" office:value="14.92981" table:style-name="ce3">
            <text:p>14.9298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3.74153999999999" table:style-name="ce3">
            <text:p>193.74154</text:p>
          </table:table-cell>
          <table:table-cell office:value-type="float" office:value="19.763666000000001" table:style-name="ce3">
            <text:p>19.76366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5.9505095999998" table:style-name="ce3">
            <text:p>2375.95051</text:p>
          </table:table-cell>
          <table:table-cell office:value-type="float" office:value="224.152153" table:style-name="ce3">
            <text:p>224.15215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2.7464420000001" table:style-name="ce3">
            <text:p>1372.746442</text:p>
          </table:table-cell>
          <table:table-cell office:value-type="float" office:value="150.91317099999998" table:style-name="ce3">
            <text:p>150.913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7.59947669999997" table:style-name="ce3">
            <text:p>327.5994767</text:p>
          </table:table-cell>
          <table:table-cell office:value-type="float" office:value="33.575689999999994" table:style-name="ce3">
            <text:p>33.5756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3.92443710000001" table:style-name="ce3">
            <text:p>143.9244371</text:p>
          </table:table-cell>
          <table:table-cell office:value-type="float" office:value="15.424326000000001" table:style-name="ce3">
            <text:p>15.4243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8.68345189999999" table:style-name="ce3">
            <text:p>198.6834519</text:p>
          </table:table-cell>
          <table:table-cell office:value-type="float" office:value="20.914484999999999" table:style-name="ce3">
            <text:p>20.91448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435.8342192999999" table:style-name="ce3">
            <text:p>2435.834219</text:p>
          </table:table-cell>
          <table:table-cell office:value-type="float" office:value="228.91947099999999" table:style-name="ce3">
            <text:p>228.91947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89.7784832" table:style-name="ce3">
            <text:p>1389.778483</text:p>
          </table:table-cell>
          <table:table-cell office:value-type="float" office:value="150.09371200000001" table:style-name="ce3">
            <text:p>150.09371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0.53670290000002" table:style-name="ce3">
            <text:p>340.5367029</text:p>
          </table:table-cell>
          <table:table-cell office:value-type="float" office:value="34.961852" table:style-name="ce3">
            <text:p>34.96185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7.96182049999999" table:style-name="ce3">
            <text:p>147.9618205</text:p>
          </table:table-cell>
          <table:table-cell office:value-type="float" office:value="15.815376000000001" table:style-name="ce3">
            <text:p>15.81537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3.77599749999999" table:style-name="ce3">
            <text:p>203.7759975</text:p>
          </table:table-cell>
          <table:table-cell office:value-type="float" office:value="21.159223999999998" table:style-name="ce3">
            <text:p>21.1592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501.3156899999999" table:style-name="ce3">
            <text:p>2501.31569</text:p>
          </table:table-cell>
          <table:table-cell office:value-type="float" office:value="235.87796" table:style-name="ce3">
            <text:p>235.877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70.5048648" table:style-name="ce3">
            <text:p>1370.504865</text:p>
          </table:table-cell>
          <table:table-cell office:value-type="float" office:value="146.93202400000001" table:style-name="ce3">
            <text:p>146.93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9.04640640000002" table:style-name="ce3">
            <text:p>329.0464064</text:p>
          </table:table-cell>
          <table:table-cell office:value-type="float" office:value="33.766244999999998" table:style-name="ce3">
            <text:p>33.76624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87927260000001" table:style-name="ce3">
            <text:p>150.8792726</text:p>
          </table:table-cell>
          <table:table-cell office:value-type="float" office:value="16.015694" table:style-name="ce3">
            <text:p>16.01569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4.3542214" table:style-name="ce3">
            <text:p>204.3542214</text:p>
          </table:table-cell>
          <table:table-cell office:value-type="float" office:value="20.953517999999999" table:style-name="ce3">
            <text:p>20.95351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372.6565482999999" table:style-name="ce3">
            <text:p>2372.656548</text:p>
          </table:table-cell>
          <table:table-cell office:value-type="float" office:value="225.431489" table:style-name="ce3">
            <text:p>225.4314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4.5746850999999" table:style-name="ce3">
            <text:p>1334.574685</text:p>
          </table:table-cell>
          <table:table-cell office:value-type="float" office:value="143.645959" table:style-name="ce3">
            <text:p>143.64595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1.25279460000002" table:style-name="ce3">
            <text:p>321.2527946</text:p>
          </table:table-cell>
          <table:table-cell office:value-type="float" office:value="32.649661000000002" table:style-name="ce3">
            <text:p>32.64966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2.62628240000001" table:style-name="ce3">
            <text:p>142.6262824</text:p>
          </table:table-cell>
          <table:table-cell office:value-type="float" office:value="15.187671999999999" table:style-name="ce3">
            <text:p>15.18767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7.15777650000001" table:style-name="ce3">
            <text:p>197.1577765</text:p>
          </table:table-cell>
          <table:table-cell office:value-type="float" office:value="20.385617" table:style-name="ce3">
            <text:p>20.38561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80.222663" table:style-name="ce3">
            <text:p>2080.222663</text:p>
          </table:table-cell>
          <table:table-cell office:value-type="float" office:value="195.47328099999999" table:style-name="ce3">
            <text:p>195.4732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42.2575323000001" table:style-name="ce3">
            <text:p>1242.257532</text:p>
          </table:table-cell>
          <table:table-cell office:value-type="float" office:value="130.775859" table:style-name="ce3">
            <text:p>130.77585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21367700000002" table:style-name="ce3">
            <text:p>289.213677</text:p>
          </table:table-cell>
          <table:table-cell office:value-type="float" office:value="29.398869999999999" table:style-name="ce3">
            <text:p>29.3988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0.00421549999999" table:style-name="ce3">
            <text:p>130.0042155</text:p>
          </table:table-cell>
          <table:table-cell office:value-type="float" office:value="13.928229999999999" table:style-name="ce3">
            <text:p>13.9282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0.08554330000001" table:style-name="ce3">
            <text:p>180.0855433</text:p>
          </table:table-cell>
          <table:table-cell office:value-type="float" office:value="18.520313999999999" table:style-name="ce3">
            <text:p>18.5203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68.9497145" table:style-name="ce3">
            <text:p>1968.949715</text:p>
          </table:table-cell>
          <table:table-cell office:value-type="float" office:value="185.06548000000001" table:style-name="ce3">
            <text:p>185.065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1.5661502999999" table:style-name="ce3">
            <text:p>1181.56615</text:p>
          </table:table-cell>
          <table:table-cell office:value-type="float" office:value="124.015467" table:style-name="ce3">
            <text:p>124.015467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10.9938257" table:style-name="ce3">
            <text:p>310.9938257</text:p>
          </table:table-cell>
          <table:table-cell office:value-type="float" office:value="31.308938000000001" table:style-name="ce3">
            <text:p>31.30893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7.08278150000001" table:style-name="ce3">
            <text:p>137.0827815</text:p>
          </table:table-cell>
          <table:table-cell office:value-type="float" office:value="14.578134" table:style-name="ce3">
            <text:p>14.57813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4.76753790000001" table:style-name="ce3">
            <text:p>194.7675379</text:p>
          </table:table-cell>
          <table:table-cell office:value-type="float" office:value="19.722798000000001" table:style-name="ce3">
            <text:p>19.722798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041233999999" table:style-name="ce4">
            <text:p>1941.6041234</text:p>
          </table:table-cell>
          <table:table-cell office:value-type="float" office:value="178.69529900000001" table:style-name="ce3">
            <text:p>178.69529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60.0631866000001" table:style-name="ce4">
            <text:p>1160.0631866</text:p>
          </table:table-cell>
          <table:table-cell office:value-type="float" office:value="122.45111799999999" table:style-name="ce3">
            <text:p>122.45111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289.98085529999997" table:style-name="ce4">
            <text:p>289.9808553</text:p>
          </table:table-cell>
          <table:table-cell office:value-type="float" office:value="29.399757999999999" table:style-name="ce3">
            <text:p>29.39975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7.28438800000001" table:style-name="ce4">
            <text:p>127.2843880</text:p>
          </table:table-cell>
          <table:table-cell office:value-type="float" office:value="13.498192" table:style-name="ce3">
            <text:p>13.4981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89.6784237" table:style-name="ce4">
            <text:p>189.6784237</text:p>
          </table:table-cell>
          <table:table-cell office:value-type="float" office:value="19.071131000000001" table:style-name="ce3">
            <text:p>19.07113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1941.6522313" table:style-name="ce4">
            <text:p>1941.6522313</text:p>
          </table:table-cell>
          <table:table-cell office:value-type="float" office:value="177.02340100000001" table:style-name="ce3">
            <text:p>177.02340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187.1539267000001" table:style-name="ce4">
            <text:p>1187.1539267</text:p>
          </table:table-cell>
          <table:table-cell office:value-type="float" office:value="123.800983" table:style-name="ce3">
            <text:p>123.80098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09.70088679999998" table:style-name="ce4">
            <text:p>309.7008868</text:p>
          </table:table-cell>
          <table:table-cell office:value-type="float" office:value="32.085236000000002" table:style-name="ce3">
            <text:p>32.085236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29.85717579999999" table:style-name="ce4">
            <text:p>129.8571758</text:p>
          </table:table-cell>
          <table:table-cell office:value-type="float" office:value="13.817209999999999" table:style-name="ce3">
            <text:p>13.81721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1.39644129999999" table:style-name="ce4">
            <text:p>191.3964413</text:p>
          </table:table-cell>
          <table:table-cell office:value-type="float" office:value="19.307977000000001" table:style-name="ce3">
            <text:p>19.3079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70.3769431000001" table:style-name="ce4">
            <text:p>2070.3769431</text:p>
          </table:table-cell>
          <table:table-cell office:value-type="float" office:value="188.30909800000001" table:style-name="ce3">
            <text:p>188.30909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91.2818259999999" table:style-name="ce4">
            <text:p>1291.2818260</text:p>
          </table:table-cell>
          <table:table-cell office:value-type="float" office:value="134.82917800000001" table:style-name="ce3">
            <text:p>134.829178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32.4003242" table:style-name="ce4">
            <text:p>332.4003242</text:p>
          </table:table-cell>
          <table:table-cell office:value-type="float" office:value="33.670606999999997" table:style-name="ce3">
            <text:p>33.670607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0.54545479999999" table:style-name="ce4">
            <text:p>140.5454548</text:p>
          </table:table-cell>
          <table:table-cell office:value-type="float" office:value="14.963179" table:style-name="ce3">
            <text:p>14.96317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7.71543790000001" table:style-name="ce4">
            <text:p>207.7154379</text:p>
          </table:table-cell>
          <table:table-cell office:value-type="float" office:value="20.940899000000002" table:style-name="ce3">
            <text:p>20.94089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021.5916196000001" table:style-name="ce4">
            <text:p>2021.5916196</text:p>
          </table:table-cell>
          <table:table-cell office:value-type="float" office:value="183.42736300000001" table:style-name="ce3">
            <text:p>183.427363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234.6540622" table:style-name="ce4">
            <text:p>1234.6540622</text:p>
          </table:table-cell>
          <table:table-cell office:value-type="float" office:value="130.16304" table:style-name="ce3">
            <text:p>130.1630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25.96639210000001" table:style-name="ce4">
            <text:p>325.9663921</text:p>
          </table:table-cell>
          <table:table-cell office:value-type="float" office:value="32.497388999999998" table:style-name="ce3">
            <text:p>32.49738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35.7114918" table:style-name="ce4">
            <text:p>135.7114918</text:p>
          </table:table-cell>
          <table:table-cell office:value-type="float" office:value="14.591796" table:style-name="ce3">
            <text:p>14.591796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199.88800670000001" table:style-name="ce4">
            <text:p>199.8880067</text:p>
          </table:table-cell>
          <table:table-cell office:value-type="float" office:value="20.136264000000001" table:style-name="ce3">
            <text:p>20.136264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82.7319237000002" table:style-name="ce4">
            <text:p>2282.7319237</text:p>
          </table:table-cell>
          <table:table-cell office:value-type="float" office:value="207.19972899999999" table:style-name="ce3">
            <text:p>207.199729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52.9840134999999" table:style-name="ce4">
            <text:p>1352.9840135</text:p>
          </table:table-cell>
          <table:table-cell office:value-type="float" office:value="142.650035" table:style-name="ce3">
            <text:p>142.650035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4.81351380000001" table:style-name="ce4">
            <text:p>344.8135138</text:p>
          </table:table-cell>
          <table:table-cell office:value-type="float" office:value="34.291564000000001" table:style-name="ce3">
            <text:p>34.29156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48.58331989999999" table:style-name="ce4">
            <text:p>148.5833199</text:p>
          </table:table-cell>
          <table:table-cell office:value-type="float" office:value="15.874446000000001" table:style-name="ce3">
            <text:p>15.874446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08.4042542" table:style-name="ce4">
            <text:p>208.4042542</text:p>
          </table:table-cell>
          <table:table-cell office:value-type="float" office:value="21.00234" table:style-name="ce3">
            <text:p>21.0023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1 - Distrito</text:p>
          </table:table-cell>
          <table:table-cell office:value-type="float" office:value="2253.6427795999998" table:style-name="ce4">
            <text:p>2253.6427796</text:p>
          </table:table-cell>
          <table:table-cell office:value-type="float" office:value="204.66994800000001" table:style-name="ce3">
            <text:p>204.669948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2 - San Cristóbal</text:p>
          </table:table-cell>
          <table:table-cell office:value-type="float" office:value="1338.6354425" table:style-name="ce4">
            <text:p>1338.6354425</text:p>
          </table:table-cell>
          <table:table-cell office:value-type="float" office:value="140.59379100000001" table:style-name="ce3">
            <text:p>140.593791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3 - Baní</text:p>
          </table:table-cell>
          <table:table-cell office:value-type="float" office:value="346.27135029999999" table:style-name="ce4">
            <text:p>346.2713503</text:p>
          </table:table-cell>
          <table:table-cell office:value-type="float" office:value="34.912402999999998" table:style-name="ce3">
            <text:p>34.912403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4 - San Juan</text:p>
          </table:table-cell>
          <table:table-cell office:value-type="float" office:value="150.5325689" table:style-name="ce4">
            <text:p>150.5325689</text:p>
          </table:table-cell>
          <table:table-cell office:value-type="float" office:value="16.114674000000001" table:style-name="ce3">
            <text:p>16.114674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5 - Barahona</text:p>
          </table:table-cell>
          <table:table-cell office:value-type="float" office:value="220.88759809999999" table:style-name="ce4">
            <text:p>220.8875981</text:p>
          </table:table-cell>
          <table:table-cell office:value-type="float" office:value="21.841916000000001" table:style-name="ce3">
            <text:p>21.841916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406.7258653800004" table:style-name="ce4">
            <text:p>2406.7258654</text:p>
          </table:table-cell>
          <table:table-cell office:value-type="float" office:value="218.61219700000001" table:style-name="ce3">
            <text:p>218.612197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55.6999748799999" table:style-name="ce4">
            <text:p>855.6999749</text:p>
          </table:table-cell>
          <table:table-cell office:value-type="float" office:value="88.913753999999997" table:style-name="ce3">
            <text:p>88.913754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58.27588261999995" table:style-name="ce4">
            <text:p>558.2758826</text:p>
          </table:table-cell>
          <table:table-cell office:value-type="float" office:value="58.99465" table:style-name="ce3">
            <text:p>58.99465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23804904999997" table:style-name="ce4">
            <text:p>365.2380491</text:p>
          </table:table-cell>
          <table:table-cell office:value-type="float" office:value="36.363140999999999" table:style-name="ce3">
            <text:p>36.363141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1.62435102999999" table:style-name="ce4">
            <text:p>161.6243510</text:p>
          </table:table-cell>
          <table:table-cell office:value-type="float" office:value="17.104963000000001" table:style-name="ce3">
            <text:p>17.104963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7.16965499" table:style-name="ce4">
            <text:p>237.1696550</text:p>
          </table:table-cell>
          <table:table-cell office:value-type="float" office:value="23.409486000000001" table:style-name="ce3">
            <text:p>23.409486</text:p>
          </table:table-cell>
          <table:table-cell office:value-type="string" table:style-name="ce2">
            <text:p>Agosto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Distrito</text:p>
          </table:table-cell>
          <table:table-cell office:value-type="float" office:value="2587.1068903601767" table:style-name="ce4">
            <text:p>2587.1068904</text:p>
          </table:table-cell>
          <table:table-cell office:value-type="float" office:value="233.38927799999999" table:style-name="ce3">
            <text:p>233.389278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to Domingo</text:p>
          </table:table-cell>
          <table:table-cell office:value-type="float" office:value="895.87196746007646" table:style-name="ce4">
            <text:p>895.8719675</text:p>
          </table:table-cell>
          <table:table-cell office:value-type="float" office:value="91.873530000000002" table:style-name="ce3">
            <text:p>91.87353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Cristobal</text:p>
          </table:table-cell>
          <table:table-cell office:value-type="float" office:value="590.79735023998819" table:style-name="ce4">
            <text:p>590.7973502</text:p>
          </table:table-cell>
          <table:table-cell office:value-type="float" office:value="61.505214000000002" table:style-name="ce3">
            <text:p>61.505214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ni</text:p>
          </table:table-cell>
          <table:table-cell office:value-type="float" office:value="365.71148251998665" table:style-name="ce4">
            <text:p>365.7114825</text:p>
          </table:table-cell>
          <table:table-cell office:value-type="float" office:value="36.263167000000003" table:style-name="ce3">
            <text:p>36.263167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San Juan<text:s/></text:p>
          </table:table-cell>
          <table:table-cell office:value-type="float" office:value="160.33274443000008" table:style-name="ce4">
            <text:p>160.3327444</text:p>
          </table:table-cell>
          <table:table-cell office:value-type="float" office:value="16.963630999999999" table:style-name="ce3">
            <text:p>16.963631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a Barahona</text:p>
          </table:table-cell>
          <table:table-cell office:value-type="float" office:value="235.49692383000507" table:style-name="ce4">
            <text:p>235.4969238</text:p>
          </table:table-cell>
          <table:table-cell office:value-type="float" office:value="23.205120000000001" table:style-name="ce3">
            <text:p>23.20512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2">
            <text:p>2025</text:p>
          </table:table-cell>
          <table:table-cell table:number-columns-repeated="16379"/>
        </table:table-row>
        <table:table-row table:number-rows-repeated="10480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7" number:min-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Viviana Bodden</meta:initial-creator>
    <dc:creator>Isaac Reyes Hernandez</dc:creator>
    <meta:creation-date>2018-11-20T17:57:10Z</meta:creation-date>
    <dc:date>2025-10-06T18:23:34Z</dc:date>
  </office:meta>
</office:document-meta>
</file>