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09569945300004" table:style-name="ce6">
            <text:p>145.0956995</text:p>
          </table:table-cell>
          <table:table-cell office:value-type="float" office:value="10.943544453000044" table:style-name="ce6">
            <text:p>10.9435444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17079688000013" table:style-name="ce6">
            <text:p>65.71707969</text:p>
          </table:table-cell>
          <table:table-cell office:value-type="float" office:value="9.9126786880000139" table:style-name="ce6">
            <text:p>9.91267868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347714844000038" table:style-name="ce6">
            <text:p>83.34771484</text:p>
          </table:table-cell>
          <table:table-cell office:value-type="float" office:value="25.933881844000041" table:style-name="ce6">
            <text:p>25.9338818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14248026999991" table:style-name="ce6">
            <text:p>29.61424803</text:p>
          </table:table-cell>
          <table:table-cell office:value-type="float" office:value="8.8836850269999914" table:style-name="ce6">
            <text:p>8.88368502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2.199229674000009" table:style-name="ce6">
            <text:p>72.19922967</text:p>
          </table:table-cell>
          <table:table-cell office:value-type="float" office:value="24.975616674000008" table:style-name="ce6">
            <text:p>24.9756166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63299969999998" table:style-name="ce6">
            <text:p>28.96329997</text:p>
          </table:table-cell>
          <table:table-cell office:value-type="float" office:value="14.290604969999999" table:style-name="ce6">
            <text:p>14.2906049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35538999999996" table:style-name="ce6">
            <text:p>21.535539</text:p>
          </table:table-cell>
          <table:table-cell office:value-type="float" office:value="9.5282429999999962" table:style-name="ce6">
            <text:p>9.52824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6197999999999" table:style-name="ce6">
            <text:p>16.876198</text:p>
          </table:table-cell>
          <table:table-cell office:value-type="float" office:value="4.0660269999999983" table:style-name="ce6">
            <text:p>4.06602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63233999999991" table:style-name="ce6">
            <text:p>24.363234</text:p>
          </table:table-cell>
          <table:table-cell office:value-type="float" office:value="11.66523999999999" table:style-name="ce6">
            <text:p>11.6652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56441999999999" table:style-name="ce6">
            <text:p>10.856442</text:p>
          </table:table-cell>
          <table:table-cell office:value-type="float" office:value="5.0436449999999997" table:style-name="ce6">
            <text:p>5.04364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50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9-05T02:24:41Z</dc:date>
  </office:meta>
</office:document-meta>
</file>