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$M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9.1847461166667" table:style-name="ce3">
            <text:p>1289.1847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7.52879521" table:style-name="ce3">
            <text:p>427.52879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07163648333335" table:style-name="ce3">
            <text:p>416.07163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2478005333333" table:style-name="ce3">
            <text:p>137.02478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8.84027074333329" table:style-name="ce3">
            <text:p>338.84027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0.10714070666667" table:style-name="ce3">
            <text:p>120.10714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0.11897591666667" table:style-name="ce3">
            <text:p>90.118975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346152663333328" table:style-name="ce3">
            <text:p>85.346152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796991516666665" table:style-name="ce3">
            <text:p>86.796991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41946269999995" table:style-name="ce3">
            <text:p>37.9419462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8-05T21:30:44Z</dc:date>
  </office:meta>
</office:document-meta>
</file>