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4456051900005" table:style-name="ce6">
            <text:p>109.7445605</text:p>
          </table:table-cell>
          <table:table-cell office:value-type="float" office:value="3.4541655190000427" table:style-name="ce6">
            <text:p>3.45416551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13286274999994" table:style-name="ce6">
            <text:p>52.71328628</text:p>
          </table:table-cell>
          <table:table-cell office:value-type="float" office:value="6.994574274999998" table:style-name="ce6">
            <text:p>6.99457427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837346527999998" table:style-name="ce6">
            <text:p>69.83734653</text:p>
          </table:table-cell>
          <table:table-cell office:value-type="float" office:value="23.430658528000002" table:style-name="ce6">
            <text:p>23.43065853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795666018000002" table:style-name="ce6">
            <text:p>26.79566602</text:p>
          </table:table-cell>
          <table:table-cell office:value-type="float" office:value="9.8821020180000012" table:style-name="ce6">
            <text:p>9.88210201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94348837000013" table:style-name="ce6">
            <text:p>63.09434884</text:p>
          </table:table-cell>
          <table:table-cell office:value-type="float" office:value="23.024491837000014" table:style-name="ce6">
            <text:p>23.024491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106098713999998" table:style-name="ce6">
            <text:p>27.10609871</text:p>
          </table:table-cell>
          <table:table-cell office:value-type="float" office:value="11.674283713999998" table:style-name="ce6">
            <text:p>11.6742837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33000000002" table:style-name="ce6">
            <text:p>20.722733</text:p>
          </table:table-cell>
          <table:table-cell office:value-type="float" office:value="9.1096210000000024" table:style-name="ce6">
            <text:p>9.10962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86254000000001" table:style-name="ce6">
            <text:p>16.386254</text:p>
          </table:table-cell>
          <table:table-cell office:value-type="float" office:value="5.0401140000000009" table:style-name="ce6">
            <text:p>5.04011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8999999999" table:style-name="ce6">
            <text:p>23.754409</text:p>
          </table:table-cell>
          <table:table-cell office:value-type="float" office:value="12.567958999999998" table:style-name="ce6">
            <text:p>12.56795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25175" table:style-name="ce6">
            <text:p>10.825175</text:p>
          </table:table-cell>
          <table:table-cell office:value-type="float" office:value="5.9772909999999992" table:style-name="ce6">
            <text:p>5.977291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15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82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20-05-05T05:47:05Z</dc:date>
  </office:meta>
</office:document-meta>
</file>