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96.4487842799999" table:style-name="ce3">
            <text:p>2296.4487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7.74644465999995" table:style-name="ce3">
            <text:p>857.7464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19.40283284000009" table:style-name="ce3">
            <text:p>519.40283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93155518999998" table:style-name="ce3">
            <text:p>325.931555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6.17560336000005" table:style-name="ce3">
            <text:p>146.1756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4.97587616999996" table:style-name="ce3">
            <text:p>194.97587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11.295940100003" table:style-name="ce3">
            <text:p>2411.295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43.36231849999967" table:style-name="ce3">
            <text:p>843.36231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9.18821836000041" table:style-name="ce3">
            <text:p>529.18821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2.3703124299999" table:style-name="ce3">
            <text:p>342.3703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55882439999999" table:style-name="ce3">
            <text:p>148.55882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3.37595828999997" table:style-name="ce3">
            <text:p>203.375958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96.9034110100015" table:style-name="ce3">
            <text:p>2596.9034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33.78910884999686" table:style-name="ce3">
            <text:p>833.789108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7.87261094000041" table:style-name="ce3">
            <text:p>557.872610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5.22840119000068" table:style-name="ce3">
            <text:p>345.22840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33901177000016" table:style-name="ce3">
            <text:p>148.33901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19.25810287999985" table:style-name="ce3">
            <text:p>219.25810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iviana Bodden</meta:initial-creator>
    <dc:creator>Isaac Reyes Hernandez</dc:creator>
    <meta:creation-date>2018-11-20T17:57:10Z</meta:creation-date>
    <dc:date>2025-11-05T19:07:37Z</dc:date>
  </office:meta>
</office:document-meta>
</file>