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909" table:style-name="ce3">
            <text:p>14490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23" table:style-name="ce3">
            <text:p>1052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64" table:style-name="ce3">
            <text:p>12626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62" table:style-name="ce3">
            <text:p>3886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652" table:style-name="ce3">
            <text:p>8165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0" table:style-name="ce3">
            <text:p>563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9" table:style-name="ce3">
            <text:p>216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5-02T21:11:46Z</dc:date>
  </office:meta>
</office:document-meta>
</file>