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dolfo Andres De los Santos Montero</meta:initial-creator>
    <dc:creator>Nathaniel Adolfo Del Villar Gonzalez</dc:creator>
    <meta:creation-date>2023-01-06T15:05:31Z</meta:creation-date>
    <dc:date>2025-07-09T14:18:43Z</dc:date>
  </office:meta>
</office:document-meta>
</file>