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8.3929659999999" table:style-name="ce3">
            <text:p>1328.392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2.7987463" table:style-name="ce3">
            <text:p>462.79874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17338000000001" table:style-name="ce3">
            <text:p>400.173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4.2102644" table:style-name="ce3">
            <text:p>224.2102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0883728" table:style-name="ce3">
            <text:p>321.08837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67172170000001" table:style-name="ce3">
            <text:p>134.6717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6111147" table:style-name="ce3">
            <text:p>117.61111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9.128011200000003" table:style-name="ce3">
            <text:p>99.1280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72654" table:style-name="ce3">
            <text:p>38.5726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9365759" table:style-name="ce3">
            <text:p>1218.9365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3.88596439999998" table:style-name="ce3">
            <text:p>473.8859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3.26914670000002" table:style-name="ce3">
            <text:p>413.26914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.62349180000001" table:style-name="ce3">
            <text:p>212.62349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14267530000001" table:style-name="ce3">
            <text:p>321.14267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2155750000001" table:style-name="ce3">
            <text:p>134.3215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3313496" table:style-name="ce3">
            <text:p>115.33134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293499" table:style-name="ce3">
            <text:p>98.52934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972248200000003" table:style-name="ce3">
            <text:p>38.97224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6.3737027" table:style-name="ce3">
            <text:p>1416.373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6.91474249999999" table:style-name="ce3">
            <text:p>486.91474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0.04590780000001" table:style-name="ce3">
            <text:p>480.04590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0.61310180000001" table:style-name="ce3">
            <text:p>250.61310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47.84604449999995" table:style-name="ce3">
            <text:p>547.84604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49748940000001" table:style-name="ce3">
            <text:p>151.49748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0.02757120000001" table:style-name="ce3">
            <text:p>130.02757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.1565346" table:style-name="ce3">
            <text:p>115.15653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003149399999998" table:style-name="ce3">
            <text:p>53.00314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2.9425294" table:style-name="ce3">
            <text:p>1262.9425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3663199999999" table:style-name="ce3">
            <text:p>491.2366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2.67372640000002" table:style-name="ce3">
            <text:p>412.67372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0.16580949999999" table:style-name="ce3">
            <text:p>230.1658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35.22285540000001" table:style-name="ce3">
            <text:p>435.222855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73583310000001" table:style-name="ce3">
            <text:p>134.73583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67418790000001" table:style-name="ce3">
            <text:p>113.67418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64880400000007" table:style-name="ce3">
            <text:p>94.06488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33178100000001" table:style-name="ce3">
            <text:p>98.5331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068335900000001" table:style-name="ce3">
            <text:p>36.0683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2.6889185" table:style-name="ce3">
            <text:p>1432.68891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8043725" table:style-name="ce3">
            <text:p>529.8043725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7.91568599999999" table:style-name="ce3">
            <text:p>487.915686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2.47865340000001" table:style-name="ce3">
            <text:p>242.4786534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32.29642089999999" table:style-name="ce3">
            <text:p>432.296420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67732860000001" table:style-name="ce3">
            <text:p>151.6773286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02939720000001" table:style-name="ce3">
            <text:p>119.0293972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.2706759" table:style-name="ce3">
            <text:p>115.270675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2170542" table:style-name="ce3">
            <text:p>45.2170542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7.5942680000001" table:style-name="ce3">
            <text:p>1537.5942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9.64971609999998" table:style-name="ce3">
            <text:p>559.6497161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10430789999998" table:style-name="ce3">
            <text:p>485.1043079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4.2438138" table:style-name="ce3">
            <text:p>264.24381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58.54179779999998" table:style-name="ce3">
            <text:p>458.54179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1388287" table:style-name="ce3">
            <text:p>151.13882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.2638161" table:style-name="ce3">
            <text:p>123.2638161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.5287762" table:style-name="ce3">
            <text:p>112.5287762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3421499999999" table:style-name="ce3">
            <text:p>48.1934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14.2135227000001" table:style-name="ce3">
            <text:p>1714.2135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9.2593822" table:style-name="ce3">
            <text:p>599.25938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0.41297359999999" table:style-name="ce3">
            <text:p>510.41297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2.73538789999998" table:style-name="ce3">
            <text:p>262.73538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2.48558509999998" table:style-name="ce3">
            <text:p>482.48558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2675825" table:style-name="ce3">
            <text:p>158.2675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0.2766373" table:style-name="ce3">
            <text:p>120.2766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.4555235" table:style-name="ce3">
            <text:p>118.45552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1590183" table:style-name="ce3">
            <text:p>44.1590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22.8542970000001" table:style-name="ce3">
            <text:p>1722.8542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7.54735100000005" table:style-name="ce3">
            <text:p>627.547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9.92476980000004" table:style-name="ce3">
            <text:p>529.92476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2.00512579999997" table:style-name="ce3">
            <text:p>272.00512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8.76341489999999" table:style-name="ce3">
            <text:p>488.76341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1.06322840000001" table:style-name="ce3">
            <text:p>171.06322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.3130242" table:style-name="ce3">
            <text:p>123.31302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7.65444100000001" table:style-name="ce3">
            <text:p>117.6544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9868788" table:style-name="ce3">
            <text:p>44.98687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96.8436443999999" table:style-name="ce3">
            <text:p>1696.8436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9.45975129999999" table:style-name="ce3">
            <text:p>609.45975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34.22575219999999" table:style-name="ce3">
            <text:p>534.22575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8.57748609999999" table:style-name="ce3">
            <text:p>278.57748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5.8791301" table:style-name="ce3">
            <text:p>485.87913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1.4464213" table:style-name="ce3">
            <text:p>171.44642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6.76109580000001" table:style-name="ce3">
            <text:p>126.76109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.6117174" table:style-name="ce3">
            <text:p>121.61171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148614899999998" table:style-name="ce3">
            <text:p>46.14861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50.8721938000001" table:style-name="ce3">
            <text:p>1750.8721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5.93795850000004" table:style-name="ce3">
            <text:p>625.937958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5.22991030000003" table:style-name="ce3">
            <text:p>545.22991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0.94513699999999" table:style-name="ce3">
            <text:p>290.9451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4.23210440000003" table:style-name="ce3">
            <text:p>504.23210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1.03633790000001" table:style-name="ce3">
            <text:p>171.03633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1539145" table:style-name="ce3">
            <text:p>115.15391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7421289" table:style-name="ce3">
            <text:p>122.74212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013336299999999" table:style-name="ce3">
            <text:p>45.0133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11-07T18:27:30Z</dc:date>
  </office:meta>
</office:document-meta>
</file>