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233" table:style-name="ce7">
            <text:p>2023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22" table:style-name="ce7">
            <text:p>203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197" table:style-name="ce7">
            <text:p>131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751" table:style-name="ce7">
            <text:p>8975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764" table:style-name="ce7">
            <text:p>142764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97" table:style-name="ce7">
            <text:p>1069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03203" table:style-name="ce7">
            <text:p>10320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42767" table:style-name="ce7">
            <text:p>42767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75" table:style-name="ce7">
            <text:p>51675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02" table:style-name="ce7">
            <text:p>1850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number-rows-repeated="104833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1-23T14:51:12Z</dc:date>
  </office:meta>
</office:document-meta>
</file>