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9.4456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SECTOR</text:p>
          </table:table-cell>
          <table:table-cell office:value-type="string" table:style-name="ce4">
            <text:p>PERIODO</text:p>
          </table:table-cell>
          <table:table-cell office:value-type="string" table:style-name="ce3">
            <text:p>CANTIDAD DE CONTRATOS TELEMEDIDOS <text:s/>FACTURADOS</text:p>
          </table:table-cell>
          <table:table-cell office:value-type="string" table:style-name="ce7">
            <text:p>MES</text:p>
          </table:table-cell>
          <table:table-cell office:value-type="string" table:style-name="ce8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106944" table:style-name="ce5">
            <text:p>106944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36539" table:style-name="ce5">
            <text:p>3653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28187" table:style-name="ce5">
            <text:p>2818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8624" table:style-name="ce5">
            <text:p>8624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11740" table:style-name="ce5">
            <text:p>1174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4097" table:style-name="ce5">
            <text:p>409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2087" table:style-name="ce5">
            <text:p>208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1779" table:style-name="ce5">
            <text:p>177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236" table:style-name="ce5">
            <text:p>23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107565" table:style-name="ce5">
            <text:p>10756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36891" table:style-name="ce5">
            <text:p>3689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29018" table:style-name="ce5">
            <text:p>2901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8627" table:style-name="ce5">
            <text:p>8627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13491" table:style-name="ce5">
            <text:p>1349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4346" table:style-name="ce5">
            <text:p>434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2354" table:style-name="ce5">
            <text:p>2354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2366" table:style-name="ce5">
            <text:p>236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1807" table:style-name="ce5">
            <text:p>1807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252" table:style-name="ce5">
            <text:p>25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108185" table:style-name="ce5">
            <text:p>10818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37165" table:style-name="ce5">
            <text:p>3716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30622" table:style-name="ce5">
            <text:p>3062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9353" table:style-name="ce5">
            <text:p>9353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16340" table:style-name="ce5">
            <text:p>1634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4655" table:style-name="ce5">
            <text:p>465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2873" table:style-name="ce5">
            <text:p>2873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2542" table:style-name="ce5">
            <text:p>254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2067" table:style-name="ce5">
            <text:p>206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274" table:style-name="ce5">
            <text:p>27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109060" table:style-name="ce5">
            <text:p>109060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37469" table:style-name="ce5">
            <text:p>3746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30672" table:style-name="ce5">
            <text:p>30672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9682" table:style-name="ce5">
            <text:p>9682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18387" table:style-name="ce5">
            <text:p>1838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4885" table:style-name="ce5">
            <text:p>4885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2977" table:style-name="ce5">
            <text:p>297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2673" table:style-name="ce5">
            <text:p>2673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2113" table:style-name="ce5">
            <text:p>2113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296" table:style-name="ce5">
            <text:p>29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110002" table:style-name="ce5">
            <text:p>110002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37596" table:style-name="ce5">
            <text:p>3759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31696" table:style-name="ce5">
            <text:p>3169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9908" table:style-name="ce5">
            <text:p>990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20413" table:style-name="ce5">
            <text:p>20413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5196" table:style-name="ce5">
            <text:p>519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3127" table:style-name="ce5">
            <text:p>312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2819" table:style-name="ce5">
            <text:p>281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2234" table:style-name="ce5">
            <text:p>2234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361" table:style-name="ce5">
            <text:p>36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111163" table:style-name="ce5">
            <text:p>11116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38197" table:style-name="ce5">
            <text:p>3819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33092" table:style-name="ce5">
            <text:p>3309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10607" table:style-name="ce5">
            <text:p>1060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21637" table:style-name="ce5">
            <text:p>2163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5531" table:style-name="ce5">
            <text:p>553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3364" table:style-name="ce5">
            <text:p>3364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3145" table:style-name="ce5">
            <text:p>314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2558" table:style-name="ce5">
            <text:p>255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401" table:style-name="ce5">
            <text:p>40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112385" table:style-name="ce5">
            <text:p>11238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38529" table:style-name="ce5">
            <text:p>3852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35302" table:style-name="ce5">
            <text:p>3530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11086" table:style-name="ce5">
            <text:p>1108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24815" table:style-name="ce5">
            <text:p>2481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5930" table:style-name="ce5">
            <text:p>593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3539" table:style-name="ce5">
            <text:p>353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3369" table:style-name="ce5">
            <text:p>336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2641" table:style-name="ce5">
            <text:p>264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440" table:style-name="ce5">
            <text:p>44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113915" table:style-name="ce5">
            <text:p>11391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39076" table:style-name="ce5">
            <text:p>3907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37323" table:style-name="ce5">
            <text:p>37323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11919" table:style-name="ce5">
            <text:p>1191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29575" table:style-name="ce5">
            <text:p>295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6230" table:style-name="ce5">
            <text:p>623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3676" table:style-name="ce5">
            <text:p>367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3525" table:style-name="ce5">
            <text:p>352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2864" table:style-name="ce5">
            <text:p>286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562" table:style-name="ce5">
            <text:p>56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114395" table:style-name="ce5">
            <text:p>11439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39427" table:style-name="ce5">
            <text:p>3942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38852" table:style-name="ce5">
            <text:p>3885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13134" table:style-name="ce5">
            <text:p>1313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33633" table:style-name="ce5">
            <text:p>3363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6550" table:style-name="ce5">
            <text:p>655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3736" table:style-name="ce5">
            <text:p>373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3647" table:style-name="ce5">
            <text:p>364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2947" table:style-name="ce5">
            <text:p>294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566" table:style-name="ce5">
            <text:p>56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116078" table:style-name="ce5">
            <text:p>11607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40118" table:style-name="ce5">
            <text:p>4011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40839" table:style-name="ce5">
            <text:p>4083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14701" table:style-name="ce5">
            <text:p>14701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37499" table:style-name="ce5">
            <text:p>3749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6922" table:style-name="ce5">
            <text:p>692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3958" table:style-name="ce5">
            <text:p>395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3897" table:style-name="ce5">
            <text:p>389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3307" table:style-name="ce5">
            <text:p>330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624" table:style-name="ce5">
            <text:p>62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119261" table:style-name="ce5">
            <text:p>11926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41125" table:style-name="ce5">
            <text:p>4112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55118" table:style-name="ce5">
            <text:p>5511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17166" table:style-name="ce5">
            <text:p>17166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41394" table:style-name="ce5">
            <text:p>4139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7505" table:style-name="ce5">
            <text:p>750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4193" table:style-name="ce5">
            <text:p>4193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4170" table:style-name="ce5">
            <text:p>4170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3537" table:style-name="ce5">
            <text:p>3537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664" table:style-name="ce5">
            <text:p>66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120782" table:style-name="ce5">
            <text:p>12078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41949" table:style-name="ce5">
            <text:p>41949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62854" table:style-name="ce5">
            <text:p>6285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19488" table:style-name="ce5">
            <text:p>19488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46720" table:style-name="ce5">
            <text:p>46720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7844" table:style-name="ce5">
            <text:p>784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4286" table:style-name="ce5">
            <text:p>428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4303" table:style-name="ce5">
            <text:p>430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3659" table:style-name="ce5">
            <text:p>3659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721" table:style-name="ce5">
            <text:p>721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121461" table:style-name="ce5">
            <text:p>12146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54598" table:style-name="ce5">
            <text:p>54598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57969" table:style-name="ce5">
            <text:p>5796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20588" table:style-name="ce5">
            <text:p>20588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50601" table:style-name="ce5">
            <text:p>5060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8156" table:style-name="ce5">
            <text:p>815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4421" table:style-name="ce5">
            <text:p>442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4482" table:style-name="ce5">
            <text:p>448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3638" table:style-name="ce5">
            <text:p>3638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741" table:style-name="ce5">
            <text:p>74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122241" table:style-name="ce5">
            <text:p>12224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59444" table:style-name="ce5">
            <text:p>5944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59857" table:style-name="ce5">
            <text:p>59857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21816" table:style-name="ce5">
            <text:p>2181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55648" table:style-name="ce5">
            <text:p>5564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8437" table:style-name="ce5">
            <text:p>8437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4446" table:style-name="ce5">
            <text:p>444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4574" table:style-name="ce5">
            <text:p>457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3729" table:style-name="ce5">
            <text:p>3729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826" table:style-name="ce5">
            <text:p>82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123535" table:style-name="ce5">
            <text:p>12353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63242" table:style-name="ce5">
            <text:p>6324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62907" table:style-name="ce5">
            <text:p>6290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22988" table:style-name="ce5">
            <text:p>2298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59717" table:style-name="ce5">
            <text:p>5971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8630" table:style-name="ce5">
            <text:p>8630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4514" table:style-name="ce5">
            <text:p>4514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4594" table:style-name="ce5">
            <text:p>4594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3796" table:style-name="ce5">
            <text:p>3796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917" table:style-name="ce5">
            <text:p>91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123955" table:style-name="ce5">
            <text:p>12395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74891" table:style-name="ce5">
            <text:p>7489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73400" table:style-name="ce5">
            <text:p>73400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18312" table:style-name="ce5">
            <text:p>1831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65268" table:style-name="ce5">
            <text:p>6526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8994" table:style-name="ce5">
            <text:p>899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4695" table:style-name="ce5">
            <text:p>469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4800" table:style-name="ce5">
            <text:p>4800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4037" table:style-name="ce5">
            <text:p>403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1035" table:style-name="ce5">
            <text:p>103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128066" table:style-name="ce5">
            <text:p>128066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81395" table:style-name="ce5">
            <text:p>8139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79986" table:style-name="ce5">
            <text:p>79986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19449" table:style-name="ce5">
            <text:p>1944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70085" table:style-name="ce5">
            <text:p>7008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9058" table:style-name="ce5">
            <text:p>9058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4774" table:style-name="ce5">
            <text:p>477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5003" table:style-name="ce5">
            <text:p>500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4106" table:style-name="ce5">
            <text:p>4106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1184" table:style-name="ce5">
            <text:p>118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131952" table:style-name="ce5">
            <text:p>13195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86197" table:style-name="ce5">
            <text:p>8619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84464" table:style-name="ce5">
            <text:p>8446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21260" table:style-name="ce5">
            <text:p>2126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73632" table:style-name="ce5">
            <text:p>7363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8958" table:style-name="ce5">
            <text:p>8958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4661" table:style-name="ce5">
            <text:p>4661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4996" table:style-name="ce5">
            <text:p>4996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4038" table:style-name="ce5">
            <text:p>4038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1217" table:style-name="ce5">
            <text:p>121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132647" table:style-name="ce5">
            <text:p>1326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89496" table:style-name="ce5">
            <text:p>89496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87959" table:style-name="ce5">
            <text:p>87959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23321" table:style-name="ce5">
            <text:p>2332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75612" table:style-name="ce5">
            <text:p>7561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8836" table:style-name="ce5">
            <text:p>8836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4563" table:style-name="ce5">
            <text:p>4563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4989" table:style-name="ce5">
            <text:p>4989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3980" table:style-name="ce5">
            <text:p>398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1209" table:style-name="ce5">
            <text:p>1209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34097" table:style-name="ce5">
            <text:p>13409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90795" table:style-name="ce5">
            <text:p>9079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91038" table:style-name="ce5">
            <text:p>9103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25662" table:style-name="ce5">
            <text:p>2566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77273" table:style-name="ce5">
            <text:p>7727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8804" table:style-name="ce5">
            <text:p>880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4516" table:style-name="ce5">
            <text:p>451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5235" table:style-name="ce5">
            <text:p>523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3923" table:style-name="ce5">
            <text:p>392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177" table:style-name="ce5">
            <text:p>117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135988" table:style-name="ce5">
            <text:p>13598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91907" table:style-name="ce5">
            <text:p>9190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93939" table:style-name="ce5">
            <text:p>9393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28080" table:style-name="ce5">
            <text:p>28080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77656" table:style-name="ce5">
            <text:p>77656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8847" table:style-name="ce5">
            <text:p>884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4494" table:style-name="ce5">
            <text:p>449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5683" table:style-name="ce5">
            <text:p>568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3858" table:style-name="ce5">
            <text:p>385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1179" table:style-name="ce5">
            <text:p>117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141926" table:style-name="ce5">
            <text:p>141926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105040" table:style-name="ce5">
            <text:p>10504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113985" table:style-name="ce5">
            <text:p>11398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34397" table:style-name="ce5">
            <text:p>3439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82523" table:style-name="ce5">
            <text:p>8252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9121" table:style-name="ce5">
            <text:p>9121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4595" table:style-name="ce5">
            <text:p>459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6365" table:style-name="ce5">
            <text:p>636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4180" table:style-name="ce5">
            <text:p>418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1323" table:style-name="ce5">
            <text:p>132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142438" table:style-name="ce5">
            <text:p>14243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104786" table:style-name="ce5">
            <text:p>104786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115545" table:style-name="ce5">
            <text:p>11554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35303" table:style-name="ce5">
            <text:p>3530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81763" table:style-name="ce5">
            <text:p>8176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9205" table:style-name="ce5">
            <text:p>920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4737" table:style-name="ce5">
            <text:p>473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6450" table:style-name="ce5">
            <text:p>645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4408" table:style-name="ce5">
            <text:p>440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1438" table:style-name="ce5">
            <text:p>143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number-rows-repeated="1048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8-12-11T13:25:44Z</dc:date>
  </office:meta>
</office:document-meta>
</file>