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thin solid #BFBFBF" fo:border-bottom="none" fo:border-left="none" fo:border-right="none"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6">
      <style:table-cell-properties fo:border-top="thin solid #BFBFBF" fo:border-bottom="none" fo:border-left="none" fo:border-right="none"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style:vertical-align="top"/>
      <style:text-properties style:font-name="Calibri Light" style:font-name-asian="Calibri Light" style:font-name-complex="Calibri Light"/>
    </style:style>
    <style:style style:name="ce7" style:family="table-cell" style:parent-style-name="Millares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_Hor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3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CIRCUITOS 24 Hrs</text:p>
          </table:table-cell>
          <table:table-cell office:value-type="string" table:style-name="ce4">
            <text:p>CLIENTES EN CIRCUITOS 24 Hrs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67" table:style-name="ce7">
            <text:p>1796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035" table:style-name="ce7">
            <text:p>1803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192" table:style-name="ce7">
            <text:p>18192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19" table:style-name="ce7">
            <text:p>1791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19" table:style-name="ce7">
            <text:p>1791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03" table:style-name="ce7">
            <text:p>1770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88" table:style-name="ce7">
            <text:p>17788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95" table:style-name="ce7">
            <text:p>1789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36" table:style-name="ce7">
            <text:p>1783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042" table:style-name="ce7">
            <text:p>1804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034" table:style-name="ce7">
            <text:p>2203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36" table:style-name="ce7">
            <text:p>2223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146" table:style-name="ce7">
            <text:p>2214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29" table:style-name="ce7">
            <text:p>22229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497" table:style-name="ce7">
            <text:p>2249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688" table:style-name="ce7">
            <text:p>2268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533" table:style-name="ce7">
            <text:p>28533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877" table:style-name="ce7">
            <text:p>2887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31160" table:style-name="ce7">
            <text:p>3116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105" table:style-name="ce7">
            <text:p>27105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205" table:style-name="ce7">
            <text:p>2720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458" table:style-name="ce7">
            <text:p>27458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360" table:style-name="ce7">
            <text:p>2736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732" table:style-name="ce7">
            <text:p>2773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732" table:style-name="ce7">
            <text:p>2773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263" table:style-name="ce7">
            <text:p>28263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168" table:style-name="ce7">
            <text:p>28168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411" table:style-name="ce7">
            <text:p>2841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04" table:style-name="ce7">
            <text:p>28604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590" table:style-name="ce7">
            <text:p>28590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37" table:style-name="ce7">
            <text:p>2863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58" table:style-name="ce7">
            <text:p>28658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94" table:style-name="ce7">
            <text:p>3119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208" table:style-name="ce7">
            <text:p>3120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19" table:style-name="ce7">
            <text:p>31119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12" table:style-name="ce7">
            <text:p>31112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84" table:style-name="ce7">
            <text:p>31084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6514" table:style-name="ce7">
            <text:p>26514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52" table:style-name="ce7">
            <text:p>3105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51" table:style-name="ce7">
            <text:p>31051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938" table:style-name="ce7">
            <text:p>30938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962" table:style-name="ce7">
            <text:p>30962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00" table:style-name="ce7">
            <text:p>31000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987" table:style-name="ce7">
            <text:p>3098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999" table:style-name="ce7">
            <text:p>30999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7601" table:style-name="ce7">
            <text:p>3760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57" table:style-name="ce7">
            <text:p>31057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29747" table:style-name="ce7">
            <text:p>29747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29789" table:style-name="ce7">
            <text:p>29789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29912" table:style-name="ce7">
            <text:p>29912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29859" table:style-name="ce7">
            <text:p>29859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063" table:style-name="ce7">
            <text:p>30063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188" table:style-name="ce7">
            <text:p>30188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291" table:style-name="ce7">
            <text:p>30291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351" table:style-name="ce7">
            <text:p>30351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407" table:style-name="ce7">
            <text:p>30407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6449" table:style-name="ce7">
            <text:p>2644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6571" table:style-name="ce7">
            <text:p>2657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6654" table:style-name="ce7">
            <text:p>2665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6498" table:style-name="ce7">
            <text:p>26498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6498" table:style-name="ce7">
            <text:p>2649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6430" table:style-name="ce7">
            <text:p>26430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6536" table:style-name="ce7">
            <text:p>2653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6682" table:style-name="ce7">
            <text:p>2668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6737" table:style-name="ce7">
            <text:p>26737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6869" table:style-name="ce7">
            <text:p>268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6945" table:style-name="ce7">
            <text:p>2694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7095" table:style-name="ce7">
            <text:p>2709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7153" table:style-name="ce7">
            <text:p>2715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7164" table:style-name="ce7">
            <text:p>2716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7314" table:style-name="ce7">
            <text:p>27314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7614" table:style-name="ce7">
            <text:p>27614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7711" table:style-name="ce7">
            <text:p>27711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" table:style-name="ce5">
            <text:p>12</text:p>
          </table:table-cell>
          <table:table-cell office:value-type="float" office:value="27847" table:style-name="ce7">
            <text:p>2784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2" table:style-name="ce5">
            <text:p>12</text:p>
          </table:table-cell>
          <table:table-cell office:value-type="float" office:value="27897" table:style-name="ce7">
            <text:p>2789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" table:style-name="ce5">
            <text:p>12</text:p>
          </table:table-cell>
          <table:table-cell office:value-type="float" office:value="28016" table:style-name="ce7">
            <text:p>28016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" table:style-name="ce5">
            <text:p>12</text:p>
          </table:table-cell>
          <table:table-cell office:value-type="float" office:value="28113" table:style-name="ce7">
            <text:p>2811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" table:style-name="ce5">
            <text:p>12</text:p>
          </table:table-cell>
          <table:table-cell office:value-type="float" office:value="28239" table:style-name="ce7">
            <text:p>2823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" table:style-name="ce5">
            <text:p>12</text:p>
          </table:table-cell>
          <table:table-cell office:value-type="float" office:value="28188" table:style-name="ce7">
            <text:p>2818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" table:style-name="ce5">
            <text:p>12</text:p>
          </table:table-cell>
          <table:table-cell office:value-type="float" office:value="28270" table:style-name="ce7">
            <text:p>2827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" table:style-name="ce5">
            <text:p>12</text:p>
          </table:table-cell>
          <table:table-cell office:value-type="float" office:value="28270" table:style-name="ce7">
            <text:p>28270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" table:style-name="ce5">
            <text:p>12</text:p>
          </table:table-cell>
          <table:table-cell office:value-type="float" office:value="28617" table:style-name="ce7">
            <text:p>28617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" table:style-name="ce5">
            <text:p>12</text:p>
          </table:table-cell>
          <table:table-cell office:value-type="float" office:value="28741" table:style-name="ce7">
            <text:p>28741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" table:style-name="ce5">
            <text:p>12</text:p>
          </table:table-cell>
          <table:table-cell office:value-type="float" office:value="28780" table:style-name="ce7">
            <text:p>28780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" table:style-name="ce5">
            <text:p>12</text:p>
          </table:table-cell>
          <table:table-cell office:value-type="float" office:value="28789" table:style-name="ce7">
            <text:p>28789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3" table:style-name="ce5">
            <text:p>13</text:p>
          </table:table-cell>
          <table:table-cell office:value-type="float" office:value="29859" table:style-name="ce7">
            <text:p>29859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3" table:style-name="ce5">
            <text:p>13</text:p>
          </table:table-cell>
          <table:table-cell office:value-type="float" office:value="30046" table:style-name="ce7">
            <text:p>30046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3" table:style-name="ce5">
            <text:p>13</text:p>
          </table:table-cell>
          <table:table-cell office:value-type="float" office:value="30079" table:style-name="ce7">
            <text:p>30079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3" table:style-name="ce5">
            <text:p>13</text:p>
          </table:table-cell>
          <table:table-cell office:value-type="float" office:value="29901" table:style-name="ce7">
            <text:p>29901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3" table:style-name="ce5">
            <text:p>13</text:p>
          </table:table-cell>
          <table:table-cell office:value-type="float" office:value="29968" table:style-name="ce7">
            <text:p>2996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3" table:style-name="ce5">
            <text:p>13</text:p>
          </table:table-cell>
          <table:table-cell office:value-type="float" office:value="30165" table:style-name="ce7">
            <text:p>3016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3" table:style-name="ce5">
            <text:p>13</text:p>
          </table:table-cell>
          <table:table-cell office:value-type="float" office:value="30198" table:style-name="ce7">
            <text:p>30198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5" table:style-name="ce5">
            <text:p>15</text:p>
          </table:table-cell>
          <table:table-cell office:value-type="float" office:value="37331" table:style-name="ce7">
            <text:p>3733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5" table:style-name="ce5">
            <text:p>15</text:p>
          </table:table-cell>
          <table:table-cell office:value-type="float" office:value="37373" table:style-name="ce7">
            <text:p>3737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5" table:style-name="ce5">
            <text:p>15</text:p>
          </table:table-cell>
          <table:table-cell office:value-type="float" office:value="37443" table:style-name="ce7">
            <text:p>37443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5" table:style-name="ce5">
            <text:p>15</text:p>
          </table:table-cell>
          <table:table-cell office:value-type="float" office:value="37440" table:style-name="ce7">
            <text:p>3744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5" table:style-name="ce5">
            <text:p>15</text:p>
          </table:table-cell>
          <table:table-cell office:value-type="float" office:value="37436" table:style-name="ce7">
            <text:p>37436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5" table:style-name="ce5">
            <text:p>15</text:p>
          </table:table-cell>
          <table:table-cell office:value-type="float" office:value="37510" table:style-name="ce7">
            <text:p>37510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4" table:style-name="ce5">
            <text:p>14</text:p>
          </table:table-cell>
          <table:table-cell office:value-type="float" office:value="37653" table:style-name="ce7">
            <text:p>37653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4" table:style-name="ce5">
            <text:p>14</text:p>
          </table:table-cell>
          <table:table-cell office:value-type="float" office:value="37663" table:style-name="ce7">
            <text:p>37663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4" table:style-name="ce5">
            <text:p>14</text:p>
          </table:table-cell>
          <table:table-cell office:value-type="float" office:value="37800" table:style-name="ce7">
            <text:p>37800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5" table:style-name="ce5">
            <text:p>15</text:p>
          </table:table-cell>
          <table:table-cell office:value-type="float" office:value="52277" table:style-name="ce7">
            <text:p>52277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5" table:style-name="ce5">
            <text:p>15</text:p>
          </table:table-cell>
          <table:table-cell office:value-type="float" office:value="38288" table:style-name="ce7">
            <text:p>38288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4" table:style-name="ce5">
            <text:p>14</text:p>
          </table:table-cell>
          <table:table-cell office:value-type="float" office:value="37215" table:style-name="ce7">
            <text:p>3721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4" table:style-name="ce5">
            <text:p>14</text:p>
          </table:table-cell>
          <table:table-cell office:value-type="float" office:value="36747" table:style-name="ce7">
            <text:p>36747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4" table:style-name="ce5">
            <text:p>14</text:p>
          </table:table-cell>
          <table:table-cell office:value-type="float" office:value="36896" table:style-name="ce7">
            <text:p>36896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4" table:style-name="ce5">
            <text:p>14</text:p>
          </table:table-cell>
          <table:table-cell office:value-type="float" office:value="37048" table:style-name="ce7">
            <text:p>37048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5" table:style-name="ce5">
            <text:p>15</text:p>
          </table:table-cell>
          <table:table-cell office:value-type="float" office:value="37078" table:style-name="ce7">
            <text:p>37078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6" table:style-name="ce5">
            <text:p>16</text:p>
          </table:table-cell>
          <table:table-cell office:value-type="float" office:value="38453" table:style-name="ce7">
            <text:p>38453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6" table:style-name="ce5">
            <text:p>16</text:p>
          </table:table-cell>
          <table:table-cell office:value-type="float" office:value="38804" table:style-name="ce7">
            <text:p>38804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5" table:style-name="ce5">
            <text:p>15</text:p>
          </table:table-cell>
          <table:table-cell office:value-type="float" office:value="39731" table:style-name="ce7">
            <text:p>39731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5" table:style-name="ce5">
            <text:p>15</text:p>
          </table:table-cell>
          <table:table-cell office:value-type="float" office:value="41024" table:style-name="ce7">
            <text:p>41024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59" table:style-name="ce7">
            <text:p>2005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244" table:style-name="ce7">
            <text:p>2024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349" table:style-name="ce7">
            <text:p>2034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349" table:style-name="ce7">
            <text:p>2034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435" table:style-name="ce7">
            <text:p>19435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568" table:style-name="ce7">
            <text:p>19568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608" table:style-name="ce7">
            <text:p>19608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666" table:style-name="ce7">
            <text:p>1966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522" table:style-name="ce7">
            <text:p>2052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571" table:style-name="ce7">
            <text:p>2057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112" table:style-name="ce7">
            <text:p>2011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246" table:style-name="ce7">
            <text:p>2024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11" table:style-name="ce7">
            <text:p>2041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16" table:style-name="ce7">
            <text:p>20416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366" table:style-name="ce7">
            <text:p>2036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730" table:style-name="ce7">
            <text:p>1973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795" table:style-name="ce7">
            <text:p>19795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805" table:style-name="ce7">
            <text:p>1980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413" table:style-name="ce7">
            <text:p>1941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65" table:style-name="ce7">
            <text:p>2006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76" table:style-name="ce7">
            <text:p>20076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4957" table:style-name="ce7">
            <text:p>1495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5035" table:style-name="ce7">
            <text:p>15035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452" table:style-name="ce7">
            <text:p>2445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685" table:style-name="ce7">
            <text:p>24685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934" table:style-name="ce7">
            <text:p>2493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124" table:style-name="ce7">
            <text:p>2512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346" table:style-name="ce7">
            <text:p>2534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463" table:style-name="ce7">
            <text:p>25463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683" table:style-name="ce7">
            <text:p>2568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792" table:style-name="ce7">
            <text:p>2579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9948" table:style-name="ce7">
            <text:p>19948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050" table:style-name="ce7">
            <text:p>2005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10" table:style-name="ce7">
            <text:p>2071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61" table:style-name="ce7">
            <text:p>2076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697" table:style-name="ce7">
            <text:p>20697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08" table:style-name="ce7">
            <text:p>20708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694" table:style-name="ce7">
            <text:p>20694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02" table:style-name="ce7">
            <text:p>20702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23" table:style-name="ce7">
            <text:p>20723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66" table:style-name="ce7">
            <text:p>2076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7177" table:style-name="ce7">
            <text:p>1717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869" table:style-name="ce7">
            <text:p>20869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6" table:style-name="ce5">
            <text:p>16</text:p>
          </table:table-cell>
          <table:table-cell office:value-type="float" office:value="57045" table:style-name="ce7">
            <text:p>57045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971" table:style-name="ce7">
            <text:p>20971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75" table:style-name="ce7">
            <text:p>2047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85" table:style-name="ce7">
            <text:p>20485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541" table:style-name="ce7">
            <text:p>20541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604" table:style-name="ce7">
            <text:p>20604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843" table:style-name="ce7">
            <text:p>20843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936" table:style-name="ce7">
            <text:p>20936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1035" table:style-name="ce7">
            <text:p>21035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1188" table:style-name="ce7">
            <text:p>21188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1424" table:style-name="ce7">
            <text:p>21424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9833" table:style-name="ce7">
            <text:p>7983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041" table:style-name="ce7">
            <text:p>8004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197" table:style-name="ce7">
            <text:p>80197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01" table:style-name="ce7">
            <text:p>7660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01" table:style-name="ce7">
            <text:p>7660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12" table:style-name="ce7">
            <text:p>76612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8215" table:style-name="ce7">
            <text:p>7821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267" table:style-name="ce7">
            <text:p>8026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2531" table:style-name="ce7">
            <text:p>82531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5384" table:style-name="ce7">
            <text:p>8538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7" table:style-name="ce5">
            <text:p>17</text:p>
          </table:table-cell>
          <table:table-cell office:value-type="float" office:value="83878" table:style-name="ce7">
            <text:p>8387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2942" table:style-name="ce7">
            <text:p>9294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6975" table:style-name="ce7">
            <text:p>9697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2861" table:style-name="ce7">
            <text:p>10286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8561" table:style-name="ce7">
            <text:p>108561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10175" table:style-name="ce7">
            <text:p>110175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9416" table:style-name="ce7">
            <text:p>109416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8437" table:style-name="ce7">
            <text:p>10843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000" table:style-name="ce7">
            <text:p>12000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837" table:style-name="ce7">
            <text:p>120837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2511" table:style-name="ce7">
            <text:p>12251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227" table:style-name="ce7">
            <text:p>12122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053" table:style-name="ce7">
            <text:p>12105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5347" table:style-name="ce7">
            <text:p>125347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739" table:style-name="ce7">
            <text:p>128739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808" table:style-name="ce7">
            <text:p>128808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657" table:style-name="ce7">
            <text:p>12865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803" table:style-name="ce7">
            <text:p>12880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753" table:style-name="ce7">
            <text:p>128753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164" table:style-name="ce7">
            <text:p>12316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757" table:style-name="ce7">
            <text:p>12375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4345" table:style-name="ce7">
            <text:p>124345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073" table:style-name="ce7">
            <text:p>125073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154" table:style-name="ce7">
            <text:p>125154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1" table:style-name="ce5">
            <text:p>21</text:p>
          </table:table-cell>
          <table:table-cell office:value-type="float" office:value="125395" table:style-name="ce7">
            <text:p>12539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709" table:style-name="ce7">
            <text:p>12570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828" table:style-name="ce7">
            <text:p>125828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2549" table:style-name="ce7">
            <text:p>122549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260" table:style-name="ce7">
            <text:p>12326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175" table:style-name="ce7">
            <text:p>123175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2988" table:style-name="ce7">
            <text:p>122988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9259" table:style-name="ce7">
            <text:p>119259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9268" table:style-name="ce7">
            <text:p>119268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9456" table:style-name="ce7">
            <text:p>119456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338" table:style-name="ce7">
            <text:p>120338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9849" table:style-name="ce7">
            <text:p>99849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2139" table:style-name="ce7">
            <text:p>122139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643" table:style-name="ce7">
            <text:p>120643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115" table:style-name="ce7">
            <text:p>121115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860" table:style-name="ce7">
            <text:p>12186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2535" table:style-name="ce7">
            <text:p>122535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1" table:style-name="ce5">
            <text:p>21</text:p>
          </table:table-cell>
          <table:table-cell office:value-type="float" office:value="123156" table:style-name="ce7">
            <text:p>123156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3755" table:style-name="ce7">
            <text:p>123755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4321" table:style-name="ce7">
            <text:p>124321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4738" table:style-name="ce7">
            <text:p>124738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5153" table:style-name="ce7">
            <text:p>125153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527" table:style-name="ce7">
            <text:p>12952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110" table:style-name="ce7">
            <text:p>130110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446" table:style-name="ce7">
            <text:p>13044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490" table:style-name="ce7">
            <text:p>129490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490" table:style-name="ce7">
            <text:p>129490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046" table:style-name="ce7">
            <text:p>130046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521" table:style-name="ce7">
            <text:p>131521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434" table:style-name="ce7">
            <text:p>13243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352" table:style-name="ce7">
            <text:p>13135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869" table:style-name="ce7">
            <text:p>1318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585" table:style-name="ce7">
            <text:p>13258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947" table:style-name="ce7">
            <text:p>13294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674" table:style-name="ce7">
            <text:p>13367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442" table:style-name="ce7">
            <text:p>134442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959" table:style-name="ce7">
            <text:p>13395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391" table:style-name="ce7">
            <text:p>134391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580" table:style-name="ce7">
            <text:p>13458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057" table:style-name="ce7">
            <text:p>13505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347" table:style-name="ce7">
            <text:p>1353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7193" table:style-name="ce7">
            <text:p>13719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8902" table:style-name="ce7">
            <text:p>13890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0025" table:style-name="ce7">
            <text:p>14002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379" table:style-name="ce7">
            <text:p>141379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746" table:style-name="ce7">
            <text:p>14174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1747" table:style-name="ce7">
            <text:p>141747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481" table:style-name="ce7">
            <text:p>142481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475" table:style-name="ce7">
            <text:p>142475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981" table:style-name="ce7">
            <text:p>14298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3687" table:style-name="ce7">
            <text:p>143687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100" table:style-name="ce7">
            <text:p>144100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809" table:style-name="ce7">
            <text:p>144809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5407" table:style-name="ce7">
            <text:p>14540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6477" table:style-name="ce7">
            <text:p>146477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237" table:style-name="ce7">
            <text:p>147237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534" table:style-name="ce7">
            <text:p>147534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217" table:style-name="ce7">
            <text:p>14821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8620" table:style-name="ce7">
            <text:p>14862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9140" table:style-name="ce7">
            <text:p>14914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882" table:style-name="ce7">
            <text:p>14788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850" table:style-name="ce7">
            <text:p>14785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719" table:style-name="ce7">
            <text:p>14771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295" table:style-name="ce7">
            <text:p>147295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072" table:style-name="ce7">
            <text:p>147072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387" table:style-name="ce7">
            <text:p>14738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3" table:style-name="ce5">
            <text:p>43</text:p>
          </table:table-cell>
          <table:table-cell office:value-type="float" office:value="150864" table:style-name="ce7">
            <text:p>150864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0" table:style-name="ce5">
            <text:p>40</text:p>
          </table:table-cell>
          <table:table-cell office:value-type="float" office:value="186572" table:style-name="ce7">
            <text:p>186572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9" table:style-name="ce5">
            <text:p>49</text:p>
          </table:table-cell>
          <table:table-cell office:value-type="float" office:value="151718" table:style-name="ce7">
            <text:p>151718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9" table:style-name="ce5">
            <text:p>49</text:p>
          </table:table-cell>
          <table:table-cell office:value-type="float" office:value="153102" table:style-name="ce7">
            <text:p>15310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9" table:style-name="ce5">
            <text:p>49</text:p>
          </table:table-cell>
          <table:table-cell office:value-type="float" office:value="153494" table:style-name="ce7">
            <text:p>153494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53738" table:style-name="ce7">
            <text:p>153738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54319" table:style-name="ce7">
            <text:p>154319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54182" table:style-name="ce7">
            <text:p>154182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55142" table:style-name="ce7">
            <text:p>15514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55629" table:style-name="ce7">
            <text:p>155629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56074" table:style-name="ce7">
            <text:p>156074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56554" table:style-name="ce7">
            <text:p>156554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83" table:style-name="ce7">
            <text:p>608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39" table:style-name="ce7">
            <text:p>6139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54" table:style-name="ce7">
            <text:p>615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06" table:style-name="ce7">
            <text:p>610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06" table:style-name="ce7">
            <text:p>610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78" table:style-name="ce7">
            <text:p>6078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96" table:style-name="ce7">
            <text:p>609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2975" table:style-name="ce7">
            <text:p>1297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114" table:style-name="ce7">
            <text:p>13114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153" table:style-name="ce7">
            <text:p>13153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205" table:style-name="ce7">
            <text:p>1320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497" table:style-name="ce7">
            <text:p>1349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45" table:style-name="ce7">
            <text:p>1354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86" table:style-name="ce7">
            <text:p>13586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85" table:style-name="ce7">
            <text:p>13585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656" table:style-name="ce7">
            <text:p>1365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794" table:style-name="ce7">
            <text:p>1379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892" table:style-name="ce7">
            <text:p>13892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41" table:style-name="ce7">
            <text:p>13541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34" table:style-name="ce7">
            <text:p>13934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42" table:style-name="ce7">
            <text:p>1394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229" table:style-name="ce7">
            <text:p>1422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174" table:style-name="ce7">
            <text:p>1417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411" table:style-name="ce7">
            <text:p>1441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411" table:style-name="ce7">
            <text:p>14411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596" table:style-name="ce7">
            <text:p>14596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707" table:style-name="ce7">
            <text:p>1470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815" table:style-name="ce7">
            <text:p>14815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916" table:style-name="ce7">
            <text:p>1491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997" table:style-name="ce7">
            <text:p>1499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127" table:style-name="ce7">
            <text:p>1512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01" table:style-name="ce7">
            <text:p>15201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39" table:style-name="ce7">
            <text:p>15239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20" table:style-name="ce7">
            <text:p>1522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53" table:style-name="ce7">
            <text:p>1525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03" table:style-name="ce7">
            <text:p>1530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51" table:style-name="ce7">
            <text:p>1535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73" table:style-name="ce7">
            <text:p>1537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67" table:style-name="ce7">
            <text:p>15367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65" table:style-name="ce7">
            <text:p>15365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86" table:style-name="ce7">
            <text:p>15386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446" table:style-name="ce7">
            <text:p>15446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564" table:style-name="ce7">
            <text:p>15564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620" table:style-name="ce7">
            <text:p>1562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671" table:style-name="ce7">
            <text:p>15671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7903" table:style-name="ce7">
            <text:p>7903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6011" table:style-name="ce7">
            <text:p>16011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757" table:style-name="ce7">
            <text:p>15757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801" table:style-name="ce7">
            <text:p>15801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903" table:style-name="ce7">
            <text:p>15903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6008" table:style-name="ce7">
            <text:p>16008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6055" table:style-name="ce7">
            <text:p>16055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6150" table:style-name="ce7">
            <text:p>16150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6192" table:style-name="ce7">
            <text:p>16192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6219" table:style-name="ce7">
            <text:p>16219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6233" table:style-name="ce7">
            <text:p>16233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7630" table:style-name="ce7">
            <text:p>107630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7980" table:style-name="ce7">
            <text:p>107980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8396" table:style-name="ce7">
            <text:p>10839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2625" table:style-name="ce7">
            <text:p>102625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2625" table:style-name="ce7">
            <text:p>102625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5833" table:style-name="ce7">
            <text:p>9583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7960" table:style-name="ce7">
            <text:p>97960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98820" table:style-name="ce7">
            <text:p>98820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9920" table:style-name="ce7">
            <text:p>9992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1338" table:style-name="ce7">
            <text:p>101338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04449" table:style-name="ce7">
            <text:p>104449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1544" table:style-name="ce7">
            <text:p>111544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4441" table:style-name="ce7">
            <text:p>11444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7363" table:style-name="ce7">
            <text:p>11736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9447" table:style-name="ce7">
            <text:p>11944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1183" table:style-name="ce7">
            <text:p>121183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3585" table:style-name="ce7">
            <text:p>123585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4474" table:style-name="ce7">
            <text:p>12447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38327" table:style-name="ce7">
            <text:p>13832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3779" table:style-name="ce7">
            <text:p>143779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7109" table:style-name="ce7">
            <text:p>14710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50050" table:style-name="ce7">
            <text:p>15005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657" table:style-name="ce7">
            <text:p>15265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330" table:style-name="ce7">
            <text:p>15233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330" table:style-name="ce7">
            <text:p>152330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3369" table:style-name="ce7">
            <text:p>153369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534" table:style-name="ce7">
            <text:p>15453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692" table:style-name="ce7">
            <text:p>154692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580" table:style-name="ce7">
            <text:p>15458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796" table:style-name="ce7">
            <text:p>149796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987" table:style-name="ce7">
            <text:p>14998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657" table:style-name="ce7">
            <text:p>14965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7944" table:style-name="ce7">
            <text:p>15794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7068" table:style-name="ce7">
            <text:p>15706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6433" table:style-name="ce7">
            <text:p>15643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597" table:style-name="ce7">
            <text:p>17059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880" table:style-name="ce7">
            <text:p>17088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49058" table:style-name="ce7">
            <text:p>14905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7789" table:style-name="ce7">
            <text:p>167789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8071" table:style-name="ce7">
            <text:p>168071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5752" table:style-name="ce7">
            <text:p>165752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8998" table:style-name="ce7">
            <text:p>16899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9496" table:style-name="ce7">
            <text:p>16949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9016" table:style-name="ce7">
            <text:p>169016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4776" table:style-name="ce7">
            <text:p>164776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7" table:style-name="ce5">
            <text:p>27</text:p>
          </table:table-cell>
          <table:table-cell office:value-type="float" office:value="151701" table:style-name="ce7">
            <text:p>15170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9628" table:style-name="ce7">
            <text:p>159628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7931" table:style-name="ce7">
            <text:p>157931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8470" table:style-name="ce7">
            <text:p>15847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8781" table:style-name="ce7">
            <text:p>158781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8509" table:style-name="ce7">
            <text:p>158509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9063" table:style-name="ce7">
            <text:p>159063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8521" table:style-name="ce7">
            <text:p>158521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9502" table:style-name="ce7">
            <text:p>159502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0694" table:style-name="ce7">
            <text:p>160694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2681" table:style-name="ce7">
            <text:p>162681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732" table:style-name="ce7">
            <text:p>23732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4498" table:style-name="ce7">
            <text:p>24498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4733" table:style-name="ce7">
            <text:p>24733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962" table:style-name="ce7">
            <text:p>23962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962" table:style-name="ce7">
            <text:p>23962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6717" table:style-name="ce7">
            <text:p>26717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30357" table:style-name="ce7">
            <text:p>3035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28622" table:style-name="ce7">
            <text:p>2862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0075" table:style-name="ce7">
            <text:p>30075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036" table:style-name="ce7">
            <text:p>31036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528" table:style-name="ce7">
            <text:p>3152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925" table:style-name="ce7">
            <text:p>3192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369" table:style-name="ce7">
            <text:p>32369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964" table:style-name="ce7">
            <text:p>3296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668" table:style-name="ce7">
            <text:p>3266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982" table:style-name="ce7">
            <text:p>3298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50683" table:style-name="ce7">
            <text:p>50683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0699" table:style-name="ce7">
            <text:p>50699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3165" table:style-name="ce7">
            <text:p>5316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212" table:style-name="ce7">
            <text:p>5421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343" table:style-name="ce7">
            <text:p>5434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923" table:style-name="ce7">
            <text:p>5492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211" table:style-name="ce7">
            <text:p>69211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911" table:style-name="ce7">
            <text:p>6991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911" table:style-name="ce7">
            <text:p>69911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0338" table:style-name="ce7">
            <text:p>70338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3470" table:style-name="ce7">
            <text:p>73470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4361" table:style-name="ce7">
            <text:p>7436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386" table:style-name="ce7">
            <text:p>7538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852" table:style-name="ce7">
            <text:p>74852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933" table:style-name="ce7">
            <text:p>7493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912" table:style-name="ce7">
            <text:p>7491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715" table:style-name="ce7">
            <text:p>7571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775" table:style-name="ce7">
            <text:p>7577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868" table:style-name="ce7">
            <text:p>7586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900" table:style-name="ce7">
            <text:p>7590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980" table:style-name="ce7">
            <text:p>7598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3006" table:style-name="ce7">
            <text:p>7300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666" table:style-name="ce7">
            <text:p>71666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772" table:style-name="ce7">
            <text:p>71772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463" table:style-name="ce7">
            <text:p>71463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621" table:style-name="ce7">
            <text:p>71621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895" table:style-name="ce7">
            <text:p>71895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2777" table:style-name="ce7">
            <text:p>7277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2983" table:style-name="ce7">
            <text:p>72983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45611" table:style-name="ce7">
            <text:p>4561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2640" table:style-name="ce7">
            <text:p>72640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2029" table:style-name="ce7">
            <text:p>72029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2155" table:style-name="ce7">
            <text:p>72155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2354" table:style-name="ce7">
            <text:p>72354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2574" table:style-name="ce7">
            <text:p>72574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3004" table:style-name="ce7">
            <text:p>73004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2" table:style-name="ce5">
            <text:p>22</text:p>
          </table:table-cell>
          <table:table-cell office:value-type="float" office:value="71292" table:style-name="ce7">
            <text:p>7129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2" table:style-name="ce5">
            <text:p>22</text:p>
          </table:table-cell>
          <table:table-cell office:value-type="float" office:value="71664" table:style-name="ce7">
            <text:p>71664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2" table:style-name="ce5">
            <text:p>22</text:p>
          </table:table-cell>
          <table:table-cell office:value-type="float" office:value="71946" table:style-name="ce7">
            <text:p>71946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2" table:style-name="ce5">
            <text:p>22</text:p>
          </table:table-cell>
          <table:table-cell office:value-type="float" office:value="72232" table:style-name="ce7">
            <text:p>7223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111" table:style-name="ce7">
            <text:p>56111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222" table:style-name="ce7">
            <text:p>5622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518" table:style-name="ce7">
            <text:p>56518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61" table:style-name="ce7">
            <text:p>5566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61" table:style-name="ce7">
            <text:p>5566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038" table:style-name="ce7">
            <text:p>55038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273" table:style-name="ce7">
            <text:p>55273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897" table:style-name="ce7">
            <text:p>5589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10" table:style-name="ce7">
            <text:p>5561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787" table:style-name="ce7">
            <text:p>5578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004" table:style-name="ce7">
            <text:p>5600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266" table:style-name="ce7">
            <text:p>5626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356" table:style-name="ce7">
            <text:p>5735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541" table:style-name="ce7">
            <text:p>5754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708" table:style-name="ce7">
            <text:p>5770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167" table:style-name="ce7">
            <text:p>58167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159" table:style-name="ce7">
            <text:p>5815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338" table:style-name="ce7">
            <text:p>58338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559" table:style-name="ce7">
            <text:p>58559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952" table:style-name="ce7">
            <text:p>5895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98" table:style-name="ce7">
            <text:p>59398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133" table:style-name="ce7">
            <text:p>5913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42" table:style-name="ce7">
            <text:p>5934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13" table:style-name="ce7">
            <text:p>5931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13" table:style-name="ce7">
            <text:p>5931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860" table:style-name="ce7">
            <text:p>5986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874" table:style-name="ce7">
            <text:p>5987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684" table:style-name="ce7">
            <text:p>5968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138" table:style-name="ce7">
            <text:p>60138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174" table:style-name="ce7">
            <text:p>6017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333" table:style-name="ce7">
            <text:p>6033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498" table:style-name="ce7">
            <text:p>60498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608" table:style-name="ce7">
            <text:p>60608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279" table:style-name="ce7">
            <text:p>60279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541" table:style-name="ce7">
            <text:p>60541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447" table:style-name="ce7">
            <text:p>6044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796" table:style-name="ce7">
            <text:p>60796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7" table:style-name="ce5">
            <text:p>7</text:p>
          </table:table-cell>
          <table:table-cell office:value-type="float" office:value="51528" table:style-name="ce7">
            <text:p>5152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832" table:style-name="ce7">
            <text:p>6083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818" table:style-name="ce7">
            <text:p>60818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799" table:style-name="ce7">
            <text:p>6079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928" table:style-name="ce7">
            <text:p>6092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139" table:style-name="ce7">
            <text:p>61139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337" table:style-name="ce7">
            <text:p>6133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670" table:style-name="ce7">
            <text:p>61670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1" table:style-name="ce5">
            <text:p>11</text:p>
          </table:table-cell>
          <table:table-cell office:value-type="float" office:value="42147" table:style-name="ce7">
            <text:p>42147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2090" table:style-name="ce7">
            <text:p>62090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294" table:style-name="ce7">
            <text:p>61294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492" table:style-name="ce7">
            <text:p>61492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623" table:style-name="ce7">
            <text:p>61623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807" table:style-name="ce7">
            <text:p>61807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2000" table:style-name="ce7">
            <text:p>62000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2230" table:style-name="ce7">
            <text:p>62230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2375" table:style-name="ce7">
            <text:p>62375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2590" table:style-name="ce7">
            <text:p>62590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2773" table:style-name="ce7">
            <text:p>62773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17" table:style-name="ce7">
            <text:p>621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56" table:style-name="ce7">
            <text:p>6256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90" table:style-name="ce7">
            <text:p>629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36" table:style-name="ce7">
            <text:p>613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36" table:style-name="ce7">
            <text:p>613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6077" table:style-name="ce7">
            <text:p>6077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5899" table:style-name="ce7">
            <text:p>5899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009" table:style-name="ce7">
            <text:p>6009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043" table:style-name="ce7">
            <text:p>6043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11" table:style-name="ce7">
            <text:p>6111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58" table:style-name="ce7">
            <text:p>615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86" table:style-name="ce7">
            <text:p>638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436" table:style-name="ce7">
            <text:p>643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94" table:style-name="ce7">
            <text:p>639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42" table:style-name="ce7">
            <text:p>634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88" table:style-name="ce7">
            <text:p>638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484" table:style-name="ce7">
            <text:p>648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531" table:style-name="ce7">
            <text:p>6531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590" table:style-name="ce7">
            <text:p>659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978" table:style-name="ce7">
            <text:p>697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7581" table:style-name="ce7">
            <text:p>758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7752" table:style-name="ce7">
            <text:p>775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8213" table:style-name="ce7">
            <text:p>821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8623" table:style-name="ce7">
            <text:p>862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3872" table:style-name="ce7">
            <text:p>2387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4104" table:style-name="ce7">
            <text:p>2410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4847" table:style-name="ce7">
            <text:p>2484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5493" table:style-name="ce7">
            <text:p>2549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5570" table:style-name="ce7">
            <text:p>2557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487" table:style-name="ce7">
            <text:p>3548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269" table:style-name="ce7">
            <text:p>35269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573" table:style-name="ce7">
            <text:p>35573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39415" table:style-name="ce7">
            <text:p>3941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39715" table:style-name="ce7">
            <text:p>3971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398" table:style-name="ce7">
            <text:p>4039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49" table:style-name="ce7">
            <text:p>4024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00" table:style-name="ce7">
            <text:p>4020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48026" table:style-name="ce7">
            <text:p>4802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49540" table:style-name="ce7">
            <text:p>4954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2505" table:style-name="ce7">
            <text:p>52505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2699" table:style-name="ce7">
            <text:p>5269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3548" table:style-name="ce7">
            <text:p>5354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3216" table:style-name="ce7">
            <text:p>5321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4402" table:style-name="ce7">
            <text:p>54402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55311" table:style-name="ce7">
            <text:p>55311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5566" table:style-name="ce7">
            <text:p>55566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7519" table:style-name="ce7">
            <text:p>57519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7949" table:style-name="ce7">
            <text:p>57949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6056" table:style-name="ce7">
            <text:p>56056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4958" table:style-name="ce7">
            <text:p>54958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4927" table:style-name="ce7">
            <text:p>54927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4602" table:style-name="ce7">
            <text:p>54602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4301" table:style-name="ce7">
            <text:p>54301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3980" table:style-name="ce7">
            <text:p>5398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3987" table:style-name="ce7">
            <text:p>53987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4004" table:style-name="ce7">
            <text:p>54004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number-rows-repeated="1048015" table:style-name="ro1">
          <table:table-cell table:number-columns-repeated="16384"/>
        </table:table-row>
        <table:named-expressions>
          <table:named-expression table:name="Start_12" table:expression="of:=['file://CDE-UAD-05/Users/Cdeee/Informe%20Desempe%F1o/Informe%20de%20Desempe%F1o%20Mayo%202014%20-%20Anexo.xlsx'#Variables_Relevantes2.#REF!]" table:base-cell-address="24_Horas.$A$1"/>
          <table:named-expression table:name="Start_13" table:expression="of:=['file://CDE-UAD-05/Users/Cdeee/Informe%20Desempe%F1o/Informe%20de%20Desempe%F1o%20Mayo%202014%20-%20Anexo.xlsx'#'EDE''s'.#REF!]" table:base-cell-address="24_Horas.$A$1"/>
          <table:named-expression table:name="Start_14" table:expression="of:=['file://CDE-UAD-05/Users/Cdeee/Informe%20Desempe%F1o/Informe%20de%20Desempe%F1o%20Mayo%202014%20-%20Anexo.xlsx'#CDEEE.#REF!]" table:base-cell-address="24_Horas.$A$1"/>
          <table:named-expression table:name="Start_15" table:expression="of:=['file://CDE-UAD-05/Users/Cdeee/Informe%20Desempe%F1o/Informe%20de%20Desempe%F1o%20Mayo%202014%20-%20Anexo.xlsx'#EGEHID.#REF!]" table:base-cell-address="24_Horas.$A$1"/>
          <table:named-expression table:name="Start_16" table:expression="of:=['file://CDE-UAD-05/Users/Cdeee/Informe%20Desempe%F1o/Informe%20de%20Desempe%F1o%20Mayo%202014%20-%20Anexo.xlsx'#ETED.#REF!]" table:base-cell-address="24_Horas.$A$1"/>
          <table:named-expression table:name="Start_17" table:expression="of:=[.#REF!]" table:base-cell-address="24_Horas.$A$1"/>
          <table:named-expression table:name="Start_18" table:expression="of:=['file://CDE-UAD-05/Users/Cdeee/Informe%20Desempe%F1o/Informe%20de%20Desempe%F1o%20Junio%202014%20-%20Anexo.xlsx'#Anexo_Res_Financieros2.#REF!]" table:base-cell-address="24_Horas.$A$1"/>
          <table:named-expression table:name="Start_3" table:expression="of:=[.#REF!]" table:base-cell-address="24_Horas.$A$1"/>
          <table:named-expression table:name="Start_62" table:expression="of:=[.#REF!]" table:base-cell-address="24_Horas.$A$1"/>
          <table:named-expression table:name="Start_63" table:expression="of:=[.#REF!]" table:base-cell-address="24_Horas.$A$1"/>
        </table:named-expressions>
      </table:table>
      <table:table table:name="'file://Data2/whd/DATA/LC/DOM/Monetary/DRMONEY_current.xls'#Contents" table:style-name="ta2">
        <table:table-source xlink:href="file://Data2/whd/DATA/LC/DOM/Monetary/DRMONEY_current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Notes" table:style-name="ta2">
        <table:table-source xlink:href="file://Data2/whd/DATA/LC/DOM/Monetary/DRMONEY_curren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ssumptions" table:style-name="ta2">
        <table:table-source xlink:href="file://Data2/whd/DATA/LC/DOM/Monetary/DRMONEY_current.xls" table:table-name="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6" table:style-name="ta2">
        <table:table-source xlink:href="file://Data2/whd/DATA/LC/DOM/Monetary/DRMONEY_current.xls" table:table-name="Money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2" table:style-name="ta2">
        <table:table-source xlink:href="file://Data2/whd/DATA/LC/DOM/Monetary/DRMONEY_current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6" table:style-name="ta2">
        <table:table-source xlink:href="file://Data2/whd/DATA/LC/DOM/Monetary/DRMONEY_current.xls" table:table-name="Program_BCRD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6" table:style-name="ta2">
        <table:table-source xlink:href="file://Data2/whd/DATA/LC/DOM/Monetary/DRMONEY_current.xls" table:table-name="Program_Money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6" table:style-name="ta2">
        <table:table-source xlink:href="file://Data2/whd/DATA/LC/DOM/Monetary/DRMONEY_current.xls" table:table-name="Balance_shee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6" table:style-name="ta2">
        <table:table-source xlink:href="file://Data2/whd/DATA/LC/DOM/Monetary/DRMONEY_current.xls" table:table-name="Money_Progra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OUT" table:style-name="ta2">
        <table:table-source xlink:href="file://Data2/whd/DATA/LC/DOM/Monetary/DRMONEY_current.xls" table:table-name="IN-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vencimiento" table:style-name="ta2">
        <table:table-source xlink:href="file://Data2/whd/DATA/LC/DOM/Monetary/DRMONEY_current.xls" table:table-name="venci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EDSS" table:style-name="ta2">
        <table:table-source xlink:href="file://Data2/whd/DATA/LC/DOM/Monetary/DRMONEY_current.xls" table:table-name="IN-ED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Cable" table:style-name="ta2">
        <table:table-source xlink:href="file://Data2/whd/DATA/LC/DOM/Monetary/DRMONEY_current.xls" table:table-name="IN_C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QuasiFiscal" table:style-name="ta2">
        <table:table-source xlink:href="file://Data2/whd/DATA/LC/DOM/Monetary/DRMONEY_current.xls" table:table-name="IN_Q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" table:style-name="ta2">
        <table:table-source xlink:href="file://Data2/whd/DATA/LC/DOM/Monetary/DRMONEY_current.xls" table:table-name="c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6" table:style-name="ta2">
        <table:table-source xlink:href="file://Data2/whd/DATA/LC/DOM/Monetary/DRMONEY_current.xls" table:table-name="QF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6" table:style-name="ta2">
        <table:table-source xlink:href="file://Data2/whd/DATA/LC/DOM/Monetary/DRMONEY_current.xls" table:table-name="OLD_QF_Summary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6" table:style-name="ta2">
        <table:table-source xlink:href="file://Data2/whd/DATA/LC/DOM/Monetary/DRMONEY_current.xls" table:table-name="Summary_Money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6" table:style-name="ta2">
        <table:table-source xlink:href="file://Data2/whd/DATA/LC/DOM/Monetary/DRMONEY_current.xls" table:table-name="Financing_NFP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6" table:style-name="ta2">
        <table:table-source xlink:href="file://Data2/whd/DATA/LC/DOM/Monetary/DRMONEY_current.xls" table:table-name="Staff_Report_Money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3" table:style-name="ta2">
        <table:table-source xlink:href="file://Data2/whd/DATA/LC/DOM/Monetary/DRMONEY_current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" table:style-name="ta2">
        <table:table-source xlink:href="file://Data2/whd/DATA/LC/DOM/Monetary/DRMONEY_current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able_old" table:style-name="ta2">
        <table:table-source xlink:href="file://Data2/whd/DATA/LC/DOM/Monetary/DRMONEY_current.xls" table:table-name="Cabl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s" table:style-name="ta2">
        <table:table-source xlink:href="file://Data2/whd/DATA/LC/DOM/Monetary/DRMONEY_current.xls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_aggregates" table:style-name="ta2">
        <table:table-source xlink:href="file://Data2/whd/DATA/LC/DOM/Monetary/DRMONEY_current.xls" table:table-name="graph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6" table:style-name="ta2">
        <table:table-source xlink:href="file://Data2/whd/DATA/LC/DOM/Monetary/DRMONEY_current.xls" table:table-name="Monetary_aggreg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6" table:style-name="ta2">
        <table:table-source xlink:href="file://Data2/whd/DATA/LC/DOM/Monetary/DRMONEY_current.xls" table:table-name="Table_Monetary_Aggreg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6" table:style-name="ta2">
        <table:table-source xlink:href="file://Data2/whd/DATA/LC/DOM/Monetary/DRMONEY_current.xls" table:table-name="Small_Money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PROG" table:style-name="ta2">
        <table:table-source xlink:href="file://Data2/whd/DATA/LC/DOM/Monetary/DRMONEY_current.xls" table:table-name="MON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6" table:style-name="ta2">
        <table:table-source xlink:href="file://Data2/whd/DATA/LC/DOM/Monetary/DRMONEY_current.xls" table:table-name="QF_small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6" table:style-name="ta2">
        <table:table-source xlink:href="file://Data2/whd/DATA/LC/DOM/Monetary/DRMONEY_current.xls" table:table-name="Summary_Weekl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6" table:style-name="ta2">
        <table:table-source xlink:href="file://Data2/whd/DATA/LC/DOM/Monetary/DRMONEY_current.xls" table:table-name="QF_Summary_wekl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6" table:style-name="ta2">
        <table:table-source xlink:href="file://Data2/whd/DATA/LC/DOM/Monetary/DRMONEY_current.xls" table:table-name="QF_SBA_Oct_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6" table:style-name="ta2">
        <table:table-source xlink:href="file://Data2/whd/DATA/LC/DOM/Monetary/DRMONEY_current.xls" table:table-name="Sheet1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6" table:style-name="ta2">
        <table:table-source xlink:href="file://Data2/whd/DATA/LC/DOM/Monetary/DRMONEY_current.xls" table:table-name="RED_Table_2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6" table:style-name="ta2">
        <table:table-source xlink:href="file://Data2/whd/DATA/LC/DOM/Monetary/DRMONEY_current.xls" table:table-name="Mon_Table_SBA_Oct_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6" table:style-name="ta2">
        <table:table-source xlink:href="file://Data2/whd/DATA/LC/DOM/Monetary/DRMONEY_current.xls" table:table-name="PPM_B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6" table:style-name="ta2">
        <table:table-source xlink:href="file://Data2/whd/DATA/LC/DOM/Monetary/DRMONEY_current.xls" table:table-name="PPM_SM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6" table:style-name="ta2">
        <table:table-source xlink:href="file://Data2/whd/DATA/LC/DOM/Monetary/DRMONEY_current.xls" table:table-name="cuasifiscal_projection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6" table:style-name="ta2">
        <table:table-source xlink:href="file://Data2/whd/DATA/LC/DOM/Monetary/DRMONEY_current.xls" table:table-name="Cuasi_2005_historic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6" table:style-name="ta2">
        <table:table-source xlink:href="file://Data2/whd/DATA/LC/DOM/Monetary/DRMONEY_current.xls" table:table-name="cuasifiscal_historic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6" table:style-name="ta2">
        <table:table-source xlink:href="file://Data2/whd/DATA/LC/DOM/Monetary/DRMONEY_current.xls" table:table-name="older_year_Balance_shee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6" table:style-name="ta2">
        <table:table-source xlink:href="file://Data2/whd/DATA/LC/DOM/Monetary/DRMONEY_current.xls" table:table-name="A-II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" table:style-name="ta2">
        <table:table-source xlink:href="file://Data2/whd/DATA/LC/DOM/Monetary/DRMONEY_current.xls" table:table-name="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" table:style-name="ta2">
        <table:table-source xlink:href="file://Data2/whd/DATA/LC/DOM/Monetary/DRMONEY_current.xls" table:table-name="Program_BCRD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" table:style-name="ta2">
        <table:table-source xlink:href="file://Data2/whd/DATA/LC/DOM/Monetary/DRMONEY_current.xls" table:table-name="Program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" table:style-name="ta2">
        <table:table-source xlink:href="file://Data2/whd/DATA/LC/DOM/Monetary/DRMONEY_current.xls" table:table-name="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" table:style-name="ta2">
        <table:table-source xlink:href="file://Data2/whd/DATA/LC/DOM/Monetary/DRMONEY_current.xls" table:table-name="Money_Progr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" table:style-name="ta2">
        <table:table-source xlink:href="file://Data2/whd/DATA/LC/DOM/Monetary/DRMONEY_current.xls" table:table-name="Q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" table:style-name="ta2">
        <table:table-source xlink:href="file://Data2/whd/DATA/LC/DOM/Monetary/DRMONEY_current.xls" table:table-name="OLD_QF_Summary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" table:style-name="ta2">
        <table:table-source xlink:href="file://Data2/whd/DATA/LC/DOM/Monetary/DRMONEY_current.xls" table:table-name="Summary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" table:style-name="ta2">
        <table:table-source xlink:href="file://Data2/whd/DATA/LC/DOM/Monetary/DRMONEY_current.xls" table:table-name="Financing_NF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" table:style-name="ta2">
        <table:table-source xlink:href="file://Data2/whd/DATA/LC/DOM/Monetary/DRMONEY_current.xls" table:table-name="Staff_Report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" table:style-name="ta2">
        <table:table-source xlink:href="file://Data2/whd/DATA/LC/DOM/Monetary/DRMONEY_current.xls" table:table-name="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" table:style-name="ta2">
        <table:table-source xlink:href="file://Data2/whd/DATA/LC/DOM/Monetary/DRMONEY_current.xls" table:table-name="Table_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" table:style-name="ta2">
        <table:table-source xlink:href="file://Data2/whd/DATA/LC/DOM/Monetary/DRMONEY_current.xls" table:table-name="Small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" table:style-name="ta2">
        <table:table-source xlink:href="file://Data2/whd/DATA/LC/DOM/Monetary/DRMONEY_current.xls" table:table-name="QF_small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" table:style-name="ta2">
        <table:table-source xlink:href="file://Data2/whd/DATA/LC/DOM/Monetary/DRMONEY_current.xls" table:table-name="Summary_We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" table:style-name="ta2">
        <table:table-source xlink:href="file://Data2/whd/DATA/LC/DOM/Monetary/DRMONEY_current.xls" table:table-name="QF_Summary_w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" table:style-name="ta2">
        <table:table-source xlink:href="file://Data2/whd/DATA/LC/DOM/Monetary/DRMONEY_current.xls" table:table-name="QF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" table:style-name="ta2">
        <table:table-source xlink:href="file://Data2/whd/DATA/LC/DOM/Monetary/DRMONEY_current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" table:style-name="ta2">
        <table:table-source xlink:href="file://Data2/whd/DATA/LC/DOM/Monetary/DRMONEY_current.xls" table:table-name="RED_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" table:style-name="ta2">
        <table:table-source xlink:href="file://Data2/whd/DATA/LC/DOM/Monetary/DRMONEY_current.xls" table:table-name="Mon_Table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" table:style-name="ta2">
        <table:table-source xlink:href="file://Data2/whd/DATA/LC/DOM/Monetary/DRMONEY_current.xls" table:table-name="PPM_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" table:style-name="ta2">
        <table:table-source xlink:href="file://Data2/whd/DATA/LC/DOM/Monetary/DRMONEY_current.xls" table:table-name="PPM_S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" table:style-name="ta2">
        <table:table-source xlink:href="file://Data2/whd/DATA/LC/DOM/Monetary/DRMONEY_current.xls" table:table-name="cuasifiscal_proj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" table:style-name="ta2">
        <table:table-source xlink:href="file://Data2/whd/DATA/LC/DOM/Monetary/DRMONEY_current.xls" table:table-name="Cuasi_2005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" table:style-name="ta2">
        <table:table-source xlink:href="file://Data2/whd/DATA/LC/DOM/Monetary/DRMONEY_current.xls" table:table-name="cuasifiscal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" table:style-name="ta2">
        <table:table-source xlink:href="file://Data2/whd/DATA/LC/DOM/Monetary/DRMONEY_current.xls" table:table-name="older_year_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" table:style-name="ta2">
        <table:table-source xlink:href="file://Data2/whd/DATA/LC/DOM/Monetary/DRMONEY_current.xls" table:table-name="A-II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1" table:style-name="ta2">
        <table:table-source xlink:href="file://Data2/whd/DATA/LC/DOM/Monetary/DRMONEY_current.xls" table:table-name="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1" table:style-name="ta2">
        <table:table-source xlink:href="file://Data2/whd/DATA/LC/DOM/Monetary/DRMONEY_current.xls" table:table-name="Program_BCRD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1" table:style-name="ta2">
        <table:table-source xlink:href="file://Data2/whd/DATA/LC/DOM/Monetary/DRMONEY_current.xls" table:table-name="Program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1" table:style-name="ta2">
        <table:table-source xlink:href="file://Data2/whd/DATA/LC/DOM/Monetary/DRMONEY_current.xls" table:table-name="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1" table:style-name="ta2">
        <table:table-source xlink:href="file://Data2/whd/DATA/LC/DOM/Monetary/DRMONEY_current.xls" table:table-name="Summary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1" table:style-name="ta2">
        <table:table-source xlink:href="file://Data2/whd/DATA/LC/DOM/Monetary/DRMONEY_current.xls" table:table-name="A-II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1" table:style-name="ta2">
        <table:table-source xlink:href="file://Data2/whd/DATA/LC/DOM/Monetary/DRMONEY_current.xls" table:table-name="Money_Progra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1" table:style-name="ta2">
        <table:table-source xlink:href="file://Data2/whd/DATA/LC/DOM/Monetary/DRMONEY_current.xls" table:table-name="Cuasi_2005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1" table:style-name="ta2">
        <table:table-source xlink:href="file://Data2/whd/DATA/LC/DOM/Monetary/DRMONEY_current.xls" table:table-name="cuasifiscal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1" table:style-name="ta2">
        <table:table-source xlink:href="file://Data2/whd/DATA/LC/DOM/Monetary/DRMONEY_current.xls" table:table-name="cuasifiscal_proje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1" table:style-name="ta2">
        <table:table-source xlink:href="file://Data2/whd/DATA/LC/DOM/Monetary/DRMONEY_current.xls" table:table-name="Q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1" table:style-name="ta2">
        <table:table-source xlink:href="file://Data2/whd/DATA/LC/DOM/Monetary/DRMONEY_current.xls" table:table-name="OLD_QF_Summary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1" table:style-name="ta2">
        <table:table-source xlink:href="file://Data2/whd/DATA/LC/DOM/Monetary/DRMONEY_current.xls" table:table-name="Financing_NFP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1" table:style-name="ta2">
        <table:table-source xlink:href="file://Data2/whd/DATA/LC/DOM/Monetary/DRMONEY_current.xls" table:table-name="Staff_Report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1" table:style-name="ta2">
        <table:table-source xlink:href="file://Data2/whd/DATA/LC/DOM/Monetary/DRMONEY_current.xls" table:table-name="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1" table:style-name="ta2">
        <table:table-source xlink:href="file://Data2/whd/DATA/LC/DOM/Monetary/DRMONEY_current.xls" table:table-name="Table_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1" table:style-name="ta2">
        <table:table-source xlink:href="file://Data2/whd/DATA/LC/DOM/Monetary/DRMONEY_current.xls" table:table-name="Small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1" table:style-name="ta2">
        <table:table-source xlink:href="file://Data2/whd/DATA/LC/DOM/Monetary/DRMONEY_current.xls" table:table-name="older_year_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1" table:style-name="ta2">
        <table:table-source xlink:href="file://Data2/whd/DATA/LC/DOM/Monetary/DRMONEY_current.xls" table:table-name="RED_Table_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1" table:style-name="ta2">
        <table:table-source xlink:href="file://Data2/whd/DATA/LC/DOM/Monetary/DRMONEY_current.xls" table:table-name="QF_small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1" table:style-name="ta2">
        <table:table-source xlink:href="file://Data2/whd/DATA/LC/DOM/Monetary/DRMONEY_current.xls" table:table-name="Summary_We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1" table:style-name="ta2">
        <table:table-source xlink:href="file://Data2/whd/DATA/LC/DOM/Monetary/DRMONEY_current.xls" table:table-name="QF_Summary_w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1" table:style-name="ta2">
        <table:table-source xlink:href="file://Data2/whd/DATA/LC/DOM/Monetary/DRMONEY_current.xls" table:table-name="QF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1" table:style-name="ta2">
        <table:table-source xlink:href="file://Data2/whd/DATA/LC/DOM/Monetary/DRMONEY_current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1" table:style-name="ta2">
        <table:table-source xlink:href="file://Data2/whd/DATA/LC/DOM/Monetary/DRMONEY_current.xls" table:table-name="Mon_Table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1" table:style-name="ta2">
        <table:table-source xlink:href="file://Data2/whd/DATA/LC/DOM/Monetary/DRMONEY_current.xls" table:table-name="PPM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1" table:style-name="ta2">
        <table:table-source xlink:href="file://Data2/whd/DATA/LC/DOM/Monetary/DRMONEY_current.xls" table:table-name="PPM_SM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2" table:style-name="ta2">
        <table:table-source xlink:href="file://Data2/whd/DATA/LC/DOM/Monetary/DRMONEY_current.xls" table:table-name="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2" table:style-name="ta2">
        <table:table-source xlink:href="file://Data2/whd/DATA/LC/DOM/Monetary/DRMONEY_current.xls" table:table-name="Program_BCRD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2" table:style-name="ta2">
        <table:table-source xlink:href="file://Data2/whd/DATA/LC/DOM/Monetary/DRMONEY_current.xls" table:table-name="Program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2" table:style-name="ta2">
        <table:table-source xlink:href="file://Data2/whd/DATA/LC/DOM/Monetary/DRMONEY_current.xls" table:table-name="Balance_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2" table:style-name="ta2">
        <table:table-source xlink:href="file://Data2/whd/DATA/LC/DOM/Monetary/DRMONEY_current.xls" table:table-name="Summary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2" table:style-name="ta2">
        <table:table-source xlink:href="file://Data2/whd/DATA/LC/DOM/Monetary/DRMONEY_current.xls" table:table-name="A-II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2" table:style-name="ta2">
        <table:table-source xlink:href="file://Data2/whd/DATA/LC/DOM/Monetary/DRMONEY_current.xls" table:table-name="Money_Progra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2" table:style-name="ta2">
        <table:table-source xlink:href="file://Data2/whd/DATA/LC/DOM/Monetary/DRMONEY_current.xls" table:table-name="Cuasi_2005_histori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2" table:style-name="ta2">
        <table:table-source xlink:href="file://Data2/whd/DATA/LC/DOM/Monetary/DRMONEY_current.xls" table:table-name="cuasifiscal_histori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2" table:style-name="ta2">
        <table:table-source xlink:href="file://Data2/whd/DATA/LC/DOM/Monetary/DRMONEY_current.xls" table:table-name="cuasifiscal_project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2" table:style-name="ta2">
        <table:table-source xlink:href="file://Data2/whd/DATA/LC/DOM/Monetary/DRMONEY_current.xls" table:table-name="Q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2" table:style-name="ta2">
        <table:table-source xlink:href="file://Data2/whd/DATA/LC/DOM/Monetary/DRMONEY_current.xls" table:table-name="OLD_QF_Summary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2" table:style-name="ta2">
        <table:table-source xlink:href="file://Data2/whd/DATA/LC/DOM/Monetary/DRMONEY_current.xls" table:table-name="Financing_NFP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2" table:style-name="ta2">
        <table:table-source xlink:href="file://Data2/whd/DATA/LC/DOM/Monetary/DRMONEY_current.xls" table:table-name="Staff_Report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2" table:style-name="ta2">
        <table:table-source xlink:href="file://Data2/whd/DATA/LC/DOM/Monetary/DRMONEY_current.xls" table:table-name="Monetary_aggreg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2" table:style-name="ta2">
        <table:table-source xlink:href="file://Data2/whd/DATA/LC/DOM/Monetary/DRMONEY_current.xls" table:table-name="Table_Monetary_Aggreg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2" table:style-name="ta2">
        <table:table-source xlink:href="file://Data2/whd/DATA/LC/DOM/Monetary/DRMONEY_current.xls" table:table-name="Small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2" table:style-name="ta2">
        <table:table-source xlink:href="file://Data2/whd/DATA/LC/DOM/Monetary/DRMONEY_current.xls" table:table-name="older_year_Balance_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2" table:style-name="ta2">
        <table:table-source xlink:href="file://Data2/whd/DATA/LC/DOM/Monetary/DRMONEY_current.xls" table:table-name="RED_Table_2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2" table:style-name="ta2">
        <table:table-source xlink:href="file://Data2/whd/DATA/LC/DOM/Monetary/DRMONEY_current.xls" table:table-name="QF_small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2" table:style-name="ta2">
        <table:table-source xlink:href="file://Data2/whd/DATA/LC/DOM/Monetary/DRMONEY_current.xls" table:table-name="Summary_Week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2" table:style-name="ta2">
        <table:table-source xlink:href="file://Data2/whd/DATA/LC/DOM/Monetary/DRMONEY_current.xls" table:table-name="QF_Summary_wek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2" table:style-name="ta2">
        <table:table-source xlink:href="file://Data2/whd/DATA/LC/DOM/Monetary/DRMONEY_current.xls" table:table-name="QF_SBA_Oct_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2" table:style-name="ta2">
        <table:table-source xlink:href="file://Data2/whd/DATA/LC/DOM/Monetary/DRMONEY_current.xls" table:table-name="Sheet1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2" table:style-name="ta2">
        <table:table-source xlink:href="file://Data2/whd/DATA/LC/DOM/Monetary/DRMONEY_current.xls" table:table-name="Mon_Table_SBA_Oct_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2" table:style-name="ta2">
        <table:table-source xlink:href="file://Data2/whd/DATA/LC/DOM/Monetary/DRMONEY_current.xls" table:table-name="PPM_B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2" table:style-name="ta2">
        <table:table-source xlink:href="file://Data2/whd/DATA/LC/DOM/Monetary/DRMONEY_current.xls" table:table-name="PPM_SM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3" table:style-name="ta2">
        <table:table-source xlink:href="file://Data2/whd/DATA/LC/DOM/Monetary/DRMONEY_current.xls" table:table-name="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3" table:style-name="ta2">
        <table:table-source xlink:href="file://Data2/whd/DATA/LC/DOM/Monetary/DRMONEY_current.xls" table:table-name="Program_BCRD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3" table:style-name="ta2">
        <table:table-source xlink:href="file://Data2/whd/DATA/LC/DOM/Monetary/DRMONEY_current.xls" table:table-name="Program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3" table:style-name="ta2">
        <table:table-source xlink:href="file://Data2/whd/DATA/LC/DOM/Monetary/DRMONEY_current.xls" table:table-name="Balance_she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3" table:style-name="ta2">
        <table:table-source xlink:href="file://Data2/whd/DATA/LC/DOM/Monetary/DRMONEY_current.xls" table:table-name="Summary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3" table:style-name="ta2">
        <table:table-source xlink:href="file://Data2/whd/DATA/LC/DOM/Monetary/DRMONEY_current.xls" table:table-name="A-II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3" table:style-name="ta2">
        <table:table-source xlink:href="file://Data2/whd/DATA/LC/DOM/Monetary/DRMONEY_current.xls" table:table-name="Money_Progra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3" table:style-name="ta2">
        <table:table-source xlink:href="file://Data2/whd/DATA/LC/DOM/Monetary/DRMONEY_current.xls" table:table-name="Cuasi_2005_histori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3" table:style-name="ta2">
        <table:table-source xlink:href="file://Data2/whd/DATA/LC/DOM/Monetary/DRMONEY_current.xls" table:table-name="cuasifiscal_histori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3" table:style-name="ta2">
        <table:table-source xlink:href="file://Data2/whd/DATA/LC/DOM/Monetary/DRMONEY_current.xls" table:table-name="cuasifiscal_project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3" table:style-name="ta2">
        <table:table-source xlink:href="file://Data2/whd/DATA/LC/DOM/Monetary/DRMONEY_current.xls" table:table-name="Q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3" table:style-name="ta2">
        <table:table-source xlink:href="file://Data2/whd/DATA/LC/DOM/Monetary/DRMONEY_current.xls" table:table-name="OLD_QF_Summary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3" table:style-name="ta2">
        <table:table-source xlink:href="file://Data2/whd/DATA/LC/DOM/Monetary/DRMONEY_current.xls" table:table-name="Financing_NFP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3" table:style-name="ta2">
        <table:table-source xlink:href="file://Data2/whd/DATA/LC/DOM/Monetary/DRMONEY_current.xls" table:table-name="Staff_Report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3" table:style-name="ta2">
        <table:table-source xlink:href="file://Data2/whd/DATA/LC/DOM/Monetary/DRMONEY_current.xls" table:table-name="Monetary_aggreg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3" table:style-name="ta2">
        <table:table-source xlink:href="file://Data2/whd/DATA/LC/DOM/Monetary/DRMONEY_current.xls" table:table-name="Table_Monetary_Aggreg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3" table:style-name="ta2">
        <table:table-source xlink:href="file://Data2/whd/DATA/LC/DOM/Monetary/DRMONEY_current.xls" table:table-name="Small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3" table:style-name="ta2">
        <table:table-source xlink:href="file://Data2/whd/DATA/LC/DOM/Monetary/DRMONEY_current.xls" table:table-name="older_year_Balance_she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3" table:style-name="ta2">
        <table:table-source xlink:href="file://Data2/whd/DATA/LC/DOM/Monetary/DRMONEY_current.xls" table:table-name="RED_Table_2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3" table:style-name="ta2">
        <table:table-source xlink:href="file://Data2/whd/DATA/LC/DOM/Monetary/DRMONEY_current.xls" table:table-name="QF_small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3" table:style-name="ta2">
        <table:table-source xlink:href="file://Data2/whd/DATA/LC/DOM/Monetary/DRMONEY_current.xls" table:table-name="Summary_Week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3" table:style-name="ta2">
        <table:table-source xlink:href="file://Data2/whd/DATA/LC/DOM/Monetary/DRMONEY_current.xls" table:table-name="QF_Summary_wek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3" table:style-name="ta2">
        <table:table-source xlink:href="file://Data2/whd/DATA/LC/DOM/Monetary/DRMONEY_current.xls" table:table-name="QF_SBA_Oct_0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3" table:style-name="ta2">
        <table:table-source xlink:href="file://Data2/whd/DATA/LC/DOM/Monetary/DRMONEY_current.xls" table:table-name="Sheet1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3" table:style-name="ta2">
        <table:table-source xlink:href="file://Data2/whd/DATA/LC/DOM/Monetary/DRMONEY_current.xls" table:table-name="Mon_Table_SBA_Oct_0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3" table:style-name="ta2">
        <table:table-source xlink:href="file://Data2/whd/DATA/LC/DOM/Monetary/DRMONEY_current.xls" table:table-name="PPM_B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3" table:style-name="ta2">
        <table:table-source xlink:href="file://Data2/whd/DATA/LC/DOM/Monetary/DRMONEY_current.xls" table:table-name="PPM_SM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4" table:style-name="ta2">
        <table:table-source xlink:href="file://Data2/whd/DATA/LC/DOM/Monetary/DRMONEY_current.xls" table:table-name="Money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4" table:style-name="ta2">
        <table:table-source xlink:href="file://Data2/whd/DATA/LC/DOM/Monetary/DRMONEY_current.xls" table:table-name="Program_BCRD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4" table:style-name="ta2">
        <table:table-source xlink:href="file://Data2/whd/DATA/LC/DOM/Monetary/DRMONEY_current.xls" table:table-name="Program_Money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4" table:style-name="ta2">
        <table:table-source xlink:href="file://Data2/whd/DATA/LC/DOM/Monetary/DRMONEY_current.xls" table:table-name="Balance_shee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4" table:style-name="ta2">
        <table:table-source xlink:href="file://Data2/whd/DATA/LC/DOM/Monetary/DRMONEY_current.xls" table:table-name="Summary_Money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4" table:style-name="ta2">
        <table:table-source xlink:href="file://Data2/whd/DATA/LC/DOM/Monetary/DRMONEY_current.xls" table:table-name="A-II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4" table:style-name="ta2">
        <table:table-source xlink:href="file://Data2/whd/DATA/LC/DOM/Monetary/DRMONEY_current.xls" table:table-name="Money_Progra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4" table:style-name="ta2">
        <table:table-source xlink:href="file://Data2/whd/DATA/LC/DOM/Monetary/DRMONEY_current.xls" table:table-name="Cuasi_2005_histori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4" table:style-name="ta2">
        <table:table-source xlink:href="file://Data2/whd/DATA/LC/DOM/Monetary/DRMONEY_current.xls" table:table-name="cuasifiscal_histori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4" table:style-name="ta2">
        <table:table-source xlink:href="file://Data2/whd/DATA/LC/DOM/Monetary/DRMONEY_current.xls" table:table-name="cuasifiscal_projectio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4" table:style-name="ta2">
        <table:table-source xlink:href="file://Data2/whd/DATA/LC/DOM/Monetary/DRMONEY_current.xls" table:table-name="QF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4" table:style-name="ta2">
        <table:table-source xlink:href="file://Data2/whd/DATA/LC/DOM/Monetary/DRMONEY_current.xls" table:table-name="OLD_QF_Summary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4" table:style-name="ta2">
        <table:table-source xlink:href="file://Data2/whd/DATA/LC/DOM/Monetary/DRMONEY_current.xls" table:table-name="Financing_NFP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4" table:style-name="ta2">
        <table:table-source xlink:href="file://Data2/whd/DATA/LC/DOM/Monetary/DRMONEY_current.xls" table:table-name="Staff_Report_Money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4" table:style-name="ta2">
        <table:table-source xlink:href="file://Data2/whd/DATA/LC/DOM/Monetary/DRMONEY_current.xls" table:table-name="Monetary_aggreg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4" table:style-name="ta2">
        <table:table-source xlink:href="file://Data2/whd/DATA/LC/DOM/Monetary/DRMONEY_current.xls" table:table-name="Table_Monetary_Aggreg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4" table:style-name="ta2">
        <table:table-source xlink:href="file://Data2/whd/DATA/LC/DOM/Monetary/DRMONEY_current.xls" table:table-name="Small_Money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4" table:style-name="ta2">
        <table:table-source xlink:href="file://Data2/whd/DATA/LC/DOM/Monetary/DRMONEY_current.xls" table:table-name="older_year_Balance_shee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4" table:style-name="ta2">
        <table:table-source xlink:href="file://Data2/whd/DATA/LC/DOM/Monetary/DRMONEY_current.xls" table:table-name="RED_Table_2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4" table:style-name="ta2">
        <table:table-source xlink:href="file://Data2/whd/DATA/LC/DOM/Monetary/DRMONEY_current.xls" table:table-name="QF_small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4" table:style-name="ta2">
        <table:table-source xlink:href="file://Data2/whd/DATA/LC/DOM/Monetary/DRMONEY_current.xls" table:table-name="Summary_Weekl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4" table:style-name="ta2">
        <table:table-source xlink:href="file://Data2/whd/DATA/LC/DOM/Monetary/DRMONEY_current.xls" table:table-name="QF_Summary_wekl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4" table:style-name="ta2">
        <table:table-source xlink:href="file://Data2/whd/DATA/LC/DOM/Monetary/DRMONEY_current.xls" table:table-name="QF_SBA_Oct_0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4" table:style-name="ta2">
        <table:table-source xlink:href="file://Data2/whd/DATA/LC/DOM/Monetary/DRMONEY_current.xls" table:table-name="Sheet1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4" table:style-name="ta2">
        <table:table-source xlink:href="file://Data2/whd/DATA/LC/DOM/Monetary/DRMONEY_current.xls" table:table-name="Mon_Table_SBA_Oct_0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4" table:style-name="ta2">
        <table:table-source xlink:href="file://Data2/whd/DATA/LC/DOM/Monetary/DRMONEY_current.xls" table:table-name="PPM_B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4" table:style-name="ta2">
        <table:table-source xlink:href="file://Data2/whd/DATA/LC/DOM/Monetary/DRMONEY_current.xls" table:table-name="PPM_SM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5" table:style-name="ta2">
        <table:table-source xlink:href="file://Data2/whd/DATA/LC/DOM/Monetary/DRMONEY_current.xls" table:table-name="Money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5" table:style-name="ta2">
        <table:table-source xlink:href="file://Data2/whd/DATA/LC/DOM/Monetary/DRMONEY_current.xls" table:table-name="Program_BCRD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5" table:style-name="ta2">
        <table:table-source xlink:href="file://Data2/whd/DATA/LC/DOM/Monetary/DRMONEY_current.xls" table:table-name="Program_Money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5" table:style-name="ta2">
        <table:table-source xlink:href="file://Data2/whd/DATA/LC/DOM/Monetary/DRMONEY_current.xls" table:table-name="Balance_shee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5" table:style-name="ta2">
        <table:table-source xlink:href="file://Data2/whd/DATA/LC/DOM/Monetary/DRMONEY_current.xls" table:table-name="Summary_Money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5" table:style-name="ta2">
        <table:table-source xlink:href="file://Data2/whd/DATA/LC/DOM/Monetary/DRMONEY_current.xls" table:table-name="A-II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5" table:style-name="ta2">
        <table:table-source xlink:href="file://Data2/whd/DATA/LC/DOM/Monetary/DRMONEY_current.xls" table:table-name="Money_Progra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5" table:style-name="ta2">
        <table:table-source xlink:href="file://Data2/whd/DATA/LC/DOM/Monetary/DRMONEY_current.xls" table:table-name="Cuasi_2005_historic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5" table:style-name="ta2">
        <table:table-source xlink:href="file://Data2/whd/DATA/LC/DOM/Monetary/DRMONEY_current.xls" table:table-name="cuasifiscal_historic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5" table:style-name="ta2">
        <table:table-source xlink:href="file://Data2/whd/DATA/LC/DOM/Monetary/DRMONEY_current.xls" table:table-name="cuasifiscal_projection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5" table:style-name="ta2">
        <table:table-source xlink:href="file://Data2/whd/DATA/LC/DOM/Monetary/DRMONEY_current.xls" table:table-name="QF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5" table:style-name="ta2">
        <table:table-source xlink:href="file://Data2/whd/DATA/LC/DOM/Monetary/DRMONEY_current.xls" table:table-name="OLD_QF_Summary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5" table:style-name="ta2">
        <table:table-source xlink:href="file://Data2/whd/DATA/LC/DOM/Monetary/DRMONEY_current.xls" table:table-name="Financing_NFP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5" table:style-name="ta2">
        <table:table-source xlink:href="file://Data2/whd/DATA/LC/DOM/Monetary/DRMONEY_current.xls" table:table-name="Staff_Report_Money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5" table:style-name="ta2">
        <table:table-source xlink:href="file://Data2/whd/DATA/LC/DOM/Monetary/DRMONEY_current.xls" table:table-name="Monetary_aggreg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5" table:style-name="ta2">
        <table:table-source xlink:href="file://Data2/whd/DATA/LC/DOM/Monetary/DRMONEY_current.xls" table:table-name="Table_Monetary_Aggreg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5" table:style-name="ta2">
        <table:table-source xlink:href="file://Data2/whd/DATA/LC/DOM/Monetary/DRMONEY_current.xls" table:table-name="Small_Money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5" table:style-name="ta2">
        <table:table-source xlink:href="file://Data2/whd/DATA/LC/DOM/Monetary/DRMONEY_current.xls" table:table-name="older_year_Balance_shee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5" table:style-name="ta2">
        <table:table-source xlink:href="file://Data2/whd/DATA/LC/DOM/Monetary/DRMONEY_current.xls" table:table-name="RED_Table_2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5" table:style-name="ta2">
        <table:table-source xlink:href="file://Data2/whd/DATA/LC/DOM/Monetary/DRMONEY_current.xls" table:table-name="QF_small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5" table:style-name="ta2">
        <table:table-source xlink:href="file://Data2/whd/DATA/LC/DOM/Monetary/DRMONEY_current.xls" table:table-name="Summary_Weekl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5" table:style-name="ta2">
        <table:table-source xlink:href="file://Data2/whd/DATA/LC/DOM/Monetary/DRMONEY_current.xls" table:table-name="QF_Summary_wekl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5" table:style-name="ta2">
        <table:table-source xlink:href="file://Data2/whd/DATA/LC/DOM/Monetary/DRMONEY_current.xls" table:table-name="QF_SBA_Oct_0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5" table:style-name="ta2">
        <table:table-source xlink:href="file://Data2/whd/DATA/LC/DOM/Monetary/DRMONEY_current.xls" table:table-name="Sheet1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5" table:style-name="ta2">
        <table:table-source xlink:href="file://Data2/whd/DATA/LC/DOM/Monetary/DRMONEY_current.xls" table:table-name="Mon_Table_SBA_Oct_0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5" table:style-name="ta2">
        <table:table-source xlink:href="file://Data2/whd/DATA/LC/DOM/Monetary/DRMONEY_current.xls" table:table-name="PPM_B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5" table:style-name="ta2">
        <table:table-source xlink:href="file://Data2/whd/DATA/LC/DOM/Monetary/DRMONEY_current.xls" table:table-name="PPM_SM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ONTENTS" table:style-name="ta2">
        <table:table-source xlink:href="file://Fpsswn05d/WHD/DATA/S1/BLZ/Reports/BLZRedTables6_01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6" table:style-name="ta2">
        <table:table-source xlink:href="file://Fpsswn05d/WHD/DATA/S1/BLZ/Reports/BLZRedTables6_01.xls" table:table-name="Basic_Da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" table:style-name="ta2">
        <table:table-source xlink:href="file://Fpsswn05d/WHD/DATA/S1/BLZ/Reports/BLZRedTables6_01.xls" table:table-name="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b" table:style-name="ta2">
        <table:table-source xlink:href="file://Fpsswn05d/WHD/DATA/S1/BLZ/Reports/BLZRedTables6_01.xls" table:table-name="TAB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b" table:style-name="ta2">
        <table:table-source xlink:href="file://Fpsswn05d/WHD/DATA/S1/BLZ/Reports/BLZRedTables6_01.xls" table:table-name="TAB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b" table:style-name="ta2">
        <table:table-source xlink:href="file://Fpsswn05d/WHD/DATA/S1/BLZ/Reports/BLZRedTables6_01.xls" table:table-name="TAB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5b" table:style-name="ta2">
        <table:table-source xlink:href="file://Fpsswn05d/WHD/DATA/S1/BLZ/Reports/BLZRedTables6_01.xls" table:table-name="TAB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6b" table:style-name="ta2">
        <table:table-source xlink:href="file://Fpsswn05d/WHD/DATA/S1/BLZ/Reports/BLZRedTables6_01.xls" table:table-name="TAB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7b" table:style-name="ta2">
        <table:table-source xlink:href="file://Fpsswn05d/WHD/DATA/S1/BLZ/Reports/BLZRedTables6_01.xls" table:table-name="TAB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8b" table:style-name="ta2">
        <table:table-source xlink:href="file://Fpsswn05d/WHD/DATA/S1/BLZ/Reports/BLZRedTables6_01.xls" table:table-name="TAB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9b" table:style-name="ta2">
        <table:table-source xlink:href="file://Fpsswn05d/WHD/DATA/S1/BLZ/Reports/BLZRedTables6_01.xls" table:table-name="TAB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0b" table:style-name="ta2">
        <table:table-source xlink:href="file://Fpsswn05d/WHD/DATA/S1/BLZ/Reports/BLZRedTables6_01.xls" table:table-name="TAB1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1b" table:style-name="ta2">
        <table:table-source xlink:href="file://Fpsswn05d/WHD/DATA/S1/BLZ/Reports/BLZRedTables6_01.xls" table:table-name="TAB1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2b" table:style-name="ta2">
        <table:table-source xlink:href="file://Fpsswn05d/WHD/DATA/S1/BLZ/Reports/BLZRedTables6_01.xls" table:table-name="TAB1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3b" table:style-name="ta2">
        <table:table-source xlink:href="file://Fpsswn05d/WHD/DATA/S1/BLZ/Reports/BLZRedTables6_01.xls" table:table-name="TAB1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4b" table:style-name="ta2">
        <table:table-source xlink:href="file://Fpsswn05d/WHD/DATA/S1/BLZ/Reports/BLZRedTables6_01.xls" table:table-name="TAB1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A1" table:style-name="ta2">
        <table:table-source xlink:href="file://Fpsswn05d/WHD/DATA/S1/BLZ/Reports/BLZRedTables6_01.xls" table:table-name="TAB1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B1" table:style-name="ta2">
        <table:table-source xlink:href="file://Fpsswn05d/WHD/DATA/S1/BLZ/Reports/BLZRedTables6_01.xls" table:table-name="TAB15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C" table:style-name="ta2">
        <table:table-source xlink:href="file://Fpsswn05d/WHD/DATA/S1/BLZ/Reports/BLZRedTables6_01.xls" table:table-name="TAB15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6b" table:style-name="ta2">
        <table:table-source xlink:href="file://Fpsswn05d/WHD/DATA/S1/BLZ/Reports/BLZRedTables6_01.xls" table:table-name="TAB1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7b" table:style-name="ta2">
        <table:table-source xlink:href="file://Fpsswn05d/WHD/DATA/S1/BLZ/Reports/BLZRedTables6_01.xls" table:table-name="TAB1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8b" table:style-name="ta2">
        <table:table-source xlink:href="file://Fpsswn05d/WHD/DATA/S1/BLZ/Reports/BLZRedTables6_01.xls" table:table-name="TAB1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9b" table:style-name="ta2">
        <table:table-source xlink:href="file://Fpsswn05d/WHD/DATA/S1/BLZ/Reports/BLZRedTables6_01.xls" table:table-name="TAB1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0b" table:style-name="ta2">
        <table:table-source xlink:href="file://Fpsswn05d/WHD/DATA/S1/BLZ/Reports/BLZRedTables6_01.xls" table:table-name="TAB2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1b" table:style-name="ta2">
        <table:table-source xlink:href="file://Fpsswn05d/WHD/DATA/S1/BLZ/Reports/BLZRedTables6_01.xls" table:table-name="TAB2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2b" table:style-name="ta2">
        <table:table-source xlink:href="file://Fpsswn05d/WHD/DATA/S1/BLZ/Reports/BLZRedTables6_01.xls" table:table-name="TAB2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3b" table:style-name="ta2">
        <table:table-source xlink:href="file://Fpsswn05d/WHD/DATA/S1/BLZ/Reports/BLZRedTables6_01.xls" table:table-name="TAB2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4b" table:style-name="ta2">
        <table:table-source xlink:href="file://Fpsswn05d/WHD/DATA/S1/BLZ/Reports/BLZRedTables6_01.xls" table:table-name="TAB2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5b" table:style-name="ta2">
        <table:table-source xlink:href="file://Fpsswn05d/WHD/DATA/S1/BLZ/Reports/BLZRedTables6_01.xls" table:table-name="TAB2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6b" table:style-name="ta2">
        <table:table-source xlink:href="file://Fpsswn05d/WHD/DATA/S1/BLZ/Reports/BLZRedTables6_01.xls" table:table-name="TAB2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" table:style-name="ta2">
        <table:table-source xlink:href="file://Fpsswn05d/WHD/DATA/S1/BLZ/Reports/BLZRedTables6_01.xls" table:table-name="TAB2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8b" table:style-name="ta2">
        <table:table-source xlink:href="file://Fpsswn05d/WHD/DATA/S1/BLZ/Reports/BLZRedTables6_01.xls" table:table-name="TAB2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9b" table:style-name="ta2">
        <table:table-source xlink:href="file://Fpsswn05d/WHD/DATA/S1/BLZ/Reports/BLZRedTables6_01.xls" table:table-name="TAB2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0b" table:style-name="ta2">
        <table:table-source xlink:href="file://Fpsswn05d/WHD/DATA/S1/BLZ/Reports/BLZRedTables6_01.xls" table:table-name="TAB3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1b" table:style-name="ta2">
        <table:table-source xlink:href="file://Fpsswn05d/WHD/DATA/S1/BLZ/Reports/BLZRedTables6_01.xls" table:table-name="TAB3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2b" table:style-name="ta2">
        <table:table-source xlink:href="file://Fpsswn05d/WHD/DATA/S1/BLZ/Reports/BLZRedTables6_01.xls" table:table-name="TAB3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3b" table:style-name="ta2">
        <table:table-source xlink:href="file://Fpsswn05d/WHD/DATA/S1/BLZ/Reports/BLZRedTables6_01.xls" table:table-name="TAB3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4b" table:style-name="ta2">
        <table:table-source xlink:href="file://Fpsswn05d/WHD/DATA/S1/BLZ/Reports/BLZRedTables6_01.xls" table:table-name="TAB3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5b" table:style-name="ta2">
        <table:table-source xlink:href="file://Fpsswn05d/WHD/DATA/S1/BLZ/Reports/BLZRedTables6_01.xls" table:table-name="TAB3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6b" table:style-name="ta2">
        <table:table-source xlink:href="file://Fpsswn05d/WHD/DATA/S1/BLZ/Reports/BLZRedTables6_01.xls" table:table-name="TAB3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RED37b" table:style-name="ta2">
        <table:table-source xlink:href="file://Fpsswn05d/WHD/DATA/S1/BLZ/Reports/BLZRedTables6_01.xls" table:table-name="RED3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8b" table:style-name="ta2">
        <table:table-source xlink:href="file://Fpsswn05d/WHD/DATA/S1/BLZ/Reports/BLZRedTables6_01.xls" table:table-name="TAB3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A2" table:style-name="ta2">
        <table:table-source xlink:href="file://Fpsswn05d/WHD/DATA/S1/BLZ/Reports/BLZRedTables6_01.xls" table:table-name="TAB2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2" table:style-name="ta2">
        <table:table-source xlink:href="file://Fpsswn05d/WHD/DATA/S1/BLZ/Reports/BLZRedTables6_01.xls" table:table-name="TAB27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9" table:style-name="ta2">
        <table:table-source xlink:href="file://Fpsswn05d/WHD/DATA/S1/BLZ/Reports/BLZRedTables6_01.xls" table:table-name="TAB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0" table:style-name="ta2">
        <table:table-source xlink:href="file://Fpsswn05d/WHD/DATA/S1/BLZ/Reports/BLZRedTables6_01.xls" table:table-name="TAB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" table:style-name="ta2">
        <table:table-source xlink:href="file://Fpsswn05d/WHD/DATA/S1/BLZ/Reports/BLZRedTables6_01.xls" table:table-name="Basic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FC-CDEEE-UERS-PC-RD$" table:style-name="ta2">
        <table:table-source xlink:href="file://Fpsswn05d/WHD/DATA/S1/BLZ/Reports/BLZRedTables6_01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FC-CDEEE-UERS-PC-US$" table:style-name="ta2">
        <table:table-source xlink:href="file://Fpsswn05d/WHD/DATA/S1/BLZ/Reports/BLZRedTables6_01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Inf_Var_Macro" table:style-name="ta2">
        <table:table-source xlink:href="file://Fpsswn05d/WHD/DATA/S1/BLZ/Reports/BLZRedTables6_01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Inf_Pagos_GenCo's" table:style-name="ta2">
        <table:table-source xlink:href="file://Fpsswn05d/WHD/DATA/S1/BLZ/Reports/BLZRedTables6_01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FMI_Tabla_8" table:style-name="ta2">
        <table:table-source xlink:href="file://Fpsswn05d/WHD/DATA/S1/BLZ/Reports/BLZRedTables6_01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vo_Res_Consolidado" table:style-name="ta2">
        <table:table-source xlink:href="file://Fpsswn05d/WHD/DATA/S1/BLZ/Reports/BLZRedTables6_01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vo_RF_EDE's" table:style-name="ta2">
        <table:table-source xlink:href="file://Fpsswn05d/WHD/DATA/S1/BLZ/Reports/BLZRedTables6_01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vo_RF-CdeeeHidroEted" table:style-name="ta2">
        <table:table-source xlink:href="file://Fpsswn05d/WHD/DATA/S1/BLZ/Reports/BLZRedTables6_01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vo_FC_EDE's" table:style-name="ta2">
        <table:table-source xlink:href="file://Fpsswn05d/WHD/DATA/S1/BLZ/Reports/BLZRedTables6_01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vo_FC_CdeeeHidroEted" table:style-name="ta2">
        <table:table-source xlink:href="file://Fpsswn05d/WHD/DATA/S1/BLZ/Reports/BLZRedTables6_01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RF_Real_vs_Presupuesto" table:style-name="ta2">
        <table:table-source xlink:href="file://Fpsswn05d/WHD/DATA/S1/BLZ/Reports/BLZRedTables6_01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SFN" table:style-name="ta2">
        <table:table-source xlink:href="file://Fpsswn05d/WHD/DATA/S1/BLZ/Reports/BLZRedTables6_01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Variables_Relevantes" table:style-name="ta2">
        <table:table-source xlink:href="file://Fpsswn05d/WHD/DATA/S1/BLZ/Reports/BLZRedTables6_01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INDICADORES_PREL__PORTAL" table:style-name="ta2">
        <table:table-source xlink:href="file://Fpsswn05d/WHD/DATA/S1/BLZ/Reports/BLZRedTables6_01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DE's" table:style-name="ta2">
        <table:table-source xlink:href="file://Fpsswn05d/WHD/DATA/S1/BLZ/Reports/BLZRedTables6_01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DEEE" table:style-name="ta2">
        <table:table-source xlink:href="file://Fpsswn05d/WHD/DATA/S1/BLZ/Reports/BLZRedTables6_01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GEHID" table:style-name="ta2">
        <table:table-source xlink:href="file://Fpsswn05d/WHD/DATA/S1/BLZ/Reports/BLZRedTables6_01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TED" table:style-name="ta2">
        <table:table-source xlink:href="file://Fpsswn05d/WHD/DATA/S1/BLZ/Reports/BLZRedTables6_01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Anexo_Res_Financieros" table:style-name="ta2">
        <table:table-source xlink:href="file://Fpsswn05d/WHD/DATA/S1/BLZ/Reports/BLZRedTables6_01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Nuevos_Cargos_Tarifarios" table:style-name="ta2">
        <table:table-source xlink:href="file://Fpsswn05d/WHD/DATA/S1/BLZ/Reports/BLZRedTables6_01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argos_Tarifarios" table:style-name="ta2">
        <table:table-source xlink:href="file://Fpsswn05d/WHD/DATA/S1/BLZ/Reports/BLZRedTables6_01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ventos" table:style-name="ta2">
        <table:table-source xlink:href="file://Fpsswn05d/WHD/DATA/S1/BLZ/Reports/BLZRedTables6_01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Var_MacroEconomicasMensual" table:style-name="ta2">
        <table:table-source xlink:href="file://Fpsswn05d/WHD/DATA/S1/BLZ/Reports/BLZRedTables6_01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Var_MacroEconomicasTrimestre" table:style-name="ta2">
        <table:table-source xlink:href="file://Fpsswn05d/WHD/DATA/S1/BLZ/Reports/BLZRedTables6_01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Var_MacroEconomicasAnual" table:style-name="ta2">
        <table:table-source xlink:href="file://Fpsswn05d/WHD/DATA/S1/BLZ/Reports/BLZRedTables6_01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GeneraciónEnergía" table:style-name="ta2">
        <table:table-source xlink:href="file://Fpsswn05d/WHD/DATA/S1/BLZ/Reports/BLZRedTables6_01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Form_InfoEDES" table:style-name="ta2">
        <table:table-source xlink:href="file://Fpsswn05d/WHD/DATA/S1/BLZ/Reports/BLZRedTables6_01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Venta_Energía" table:style-name="ta2">
        <table:table-source xlink:href="file://Fpsswn05d/WHD/DATA/S1/BLZ/Reports/BLZRedTables6_01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MEM" table:style-name="ta2">
        <table:table-source xlink:href="file://Fpsswn05d/WHD/DATA/S1/BLZ/Reports/BLZRedTables6_01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CompraEnergía(Comercial)" table:style-name="ta2">
        <table:table-source xlink:href="file://Fpsswn05d/WHD/DATA/S1/BLZ/Reports/BLZRedTables6_01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GenCo's(Financiero)" table:style-name="ta2">
        <table:table-source xlink:href="file://Fpsswn05d/WHD/DATA/S1/BLZ/Reports/BLZRedTables6_01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Transf__Gobierno_&amp;_Aportes" table:style-name="ta2">
        <table:table-source xlink:href="file://Fpsswn05d/WHD/DATA/S1/BLZ/Reports/BLZRedTables6_01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Financing" table:style-name="ta2">
        <table:table-source xlink:href="file://Fpsswn05d/WHD/DATA/S1/BLZ/Reports/BLZRedTables6_01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Préstamos" table:style-name="ta2">
        <table:table-source xlink:href="file://Fpsswn05d/WHD/DATA/S1/BLZ/Reports/BLZRedTables6_01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Factoring" table:style-name="ta2">
        <table:table-source xlink:href="file://Fpsswn05d/WHD/DATA/S1/BLZ/Reports/BLZRedTables6_01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CAPEX" table:style-name="ta2">
        <table:table-source xlink:href="file://Fpsswn05d/WHD/DATA/S1/BLZ/Reports/BLZRedTables6_01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Nóminas" table:style-name="ta2">
        <table:table-source xlink:href="file://Fpsswn05d/WHD/DATA/S1/BLZ/Reports/BLZRedTables6_01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Bancos" table:style-name="ta2">
        <table:table-source xlink:href="file://Fpsswn05d/WHD/DATA/S1/BLZ/Reports/BLZRedTables6_01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FC-RD$" table:style-name="ta2">
        <table:table-source xlink:href="file://Fpsswn05d/WHD/DATA/S1/BLZ/Reports/BLZRedTables6_01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FC-US$" table:style-name="ta2">
        <table:table-source xlink:href="file://Fpsswn05d/WHD/DATA/S1/BLZ/Reports/BLZRedTables6_01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DE's_Presupuestos" table:style-name="ta2">
        <table:table-source xlink:href="file://Fpsswn05d/WHD/DATA/S1/BLZ/Reports/BLZRedTables6_01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IndicadoresFinancieros" table:style-name="ta2">
        <table:table-source xlink:href="file://Fpsswn05d/WHD/DATA/S1/BLZ/Reports/BLZRedTables6_01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IndicesCalculados" table:style-name="ta2">
        <table:table-source xlink:href="file://Fpsswn05d/WHD/DATA/S1/BLZ/Reports/BLZRedTables6_01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Inf__Desempeño_-_Tabla_Graficas" table:style-name="ta2">
        <table:table-source xlink:href="file://Fpsswn05d/WHD/DATA/S1/BLZ/Reports/BLZRedTables6_01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Inf__Desempeño_-_Graf_" table:style-name="ta2">
        <table:table-source xlink:href="file://Fpsswn05d/WHD/DATA/S1/BLZ/Reports/BLZRedTables6_01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Inf__Desempeño_-_Tablas_PPT" table:style-name="ta2">
        <table:table-source xlink:href="file://Fpsswn05d/WHD/DATA/S1/BLZ/Reports/BLZRedTables6_01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Ley_Presupuesto_2015" table:style-name="ta2">
        <table:table-source xlink:href="file://Fpsswn05d/WHD/DATA/S1/BLZ/Reports/BLZRedTables6_01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ono_Ley_175-12" table:style-name="ta2">
        <table:table-source xlink:href="file://Fpsswn05d/WHD/DATA/S1/BLZ/Reports/BLZRedTables6_01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lack_Out_SENI" table:style-name="ta2">
        <table:table-source xlink:href="file://Fpsswn05d/WHD/DATA/S1/BLZ/Reports/BLZRedTables6_01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oggle" table:style-name="ta2">
        <table:table-source xlink:href="file://Fpsswn05d/WHD/DATA/S1/BLZ/Reports/BLZRedTables6_01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InfVarEco" table:style-name="ta2">
        <table:table-source xlink:href="file://Fpsswn05d/WHD/DATA/S1/BLZ/Reports/BLZRedTables6_01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InfsGenCo's" table:style-name="ta2">
        <table:table-source xlink:href="file://Fpsswn05d/WHD/DATA/S1/BLZ/Reports/BLZRedTables6_01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Resumen_Compra" table:style-name="ta2">
        <table:table-source xlink:href="file://Fpsswn05d/WHD/DATA/S1/BLZ/Reports/BLZRedTables6_01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Inf_TCMensual" table:style-name="ta2">
        <table:table-source xlink:href="file://Fpsswn05d/WHD/DATA/S1/BLZ/Reports/BLZRedTables6_01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InfDesempeño" table:style-name="ta2">
        <table:table-source xlink:href="file://Fpsswn05d/WHD/DATA/S1/BLZ/Reports/BLZRedTables6_01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_Real_vs_Pres_" table:style-name="ta2">
        <table:table-source xlink:href="file://Fpsswn05d/WHD/DATA/S1/BLZ/Reports/BLZRedTables6_01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Presup__EDE´s" table:style-name="ta2">
        <table:table-source xlink:href="file://Fpsswn05d/WHD/DATA/S1/BLZ/Reports/BLZRedTables6_01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GrafResCons" table:style-name="ta2">
        <table:table-source xlink:href="file://Fpsswn05d/WHD/DATA/S1/BLZ/Reports/BLZRedTables6_01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Inf_Fact-Pagos" table:style-name="ta2">
        <table:table-source xlink:href="file://Fpsswn05d/WHD/DATA/S1/BLZ/Reports/BLZRedTables6_01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Waterfall" table:style-name="ta2">
        <table:table-source xlink:href="file://Fpsswn05d/WHD/DATA/S1/BLZ/Reports/BLZRedTables6_01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Graf_CF" table:style-name="ta2">
        <table:table-source xlink:href="file://Fpsswn05d/WHD/DATA/S1/BLZ/Reports/BLZRedTables6_01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Facturación" table:style-name="ta2">
        <table:table-source xlink:href="file://Fpsswn05d/WHD/DATA/S1/BLZ/Reports/BLZRedTables6_01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Inf_Fact_vs_Pagos_GenCo's" table:style-name="ta2">
        <table:table-source xlink:href="file://Fpsswn05d/WHD/DATA/S1/BLZ/Reports/BLZRedTables6_01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Análisis_TC_BCRD_Diaria" table:style-name="ta2">
        <table:table-source xlink:href="file://Fpsswn05d/WHD/DATA/S1/BLZ/Reports/BLZRedTables6_01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Deuda" table:style-name="ta2">
        <table:table-source xlink:href="file://Fpsswn05d/WHD/DATA/S1/BLZ/Reports/BLZRedTables6_01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Aporte_MH_vs__PIB" table:style-name="ta2">
        <table:table-source xlink:href="file://Fpsswn05d/WHD/DATA/S1/BLZ/Reports/BLZRedTables6_01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Glosario_de_Términos" table:style-name="ta2">
        <table:table-source xlink:href="file://Fpsswn05d/WHD/DATA/S1/BLZ/Reports/BLZRedTables6_01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omerciales" table:style-name="ta2">
        <table:table-source xlink:href="file://Fpsswn05d/WHD/DATA/S1/BLZ/Reports/BLZRedTables6_01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1" table:style-name="ta2">
        <table:table-source xlink:href="file://Fpsswn05d/WHD/DATA/S1/BLZ/Reports/BLZRedTables6_01.xls" table:table-name="Basic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2" table:style-name="ta2">
        <table:table-source xlink:href="file://Fpsswn05d/WHD/DATA/S1/BLZ/Reports/BLZRedTables6_01.xls" table:table-name="Basic_Dat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3" table:style-name="ta2">
        <table:table-source xlink:href="file://Fpsswn05d/WHD/DATA/S1/BLZ/Reports/BLZRedTables6_01.xls" table:table-name="Basic_Dat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4" table:style-name="ta2">
        <table:table-source xlink:href="file://Fpsswn05d/WHD/DATA/S1/BLZ/Reports/BLZRedTables6_01.xls" table:table-name="Basic_Da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5" table:style-name="ta2">
        <table:table-source xlink:href="file://Fpsswn05d/WHD/DATA/S1/BLZ/Reports/BLZRedTables6_01.xls" table:table-name="Basic_Da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BSECQ" table:style-name="ta2">
        <table:table-source xlink:href="file:///E:/Secto%20publico/PBSECQKaren%2022.xls" table:table-name="PBSEC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" table:style-name="ta2">
        <table:table-source xlink:href="file:///E:/Secto%20publico/PBSECQKaren%2022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" table:style-name="ta2">
        <table:table-source xlink:href="file:///E:/Secto%20publico/PBSECQKaren%202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" table:style-name="ta2">
        <table:table-source xlink:href="file:///E:/Secto%20publico/PBSECQKaren%202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6" table:style-name="ta2">
        <table:table-source xlink:href="file:///E:/Secto%20publico/PBSECQKaren%2022.xls" table:table-name="Cuadro_programa_20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" table:style-name="ta2">
        <table:table-source xlink:href="file:///E:/Secto%20publico/PBSECQKaren%202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D" table:style-name="ta2">
        <table:table-source xlink:href="file:///E:/Secto%20publico/PBSECQKaren%202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TRANSF" table:style-name="ta2">
        <table:table-source xlink:href="file:///E:/Secto%20publico/PBSECQKaren%2022.xls" table:table-name="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6" table:style-name="ta2">
        <table:table-source xlink:href="file:///E:/Secto%20publico/PBSECQKaren%2022.xls" table:table-name="Gasto_unidad_pro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justes" table:style-name="ta2">
        <table:table-source xlink:href="file:///E:/Secto%20publico/PBSECQKaren%2022.xls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6" table:style-name="ta2">
        <table:table-source xlink:href="file:///E:/Secto%20publico/PBSECQKaren%2022.xls" table:table-name="cuadro_version_2_programa_20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6" table:style-name="ta2">
        <table:table-source xlink:href="file:///E:/Secto%20publico/PBSECQKaren%2022.xls" table:table-name="Cuadro_final_programa_20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6" table:style-name="ta2">
        <table:table-source xlink:href="file:///E:/Secto%20publico/PBSECQKaren%2022.xls" table:table-name="Sheet1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6" table:style-name="ta2">
        <table:table-source xlink:href="file:///E:/Secto%20publico/PBSECQKaren%2022.xls" table:table-name="Gobierno_General_RESUM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6" table:style-name="ta2">
        <table:table-source xlink:href="file:///E:/Secto%20publico/PBSECQKaren%2022.xls" table:table-name="Cuadro_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6" table:style-name="ta2">
        <table:table-source xlink:href="file:///E:/Secto%20publico/PBSECQKaren%2022.xls" table:table-name="Cuadro_V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6" table:style-name="ta2">
        <table:table-source xlink:href="file:///E:/Secto%20publico/PBSECQKaren%2022.xls" table:table-name="Cuadro_VI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6" table:style-name="ta2">
        <table:table-source xlink:href="file:///E:/Secto%20publico/PBSECQKaren%2022.xls" table:table-name="Cuadro_VII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6" table:style-name="ta2">
        <table:table-source xlink:href="file:///E:/Secto%20publico/PBSECQKaren%2022.xls" table:table-name="Cuadro_IX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6" table:style-name="ta2">
        <table:table-source xlink:href="file:///E:/Secto%20publico/PBSECQKaren%2022.xls" table:table-name="Cuadro_X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6" table:style-name="ta2">
        <table:table-source xlink:href="file:///E:/Secto%20publico/PBSECQKaren%2022.xls" table:table-name="Cuadro_X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6" table:style-name="ta2">
        <table:table-source xlink:href="file:///E:/Secto%20publico/PBSECQKaren%2022.xls" table:table-name="CUADROS_XI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" table:style-name="ta2">
        <table:table-source xlink:href="file:///E:/Secto%20publico/PBSECQKaren%2022.xls" table:table-name="Cuadro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" table:style-name="ta2">
        <table:table-source xlink:href="file:///E:/Secto%20publico/PBSECQKaren%2022.xls" table:table-name="Gasto_unidad_pr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" table:style-name="ta2">
        <table:table-source xlink:href="file:///E:/Secto%20publico/PBSECQKaren%2022.xls" table:table-name="cuadro_version_2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" table:style-name="ta2">
        <table:table-source xlink:href="file:///E:/Secto%20publico/PBSECQKaren%2022.xls" table:table-name="Cuadro_final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" table:style-name="ta2">
        <table:table-source xlink:href="file:///E:/Secto%20publico/PBSECQKaren%2022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" table:style-name="ta2">
        <table:table-source xlink:href="file:///E:/Secto%20publico/PBSECQKaren%2022.xls" table:table-name="Gobierno_General_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" table:style-name="ta2">
        <table:table-source xlink:href="file:///E:/Secto%20publico/PBSECQKaren%2022.xls" table:table-name="Cuadro_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" table:style-name="ta2">
        <table:table-source xlink:href="file:///E:/Secto%20publico/PBSECQKaren%2022.xls" table:table-name="Cuadro_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" table:style-name="ta2">
        <table:table-source xlink:href="file:///E:/Secto%20publico/PBSECQKaren%2022.xls" table:table-name="Cuadro_V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" table:style-name="ta2">
        <table:table-source xlink:href="file:///E:/Secto%20publico/PBSECQKaren%2022.xls" table:table-name="Cuadro_VI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" table:style-name="ta2">
        <table:table-source xlink:href="file:///E:/Secto%20publico/PBSECQKaren%2022.xls" table:table-name="Cuadro_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" table:style-name="ta2">
        <table:table-source xlink:href="file:///E:/Secto%20publico/PBSECQKaren%2022.xls" table:table-name="Cuadro_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" table:style-name="ta2">
        <table:table-source xlink:href="file:///E:/Secto%20publico/PBSECQKaren%2022.xls" table:table-name="Cuadro_X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" table:style-name="ta2">
        <table:table-source xlink:href="file:///E:/Secto%20publico/PBSECQKaren%2022.xls" table:table-name="CUADROS_X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2" table:style-name="ta2">
        <table:table-source xlink:href="file:///E:/Secto%20publico/PBSECQKaren%2022.xls" table:table-name="Cuadro_programa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2" table:style-name="ta2">
        <table:table-source xlink:href="file:///E:/Secto%20publico/PBSECQKaren%2022.xls" table:table-name="Gasto_unidad_pro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2" table:style-name="ta2">
        <table:table-source xlink:href="file:///E:/Secto%20publico/PBSECQKaren%2022.xls" table:table-name="cuadro_version_2_programa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2" table:style-name="ta2">
        <table:table-source xlink:href="file:///E:/Secto%20publico/PBSECQKaren%2022.xls" table:table-name="Cuadro_final_programa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2" table:style-name="ta2">
        <table:table-source xlink:href="file:///E:/Secto%20publico/PBSECQKaren%2022.xls" table:table-name="Sheet1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2" table:style-name="ta2">
        <table:table-source xlink:href="file:///E:/Secto%20publico/PBSECQKaren%2022.xls" table:table-name="Gobierno_General_RESUM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2" table:style-name="ta2">
        <table:table-source xlink:href="file:///E:/Secto%20publico/PBSECQKaren%2022.xls" table:table-name="Cuadro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2" table:style-name="ta2">
        <table:table-source xlink:href="file:///E:/Secto%20publico/PBSECQKaren%2022.xls" table:table-name="Cuadro_V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2" table:style-name="ta2">
        <table:table-source xlink:href="file:///E:/Secto%20publico/PBSECQKaren%2022.xls" table:table-name="Cuadro_V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2" table:style-name="ta2">
        <table:table-source xlink:href="file:///E:/Secto%20publico/PBSECQKaren%2022.xls" table:table-name="Cuadro_VI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2" table:style-name="ta2">
        <table:table-source xlink:href="file:///E:/Secto%20publico/PBSECQKaren%2022.xls" table:table-name="Cuadro_I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2" table:style-name="ta2">
        <table:table-source xlink:href="file:///E:/Secto%20publico/PBSECQKaren%2022.xls" table:table-name="Cuadro_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2" table:style-name="ta2">
        <table:table-source xlink:href="file:///E:/Secto%20publico/PBSECQKaren%2022.xls" table:table-name="Cuadro_X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2" table:style-name="ta2">
        <table:table-source xlink:href="file:///E:/Secto%20publico/PBSECQKaren%2022.xls" table:table-name="CUADROS_X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1" table:style-name="ta2">
        <table:table-source xlink:href="file:///E:/Secto%20publico/PBSECQKaren%2022.xls" table:table-name="Cuadro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1" table:style-name="ta2">
        <table:table-source xlink:href="file:///E:/Secto%20publico/PBSECQKaren%2022.xls" table:table-name="Gasto_unidad_pro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1" table:style-name="ta2">
        <table:table-source xlink:href="file:///E:/Secto%20publico/PBSECQKaren%2022.xls" table:table-name="cuadro_version_2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1" table:style-name="ta2">
        <table:table-source xlink:href="file:///E:/Secto%20publico/PBSECQKaren%2022.xls" table:table-name="Cuadro_final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1" table:style-name="ta2">
        <table:table-source xlink:href="file:///E:/Secto%20publico/PBSECQKaren%2022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1" table:style-name="ta2">
        <table:table-source xlink:href="file:///E:/Secto%20publico/PBSECQKaren%2022.xls" table:table-name="Gobierno_General_RESUM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1" table:style-name="ta2">
        <table:table-source xlink:href="file:///E:/Secto%20publico/PBSECQKaren%2022.xls" table:table-name="Cuadro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1" table:style-name="ta2">
        <table:table-source xlink:href="file:///E:/Secto%20publico/PBSECQKaren%2022.xls" table:table-name="Cuadro_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1" table:style-name="ta2">
        <table:table-source xlink:href="file:///E:/Secto%20publico/PBSECQKaren%2022.xls" table:table-name="Cuadro_V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1" table:style-name="ta2">
        <table:table-source xlink:href="file:///E:/Secto%20publico/PBSECQKaren%2022.xls" table:table-name="Cuadro_VI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1" table:style-name="ta2">
        <table:table-source xlink:href="file:///E:/Secto%20publico/PBSECQKaren%2022.xls" table:table-name="Cuadro_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1" table:style-name="ta2">
        <table:table-source xlink:href="file:///E:/Secto%20publico/PBSECQKaren%2022.xls" table:table-name="Cuadro_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1" table:style-name="ta2">
        <table:table-source xlink:href="file:///E:/Secto%20publico/PBSECQKaren%2022.xls" table:table-name="Cuadro_X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1" table:style-name="ta2">
        <table:table-source xlink:href="file:///E:/Secto%20publico/PBSECQKaren%2022.xls" table:table-name="CUADROS_X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C-CDEEE-UERS-PC-RD$" table:style-name="ta2">
        <table:table-source xlink:href="file:///E:/Secto%20publico/PBSECQKaren%2022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C-CDEEE-UERS-PC-US$" table:style-name="ta2">
        <table:table-source xlink:href="file:///E:/Secto%20publico/PBSECQKaren%2022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Var_Macro" table:style-name="ta2">
        <table:table-source xlink:href="file:///E:/Secto%20publico/PBSECQKaren%2022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Pagos_GenCo's" table:style-name="ta2">
        <table:table-source xlink:href="file:///E:/Secto%20publico/PBSECQKaren%2022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MI_Tabla_8" table:style-name="ta2">
        <table:table-source xlink:href="file:///E:/Secto%20publico/PBSECQKaren%2022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o_Res_Consolidado" table:style-name="ta2">
        <table:table-source xlink:href="file:///E:/Secto%20publico/PBSECQKaren%2022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o_RF_EDE's" table:style-name="ta2">
        <table:table-source xlink:href="file:///E:/Secto%20publico/PBSECQKaren%2022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o_RF-CdeeeHidroEted" table:style-name="ta2">
        <table:table-source xlink:href="file:///E:/Secto%20publico/PBSECQKaren%2022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o_FC_EDE's" table:style-name="ta2">
        <table:table-source xlink:href="file:///E:/Secto%20publico/PBSECQKaren%2022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o_FC_CdeeeHidroEted" table:style-name="ta2">
        <table:table-source xlink:href="file:///E:/Secto%20publico/PBSECQKaren%2022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RF_Real_vs_Presupuesto" table:style-name="ta2">
        <table:table-source xlink:href="file:///E:/Secto%20publico/PBSECQKaren%2022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SFN" table:style-name="ta2">
        <table:table-source xlink:href="file:///E:/Secto%20publico/PBSECQKaren%2022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Variables_Relevantes2" table:style-name="ta2">
        <table:table-source xlink:href="file:///E:/Secto%20publico/PBSECQKaren%2022.xls" table:table-name="Variables_Relevan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DICADORES_PREL__PORTAL2" table:style-name="ta2">
        <table:table-source xlink:href="file:///E:/Secto%20publico/PBSECQKaren%2022.xls" table:table-name="INDICADORES_PREL__POR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DE's" table:style-name="ta2">
        <table:table-source xlink:href="file:///E:/Secto%20publico/PBSECQKaren%2022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DEEE" table:style-name="ta2">
        <table:table-source xlink:href="file:///E:/Secto%20publico/PBSECQKaren%2022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GEHID" table:style-name="ta2">
        <table:table-source xlink:href="file:///E:/Secto%20publico/PBSECQKaren%2022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TED" table:style-name="ta2">
        <table:table-source xlink:href="file:///E:/Secto%20publico/PBSECQKaren%2022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nexo_Res_Financieros2" table:style-name="ta2">
        <table:table-source xlink:href="file:///E:/Secto%20publico/PBSECQKaren%2022.xls" table:table-name="Anexo_Res_Financie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Nuevos_Cargos_Tarifarios2" table:style-name="ta2">
        <table:table-source xlink:href="file:///E:/Secto%20publico/PBSECQKaren%2022.xls" table:table-name="Nuevos_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argos_Tarifarios2" table:style-name="ta2">
        <table:table-source xlink:href="file:///E:/Secto%20publico/PBSECQKaren%2022.xls" table:table-name="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entos" table:style-name="ta2">
        <table:table-source xlink:href="file:///E:/Secto%20publico/PBSECQKaren%2022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Mensual2" table:style-name="ta2">
        <table:table-source xlink:href="file:///E:/Secto%20publico/PBSECQKaren%2022.xls" table:table-name="BD-Var_MacroEconomicasMens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Trimestr2" table:style-name="ta2">
        <table:table-source xlink:href="file:///E:/Secto%20publico/PBSECQKaren%2022.xls" table:table-name="BD-Var_MacroEconomicasTrimest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Anual2" table:style-name="ta2">
        <table:table-source xlink:href="file:///E:/Secto%20publico/PBSECQKaren%2022.xls" table:table-name="BD-Var_MacroEconomicasAn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GeneraciónEnergía" table:style-name="ta2">
        <table:table-source xlink:href="file:///E:/Secto%20publico/PBSECQKaren%2022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Form_InfoEDES2" table:style-name="ta2">
        <table:table-source xlink:href="file:///E:/Secto%20publico/PBSECQKaren%2022.xls" table:table-name="BD-Form_InfoE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enta_Energía2" table:style-name="ta2">
        <table:table-source xlink:href="file:///E:/Secto%20publico/PBSECQKaren%2022.xls" table:table-name="BD-Venta_Energí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MEM" table:style-name="ta2">
        <table:table-source xlink:href="file:///E:/Secto%20publico/PBSECQKaren%2022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CompraEnergía(Comercial)" table:style-name="ta2">
        <table:table-source xlink:href="file:///E:/Secto%20publico/PBSECQKaren%2022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GenCo's(Financiero)" table:style-name="ta2">
        <table:table-source xlink:href="file:///E:/Secto%20publico/PBSECQKaren%2022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Transf__Gobierno_&amp;_Aportes2" table:style-name="ta2">
        <table:table-source xlink:href="file:///E:/Secto%20publico/PBSECQKaren%2022.xls" table:table-name="BD-Transf__Gobierno_&amp;_Apor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Financing" table:style-name="ta2">
        <table:table-source xlink:href="file:///E:/Secto%20publico/PBSECQKaren%2022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Préstamos" table:style-name="ta2">
        <table:table-source xlink:href="file:///E:/Secto%20publico/PBSECQKaren%2022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Factoring" table:style-name="ta2">
        <table:table-source xlink:href="file:///E:/Secto%20publico/PBSECQKaren%2022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CAPEX" table:style-name="ta2">
        <table:table-source xlink:href="file:///E:/Secto%20publico/PBSECQKaren%2022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Nóminas" table:style-name="ta2">
        <table:table-source xlink:href="file:///E:/Secto%20publico/PBSECQKaren%2022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Bancos" table:style-name="ta2">
        <table:table-source xlink:href="file:///E:/Secto%20publico/PBSECQKaren%2022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C-RD$" table:style-name="ta2">
        <table:table-source xlink:href="file:///E:/Secto%20publico/PBSECQKaren%2022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C-US$" table:style-name="ta2">
        <table:table-source xlink:href="file:///E:/Secto%20publico/PBSECQKaren%2022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DE's_Presupuestos2" table:style-name="ta2">
        <table:table-source xlink:href="file:///E:/Secto%20publico/PBSECQKaren%2022.xls" table:table-name="EDE's_Presupuest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dicadoresFinancieros" table:style-name="ta2">
        <table:table-source xlink:href="file:///E:/Secto%20publico/PBSECQKaren%2022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dicesCalculados" table:style-name="ta2">
        <table:table-source xlink:href="file:///E:/Secto%20publico/PBSECQKaren%2022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Tabla_Grafica2" table:style-name="ta2">
        <table:table-source xlink:href="file:///E:/Secto%20publico/PBSECQKaren%2022.xls" table:table-name="Inf__Desempeño_-_Tabla_Grafi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Graf_2" table:style-name="ta2">
        <table:table-source xlink:href="file:///E:/Secto%20publico/PBSECQKaren%2022.xls" table:table-name="Inf__Desempeño_-_Graf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Tablas_PPT2" table:style-name="ta2">
        <table:table-source xlink:href="file:///E:/Secto%20publico/PBSECQKaren%2022.xls" table:table-name="Inf__Desempeño_-_Tablas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Ley_Presupuesto_20152" table:style-name="ta2">
        <table:table-source xlink:href="file:///E:/Secto%20publico/PBSECQKaren%2022.xls" table:table-name="Ley_Presupuesto_20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ono_Ley_175-122" table:style-name="ta2">
        <table:table-source xlink:href="file:///E:/Secto%20publico/PBSECQKaren%2022.xls" table:table-name="Bono_Ley_175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lack_Out_SENI2" table:style-name="ta2">
        <table:table-source xlink:href="file:///E:/Secto%20publico/PBSECQKaren%2022.xls" table:table-name="Black_Out_SEN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Toggle" table:style-name="ta2">
        <table:table-source xlink:href="file:///E:/Secto%20publico/PBSECQKaren%2022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VarEco" table:style-name="ta2">
        <table:table-source xlink:href="file:///E:/Secto%20publico/PBSECQKaren%2022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sGenCo's" table:style-name="ta2">
        <table:table-source xlink:href="file:///E:/Secto%20publico/PBSECQKaren%2022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Resumen_Compra2" table:style-name="ta2">
        <table:table-source xlink:href="file:///E:/Secto%20publico/PBSECQKaren%2022.xls" table:table-name="Resumen_Comp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_TCMensual2" table:style-name="ta2">
        <table:table-source xlink:href="file:///E:/Secto%20publico/PBSECQKaren%2022.xls" table:table-name="BD-Inf_TCMens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Desempeño" table:style-name="ta2">
        <table:table-source xlink:href="file:///E:/Secto%20publico/PBSECQKaren%2022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_Real_vs_Pres_2" table:style-name="ta2">
        <table:table-source xlink:href="file:///E:/Secto%20publico/PBSECQKaren%2022.xls" table:table-name="BD_Real_vs_Pr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resup__EDE´s2" table:style-name="ta2">
        <table:table-source xlink:href="file:///E:/Secto%20publico/PBSECQKaren%2022.xls" table:table-name="Presup__EDE´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rafResCons" table:style-name="ta2">
        <table:table-source xlink:href="file:///E:/Secto%20publico/PBSECQKaren%2022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_Fact-Pagos2" table:style-name="ta2">
        <table:table-source xlink:href="file:///E:/Secto%20publico/PBSECQKaren%2022.xls" table:table-name="BD-Inf_Fact-Pag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Waterfall" table:style-name="ta2">
        <table:table-source xlink:href="file:///E:/Secto%20publico/PBSECQKaren%2022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raf_CF2" table:style-name="ta2">
        <table:table-source xlink:href="file:///E:/Secto%20publico/PBSECQKaren%2022.xls" table:table-name="Graf_C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acturación" table:style-name="ta2">
        <table:table-source xlink:href="file:///E:/Secto%20publico/PBSECQKaren%2022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Fact_vs_Pagos_GenCo's" table:style-name="ta2">
        <table:table-source xlink:href="file:///E:/Secto%20publico/PBSECQKaren%2022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nálisis_TC_BCRD_Diaria2" table:style-name="ta2">
        <table:table-source xlink:href="file:///E:/Secto%20publico/PBSECQKaren%2022.xls" table:table-name="Análisis_TC_BCRD_Diari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Deuda" table:style-name="ta2">
        <table:table-source xlink:href="file:///E:/Secto%20publico/PBSECQKaren%2022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porte_MH_vs__PIB2" table:style-name="ta2">
        <table:table-source xlink:href="file:///E:/Secto%20publico/PBSECQKaren%2022.xls" table:table-name="Aporte_MH_vs__PI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losario_de_Términos2" table:style-name="ta2">
        <table:table-source xlink:href="file:///E:/Secto%20publico/PBSECQKaren%2022.xls" table:table-name="Glosario_de_Términ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omerciales" table:style-name="ta2">
        <table:table-source xlink:href="file:///E:/Secto%20publico/PBSECQKaren%2022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3" table:style-name="ta2">
        <table:table-source xlink:href="file:///E:/Secto%20publico/PBSECQKaren%2022.xls" table:table-name="Cuadro_programa_20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3" table:style-name="ta2">
        <table:table-source xlink:href="file:///E:/Secto%20publico/PBSECQKaren%2022.xls" table:table-name="Gasto_unidad_pro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3" table:style-name="ta2">
        <table:table-source xlink:href="file:///E:/Secto%20publico/PBSECQKaren%2022.xls" table:table-name="cuadro_version_2_programa_20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3" table:style-name="ta2">
        <table:table-source xlink:href="file:///E:/Secto%20publico/PBSECQKaren%2022.xls" table:table-name="Cuadro_final_programa_20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3" table:style-name="ta2">
        <table:table-source xlink:href="file:///E:/Secto%20publico/PBSECQKaren%2022.xls" table:table-name="Sheet1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3" table:style-name="ta2">
        <table:table-source xlink:href="file:///E:/Secto%20publico/PBSECQKaren%2022.xls" table:table-name="Gobierno_General_RESUM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3" table:style-name="ta2">
        <table:table-source xlink:href="file:///E:/Secto%20publico/PBSECQKaren%2022.xls" table:table-name="Cuadro_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3" table:style-name="ta2">
        <table:table-source xlink:href="file:///E:/Secto%20publico/PBSECQKaren%2022.xls" table:table-name="Cuadro_V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3" table:style-name="ta2">
        <table:table-source xlink:href="file:///E:/Secto%20publico/PBSECQKaren%2022.xls" table:table-name="Cuadro_VI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3" table:style-name="ta2">
        <table:table-source xlink:href="file:///E:/Secto%20publico/PBSECQKaren%2022.xls" table:table-name="Cuadro_VII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3" table:style-name="ta2">
        <table:table-source xlink:href="file:///E:/Secto%20publico/PBSECQKaren%2022.xls" table:table-name="Cuadro_I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3" table:style-name="ta2">
        <table:table-source xlink:href="file:///E:/Secto%20publico/PBSECQKaren%2022.xls" table:table-name="Cuadro_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3" table:style-name="ta2">
        <table:table-source xlink:href="file:///E:/Secto%20publico/PBSECQKaren%2022.xls" table:table-name="Cuadro_X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3" table:style-name="ta2">
        <table:table-source xlink:href="file:///E:/Secto%20publico/PBSECQKaren%2022.xls" table:table-name="CUADROS_XI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4" table:style-name="ta2">
        <table:table-source xlink:href="file:///E:/Secto%20publico/PBSECQKaren%2022.xls" table:table-name="Cuadro_programa_20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4" table:style-name="ta2">
        <table:table-source xlink:href="file:///E:/Secto%20publico/PBSECQKaren%2022.xls" table:table-name="Gasto_unidad_pro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4" table:style-name="ta2">
        <table:table-source xlink:href="file:///E:/Secto%20publico/PBSECQKaren%2022.xls" table:table-name="cuadro_version_2_programa_20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4" table:style-name="ta2">
        <table:table-source xlink:href="file:///E:/Secto%20publico/PBSECQKaren%2022.xls" table:table-name="Cuadro_final_programa_20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4" table:style-name="ta2">
        <table:table-source xlink:href="file:///E:/Secto%20publico/PBSECQKaren%2022.xls" table:table-name="Sheet1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4" table:style-name="ta2">
        <table:table-source xlink:href="file:///E:/Secto%20publico/PBSECQKaren%2022.xls" table:table-name="Gobierno_General_RESUM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4" table:style-name="ta2">
        <table:table-source xlink:href="file:///E:/Secto%20publico/PBSECQKaren%2022.xls" table:table-name="Cuadro_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4" table:style-name="ta2">
        <table:table-source xlink:href="file:///E:/Secto%20publico/PBSECQKaren%2022.xls" table:table-name="Cuadro_V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4" table:style-name="ta2">
        <table:table-source xlink:href="file:///E:/Secto%20publico/PBSECQKaren%2022.xls" table:table-name="Cuadro_VI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4" table:style-name="ta2">
        <table:table-source xlink:href="file:///E:/Secto%20publico/PBSECQKaren%2022.xls" table:table-name="Cuadro_VII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4" table:style-name="ta2">
        <table:table-source xlink:href="file:///E:/Secto%20publico/PBSECQKaren%2022.xls" table:table-name="Cuadro_I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4" table:style-name="ta2">
        <table:table-source xlink:href="file:///E:/Secto%20publico/PBSECQKaren%2022.xls" table:table-name="Cuadro_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4" table:style-name="ta2">
        <table:table-source xlink:href="file:///E:/Secto%20publico/PBSECQKaren%2022.xls" table:table-name="Cuadro_X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4" table:style-name="ta2">
        <table:table-source xlink:href="file:///E:/Secto%20publico/PBSECQKaren%2022.xls" table:table-name="CUADROS_XI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Variables_Relevantes" table:style-name="ta2">
        <table:table-source xlink:href="file:///E:/Secto%20publico/PBSECQKaren%2022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DICADORES_PREL__PORTAL" table:style-name="ta2">
        <table:table-source xlink:href="file:///E:/Secto%20publico/PBSECQKaren%2022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nexo_Res_Financieros" table:style-name="ta2">
        <table:table-source xlink:href="file:///E:/Secto%20publico/PBSECQKaren%2022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Nuevos_Cargos_Tarifarios" table:style-name="ta2">
        <table:table-source xlink:href="file:///E:/Secto%20publico/PBSECQKaren%2022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argos_Tarifarios" table:style-name="ta2">
        <table:table-source xlink:href="file:///E:/Secto%20publico/PBSECQKaren%2022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Mensual" table:style-name="ta2">
        <table:table-source xlink:href="file:///E:/Secto%20publico/PBSECQKaren%2022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Trimestre" table:style-name="ta2">
        <table:table-source xlink:href="file:///E:/Secto%20publico/PBSECQKaren%2022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Anual" table:style-name="ta2">
        <table:table-source xlink:href="file:///E:/Secto%20publico/PBSECQKaren%2022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Form_InfoEDES" table:style-name="ta2">
        <table:table-source xlink:href="file:///E:/Secto%20publico/PBSECQKaren%2022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enta_Energía" table:style-name="ta2">
        <table:table-source xlink:href="file:///E:/Secto%20publico/PBSECQKaren%2022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Transf__Gobierno_&amp;_Aportes" table:style-name="ta2">
        <table:table-source xlink:href="file:///E:/Secto%20publico/PBSECQKaren%2022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DE's_Presupuestos" table:style-name="ta2">
        <table:table-source xlink:href="file:///E:/Secto%20publico/PBSECQKaren%2022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Tabla_Graficas" table:style-name="ta2">
        <table:table-source xlink:href="file:///E:/Secto%20publico/PBSECQKaren%2022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Graf_" table:style-name="ta2">
        <table:table-source xlink:href="file:///E:/Secto%20publico/PBSECQKaren%2022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Tablas_PPT" table:style-name="ta2">
        <table:table-source xlink:href="file:///E:/Secto%20publico/PBSECQKaren%2022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Ley_Presupuesto_2015" table:style-name="ta2">
        <table:table-source xlink:href="file:///E:/Secto%20publico/PBSECQKaren%2022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ono_Ley_175-12" table:style-name="ta2">
        <table:table-source xlink:href="file:///E:/Secto%20publico/PBSECQKaren%2022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lack_Out_SENI" table:style-name="ta2">
        <table:table-source xlink:href="file:///E:/Secto%20publico/PBSECQKaren%2022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Resumen_Compra" table:style-name="ta2">
        <table:table-source xlink:href="file:///E:/Secto%20publico/PBSECQKaren%2022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_TCMensual" table:style-name="ta2">
        <table:table-source xlink:href="file:///E:/Secto%20publico/PBSECQKaren%2022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_Real_vs_Pres_" table:style-name="ta2">
        <table:table-source xlink:href="file:///E:/Secto%20publico/PBSECQKaren%2022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resup__EDE´s" table:style-name="ta2">
        <table:table-source xlink:href="file:///E:/Secto%20publico/PBSECQKaren%2022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_Fact-Pagos" table:style-name="ta2">
        <table:table-source xlink:href="file:///E:/Secto%20publico/PBSECQKaren%2022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raf_CF" table:style-name="ta2">
        <table:table-source xlink:href="file:///E:/Secto%20publico/PBSECQKaren%2022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nálisis_TC_BCRD_Diaria" table:style-name="ta2">
        <table:table-source xlink:href="file:///E:/Secto%20publico/PBSECQKaren%2022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porte_MH_vs__PIB" table:style-name="ta2">
        <table:table-source xlink:href="file:///E:/Secto%20publico/PBSECQKaren%2022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losario_de_Términos" table:style-name="ta2">
        <table:table-source xlink:href="file:///E:/Secto%20publico/PBSECQKaren%2022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5" table:style-name="ta2">
        <table:table-source xlink:href="file:///E:/Secto%20publico/PBSECQKaren%2022.xls" table:table-name="Cuadro_programa_20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5" table:style-name="ta2">
        <table:table-source xlink:href="file:///E:/Secto%20publico/PBSECQKaren%2022.xls" table:table-name="Gasto_unidad_pro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5" table:style-name="ta2">
        <table:table-source xlink:href="file:///E:/Secto%20publico/PBSECQKaren%2022.xls" table:table-name="cuadro_version_2_programa_20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5" table:style-name="ta2">
        <table:table-source xlink:href="file:///E:/Secto%20publico/PBSECQKaren%2022.xls" table:table-name="Cuadro_final_programa_20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5" table:style-name="ta2">
        <table:table-source xlink:href="file:///E:/Secto%20publico/PBSECQKaren%2022.xls" table:table-name="Sheet1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5" table:style-name="ta2">
        <table:table-source xlink:href="file:///E:/Secto%20publico/PBSECQKaren%2022.xls" table:table-name="Gobierno_General_RESUM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5" table:style-name="ta2">
        <table:table-source xlink:href="file:///E:/Secto%20publico/PBSECQKaren%2022.xls" table:table-name="Cuadro_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5" table:style-name="ta2">
        <table:table-source xlink:href="file:///E:/Secto%20publico/PBSECQKaren%2022.xls" table:table-name="Cuadro_V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5" table:style-name="ta2">
        <table:table-source xlink:href="file:///E:/Secto%20publico/PBSECQKaren%2022.xls" table:table-name="Cuadro_VI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5" table:style-name="ta2">
        <table:table-source xlink:href="file:///E:/Secto%20publico/PBSECQKaren%2022.xls" table:table-name="Cuadro_VII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5" table:style-name="ta2">
        <table:table-source xlink:href="file:///E:/Secto%20publico/PBSECQKaren%2022.xls" table:table-name="Cuadro_IX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5" table:style-name="ta2">
        <table:table-source xlink:href="file:///E:/Secto%20publico/PBSECQKaren%2022.xls" table:table-name="Cuadro_X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5" table:style-name="ta2">
        <table:table-source xlink:href="file:///E:/Secto%20publico/PBSECQKaren%2022.xls" table:table-name="Cuadro_X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5" table:style-name="ta2">
        <table:table-source xlink:href="file:///E:/Secto%20publico/PBSECQKaren%2022.xls" table:table-name="CUADROS_XI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Variables_Relevantes1" table:style-name="ta2">
        <table:table-source xlink:href="file:///E:/Secto%20publico/PBSECQKaren%2022.xls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DICADORES_PREL__PORTAL1" table:style-name="ta2">
        <table:table-source xlink:href="file:///E:/Secto%20publico/PBSECQKaren%2022.xls" table:table-name="INDICADORES_PREL__POR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nexo_Res_Financieros1" table:style-name="ta2">
        <table:table-source xlink:href="file:///E:/Secto%20publico/PBSECQKaren%2022.xls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Nuevos_Cargos_Tarifarios1" table:style-name="ta2">
        <table:table-source xlink:href="file:///E:/Secto%20publico/PBSECQKaren%2022.xls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argos_Tarifarios1" table:style-name="ta2">
        <table:table-source xlink:href="file:///E:/Secto%20publico/PBSECQKaren%2022.xls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Mensual1" table:style-name="ta2">
        <table:table-source xlink:href="file:///E:/Secto%20publico/PBSECQKaren%2022.xls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Trimestr1" table:style-name="ta2">
        <table:table-source xlink:href="file:///E:/Secto%20publico/PBSECQKaren%2022.xls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Anual1" table:style-name="ta2">
        <table:table-source xlink:href="file:///E:/Secto%20publico/PBSECQKaren%2022.xls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Form_InfoEDES1" table:style-name="ta2">
        <table:table-source xlink:href="file:///E:/Secto%20publico/PBSECQKaren%2022.xls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enta_Energía1" table:style-name="ta2">
        <table:table-source xlink:href="file:///E:/Secto%20publico/PBSECQKaren%2022.xls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Transf__Gobierno_&amp;_Aportes1" table:style-name="ta2">
        <table:table-source xlink:href="file:///E:/Secto%20publico/PBSECQKaren%2022.xls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DE's_Presupuestos1" table:style-name="ta2">
        <table:table-source xlink:href="file:///E:/Secto%20publico/PBSECQKaren%2022.xls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Tabla_Grafica1" table:style-name="ta2">
        <table:table-source xlink:href="file:///E:/Secto%20publico/PBSECQKaren%2022.xls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Graf_1" table:style-name="ta2">
        <table:table-source xlink:href="file:///E:/Secto%20publico/PBSECQKaren%2022.xls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Tablas_PPT1" table:style-name="ta2">
        <table:table-source xlink:href="file:///E:/Secto%20publico/PBSECQKaren%2022.xls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Ley_Presupuesto_20151" table:style-name="ta2">
        <table:table-source xlink:href="file:///E:/Secto%20publico/PBSECQKaren%2022.xls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ono_Ley_175-121" table:style-name="ta2">
        <table:table-source xlink:href="file:///E:/Secto%20publico/PBSECQKaren%2022.xls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lack_Out_SENI1" table:style-name="ta2">
        <table:table-source xlink:href="file:///E:/Secto%20publico/PBSECQKaren%2022.xls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Resumen_Compra1" table:style-name="ta2">
        <table:table-source xlink:href="file:///E:/Secto%20publico/PBSECQKaren%2022.xls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_TCMensual1" table:style-name="ta2">
        <table:table-source xlink:href="file:///E:/Secto%20publico/PBSECQKaren%2022.xls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_Real_vs_Pres_1" table:style-name="ta2">
        <table:table-source xlink:href="file:///E:/Secto%20publico/PBSECQKaren%2022.xls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resup__EDE´s1" table:style-name="ta2">
        <table:table-source xlink:href="file:///E:/Secto%20publico/PBSECQKaren%2022.xls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_Fact-Pagos1" table:style-name="ta2">
        <table:table-source xlink:href="file:///E:/Secto%20publico/PBSECQKaren%2022.xls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raf_CF1" table:style-name="ta2">
        <table:table-source xlink:href="file:///E:/Secto%20publico/PBSECQKaren%2022.xls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nálisis_TC_BCRD_Diaria1" table:style-name="ta2">
        <table:table-source xlink:href="file:///E:/Secto%20publico/PBSECQKaren%2022.xls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porte_MH_vs__PIB1" table:style-name="ta2">
        <table:table-source xlink:href="file:///E:/Secto%20publico/PBSECQKaren%2022.xls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losario_de_Términos1" table:style-name="ta2">
        <table:table-source xlink:href="file:///E:/Secto%20publico/PBSECQKaren%2022.xls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ntents" table:style-name="ta2">
        <table:table-source xlink:href="file://intranet/DATA/PA/CHL/SECTORS/BOP/Bop0209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otes" table:style-name="ta2">
        <table:table-source xlink:href="file://intranet/DATA/PA/CHL/SECTORS/BOP/Bop0209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X-Ranges" table:style-name="ta2">
        <table:table-source xlink:href="file://intranet/DATA/PA/CHL/SECTORS/BOP/Bop0209.xls" table:table-name="X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M-Ranges" table:style-name="ta2">
        <table:table-source xlink:href="file://intranet/DATA/PA/CHL/SECTORS/BOP/Bop0209.xls" table:table-name="M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6" table:style-name="ta2">
        <table:table-source xlink:href="file://intranet/DATA/PA/CHL/SECTORS/BOP/Bop0209.xls" table:table-name="WEO_As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5-bop" table:style-name="ta2">
        <table:table-source xlink:href="file://intranet/DATA/PA/CHL/SECTORS/BOP/Bop0209.xls" table:table-name="SR-Tab5-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s7&amp;8-mt" table:style-name="ta2">
        <table:table-source xlink:href="file://intranet/DATA/PA/CHL/SECTORS/BOP/Bop0209.xls" table:table-name="SR-Tabs7&amp;8-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6" table:style-name="ta2">
        <table:table-source xlink:href="file://intranet/DATA/PA/CHL/SECTORS/BOP/Bop0209.xls" table:table-name="vul-ind_SRvers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6" table:style-name="ta2">
        <table:table-source xlink:href="file://intranet/DATA/PA/CHL/SECTORS/BOP/Bop0209.xls" table:table-name="vul-ind_PDRvers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dicators" table:style-name="ta2">
        <table:table-source xlink:href="file://intranet/DATA/PA/CHL/SECTORS/BOP/Bop0209.xls" table:table-name="Indic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6" table:style-name="ta2">
        <table:table-source xlink:href="file://intranet/DATA/PA/CHL/SECTORS/BOP/Bop0209.xls" table:table-name="BOP_Stress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detail" table:style-name="ta2">
        <table:table-source xlink:href="file://intranet/DATA/PA/CHL/SECTORS/BOP/Bop0209.xls" table:table-name="BOP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Trade" table:style-name="ta2">
        <table:table-source xlink:href="file://intranet/DATA/PA/CHL/SECTORS/BOP/Bop0209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Debt" table:style-name="ta2">
        <table:table-source xlink:href="file://intranet/DATA/PA/CHL/SECTORS/BOP/Bop0209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" table:style-name="ta2">
        <table:table-source xlink:href="file://intranet/DATA/PA/CHL/SECTORS/BOP/Bop0209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Profits" table:style-name="ta2">
        <table:table-source xlink:href="file://intranet/DATA/PA/CHL/SECTORS/BOP/Bop0209.xls" table:table-name="Prof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6" table:style-name="ta2">
        <table:table-source xlink:href="file://intranet/DATA/PA/CHL/SECTORS/BOP/Bop0209.xls" table:table-name="Inv__Incom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IR" table:style-name="ta2">
        <table:table-source xlink:href="file://intranet/DATA/PA/CHL/SECTORS/BOP/Bop0209.xls" table:table-name="N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6" table:style-name="ta2">
        <table:table-source xlink:href="file://intranet/DATA/PA/CHL/SECTORS/BOP/Bop0209.xls" table:table-name="SA-Tab_2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6" table:style-name="ta2">
        <table:table-source xlink:href="file://intranet/DATA/PA/CHL/SECTORS/BOP/Bop0209.xls" table:table-name="SA-Tab_2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6" table:style-name="ta2">
        <table:table-source xlink:href="file://intranet/DATA/PA/CHL/SECTORS/BOP/Bop0209.xls" table:table-name="SA_Tab_2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6" table:style-name="ta2">
        <table:table-source xlink:href="file://intranet/DATA/PA/CHL/SECTORS/BOP/Bop0209.xls" table:table-name="SA_Tab_3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6" table:style-name="ta2">
        <table:table-source xlink:href="file://intranet/DATA/PA/CHL/SECTORS/BOP/Bop0209.xls" table:table-name="Oper_Budg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ilShock" table:style-name="ta2">
        <table:table-source xlink:href="file://intranet/DATA/PA/CHL/SECTORS/BOP/Bop0209.xls" table:table-name="OilSh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K" table:style-name="ta2">
        <table:table-source xlink:href="file://intranet/DATA/PA/CHL/SECTORS/BOP/Bop0209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J" table:style-name="ta2">
        <table:table-source xlink:href="file://intranet/DATA/PA/CHL/SECTORS/BOP/Bop0209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bra" table:style-name="ta2">
        <table:table-source xlink:href="file://intranet/DATA/PA/CHL/SECTORS/BOP/Bop0209.xls" table:table-name="cob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28" table:style-name="ta2">
        <table:table-source xlink:href="file://intranet/DATA/PA/CHL/SECTORS/BOP/Bop0209.xls" table:table-name="OldTab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5" table:style-name="ta2">
        <table:table-source xlink:href="file://intranet/DATA/PA/CHL/SECTORS/BOP/Bop0209.xls" table:table-name="OldTab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6" table:style-name="ta2">
        <table:table-source xlink:href="file://intranet/DATA/PA/CHL/SECTORS/BOP/Bop0209.xls" table:table-name="OldTab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6" table:style-name="ta2">
        <table:table-source xlink:href="file://intranet/DATA/PA/CHL/SECTORS/BOP/Bop0209.xls" table:table-name="Old_Summ_Bo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6" table:style-name="ta2">
        <table:table-source xlink:href="file://intranet/DATA/PA/CHL/SECTORS/BOP/Bop0209.xls" table:table-name="Old_Brf-Tb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SR-Tbl" table:style-name="ta2">
        <table:table-source xlink:href="file://intranet/DATA/PA/CHL/SECTORS/BOP/Bop0209.xls" table:table-name="OldSR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" table:style-name="ta2">
        <table:table-source xlink:href="file://intranet/DATA/PA/CHL/SECTORS/BOP/Bop0209.xls" table:table-name="W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" table:style-name="ta2">
        <table:table-source xlink:href="file://intranet/DATA/PA/CHL/SECTORS/BOP/Bop0209.xls" table:table-name="WEO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" table:style-name="ta2">
        <table:table-source xlink:href="file://intranet/DATA/PA/CHL/SECTORS/BOP/Bop0209.xls" table:table-name="vul-ind_S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" table:style-name="ta2">
        <table:table-source xlink:href="file://intranet/DATA/PA/CHL/SECTORS/BOP/Bop0209.xls" table:table-name="vul-ind_PD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" table:style-name="ta2">
        <table:table-source xlink:href="file://intranet/DATA/PA/CHL/SECTORS/BOP/Bop0209.xls" table:table-name="BOP_Stres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" table:style-name="ta2">
        <table:table-source xlink:href="file://intranet/DATA/PA/CHL/SECTORS/BOP/Bop0209.xls" table:table-name="Inv_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" table:style-name="ta2">
        <table:table-source xlink:href="file://intranet/DATA/PA/CHL/SECTORS/BOP/Bop0209.xls" table:table-name="SA-Tab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" table:style-name="ta2">
        <table:table-source xlink:href="file://intranet/DATA/PA/CHL/SECTORS/BOP/Bop0209.xls" table:table-name="SA-Tab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" table:style-name="ta2">
        <table:table-source xlink:href="file://intranet/DATA/PA/CHL/SECTORS/BOP/Bop0209.xls" table:table-name="SA_Tab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" table:style-name="ta2">
        <table:table-source xlink:href="file://intranet/DATA/PA/CHL/SECTORS/BOP/Bop0209.xls" table:table-name="SA_Tab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" table:style-name="ta2">
        <table:table-source xlink:href="file://intranet/DATA/PA/CHL/SECTORS/BOP/Bop0209.xls" table:table-name="Oper_Bud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" table:style-name="ta2">
        <table:table-source xlink:href="file://intranet/DATA/PA/CHL/SECTORS/BOP/Bop0209.xls" table:table-name="Old_Summ_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" table:style-name="ta2">
        <table:table-source xlink:href="file://intranet/DATA/PA/CHL/SECTORS/BOP/Bop0209.xls" table:table-name="Old_Brf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FC-CDEEE-UERS-PC-RD$" table:style-name="ta2">
        <table:table-source xlink:href="file://intranet/DATA/PA/CHL/SECTORS/BOP/Bop0209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FC-CDEEE-UERS-PC-US$" table:style-name="ta2">
        <table:table-source xlink:href="file://intranet/DATA/PA/CHL/SECTORS/BOP/Bop0209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f_Var_Macro" table:style-name="ta2">
        <table:table-source xlink:href="file://intranet/DATA/PA/CHL/SECTORS/BOP/Bop0209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f_Pagos_GenCo's" table:style-name="ta2">
        <table:table-source xlink:href="file://intranet/DATA/PA/CHL/SECTORS/BOP/Bop0209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FMI_Tabla_8" table:style-name="ta2">
        <table:table-source xlink:href="file://intranet/DATA/PA/CHL/SECTORS/BOP/Bop0209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vo_Res_Consolidado" table:style-name="ta2">
        <table:table-source xlink:href="file://intranet/DATA/PA/CHL/SECTORS/BOP/Bop0209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vo_RF_EDE's" table:style-name="ta2">
        <table:table-source xlink:href="file://intranet/DATA/PA/CHL/SECTORS/BOP/Bop0209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vo_RF-CdeeeHidroEted" table:style-name="ta2">
        <table:table-source xlink:href="file://intranet/DATA/PA/CHL/SECTORS/BOP/Bop0209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vo_FC_EDE's" table:style-name="ta2">
        <table:table-source xlink:href="file://intranet/DATA/PA/CHL/SECTORS/BOP/Bop0209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vo_FC_CdeeeHidroEted" table:style-name="ta2">
        <table:table-source xlink:href="file://intranet/DATA/PA/CHL/SECTORS/BOP/Bop0209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RF_Real_vs_Presupuesto" table:style-name="ta2">
        <table:table-source xlink:href="file://intranet/DATA/PA/CHL/SECTORS/BOP/Bop0209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SFN" table:style-name="ta2">
        <table:table-source xlink:href="file://intranet/DATA/PA/CHL/SECTORS/BOP/Bop0209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ariables_Relevantes" table:style-name="ta2">
        <table:table-source xlink:href="file://intranet/DATA/PA/CHL/SECTORS/BOP/Bop0209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DICADORES_PREL__PORTAL" table:style-name="ta2">
        <table:table-source xlink:href="file://intranet/DATA/PA/CHL/SECTORS/BOP/Bop0209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DE's" table:style-name="ta2">
        <table:table-source xlink:href="file://intranet/DATA/PA/CHL/SECTORS/BOP/Bop0209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DEEE" table:style-name="ta2">
        <table:table-source xlink:href="file://intranet/DATA/PA/CHL/SECTORS/BOP/Bop0209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GEHID" table:style-name="ta2">
        <table:table-source xlink:href="file://intranet/DATA/PA/CHL/SECTORS/BOP/Bop0209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TED" table:style-name="ta2">
        <table:table-source xlink:href="file://intranet/DATA/PA/CHL/SECTORS/BOP/Bop0209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Anexo_Res_Financieros" table:style-name="ta2">
        <table:table-source xlink:href="file://intranet/DATA/PA/CHL/SECTORS/BOP/Bop0209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uevos_Cargos_Tarifarios" table:style-name="ta2">
        <table:table-source xlink:href="file://intranet/DATA/PA/CHL/SECTORS/BOP/Bop0209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argos_Tarifarios" table:style-name="ta2">
        <table:table-source xlink:href="file://intranet/DATA/PA/CHL/SECTORS/BOP/Bop0209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ventos" table:style-name="ta2">
        <table:table-source xlink:href="file://intranet/DATA/PA/CHL/SECTORS/BOP/Bop0209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Var_MacroEconomicasMensual" table:style-name="ta2">
        <table:table-source xlink:href="file://intranet/DATA/PA/CHL/SECTORS/BOP/Bop0209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Var_MacroEconomicasTrimestre" table:style-name="ta2">
        <table:table-source xlink:href="file://intranet/DATA/PA/CHL/SECTORS/BOP/Bop0209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Var_MacroEconomicasAnual" table:style-name="ta2">
        <table:table-source xlink:href="file://intranet/DATA/PA/CHL/SECTORS/BOP/Bop0209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GeneraciónEnergía" table:style-name="ta2">
        <table:table-source xlink:href="file://intranet/DATA/PA/CHL/SECTORS/BOP/Bop0209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Form_InfoEDES" table:style-name="ta2">
        <table:table-source xlink:href="file://intranet/DATA/PA/CHL/SECTORS/BOP/Bop0209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Venta_Energía" table:style-name="ta2">
        <table:table-source xlink:href="file://intranet/DATA/PA/CHL/SECTORS/BOP/Bop0209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MEM" table:style-name="ta2">
        <table:table-source xlink:href="file://intranet/DATA/PA/CHL/SECTORS/BOP/Bop0209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CompraEnergía(Comercial)" table:style-name="ta2">
        <table:table-source xlink:href="file://intranet/DATA/PA/CHL/SECTORS/BOP/Bop0209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GenCo's(Financiero)" table:style-name="ta2">
        <table:table-source xlink:href="file://intranet/DATA/PA/CHL/SECTORS/BOP/Bop0209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Transf__Gobierno_&amp;_Aportes" table:style-name="ta2">
        <table:table-source xlink:href="file://intranet/DATA/PA/CHL/SECTORS/BOP/Bop0209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Financing" table:style-name="ta2">
        <table:table-source xlink:href="file://intranet/DATA/PA/CHL/SECTORS/BOP/Bop0209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Préstamos" table:style-name="ta2">
        <table:table-source xlink:href="file://intranet/DATA/PA/CHL/SECTORS/BOP/Bop0209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Factoring" table:style-name="ta2">
        <table:table-source xlink:href="file://intranet/DATA/PA/CHL/SECTORS/BOP/Bop0209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CAPEX" table:style-name="ta2">
        <table:table-source xlink:href="file://intranet/DATA/PA/CHL/SECTORS/BOP/Bop0209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Nóminas" table:style-name="ta2">
        <table:table-source xlink:href="file://intranet/DATA/PA/CHL/SECTORS/BOP/Bop0209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Bancos" table:style-name="ta2">
        <table:table-source xlink:href="file://intranet/DATA/PA/CHL/SECTORS/BOP/Bop0209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FC-RD$" table:style-name="ta2">
        <table:table-source xlink:href="file://intranet/DATA/PA/CHL/SECTORS/BOP/Bop0209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FC-US$" table:style-name="ta2">
        <table:table-source xlink:href="file://intranet/DATA/PA/CHL/SECTORS/BOP/Bop0209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DE's_Presupuestos" table:style-name="ta2">
        <table:table-source xlink:href="file://intranet/DATA/PA/CHL/SECTORS/BOP/Bop0209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IndicadoresFinancieros" table:style-name="ta2">
        <table:table-source xlink:href="file://intranet/DATA/PA/CHL/SECTORS/BOP/Bop0209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IndicesCalculados" table:style-name="ta2">
        <table:table-source xlink:href="file://intranet/DATA/PA/CHL/SECTORS/BOP/Bop0209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f__Desempeño_-_Tabla_Graficas" table:style-name="ta2">
        <table:table-source xlink:href="file://intranet/DATA/PA/CHL/SECTORS/BOP/Bop0209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f__Desempeño_-_Graf_" table:style-name="ta2">
        <table:table-source xlink:href="file://intranet/DATA/PA/CHL/SECTORS/BOP/Bop0209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f__Desempeño_-_Tablas_PPT" table:style-name="ta2">
        <table:table-source xlink:href="file://intranet/DATA/PA/CHL/SECTORS/BOP/Bop0209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Ley_Presupuesto_2015" table:style-name="ta2">
        <table:table-source xlink:href="file://intranet/DATA/PA/CHL/SECTORS/BOP/Bop0209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no_Ley_175-12" table:style-name="ta2">
        <table:table-source xlink:href="file://intranet/DATA/PA/CHL/SECTORS/BOP/Bop0209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lack_Out_SENI" table:style-name="ta2">
        <table:table-source xlink:href="file://intranet/DATA/PA/CHL/SECTORS/BOP/Bop0209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Toggle" table:style-name="ta2">
        <table:table-source xlink:href="file://intranet/DATA/PA/CHL/SECTORS/BOP/Bop0209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InfVarEco" table:style-name="ta2">
        <table:table-source xlink:href="file://intranet/DATA/PA/CHL/SECTORS/BOP/Bop0209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InfsGenCo's" table:style-name="ta2">
        <table:table-source xlink:href="file://intranet/DATA/PA/CHL/SECTORS/BOP/Bop0209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Resumen_Compra" table:style-name="ta2">
        <table:table-source xlink:href="file://intranet/DATA/PA/CHL/SECTORS/BOP/Bop0209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Inf_TCMensual" table:style-name="ta2">
        <table:table-source xlink:href="file://intranet/DATA/PA/CHL/SECTORS/BOP/Bop0209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InfDesempeño" table:style-name="ta2">
        <table:table-source xlink:href="file://intranet/DATA/PA/CHL/SECTORS/BOP/Bop0209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_Real_vs_Pres_" table:style-name="ta2">
        <table:table-source xlink:href="file://intranet/DATA/PA/CHL/SECTORS/BOP/Bop0209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Presup__EDE´s" table:style-name="ta2">
        <table:table-source xlink:href="file://intranet/DATA/PA/CHL/SECTORS/BOP/Bop0209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rafResCons" table:style-name="ta2">
        <table:table-source xlink:href="file://intranet/DATA/PA/CHL/SECTORS/BOP/Bop0209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Inf_Fact-Pagos" table:style-name="ta2">
        <table:table-source xlink:href="file://intranet/DATA/PA/CHL/SECTORS/BOP/Bop0209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aterfall" table:style-name="ta2">
        <table:table-source xlink:href="file://intranet/DATA/PA/CHL/SECTORS/BOP/Bop0209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raf_CF" table:style-name="ta2">
        <table:table-source xlink:href="file://intranet/DATA/PA/CHL/SECTORS/BOP/Bop0209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Facturación" table:style-name="ta2">
        <table:table-source xlink:href="file://intranet/DATA/PA/CHL/SECTORS/BOP/Bop0209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f_Fact_vs_Pagos_GenCo's" table:style-name="ta2">
        <table:table-source xlink:href="file://intranet/DATA/PA/CHL/SECTORS/BOP/Bop0209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Análisis_TC_BCRD_Diaria" table:style-name="ta2">
        <table:table-source xlink:href="file://intranet/DATA/PA/CHL/SECTORS/BOP/Bop0209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Deuda" table:style-name="ta2">
        <table:table-source xlink:href="file://intranet/DATA/PA/CHL/SECTORS/BOP/Bop0209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Aporte_MH_vs__PIB" table:style-name="ta2">
        <table:table-source xlink:href="file://intranet/DATA/PA/CHL/SECTORS/BOP/Bop0209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losario_de_Términos" table:style-name="ta2">
        <table:table-source xlink:href="file://intranet/DATA/PA/CHL/SECTORS/BOP/Bop0209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merciales" table:style-name="ta2">
        <table:table-source xlink:href="file://intranet/DATA/PA/CHL/SECTORS/BOP/Bop0209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1" table:style-name="ta2">
        <table:table-source xlink:href="file://intranet/DATA/PA/CHL/SECTORS/BOP/Bop0209.xls" table:table-name="WEO_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1" table:style-name="ta2">
        <table:table-source xlink:href="file://intranet/DATA/PA/CHL/SECTORS/BOP/Bop0209.xls" table:table-name="vul-ind_S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1" table:style-name="ta2">
        <table:table-source xlink:href="file://intranet/DATA/PA/CHL/SECTORS/BOP/Bop0209.xls" table:table-name="vul-ind_PD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1" table:style-name="ta2">
        <table:table-source xlink:href="file://intranet/DATA/PA/CHL/SECTORS/BOP/Bop0209.xls" table:table-name="BOP_Stre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1" table:style-name="ta2">
        <table:table-source xlink:href="file://intranet/DATA/PA/CHL/SECTORS/BOP/Bop0209.xls" table:table-name="Inv__Inco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1" table:style-name="ta2">
        <table:table-source xlink:href="file://intranet/DATA/PA/CHL/SECTORS/BOP/Bop0209.xls" table:table-name="SA-Tab_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1" table:style-name="ta2">
        <table:table-source xlink:href="file://intranet/DATA/PA/CHL/SECTORS/BOP/Bop0209.xls" table:table-name="SA-Tab_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1" table:style-name="ta2">
        <table:table-source xlink:href="file://intranet/DATA/PA/CHL/SECTORS/BOP/Bop0209.xls" table:table-name="SA_Tab_2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1" table:style-name="ta2">
        <table:table-source xlink:href="file://intranet/DATA/PA/CHL/SECTORS/BOP/Bop0209.xls" table:table-name="SA_Tab_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1" table:style-name="ta2">
        <table:table-source xlink:href="file://intranet/DATA/PA/CHL/SECTORS/BOP/Bop0209.xls" table:table-name="Oper_Bud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1" table:style-name="ta2">
        <table:table-source xlink:href="file://intranet/DATA/PA/CHL/SECTORS/BOP/Bop0209.xls" table:table-name="Old_Summ_Bo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1" table:style-name="ta2">
        <table:table-source xlink:href="file://intranet/DATA/PA/CHL/SECTORS/BOP/Bop0209.xls" table:table-name="Old_Brf-T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2" table:style-name="ta2">
        <table:table-source xlink:href="file://intranet/DATA/PA/CHL/SECTORS/BOP/Bop0209.xls" table:table-name="WEO_A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2" table:style-name="ta2">
        <table:table-source xlink:href="file://intranet/DATA/PA/CHL/SECTORS/BOP/Bop0209.xls" table:table-name="vul-ind_SRvers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2" table:style-name="ta2">
        <table:table-source xlink:href="file://intranet/DATA/PA/CHL/SECTORS/BOP/Bop0209.xls" table:table-name="vul-ind_PDRvers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2" table:style-name="ta2">
        <table:table-source xlink:href="file://intranet/DATA/PA/CHL/SECTORS/BOP/Bop0209.xls" table:table-name="BOP_Stre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2" table:style-name="ta2">
        <table:table-source xlink:href="file://intranet/DATA/PA/CHL/SECTORS/BOP/Bop0209.xls" table:table-name="Inv__Inco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2" table:style-name="ta2">
        <table:table-source xlink:href="file://intranet/DATA/PA/CHL/SECTORS/BOP/Bop0209.xls" table:table-name="SA-Tab_2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2" table:style-name="ta2">
        <table:table-source xlink:href="file://intranet/DATA/PA/CHL/SECTORS/BOP/Bop0209.xls" table:table-name="SA-Tab_2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2" table:style-name="ta2">
        <table:table-source xlink:href="file://intranet/DATA/PA/CHL/SECTORS/BOP/Bop0209.xls" table:table-name="SA_Tab_2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2" table:style-name="ta2">
        <table:table-source xlink:href="file://intranet/DATA/PA/CHL/SECTORS/BOP/Bop0209.xls" table:table-name="SA_Tab_3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2" table:style-name="ta2">
        <table:table-source xlink:href="file://intranet/DATA/PA/CHL/SECTORS/BOP/Bop0209.xls" table:table-name="Oper_Bud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2" table:style-name="ta2">
        <table:table-source xlink:href="file://intranet/DATA/PA/CHL/SECTORS/BOP/Bop0209.xls" table:table-name="Old_Summ_Bo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2" table:style-name="ta2">
        <table:table-source xlink:href="file://intranet/DATA/PA/CHL/SECTORS/BOP/Bop0209.xls" table:table-name="Old_Brf-T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3" table:style-name="ta2">
        <table:table-source xlink:href="file://intranet/DATA/PA/CHL/SECTORS/BOP/Bop0209.xls" table:table-name="WEO_As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3" table:style-name="ta2">
        <table:table-source xlink:href="file://intranet/DATA/PA/CHL/SECTORS/BOP/Bop0209.xls" table:table-name="vul-ind_SRvers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3" table:style-name="ta2">
        <table:table-source xlink:href="file://intranet/DATA/PA/CHL/SECTORS/BOP/Bop0209.xls" table:table-name="vul-ind_PDRvers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3" table:style-name="ta2">
        <table:table-source xlink:href="file://intranet/DATA/PA/CHL/SECTORS/BOP/Bop0209.xls" table:table-name="BOP_Stres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3" table:style-name="ta2">
        <table:table-source xlink:href="file://intranet/DATA/PA/CHL/SECTORS/BOP/Bop0209.xls" table:table-name="Inv__Incom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3" table:style-name="ta2">
        <table:table-source xlink:href="file://intranet/DATA/PA/CHL/SECTORS/BOP/Bop0209.xls" table:table-name="SA-Tab_2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3" table:style-name="ta2">
        <table:table-source xlink:href="file://intranet/DATA/PA/CHL/SECTORS/BOP/Bop0209.xls" table:table-name="SA-Tab_2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3" table:style-name="ta2">
        <table:table-source xlink:href="file://intranet/DATA/PA/CHL/SECTORS/BOP/Bop0209.xls" table:table-name="SA_Tab_2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3" table:style-name="ta2">
        <table:table-source xlink:href="file://intranet/DATA/PA/CHL/SECTORS/BOP/Bop0209.xls" table:table-name="SA_Tab_3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3" table:style-name="ta2">
        <table:table-source xlink:href="file://intranet/DATA/PA/CHL/SECTORS/BOP/Bop0209.xls" table:table-name="Oper_Budg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3" table:style-name="ta2">
        <table:table-source xlink:href="file://intranet/DATA/PA/CHL/SECTORS/BOP/Bop0209.xls" table:table-name="Old_Summ_Bo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3" table:style-name="ta2">
        <table:table-source xlink:href="file://intranet/DATA/PA/CHL/SECTORS/BOP/Bop0209.xls" table:table-name="Old_Brf-Tb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4" table:style-name="ta2">
        <table:table-source xlink:href="file://intranet/DATA/PA/CHL/SECTORS/BOP/Bop0209.xls" table:table-name="WEO_As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4" table:style-name="ta2">
        <table:table-source xlink:href="file://intranet/DATA/PA/CHL/SECTORS/BOP/Bop0209.xls" table:table-name="vul-ind_SRvers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4" table:style-name="ta2">
        <table:table-source xlink:href="file://intranet/DATA/PA/CHL/SECTORS/BOP/Bop0209.xls" table:table-name="vul-ind_PDRvers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4" table:style-name="ta2">
        <table:table-source xlink:href="file://intranet/DATA/PA/CHL/SECTORS/BOP/Bop0209.xls" table:table-name="BOP_Stres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4" table:style-name="ta2">
        <table:table-source xlink:href="file://intranet/DATA/PA/CHL/SECTORS/BOP/Bop0209.xls" table:table-name="Inv__Incom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4" table:style-name="ta2">
        <table:table-source xlink:href="file://intranet/DATA/PA/CHL/SECTORS/BOP/Bop0209.xls" table:table-name="SA-Tab_2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4" table:style-name="ta2">
        <table:table-source xlink:href="file://intranet/DATA/PA/CHL/SECTORS/BOP/Bop0209.xls" table:table-name="SA-Tab_2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4" table:style-name="ta2">
        <table:table-source xlink:href="file://intranet/DATA/PA/CHL/SECTORS/BOP/Bop0209.xls" table:table-name="SA_Tab_2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4" table:style-name="ta2">
        <table:table-source xlink:href="file://intranet/DATA/PA/CHL/SECTORS/BOP/Bop0209.xls" table:table-name="SA_Tab_3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4" table:style-name="ta2">
        <table:table-source xlink:href="file://intranet/DATA/PA/CHL/SECTORS/BOP/Bop0209.xls" table:table-name="Oper_Budg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4" table:style-name="ta2">
        <table:table-source xlink:href="file://intranet/DATA/PA/CHL/SECTORS/BOP/Bop0209.xls" table:table-name="Old_Summ_Bo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4" table:style-name="ta2">
        <table:table-source xlink:href="file://intranet/DATA/PA/CHL/SECTORS/BOP/Bop0209.xls" table:table-name="Old_Brf-Tb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5" table:style-name="ta2">
        <table:table-source xlink:href="file://intranet/DATA/PA/CHL/SECTORS/BOP/Bop0209.xls" table:table-name="WEO_As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5" table:style-name="ta2">
        <table:table-source xlink:href="file://intranet/DATA/PA/CHL/SECTORS/BOP/Bop0209.xls" table:table-name="vul-ind_SRvers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5" table:style-name="ta2">
        <table:table-source xlink:href="file://intranet/DATA/PA/CHL/SECTORS/BOP/Bop0209.xls" table:table-name="vul-ind_PDRvers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5" table:style-name="ta2">
        <table:table-source xlink:href="file://intranet/DATA/PA/CHL/SECTORS/BOP/Bop0209.xls" table:table-name="BOP_Stress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5" table:style-name="ta2">
        <table:table-source xlink:href="file://intranet/DATA/PA/CHL/SECTORS/BOP/Bop0209.xls" table:table-name="Inv__Incom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5" table:style-name="ta2">
        <table:table-source xlink:href="file://intranet/DATA/PA/CHL/SECTORS/BOP/Bop0209.xls" table:table-name="SA-Tab_2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5" table:style-name="ta2">
        <table:table-source xlink:href="file://intranet/DATA/PA/CHL/SECTORS/BOP/Bop0209.xls" table:table-name="SA-Tab_2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5" table:style-name="ta2">
        <table:table-source xlink:href="file://intranet/DATA/PA/CHL/SECTORS/BOP/Bop0209.xls" table:table-name="SA_Tab_2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5" table:style-name="ta2">
        <table:table-source xlink:href="file://intranet/DATA/PA/CHL/SECTORS/BOP/Bop0209.xls" table:table-name="SA_Tab_3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5" table:style-name="ta2">
        <table:table-source xlink:href="file://intranet/DATA/PA/CHL/SECTORS/BOP/Bop0209.xls" table:table-name="Oper_Budg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5" table:style-name="ta2">
        <table:table-source xlink:href="file://intranet/DATA/PA/CHL/SECTORS/BOP/Bop0209.xls" table:table-name="Old_Summ_Bo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5" table:style-name="ta2">
        <table:table-source xlink:href="file://intranet/DATA/PA/CHL/SECTORS/BOP/Bop0209.xls" table:table-name="Old_Brf-Tb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6" table:style-name="ta2">
        <table:table-source xlink:href="file://intranet/DATA/ML/DOM/Macro/2002/DRSHARE.XLS" table:table-name="shared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013003" table:style-name="ta2">
        <table:table-source xlink:href="file://intranet/DATA/ML/DOM/Macro/2002/DRSHARE.XLS" table:table-name="gas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013003" table:style-name="ta2">
        <table:table-source xlink:href="file://intranet/DATA/ML/DOM/Macro/2002/DRSHARE.XLS" table:table-name="GEE0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102802" table:style-name="ta2">
        <table:table-source xlink:href="file://intranet/DATA/ML/DOM/Macro/2002/DRSHARE.XLS" table:table-name="gas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102802" table:style-name="ta2">
        <table:table-source xlink:href="file://intranet/DATA/ML/DOM/Macro/2002/DRSHARE.XLS" table:table-name="GEE0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" table:style-name="ta2">
        <table:table-source xlink:href="file://intranet/DATA/ML/DOM/Macro/2002/DRSHARE.XLS" table:table-name="share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FC-CDEEE-UERS-PC-RD$" table:style-name="ta2">
        <table:table-source xlink:href="file://intranet/DATA/ML/DOM/Macro/2002/DRSHARE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FC-CDEEE-UERS-PC-US$" table:style-name="ta2">
        <table:table-source xlink:href="file://intranet/DATA/ML/DOM/Macro/2002/DRSHARE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Inf_Var_Macro" table:style-name="ta2">
        <table:table-source xlink:href="file://intranet/DATA/ML/DOM/Macro/2002/DRSHARE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Inf_Pagos_GenCo's" table:style-name="ta2">
        <table:table-source xlink:href="file://intranet/DATA/ML/DOM/Macro/2002/DRSHARE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FMI_Tabla_8" table:style-name="ta2">
        <table:table-source xlink:href="file://intranet/DATA/ML/DOM/Macro/2002/DRSHARE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vo_Res_Consolidado" table:style-name="ta2">
        <table:table-source xlink:href="file://intranet/DATA/ML/DOM/Macro/2002/DRSHARE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vo_RF_EDE's" table:style-name="ta2">
        <table:table-source xlink:href="file://intranet/DATA/ML/DOM/Macro/2002/DRSHARE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vo_RF-CdeeeHidroEted" table:style-name="ta2">
        <table:table-source xlink:href="file://intranet/DATA/ML/DOM/Macro/2002/DRSHARE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vo_FC_EDE's" table:style-name="ta2">
        <table:table-source xlink:href="file://intranet/DATA/ML/DOM/Macro/2002/DRSHARE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vo_FC_CdeeeHidroEted" table:style-name="ta2">
        <table:table-source xlink:href="file://intranet/DATA/ML/DOM/Macro/2002/DRSHARE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RF_Real_vs_Presupuesto" table:style-name="ta2">
        <table:table-source xlink:href="file://intranet/DATA/ML/DOM/Macro/2002/DRSHARE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SFN" table:style-name="ta2">
        <table:table-source xlink:href="file://intranet/DATA/ML/DOM/Macro/2002/DRSHARE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Variables_Relevantes" table:style-name="ta2">
        <table:table-source xlink:href="file://intranet/DATA/ML/DOM/Macro/2002/DRSHARE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INDICADORES_PREL__PORTAL" table:style-name="ta2">
        <table:table-source xlink:href="file://intranet/DATA/ML/DOM/Macro/2002/DRSHARE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DE's" table:style-name="ta2">
        <table:table-source xlink:href="file://intranet/DATA/ML/DOM/Macro/2002/DRSHARE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CDEEE" table:style-name="ta2">
        <table:table-source xlink:href="file://intranet/DATA/ML/DOM/Macro/2002/DRSHARE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GEHID" table:style-name="ta2">
        <table:table-source xlink:href="file://intranet/DATA/ML/DOM/Macro/2002/DRSHARE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TED" table:style-name="ta2">
        <table:table-source xlink:href="file://intranet/DATA/ML/DOM/Macro/2002/DRSHARE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Anexo_Res_Financieros" table:style-name="ta2">
        <table:table-source xlink:href="file://intranet/DATA/ML/DOM/Macro/2002/DRSHARE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Nuevos_Cargos_Tarifarios" table:style-name="ta2">
        <table:table-source xlink:href="file://intranet/DATA/ML/DOM/Macro/2002/DRSHARE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Cargos_Tarifarios" table:style-name="ta2">
        <table:table-source xlink:href="file://intranet/DATA/ML/DOM/Macro/2002/DRSHARE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ventos" table:style-name="ta2">
        <table:table-source xlink:href="file://intranet/DATA/ML/DOM/Macro/2002/DRSHARE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Var_MacroEconomicasMensual" table:style-name="ta2">
        <table:table-source xlink:href="file://intranet/DATA/ML/DOM/Macro/2002/DRSHARE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Var_MacroEconomicasTrimestre" table:style-name="ta2">
        <table:table-source xlink:href="file://intranet/DATA/ML/DOM/Macro/2002/DRSHARE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Var_MacroEconomicasAnual" table:style-name="ta2">
        <table:table-source xlink:href="file://intranet/DATA/ML/DOM/Macro/2002/DRSHARE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GeneraciónEnergía" table:style-name="ta2">
        <table:table-source xlink:href="file://intranet/DATA/ML/DOM/Macro/2002/DRSHARE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Form_InfoEDES" table:style-name="ta2">
        <table:table-source xlink:href="file://intranet/DATA/ML/DOM/Macro/2002/DRSHARE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Venta_Energía" table:style-name="ta2">
        <table:table-source xlink:href="file://intranet/DATA/ML/DOM/Macro/2002/DRSHARE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MEM" table:style-name="ta2">
        <table:table-source xlink:href="file://intranet/DATA/ML/DOM/Macro/2002/DRSHARE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CompraEnergía(Comercial)" table:style-name="ta2">
        <table:table-source xlink:href="file://intranet/DATA/ML/DOM/Macro/2002/DRSHARE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GenCo's(Financiero)" table:style-name="ta2">
        <table:table-source xlink:href="file://intranet/DATA/ML/DOM/Macro/2002/DRSHARE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Transf__Gobierno_&amp;_Aportes" table:style-name="ta2">
        <table:table-source xlink:href="file://intranet/DATA/ML/DOM/Macro/2002/DRSHARE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Financing" table:style-name="ta2">
        <table:table-source xlink:href="file://intranet/DATA/ML/DOM/Macro/2002/DRSHARE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Préstamos" table:style-name="ta2">
        <table:table-source xlink:href="file://intranet/DATA/ML/DOM/Macro/2002/DRSHARE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Factoring" table:style-name="ta2">
        <table:table-source xlink:href="file://intranet/DATA/ML/DOM/Macro/2002/DRSHARE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CAPEX" table:style-name="ta2">
        <table:table-source xlink:href="file://intranet/DATA/ML/DOM/Macro/2002/DRSHARE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Nóminas" table:style-name="ta2">
        <table:table-source xlink:href="file://intranet/DATA/ML/DOM/Macro/2002/DRSHARE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Bancos" table:style-name="ta2">
        <table:table-source xlink:href="file://intranet/DATA/ML/DOM/Macro/2002/DRSHARE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FC-RD$" table:style-name="ta2">
        <table:table-source xlink:href="file://intranet/DATA/ML/DOM/Macro/2002/DRSHARE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FC-US$" table:style-name="ta2">
        <table:table-source xlink:href="file://intranet/DATA/ML/DOM/Macro/2002/DRSHARE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DE's_Presupuestos" table:style-name="ta2">
        <table:table-source xlink:href="file://intranet/DATA/ML/DOM/Macro/2002/DRSHARE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IndicadoresFinancieros" table:style-name="ta2">
        <table:table-source xlink:href="file://intranet/DATA/ML/DOM/Macro/2002/DRSHARE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IndicesCalculados" table:style-name="ta2">
        <table:table-source xlink:href="file://intranet/DATA/ML/DOM/Macro/2002/DRSHARE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Inf__Desempeño_-_Tabla_Graficas" table:style-name="ta2">
        <table:table-source xlink:href="file://intranet/DATA/ML/DOM/Macro/2002/DRSHARE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Inf__Desempeño_-_Graf_" table:style-name="ta2">
        <table:table-source xlink:href="file://intranet/DATA/ML/DOM/Macro/2002/DRSHARE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Inf__Desempeño_-_Tablas_PPT" table:style-name="ta2">
        <table:table-source xlink:href="file://intranet/DATA/ML/DOM/Macro/2002/DRSHARE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Ley_Presupuesto_2015" table:style-name="ta2">
        <table:table-source xlink:href="file://intranet/DATA/ML/DOM/Macro/2002/DRSHARE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ono_Ley_175-12" table:style-name="ta2">
        <table:table-source xlink:href="file://intranet/DATA/ML/DOM/Macro/2002/DRSHARE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lack_Out_SENI" table:style-name="ta2">
        <table:table-source xlink:href="file://intranet/DATA/ML/DOM/Macro/2002/DRSHARE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Toggle" table:style-name="ta2">
        <table:table-source xlink:href="file://intranet/DATA/ML/DOM/Macro/2002/DRSHARE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InfVarEco" table:style-name="ta2">
        <table:table-source xlink:href="file://intranet/DATA/ML/DOM/Macro/2002/DRSHARE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InfsGenCo's" table:style-name="ta2">
        <table:table-source xlink:href="file://intranet/DATA/ML/DOM/Macro/2002/DRSHARE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Resumen_Compra" table:style-name="ta2">
        <table:table-source xlink:href="file://intranet/DATA/ML/DOM/Macro/2002/DRSHARE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Inf_TCMensual" table:style-name="ta2">
        <table:table-source xlink:href="file://intranet/DATA/ML/DOM/Macro/2002/DRSHARE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InfDesempeño" table:style-name="ta2">
        <table:table-source xlink:href="file://intranet/DATA/ML/DOM/Macro/2002/DRSHARE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_Real_vs_Pres_" table:style-name="ta2">
        <table:table-source xlink:href="file://intranet/DATA/ML/DOM/Macro/2002/DRSHARE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Presup__EDE´s" table:style-name="ta2">
        <table:table-source xlink:href="file://intranet/DATA/ML/DOM/Macro/2002/DRSHARE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rafResCons" table:style-name="ta2">
        <table:table-source xlink:href="file://intranet/DATA/ML/DOM/Macro/2002/DRSHARE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Inf_Fact-Pagos" table:style-name="ta2">
        <table:table-source xlink:href="file://intranet/DATA/ML/DOM/Macro/2002/DRSHARE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Waterfall" table:style-name="ta2">
        <table:table-source xlink:href="file://intranet/DATA/ML/DOM/Macro/2002/DRSHARE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raf_CF" table:style-name="ta2">
        <table:table-source xlink:href="file://intranet/DATA/ML/DOM/Macro/2002/DRSHARE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Facturación" table:style-name="ta2">
        <table:table-source xlink:href="file://intranet/DATA/ML/DOM/Macro/2002/DRSHARE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Inf_Fact_vs_Pagos_GenCo's" table:style-name="ta2">
        <table:table-source xlink:href="file://intranet/DATA/ML/DOM/Macro/2002/DRSHARE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Análisis_TC_BCRD_Diaria" table:style-name="ta2">
        <table:table-source xlink:href="file://intranet/DATA/ML/DOM/Macro/2002/DRSHARE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Deuda" table:style-name="ta2">
        <table:table-source xlink:href="file://intranet/DATA/ML/DOM/Macro/2002/DRSHARE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Aporte_MH_vs__PIB" table:style-name="ta2">
        <table:table-source xlink:href="file://intranet/DATA/ML/DOM/Macro/2002/DRSHARE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losario_de_Términos" table:style-name="ta2">
        <table:table-source xlink:href="file://intranet/DATA/ML/DOM/Macro/2002/DRSHARE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Comerciales" table:style-name="ta2">
        <table:table-source xlink:href="file://intranet/DATA/ML/DOM/Macro/2002/DRSHARE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1" table:style-name="ta2">
        <table:table-source xlink:href="file://intranet/DATA/ML/DOM/Macro/2002/DRSHARE.XLS" table:table-name="share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2" table:style-name="ta2">
        <table:table-source xlink:href="file://intranet/DATA/ML/DOM/Macro/2002/DRSHARE.XLS" table:table-name="shared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3" table:style-name="ta2">
        <table:table-source xlink:href="file://intranet/DATA/ML/DOM/Macro/2002/DRSHARE.XLS" table:table-name="shared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4" table:style-name="ta2">
        <table:table-source xlink:href="file://intranet/DATA/ML/DOM/Macro/2002/DRSHARE.XLS" table:table-name="shared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5" table:style-name="ta2">
        <table:table-source xlink:href="file://intranet/DATA/ML/DOM/Macro/2002/DRSHARE.XLS" table:table-name="shared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112601" table:style-name="ta2">
        <table:table-source xlink:href="file://intranet/DATA/ML/DOM/Macro/2002/DRSHARE.XLS" table:table-name="gas1126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102301" table:style-name="ta2">
        <table:table-source xlink:href="file://intranet/DATA/ML/DOM/Macro/2002/DRSHARE.XLS" table:table-name="GEE102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6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6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6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6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6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6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6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6" table:style-name="ta2">
        <table:table-source xlink:href="file://intranet/Documents%20and%20Settings/mediciones.CDEEE/Desktop/Documents%20and%20Settings/CMena/Local%20Settings/Temporary%20Internet%20Files/OLK95/Factura%20Septiembre.xls" table:table-name="Platts_Jul-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6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6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6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6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6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" table:style-name="ta2">
        <table:table-source xlink:href="file://intranet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FC-CDEEE-UERS-PC-RD$" table:style-name="ta2">
        <table:table-source xlink:href="file://intranet/Documents%20and%20Settings/mediciones.CDEEE/Desktop/Documents%20and%20Settings/CMena/Local%20Settings/Temporary%20Internet%20Files/OLK95/Factura%20Septiembre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FC-CDEEE-UERS-PC-US$" table:style-name="ta2">
        <table:table-source xlink:href="file://intranet/Documents%20and%20Settings/mediciones.CDEEE/Desktop/Documents%20and%20Settings/CMena/Local%20Settings/Temporary%20Internet%20Files/OLK95/Factura%20Septiembre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Inf_Var_Macro" table:style-name="ta2">
        <table:table-source xlink:href="file://intranet/Documents%20and%20Settings/mediciones.CDEEE/Desktop/Documents%20and%20Settings/CMena/Local%20Settings/Temporary%20Internet%20Files/OLK95/Factura%20Septiembre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Inf_Pagos_GenCo's" table:style-name="ta2">
        <table:table-source xlink:href="file://intranet/Documents%20and%20Settings/mediciones.CDEEE/Desktop/Documents%20and%20Settings/CMena/Local%20Settings/Temporary%20Internet%20Files/OLK95/Factura%20Septiembre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FMI_Tabla_8" table:style-name="ta2">
        <table:table-source xlink:href="file://intranet/Documents%20and%20Settings/mediciones.CDEEE/Desktop/Documents%20and%20Settings/CMena/Local%20Settings/Temporary%20Internet%20Files/OLK95/Factura%20Septiembre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vo_Res_Consolidado" table:style-name="ta2">
        <table:table-source xlink:href="file://intranet/Documents%20and%20Settings/mediciones.CDEEE/Desktop/Documents%20and%20Settings/CMena/Local%20Settings/Temporary%20Internet%20Files/OLK95/Factura%20Septiembre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vo_RF_EDE's" table:style-name="ta2">
        <table:table-source xlink:href="file://intranet/Documents%20and%20Settings/mediciones.CDEEE/Desktop/Documents%20and%20Settings/CMena/Local%20Settings/Temporary%20Internet%20Files/OLK95/Factura%20Septiembre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vo_RF-CdeeeHidroEted" table:style-name="ta2">
        <table:table-source xlink:href="file://intranet/Documents%20and%20Settings/mediciones.CDEEE/Desktop/Documents%20and%20Settings/CMena/Local%20Settings/Temporary%20Internet%20Files/OLK95/Factura%20Septiembre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vo_FC_EDE's" table:style-name="ta2">
        <table:table-source xlink:href="file://intranet/Documents%20and%20Settings/mediciones.CDEEE/Desktop/Documents%20and%20Settings/CMena/Local%20Settings/Temporary%20Internet%20Files/OLK95/Factura%20Septiembre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vo_FC_CdeeeHidroEted" table:style-name="ta2">
        <table:table-source xlink:href="file://intranet/Documents%20and%20Settings/mediciones.CDEEE/Desktop/Documents%20and%20Settings/CMena/Local%20Settings/Temporary%20Internet%20Files/OLK95/Factura%20Septiembre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F_Real_vs_Presupuesto" table:style-name="ta2">
        <table:table-source xlink:href="file://intranet/Documents%20and%20Settings/mediciones.CDEEE/Desktop/Documents%20and%20Settings/CMena/Local%20Settings/Temporary%20Internet%20Files/OLK95/Factura%20Septiembre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SFN" table:style-name="ta2">
        <table:table-source xlink:href="file://intranet/Documents%20and%20Settings/mediciones.CDEEE/Desktop/Documents%20and%20Settings/CMena/Local%20Settings/Temporary%20Internet%20Files/OLK95/Factura%20Septiembre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Variables_Relevantes" table:style-name="ta2">
        <table:table-source xlink:href="file://intranet/Documents%20and%20Settings/mediciones.CDEEE/Desktop/Documents%20and%20Settings/CMena/Local%20Settings/Temporary%20Internet%20Files/OLK95/Factura%20Septiembre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INDICADORES_PREL__PORTAL" table:style-name="ta2">
        <table:table-source xlink:href="file://intranet/Documents%20and%20Settings/mediciones.CDEEE/Desktop/Documents%20and%20Settings/CMena/Local%20Settings/Temporary%20Internet%20Files/OLK95/Factura%20Septiembre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DE's" table:style-name="ta2">
        <table:table-source xlink:href="file://intranet/Documents%20and%20Settings/mediciones.CDEEE/Desktop/Documents%20and%20Settings/CMena/Local%20Settings/Temporary%20Internet%20Files/OLK95/Factura%20Septiembre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CDEEE" table:style-name="ta2">
        <table:table-source xlink:href="file://intranet/Documents%20and%20Settings/mediciones.CDEEE/Desktop/Documents%20and%20Settings/CMena/Local%20Settings/Temporary%20Internet%20Files/OLK95/Factura%20Septiembre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GEHID" table:style-name="ta2">
        <table:table-source xlink:href="file://intranet/Documents%20and%20Settings/mediciones.CDEEE/Desktop/Documents%20and%20Settings/CMena/Local%20Settings/Temporary%20Internet%20Files/OLK95/Factura%20Septiembre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TED" table:style-name="ta2">
        <table:table-source xlink:href="file://intranet/Documents%20and%20Settings/mediciones.CDEEE/Desktop/Documents%20and%20Settings/CMena/Local%20Settings/Temporary%20Internet%20Files/OLK95/Factura%20Septiembre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Anexo_Res_Financieros" table:style-name="ta2">
        <table:table-source xlink:href="file://intranet/Documents%20and%20Settings/mediciones.CDEEE/Desktop/Documents%20and%20Settings/CMena/Local%20Settings/Temporary%20Internet%20Files/OLK95/Factura%20Septiembre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Nuevos_Cargos_Tarifarios" table:style-name="ta2">
        <table:table-source xlink:href="file://intranet/Documents%20and%20Settings/mediciones.CDEEE/Desktop/Documents%20and%20Settings/CMena/Local%20Settings/Temporary%20Internet%20Files/OLK95/Factura%20Septiembre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Cargos_Tarifarios" table:style-name="ta2">
        <table:table-source xlink:href="file://intranet/Documents%20and%20Settings/mediciones.CDEEE/Desktop/Documents%20and%20Settings/CMena/Local%20Settings/Temporary%20Internet%20Files/OLK95/Factura%20Septiembre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ventos" table:style-name="ta2">
        <table:table-source xlink:href="file://intranet/Documents%20and%20Settings/mediciones.CDEEE/Desktop/Documents%20and%20Settings/CMena/Local%20Settings/Temporary%20Internet%20Files/OLK95/Factura%20Septiembre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Var_MacroEconomicasMensual" table:style-name="ta2">
        <table:table-source xlink:href="file://intranet/Documents%20and%20Settings/mediciones.CDEEE/Desktop/Documents%20and%20Settings/CMena/Local%20Settings/Temporary%20Internet%20Files/OLK95/Factura%20Septiembre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Var_MacroEconomicasTrimestre" table:style-name="ta2">
        <table:table-source xlink:href="file://intranet/Documents%20and%20Settings/mediciones.CDEEE/Desktop/Documents%20and%20Settings/CMena/Local%20Settings/Temporary%20Internet%20Files/OLK95/Factura%20Septiembre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Var_MacroEconomicasAnual" table:style-name="ta2">
        <table:table-source xlink:href="file://intranet/Documents%20and%20Settings/mediciones.CDEEE/Desktop/Documents%20and%20Settings/CMena/Local%20Settings/Temporary%20Internet%20Files/OLK95/Factura%20Septiembre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GeneraciónEnergía" table:style-name="ta2">
        <table:table-source xlink:href="file://intranet/Documents%20and%20Settings/mediciones.CDEEE/Desktop/Documents%20and%20Settings/CMena/Local%20Settings/Temporary%20Internet%20Files/OLK95/Factura%20Septiembre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Form_InfoEDES" table:style-name="ta2">
        <table:table-source xlink:href="file://intranet/Documents%20and%20Settings/mediciones.CDEEE/Desktop/Documents%20and%20Settings/CMena/Local%20Settings/Temporary%20Internet%20Files/OLK95/Factura%20Septiembre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Venta_Energía" table:style-name="ta2">
        <table:table-source xlink:href="file://intranet/Documents%20and%20Settings/mediciones.CDEEE/Desktop/Documents%20and%20Settings/CMena/Local%20Settings/Temporary%20Internet%20Files/OLK95/Factura%20Septiembre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MEM" table:style-name="ta2">
        <table:table-source xlink:href="file://intranet/Documents%20and%20Settings/mediciones.CDEEE/Desktop/Documents%20and%20Settings/CMena/Local%20Settings/Temporary%20Internet%20Files/OLK95/Factura%20Septiembre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CompraEnergía(Comercial)" table:style-name="ta2">
        <table:table-source xlink:href="file://intranet/Documents%20and%20Settings/mediciones.CDEEE/Desktop/Documents%20and%20Settings/CMena/Local%20Settings/Temporary%20Internet%20Files/OLK95/Factura%20Septiembre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GenCo's(Financiero)" table:style-name="ta2">
        <table:table-source xlink:href="file://intranet/Documents%20and%20Settings/mediciones.CDEEE/Desktop/Documents%20and%20Settings/CMena/Local%20Settings/Temporary%20Internet%20Files/OLK95/Factura%20Septiembre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Transf__Gobierno_&amp;_Aportes" table:style-name="ta2">
        <table:table-source xlink:href="file://intranet/Documents%20and%20Settings/mediciones.CDEEE/Desktop/Documents%20and%20Settings/CMena/Local%20Settings/Temporary%20Internet%20Files/OLK95/Factura%20Septiembre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Financing" table:style-name="ta2">
        <table:table-source xlink:href="file://intranet/Documents%20and%20Settings/mediciones.CDEEE/Desktop/Documents%20and%20Settings/CMena/Local%20Settings/Temporary%20Internet%20Files/OLK95/Factura%20Septiembre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Préstamos" table:style-name="ta2">
        <table:table-source xlink:href="file://intranet/Documents%20and%20Settings/mediciones.CDEEE/Desktop/Documents%20and%20Settings/CMena/Local%20Settings/Temporary%20Internet%20Files/OLK95/Factura%20Septiembre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Factoring" table:style-name="ta2">
        <table:table-source xlink:href="file://intranet/Documents%20and%20Settings/mediciones.CDEEE/Desktop/Documents%20and%20Settings/CMena/Local%20Settings/Temporary%20Internet%20Files/OLK95/Factura%20Septiembre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CAPEX" table:style-name="ta2">
        <table:table-source xlink:href="file://intranet/Documents%20and%20Settings/mediciones.CDEEE/Desktop/Documents%20and%20Settings/CMena/Local%20Settings/Temporary%20Internet%20Files/OLK95/Factura%20Septiembre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Nóminas" table:style-name="ta2">
        <table:table-source xlink:href="file://intranet/Documents%20and%20Settings/mediciones.CDEEE/Desktop/Documents%20and%20Settings/CMena/Local%20Settings/Temporary%20Internet%20Files/OLK95/Factura%20Septiembre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Bancos" table:style-name="ta2">
        <table:table-source xlink:href="file://intranet/Documents%20and%20Settings/mediciones.CDEEE/Desktop/Documents%20and%20Settings/CMena/Local%20Settings/Temporary%20Internet%20Files/OLK95/Factura%20Septiembre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FC-RD$" table:style-name="ta2">
        <table:table-source xlink:href="file://intranet/Documents%20and%20Settings/mediciones.CDEEE/Desktop/Documents%20and%20Settings/CMena/Local%20Settings/Temporary%20Internet%20Files/OLK95/Factura%20Septiembre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FC-US$" table:style-name="ta2">
        <table:table-source xlink:href="file://intranet/Documents%20and%20Settings/mediciones.CDEEE/Desktop/Documents%20and%20Settings/CMena/Local%20Settings/Temporary%20Internet%20Files/OLK95/Factura%20Septiembre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DE's_Presupuestos" table:style-name="ta2">
        <table:table-source xlink:href="file://intranet/Documents%20and%20Settings/mediciones.CDEEE/Desktop/Documents%20and%20Settings/CMena/Local%20Settings/Temporary%20Internet%20Files/OLK95/Factura%20Septiembre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IndicadoresFinancieros" table:style-name="ta2">
        <table:table-source xlink:href="file://intranet/Documents%20and%20Settings/mediciones.CDEEE/Desktop/Documents%20and%20Settings/CMena/Local%20Settings/Temporary%20Internet%20Files/OLK95/Factura%20Septiembre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IndicesCalculados" table:style-name="ta2">
        <table:table-source xlink:href="file://intranet/Documents%20and%20Settings/mediciones.CDEEE/Desktop/Documents%20and%20Settings/CMena/Local%20Settings/Temporary%20Internet%20Files/OLK95/Factura%20Septiembre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Inf__Desempeño_-_Tabla_Graficas" table:style-name="ta2">
        <table:table-source xlink:href="file://intranet/Documents%20and%20Settings/mediciones.CDEEE/Desktop/Documents%20and%20Settings/CMena/Local%20Settings/Temporary%20Internet%20Files/OLK95/Factura%20Septiembre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Inf__Desempeño_-_Graf_" table:style-name="ta2">
        <table:table-source xlink:href="file://intranet/Documents%20and%20Settings/mediciones.CDEEE/Desktop/Documents%20and%20Settings/CMena/Local%20Settings/Temporary%20Internet%20Files/OLK95/Factura%20Septiembre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Inf__Desempeño_-_Tablas_PPT" table:style-name="ta2">
        <table:table-source xlink:href="file://intranet/Documents%20and%20Settings/mediciones.CDEEE/Desktop/Documents%20and%20Settings/CMena/Local%20Settings/Temporary%20Internet%20Files/OLK95/Factura%20Septiembre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Ley_Presupuesto_2015" table:style-name="ta2">
        <table:table-source xlink:href="file://intranet/Documents%20and%20Settings/mediciones.CDEEE/Desktop/Documents%20and%20Settings/CMena/Local%20Settings/Temporary%20Internet%20Files/OLK95/Factura%20Septiembre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ono_Ley_175-12" table:style-name="ta2">
        <table:table-source xlink:href="file://intranet/Documents%20and%20Settings/mediciones.CDEEE/Desktop/Documents%20and%20Settings/CMena/Local%20Settings/Temporary%20Internet%20Files/OLK95/Factura%20Septiembre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lack_Out_SENI" table:style-name="ta2">
        <table:table-source xlink:href="file://intranet/Documents%20and%20Settings/mediciones.CDEEE/Desktop/Documents%20and%20Settings/CMena/Local%20Settings/Temporary%20Internet%20Files/OLK95/Factura%20Septiembre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Toggle" table:style-name="ta2">
        <table:table-source xlink:href="file://intranet/Documents%20and%20Settings/mediciones.CDEEE/Desktop/Documents%20and%20Settings/CMena/Local%20Settings/Temporary%20Internet%20Files/OLK95/Factura%20Septiembre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InfVarEco" table:style-name="ta2">
        <table:table-source xlink:href="file://intranet/Documents%20and%20Settings/mediciones.CDEEE/Desktop/Documents%20and%20Settings/CMena/Local%20Settings/Temporary%20Internet%20Files/OLK95/Factura%20Septiembre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InfsGenCo's" table:style-name="ta2">
        <table:table-source xlink:href="file://intranet/Documents%20and%20Settings/mediciones.CDEEE/Desktop/Documents%20and%20Settings/CMena/Local%20Settings/Temporary%20Internet%20Files/OLK95/Factura%20Septiembre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Compra" table:style-name="ta2">
        <table:table-source xlink:href="file://intranet/Documents%20and%20Settings/mediciones.CDEEE/Desktop/Documents%20and%20Settings/CMena/Local%20Settings/Temporary%20Internet%20Files/OLK95/Factura%20Septiembre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Inf_TCMensual" table:style-name="ta2">
        <table:table-source xlink:href="file://intranet/Documents%20and%20Settings/mediciones.CDEEE/Desktop/Documents%20and%20Settings/CMena/Local%20Settings/Temporary%20Internet%20Files/OLK95/Factura%20Septiembre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InfDesempeño" table:style-name="ta2">
        <table:table-source xlink:href="file://intranet/Documents%20and%20Settings/mediciones.CDEEE/Desktop/Documents%20and%20Settings/CMena/Local%20Settings/Temporary%20Internet%20Files/OLK95/Factura%20Septiembre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_Real_vs_Pres_" table:style-name="ta2">
        <table:table-source xlink:href="file://intranet/Documents%20and%20Settings/mediciones.CDEEE/Desktop/Documents%20and%20Settings/CMena/Local%20Settings/Temporary%20Internet%20Files/OLK95/Factura%20Septiembre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resup__EDE´s" table:style-name="ta2">
        <table:table-source xlink:href="file://intranet/Documents%20and%20Settings/mediciones.CDEEE/Desktop/Documents%20and%20Settings/CMena/Local%20Settings/Temporary%20Internet%20Files/OLK95/Factura%20Septiembre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GrafResCons" table:style-name="ta2">
        <table:table-source xlink:href="file://intranet/Documents%20and%20Settings/mediciones.CDEEE/Desktop/Documents%20and%20Settings/CMena/Local%20Settings/Temporary%20Internet%20Files/OLK95/Factura%20Septiembre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Inf_Fact-Pagos" table:style-name="ta2">
        <table:table-source xlink:href="file://intranet/Documents%20and%20Settings/mediciones.CDEEE/Desktop/Documents%20and%20Settings/CMena/Local%20Settings/Temporary%20Internet%20Files/OLK95/Factura%20Septiembre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Waterfall" table:style-name="ta2">
        <table:table-source xlink:href="file://intranet/Documents%20and%20Settings/mediciones.CDEEE/Desktop/Documents%20and%20Settings/CMena/Local%20Settings/Temporary%20Internet%20Files/OLK95/Factura%20Septiembre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Graf_CF" table:style-name="ta2">
        <table:table-source xlink:href="file://intranet/Documents%20and%20Settings/mediciones.CDEEE/Desktop/Documents%20and%20Settings/CMena/Local%20Settings/Temporary%20Internet%20Files/OLK95/Factura%20Septiembre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Facturación" table:style-name="ta2">
        <table:table-source xlink:href="file://intranet/Documents%20and%20Settings/mediciones.CDEEE/Desktop/Documents%20and%20Settings/CMena/Local%20Settings/Temporary%20Internet%20Files/OLK95/Factura%20Septiembre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Inf_Fact_vs_Pagos_GenCo's" table:style-name="ta2">
        <table:table-source xlink:href="file://intranet/Documents%20and%20Settings/mediciones.CDEEE/Desktop/Documents%20and%20Settings/CMena/Local%20Settings/Temporary%20Internet%20Files/OLK95/Factura%20Septiembre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Análisis_TC_BCRD_Diaria" table:style-name="ta2">
        <table:table-source xlink:href="file://intranet/Documents%20and%20Settings/mediciones.CDEEE/Desktop/Documents%20and%20Settings/CMena/Local%20Settings/Temporary%20Internet%20Files/OLK95/Factura%20Septiembre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uda" table:style-name="ta2">
        <table:table-source xlink:href="file://intranet/Documents%20and%20Settings/mediciones.CDEEE/Desktop/Documents%20and%20Settings/CMena/Local%20Settings/Temporary%20Internet%20Files/OLK95/Factura%20Septiembre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Aporte_MH_vs__PIB" table:style-name="ta2">
        <table:table-source xlink:href="file://intranet/Documents%20and%20Settings/mediciones.CDEEE/Desktop/Documents%20and%20Settings/CMena/Local%20Settings/Temporary%20Internet%20Files/OLK95/Factura%20Septiembre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Glosario_de_Términos" table:style-name="ta2">
        <table:table-source xlink:href="file://intranet/Documents%20and%20Settings/mediciones.CDEEE/Desktop/Documents%20and%20Settings/CMena/Local%20Settings/Temporary%20Internet%20Files/OLK95/Factura%20Septiembre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Comerciales" table:style-name="ta2">
        <table:table-source xlink:href="file://intranet/Documents%20and%20Settings/mediciones.CDEEE/Desktop/Documents%20and%20Settings/CMena/Local%20Settings/Temporary%20Internet%20Files/OLK95/Factura%20Septiembre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1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1" table:style-name="ta2">
        <table:table-source xlink:href="file://intranet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2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2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2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2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2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2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2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2" table:style-name="ta2">
        <table:table-source xlink:href="file://intranet/Documents%20and%20Settings/mediciones.CDEEE/Desktop/Documents%20and%20Settings/CMena/Local%20Settings/Temporary%20Internet%20Files/OLK95/Factura%20Septiembre.xls" table:table-name="Platts_Jul-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3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3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3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3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3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3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3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3" table:style-name="ta2">
        <table:table-source xlink:href="file://intranet/Documents%20and%20Settings/mediciones.CDEEE/Desktop/Documents%20and%20Settings/CMena/Local%20Settings/Temporary%20Internet%20Files/OLK95/Factura%20Septiembre.xls" table:table-name="Platts_Jul-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4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4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4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4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4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4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4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4" table:style-name="ta2">
        <table:table-source xlink:href="file://intranet/Documents%20and%20Settings/mediciones.CDEEE/Desktop/Documents%20and%20Settings/CMena/Local%20Settings/Temporary%20Internet%20Files/OLK95/Factura%20Septiembre.xls" table:table-name="Platts_Jul-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4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4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4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4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4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5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5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5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5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5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5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5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5" table:style-name="ta2">
        <table:table-source xlink:href="file://intranet/Documents%20and%20Settings/mediciones.CDEEE/Desktop/Documents%20and%20Settings/CMena/Local%20Settings/Temporary%20Internet%20Files/OLK95/Factura%20Septiembre.xls" table:table-name="Platts_Jul-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5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5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5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5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5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6" table:style-name="ta2">
        <table:table-source xlink:href="file://Data2/whd/WINDOWS/TEMP/GeoBop0900_BseLine.xls" table:table-name="Ext_deb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OC" table:style-name="ta2">
        <table:table-source xlink:href="file://Data2/whd/WINDOWS/TEMP/GeoBop0900_BseLine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put" table:style-name="ta2">
        <table:table-source xlink:href="file://Data2/whd/WINDOWS/TEMP/GeoBop0900_BseLine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oP" table:style-name="ta2">
        <table:table-source xlink:href="file://Data2/whd/WINDOWS/TEMP/GeoBop0900_BseLine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as" table:style-name="ta2">
        <table:table-source xlink:href="file://Data2/whd/WINDOWS/TEMP/GeoBop0900_BseLine.xls" table:table-name="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R" table:style-name="ta2">
        <table:table-source xlink:href="file://Data2/whd/WINDOWS/TEMP/GeoBop0900_BseLine.xls" table:table-name="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rog" table:style-name="ta2">
        <table:table-source xlink:href="file://Data2/whd/WINDOWS/TEMP/GeoBop0900_BseLine.xls" table:table-name="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UFC_TBL" table:style-name="ta2">
        <table:table-source xlink:href="file://Data2/whd/WINDOWS/TEMP/GeoBop0900_BseLine.xls" table:table-name="UFC_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MF" table:style-name="ta2">
        <table:table-source xlink:href="file://Data2/whd/WINDOWS/TEMP/GeoBop0900_BseLine.xls" table:table-name="IM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WB" table:style-name="ta2">
        <table:table-source xlink:href="file://Data2/whd/WINDOWS/TEMP/GeoBop0900_BseLine.xls" table:table-name="WB" table:mode="copy-results-only"/>
        <table:table-column/>
        <table:table-row table:number-rows-repeated="61">
          <table:table-cell table:number-columns-repeated="16384"/>
        </table:table-row>
        <table:table-row>
          <table:table-cell table:number-columns-repeated="16"/>
          <table:table-cell office:value-type="float" office:value="76.78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44.510000000000005"/>
          <table:table-cell office:value-type="float" office:value="64.210000000000008"/>
          <table:table-cell office:value-type="float" office:value="8.19"/>
          <table:table-cell office:value-type="float" office:value="9.7799999999999994"/>
          <table:table-cell office:value-type="float" office:value="9.4499999999999993"/>
          <table:table-cell office:value-type="float" office:value="46.13"/>
          <table:table-cell office:value-type="float" office:value="73.55"/>
          <table:table-cell office:value-type="float" office:value="7.9799999999999995"/>
          <table:table-cell office:value-type="float" office:value="6.1160000000000005"/>
          <table:table-cell office:value-type="float" office:value="38.659999999999997"/>
          <table:table-cell office:value-type="float" office:value="5.56"/>
          <table:table-cell office:value-type="float" office:value="58.316000000000003"/>
          <table:table-cell office:value-type="float" office:value="74.066000000000003"/>
          <table:table-cell office:value-type="float" office:value="98.094999999999999"/>
          <table:table-cell office:value-type="float" office:value="84.61"/>
          <table:table-cell office:value-type="float" office:value="61.33"/>
          <table:table-cell office:value-type="float" office:value="55.18"/>
          <table:table-cell table:number-columns-repeated="16347"/>
        </table:table-row>
        <table:table-row table:number-rows-repeated="192">
          <table:table-cell table:number-columns-repeated="16384"/>
        </table:table-row>
        <table:table-row>
          <table:table-cell table:number-columns-repeated="16"/>
          <table:table-cell office:value-type="float" office:value="62.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45"/>
          <table:table-cell office:value-type="float" office:value="41.45"/>
          <table:table-cell office:value-type="float" office:value="0"/>
          <table:table-cell office:value-type="float" office:value="0.4"/>
          <table:table-cell office:value-type="float" office:value="0.94"/>
          <table:table-cell office:value-type="float" office:value="21.05"/>
          <table:table-cell office:value-type="float" office:value="22.39"/>
          <table:table-cell office:value-type="float" office:value="0.66"/>
          <table:table-cell office:value-type="float" office:value="1.37"/>
          <table:table-cell office:value-type="float" office:value="34.9"/>
          <table:table-cell office:value-type="float" office:value="2.41"/>
          <table:table-cell office:value-type="float" office:value="39.339999999999996"/>
          <table:table-cell office:value-type="float" office:value="55.938000000000002"/>
          <table:table-cell office:value-type="float" office:value="83.715000000000003"/>
          <table:table-cell office:value-type="float" office:value="64.623000000000005"/>
          <table:table-cell office:value-type="float" office:value="36.6"/>
          <table:table-cell office:value-type="float" office:value="30.68"/>
          <table:table-cell table:number-columns-repeated="16347"/>
        </table:table-row>
        <table:table-row>
          <table:table-cell table:number-columns-repeated="16384"/>
        </table:table-row>
        <table:table-row>
          <table:table-cell table:number-columns-repeated="16"/>
          <table:table-cell office:value-type="float" office:value="14.719999999999999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3.0600000000000023"/>
          <table:table-cell office:value-type="float" office:value="22.760000000000005"/>
          <table:table-cell office:value-type="float" office:value="8.19"/>
          <table:table-cell office:value-type="float" office:value="9.379999999999999"/>
          <table:table-cell office:value-type="float" office:value="8.51"/>
          <table:table-cell office:value-type="float" office:value="25.080000000000002"/>
          <table:table-cell office:value-type="float" office:value="51.16"/>
          <table:table-cell office:value-type="float" office:value="7.3199999999999994"/>
          <table:table-cell office:value-type="float" office:value="4.7460000000000004"/>
          <table:table-cell office:value-type="float" office:value="3.759999999999998"/>
          <table:table-cell office:value-type="float" office:value="3.1499999999999995"/>
          <table:table-cell office:value-type="float" office:value="18.975999999999996"/>
          <table:table-cell office:value-type="float" office:value="18.128"/>
          <table:table-cell office:value-type="float" office:value="14.379999999999995"/>
          <table:table-cell office:value-type="float" office:value="19.986999999999995"/>
          <table:table-cell office:value-type="float" office:value="24.729999999999997"/>
          <table:table-cell office:value-type="float" office:value="24.5"/>
          <table:table-cell table:number-columns-repeated="16347"/>
        </table:table-row>
        <table:table-row table:number-rows-repeated="1048319">
          <table:table-cell table:number-columns-repeated="16347"/>
        </table:table-row>
      </table:table>
      <table:table table:name="'file://Data2/whd/WINDOWS/TEMP/GeoBop0900_BseLine.xls'#EBRD" table:style-name="ta2">
        <table:table-source xlink:href="file://Data2/whd/WINDOWS/TEMP/GeoBop0900_BseLine.xls" table:table-name="EB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nd-94" table:style-name="ta2">
        <table:table-source xlink:href="file://Data2/whd/WINDOWS/TEMP/GeoBop0900_BseLine.xls" table:table-name="End-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ebt" table:style-name="ta2">
        <table:table-source xlink:href="file://Data2/whd/WINDOWS/TEMP/GeoBop0900_BseLine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PFs" table:style-name="ta2">
        <table:table-source xlink:href="file://Data2/whd/WINDOWS/TEMP/GeoBop0900_BseLine.xls" table:table-name="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ontrolSheet" table:style-name="ta2">
        <table:table-source xlink:href="file://Data2/whd/WINDOWS/TEMP/GeoBop0900_BseLine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_macroassump" table:style-name="ta2">
        <table:table-source xlink:href="file://Data2/whd/WINDOWS/TEMP/GeoBop0900_BseLine.xls" table:table-name="DSA_macroass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2000" table:style-name="ta2">
        <table:table-source xlink:href="file://Data2/whd/WINDOWS/TEMP/GeoBop0900_BseLine.xls" table:table-name="DSA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" table:style-name="ta2">
        <table:table-source xlink:href="file://Data2/whd/WINDOWS/TEMP/GeoBop0900_BseLine.xls" table:table-name="D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FP" table:style-name="ta2">
        <table:table-source xlink:href="file://Data2/whd/WINDOWS/TEMP/GeoBop0900_BseLine.xls" table:table-name="PF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RED" table:style-name="ta2">
        <table:table-source xlink:href="file://Data2/whd/WINDOWS/TEMP/GeoBop0900_BseLine.xls" table:table-name="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Tkmn" table:style-name="ta2">
        <table:table-source xlink:href="file://Data2/whd/WINDOWS/TEMP/GeoBop0900_BseLine.xls" table:table-name="DSA-Tkm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NPV" table:style-name="ta2">
        <table:table-source xlink:href="file://Data2/whd/WINDOWS/TEMP/GeoBop0900_BseLine.xls" table:table-name="Cht_N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DS" table:style-name="ta2">
        <table:table-source xlink:href="file://Data2/whd/WINDOWS/TEMP/GeoBop0900_BseLine.xls" table:table-name="Cht_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" table:style-name="ta2">
        <table:table-source xlink:href="file://Data2/whd/WINDOWS/TEMP/GeoBop0900_BseLine.xls" table:table-name="Ext_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1" table:style-name="ta2">
        <table:table-source xlink:href="file://Data2/whd/WINDOWS/TEMP/GeoBop0900_BseLine.xls" table:table-name="Ext_deb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FC-CDEEE-UERS-PC-RD$" table:style-name="ta2">
        <table:table-source xlink:href="file://Data2/whd/WINDOWS/TEMP/GeoBop0900_BseLine.xls" table:table-name="FC-CDEEE-UERS-PC-RD$" table:mode="copy-results-only"/>
        <table:table-column/>
        <table:table-row table:number-rows-repeated="61">
          <table:table-cell table:number-columns-repeated="16384"/>
        </table:table-row>
        <table:table-row>
          <table:table-cell table:number-columns-repeated="16"/>
          <table:table-cell office:value-type="float" office:value="0"/>
          <table:table-cell table:number-columns-repeated="16367"/>
        </table:table-row>
        <table:table-row table:number-rows-repeated="1048514">
          <table:table-cell table:number-columns-repeated="16367"/>
        </table:table-row>
      </table:table>
      <table:table table:name="'file://Data2/whd/WINDOWS/TEMP/GeoBop0900_BseLine.xls'#FC-CDEEE-UERS-PC-US$" table:style-name="ta2">
        <table:table-source xlink:href="file://Data2/whd/WINDOWS/TEMP/GeoBop0900_BseLine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f_Var_Macro" table:style-name="ta2">
        <table:table-source xlink:href="file://Data2/whd/WINDOWS/TEMP/GeoBop0900_BseLine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f_Pagos_GenCo's" table:style-name="ta2">
        <table:table-source xlink:href="file://Data2/whd/WINDOWS/TEMP/GeoBop0900_BseLine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FMI_Tabla_8" table:style-name="ta2">
        <table:table-source xlink:href="file://Data2/whd/WINDOWS/TEMP/GeoBop0900_BseLine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vo_Res_Consolidado" table:style-name="ta2">
        <table:table-source xlink:href="file://Data2/whd/WINDOWS/TEMP/GeoBop0900_BseLine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vo_RF_EDE's" table:style-name="ta2">
        <table:table-source xlink:href="file://Data2/whd/WINDOWS/TEMP/GeoBop0900_BseLine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vo_RF-CdeeeHidroEted" table:style-name="ta2">
        <table:table-source xlink:href="file://Data2/whd/WINDOWS/TEMP/GeoBop0900_BseLine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vo_FC_EDE's" table:style-name="ta2">
        <table:table-source xlink:href="file://Data2/whd/WINDOWS/TEMP/GeoBop0900_BseLine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vo_FC_CdeeeHidroEted" table:style-name="ta2">
        <table:table-source xlink:href="file://Data2/whd/WINDOWS/TEMP/GeoBop0900_BseLine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RF_Real_vs_Presupuesto" table:style-name="ta2">
        <table:table-source xlink:href="file://Data2/whd/WINDOWS/TEMP/GeoBop0900_BseLine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SFN" table:style-name="ta2">
        <table:table-source xlink:href="file://Data2/whd/WINDOWS/TEMP/GeoBop0900_BseLine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Variables_Relevantes" table:style-name="ta2">
        <table:table-source xlink:href="file://Data2/whd/WINDOWS/TEMP/GeoBop0900_BseLine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DICADORES_PREL__PORTAL" table:style-name="ta2">
        <table:table-source xlink:href="file://Data2/whd/WINDOWS/TEMP/GeoBop0900_BseLine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DE's" table:style-name="ta2">
        <table:table-source xlink:href="file://Data2/whd/WINDOWS/TEMP/GeoBop0900_BseLine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DEEE" table:style-name="ta2">
        <table:table-source xlink:href="file://Data2/whd/WINDOWS/TEMP/GeoBop0900_BseLine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GEHID" table:style-name="ta2">
        <table:table-source xlink:href="file://Data2/whd/WINDOWS/TEMP/GeoBop0900_BseLine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TED" table:style-name="ta2">
        <table:table-source xlink:href="file://Data2/whd/WINDOWS/TEMP/GeoBop0900_BseLine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Anexo_Res_Financieros" table:style-name="ta2">
        <table:table-source xlink:href="file://Data2/whd/WINDOWS/TEMP/GeoBop0900_BseLine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Nuevos_Cargos_Tarifarios" table:style-name="ta2">
        <table:table-source xlink:href="file://Data2/whd/WINDOWS/TEMP/GeoBop0900_BseLine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argos_Tarifarios" table:style-name="ta2">
        <table:table-source xlink:href="file://Data2/whd/WINDOWS/TEMP/GeoBop0900_BseLine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ventos" table:style-name="ta2">
        <table:table-source xlink:href="file://Data2/whd/WINDOWS/TEMP/GeoBop0900_BseLine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Var_MacroEconomicasMensual" table:style-name="ta2">
        <table:table-source xlink:href="file://Data2/whd/WINDOWS/TEMP/GeoBop0900_BseLine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Var_MacroEconomicasTrimestre" table:style-name="ta2">
        <table:table-source xlink:href="file://Data2/whd/WINDOWS/TEMP/GeoBop0900_BseLine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Var_MacroEconomicasAnual" table:style-name="ta2">
        <table:table-source xlink:href="file://Data2/whd/WINDOWS/TEMP/GeoBop0900_BseLine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GeneraciónEnergía" table:style-name="ta2">
        <table:table-source xlink:href="file://Data2/whd/WINDOWS/TEMP/GeoBop0900_BseLine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Form_InfoEDES" table:style-name="ta2">
        <table:table-source xlink:href="file://Data2/whd/WINDOWS/TEMP/GeoBop0900_BseLine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Venta_Energía" table:style-name="ta2">
        <table:table-source xlink:href="file://Data2/whd/WINDOWS/TEMP/GeoBop0900_BseLine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MEM" table:style-name="ta2">
        <table:table-source xlink:href="file://Data2/whd/WINDOWS/TEMP/GeoBop0900_BseLine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CompraEnergía(Comercial)" table:style-name="ta2">
        <table:table-source xlink:href="file://Data2/whd/WINDOWS/TEMP/GeoBop0900_BseLine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GenCo's(Financiero)" table:style-name="ta2">
        <table:table-source xlink:href="file://Data2/whd/WINDOWS/TEMP/GeoBop0900_BseLine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Transf__Gobierno_&amp;_Aportes" table:style-name="ta2">
        <table:table-source xlink:href="file://Data2/whd/WINDOWS/TEMP/GeoBop0900_BseLine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Financing" table:style-name="ta2">
        <table:table-source xlink:href="file://Data2/whd/WINDOWS/TEMP/GeoBop0900_BseLine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Préstamos" table:style-name="ta2">
        <table:table-source xlink:href="file://Data2/whd/WINDOWS/TEMP/GeoBop0900_BseLine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Factoring" table:style-name="ta2">
        <table:table-source xlink:href="file://Data2/whd/WINDOWS/TEMP/GeoBop0900_BseLine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CAPEX" table:style-name="ta2">
        <table:table-source xlink:href="file://Data2/whd/WINDOWS/TEMP/GeoBop0900_BseLine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Nóminas" table:style-name="ta2">
        <table:table-source xlink:href="file://Data2/whd/WINDOWS/TEMP/GeoBop0900_BseLine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Bancos" table:style-name="ta2">
        <table:table-source xlink:href="file://Data2/whd/WINDOWS/TEMP/GeoBop0900_BseLine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FC-RD$" table:style-name="ta2">
        <table:table-source xlink:href="file://Data2/whd/WINDOWS/TEMP/GeoBop0900_BseLine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FC-US$" table:style-name="ta2">
        <table:table-source xlink:href="file://Data2/whd/WINDOWS/TEMP/GeoBop0900_BseLine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DE's_Presupuestos" table:style-name="ta2">
        <table:table-source xlink:href="file://Data2/whd/WINDOWS/TEMP/GeoBop0900_BseLine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IndicadoresFinancieros" table:style-name="ta2">
        <table:table-source xlink:href="file://Data2/whd/WINDOWS/TEMP/GeoBop0900_BseLine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IndicesCalculados" table:style-name="ta2">
        <table:table-source xlink:href="file://Data2/whd/WINDOWS/TEMP/GeoBop0900_BseLine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f__Desempeño_-_Tabla_Graficas" table:style-name="ta2">
        <table:table-source xlink:href="file://Data2/whd/WINDOWS/TEMP/GeoBop0900_BseLine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f__Desempeño_-_Graf_" table:style-name="ta2">
        <table:table-source xlink:href="file://Data2/whd/WINDOWS/TEMP/GeoBop0900_BseLine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f__Desempeño_-_Tablas_PPT" table:style-name="ta2">
        <table:table-source xlink:href="file://Data2/whd/WINDOWS/TEMP/GeoBop0900_BseLine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Ley_Presupuesto_2015" table:style-name="ta2">
        <table:table-source xlink:href="file://Data2/whd/WINDOWS/TEMP/GeoBop0900_BseLine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ono_Ley_175-12" table:style-name="ta2">
        <table:table-source xlink:href="file://Data2/whd/WINDOWS/TEMP/GeoBop0900_BseLine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lack_Out_SENI" table:style-name="ta2">
        <table:table-source xlink:href="file://Data2/whd/WINDOWS/TEMP/GeoBop0900_BseLine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Toggle" table:style-name="ta2">
        <table:table-source xlink:href="file://Data2/whd/WINDOWS/TEMP/GeoBop0900_BseLine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InfVarEco" table:style-name="ta2">
        <table:table-source xlink:href="file://Data2/whd/WINDOWS/TEMP/GeoBop0900_BseLine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InfsGenCo's" table:style-name="ta2">
        <table:table-source xlink:href="file://Data2/whd/WINDOWS/TEMP/GeoBop0900_BseLine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Resumen_Compra" table:style-name="ta2">
        <table:table-source xlink:href="file://Data2/whd/WINDOWS/TEMP/GeoBop0900_BseLine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Inf_TCMensual" table:style-name="ta2">
        <table:table-source xlink:href="file://Data2/whd/WINDOWS/TEMP/GeoBop0900_BseLine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InfDesempeño" table:style-name="ta2">
        <table:table-source xlink:href="file://Data2/whd/WINDOWS/TEMP/GeoBop0900_BseLine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_Real_vs_Pres_" table:style-name="ta2">
        <table:table-source xlink:href="file://Data2/whd/WINDOWS/TEMP/GeoBop0900_BseLine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resup__EDE´s" table:style-name="ta2">
        <table:table-source xlink:href="file://Data2/whd/WINDOWS/TEMP/GeoBop0900_BseLine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rafResCons" table:style-name="ta2">
        <table:table-source xlink:href="file://Data2/whd/WINDOWS/TEMP/GeoBop0900_BseLine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Inf_Fact-Pagos" table:style-name="ta2">
        <table:table-source xlink:href="file://Data2/whd/WINDOWS/TEMP/GeoBop0900_BseLine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Waterfall" table:style-name="ta2">
        <table:table-source xlink:href="file://Data2/whd/WINDOWS/TEMP/GeoBop0900_BseLine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raf_CF" table:style-name="ta2">
        <table:table-source xlink:href="file://Data2/whd/WINDOWS/TEMP/GeoBop0900_BseLine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Facturación" table:style-name="ta2">
        <table:table-source xlink:href="file://Data2/whd/WINDOWS/TEMP/GeoBop0900_BseLine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f_Fact_vs_Pagos_GenCo's" table:style-name="ta2">
        <table:table-source xlink:href="file://Data2/whd/WINDOWS/TEMP/GeoBop0900_BseLine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Análisis_TC_BCRD_Diaria" table:style-name="ta2">
        <table:table-source xlink:href="file://Data2/whd/WINDOWS/TEMP/GeoBop0900_BseLine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euda" table:style-name="ta2">
        <table:table-source xlink:href="file://Data2/whd/WINDOWS/TEMP/GeoBop0900_BseLine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Aporte_MH_vs__PIB" table:style-name="ta2">
        <table:table-source xlink:href="file://Data2/whd/WINDOWS/TEMP/GeoBop0900_BseLine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losario_de_Términos" table:style-name="ta2">
        <table:table-source xlink:href="file://Data2/whd/WINDOWS/TEMP/GeoBop0900_BseLine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omerciales" table:style-name="ta2">
        <table:table-source xlink:href="file://Data2/whd/WINDOWS/TEMP/GeoBop0900_BseLine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2" table:style-name="ta2">
        <table:table-source xlink:href="file://Data2/whd/WINDOWS/TEMP/GeoBop0900_BseLine.xls" table:table-name="Ext_deb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3" table:style-name="ta2">
        <table:table-source xlink:href="file://Data2/whd/WINDOWS/TEMP/GeoBop0900_BseLine.xls" table:table-name="Ext_deb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4" table:style-name="ta2">
        <table:table-source xlink:href="file://Data2/whd/WINDOWS/TEMP/GeoBop0900_BseLine.xls" table:table-name="Ext_deb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5" table:style-name="ta2">
        <table:table-source xlink:href="file://Data2/whd/WINDOWS/TEMP/GeoBop0900_BseLine.xls" table:table-name="Ext_deb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4" table:style-name="ta2">
        <table:table-source xlink:href="file:///F:/Documents%20and%20Settings/mediciones.CDEEE/Desktop/Documents%20and%20Settings/CMena/Local%20Settings/Temporary%20Internet%20Files/OLK95/Factura%20Septiembre.xls" table:table-name="Portada_Cont__EDE-SU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4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4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4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4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4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4" table:style-name="ta2">
        <table:table-source xlink:href="file:///F:/Documents%20and%20Settings/mediciones.CDEEE/Desktop/Documents%20and%20Settings/CMena/Local%20Settings/Temporary%20Internet%20Files/OLK95/Factura%20Septiembre.xls" table:table-name="Resumen_Transaccion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4" table:style-name="ta2">
        <table:table-source xlink:href="file:///F:/Documents%20and%20Settings/mediciones.CDEEE/Desktop/Documents%20and%20Settings/CMena/Local%20Settings/Temporary%20Internet%20Files/OLK95/Factura%20Septiembre.xls" table:table-name="Platts_Jul-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4" table:style-name="ta2">
        <table:table-source xlink:href="file:///F:/Documents%20and%20Settings/mediciones.CDEEE/Desktop/Documents%20and%20Settings/CMena/Local%20Settings/Temporary%20Internet%20Files/OLK95/Factura%20Septiembre.xls" table:table-name="Portada_Spot__EDE-SU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4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4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4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4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" table:style-name="ta2">
        <table:table-source xlink:href="file:///F: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" table:style-name="ta2">
        <table:table-source xlink:href="file:///F: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" table:style-name="ta2">
        <table:table-source xlink:href="file:///F: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" table:style-name="ta2">
        <table:table-source xlink:href="file:///F: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1" table:style-name="ta2">
        <table:table-source xlink:href="file:///F: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1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1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1" table:style-name="ta2">
        <table:table-source xlink:href="file:///F: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1" table:style-name="ta2">
        <table:table-source xlink:href="file:///F: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1" table:style-name="ta2">
        <table:table-source xlink:href="file:///F: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1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1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1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1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2" table:style-name="ta2">
        <table:table-source xlink:href="file:///F:/Documents%20and%20Settings/mediciones.CDEEE/Desktop/Documents%20and%20Settings/CMena/Local%20Settings/Temporary%20Internet%20Files/OLK95/Factura%20Septiembre.xls" table:table-name="Portada_Con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2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2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2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2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2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2" table:style-name="ta2">
        <table:table-source xlink:href="file:///F:/Documents%20and%20Settings/mediciones.CDEEE/Desktop/Documents%20and%20Settings/CMena/Local%20Settings/Temporary%20Internet%20Files/OLK95/Factura%20Septiembre.xls" table:table-name="Resumen_Transacc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2" table:style-name="ta2">
        <table:table-source xlink:href="file:///F:/Documents%20and%20Settings/mediciones.CDEEE/Desktop/Documents%20and%20Settings/CMena/Local%20Settings/Temporary%20Internet%20Files/OLK95/Factura%20Septiembre.xls" table:table-name="Platts_Jul-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2" table:style-name="ta2">
        <table:table-source xlink:href="file:///F:/Documents%20and%20Settings/mediciones.CDEEE/Desktop/Documents%20and%20Settings/CMena/Local%20Settings/Temporary%20Internet%20Files/OLK95/Factura%20Septiembre.xls" table:table-name="Portada_Spo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2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2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2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2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3" table:style-name="ta2">
        <table:table-source xlink:href="file:///F:/Documents%20and%20Settings/mediciones.CDEEE/Desktop/Documents%20and%20Settings/CMena/Local%20Settings/Temporary%20Internet%20Files/OLK95/Factura%20Septiembre.xls" table:table-name="Portada_Con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3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3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3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3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3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3" table:style-name="ta2">
        <table:table-source xlink:href="file:///F:/Documents%20and%20Settings/mediciones.CDEEE/Desktop/Documents%20and%20Settings/CMena/Local%20Settings/Temporary%20Internet%20Files/OLK95/Factura%20Septiembre.xls" table:table-name="Resumen_Transaccion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3" table:style-name="ta2">
        <table:table-source xlink:href="file:///F:/Documents%20and%20Settings/mediciones.CDEEE/Desktop/Documents%20and%20Settings/CMena/Local%20Settings/Temporary%20Internet%20Files/OLK95/Factura%20Septiembre.xls" table:table-name="Platts_Jul-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3" table:style-name="ta2">
        <table:table-source xlink:href="file:///F:/Documents%20and%20Settings/mediciones.CDEEE/Desktop/Documents%20and%20Settings/CMena/Local%20Settings/Temporary%20Internet%20Files/OLK95/Factura%20Septiembre.xls" table:table-name="Portada_Spo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3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3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3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3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RIVATE" table:style-name="ta2">
        <table:table-source xlink:href="file://Data2/whd/DATA/US/ARM/REP/97ARMRED/TABLES/EDSSARMRED97.xls" table:table-name="PRIV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c" table:style-name="ta2">
        <table:table-source xlink:href="file://Data2/whd/DATA/US/ARM/REP/97ARMRED/TABLES/EDSSARMRED97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ASICIND" table:style-name="ta2">
        <table:table-source xlink:href="file://Data2/whd/DATA/US/ARM/REP/97ARMRED/TABLES/EDSSARMRED97.xls" table:table-name="BASIC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" table:style-name="ta2">
        <table:table-source xlink:href="file://Data2/whd/DATA/US/ARM/REP/97ARMRED/TABLES/EDSSARMRED97.xls" table:table-name="CONS_GOV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_GDP" table:style-name="ta2">
        <table:table-source xlink:href="file://Data2/whd/DATA/US/ARM/REP/97ARMRED/TABLES/EDSSARMRED97.xls" table:table-name="CONS_GOVT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BANK" table:style-name="ta2">
        <table:table-source xlink:href="file://Data2/whd/DATA/US/ARM/REP/97ARMRED/TABLES/EDSSARMRED97.xls" table:table-name="CBA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SURVEY" table:style-name="ta2">
        <table:table-source xlink:href="file://Data2/whd/DATA/US/ARM/REP/97ARMRED/TABLES/EDSSARMRED97.xls" table:table-name="MSURV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OPEF" table:style-name="ta2">
        <table:table-source xlink:href="file://Data2/whd/DATA/US/ARM/REP/97ARMRED/TABLES/EDSSARMRED97.xls" table:table-name="BOP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INDEX---&gt;" table:style-name="ta2">
        <table:table-source xlink:href="file://Data2/whd/DATA/US/ARM/REP/97ARMRED/TABLES/EDSSARMRED97.xls" table:table-name="STATINDEX-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_R" table:style-name="ta2">
        <table:table-source xlink:href="file://Data2/whd/DATA/US/ARM/REP/97ARMRED/TABLES/EDSSARMRED97.xls" table:table-name="NGDP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" table:style-name="ta2">
        <table:table-source xlink:href="file://Data2/whd/DATA/US/ARM/REP/97ARMRED/TABLES/EDSSARMRED97.xls" table:table-name="N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GRI" table:style-name="ta2">
        <table:table-source xlink:href="file://Data2/whd/DATA/US/ARM/REP/97ARMRED/TABLES/EDSSARMRED97.xls" table:table-name="AG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DCOM" table:style-name="ta2">
        <table:table-source xlink:href="file://Data2/whd/DATA/US/ARM/REP/97ARMRED/TABLES/EDSSARMRED97.xls" table:table-name="IND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LECTR" table:style-name="ta2">
        <table:table-source xlink:href="file://Data2/whd/DATA/US/ARM/REP/97ARMRED/TABLES/EDSSARMRED97.xls" table:table-name="ELEC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CPI" table:style-name="ta2">
        <table:table-source xlink:href="file://Data2/whd/DATA/US/ARM/REP/97ARMRED/TABLES/EDSSARMRED97.xls" table:table-name="PC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AINCOM" table:style-name="ta2">
        <table:table-source xlink:href="file://Data2/whd/DATA/US/ARM/REP/97ARMRED/TABLES/EDSSARMRED97.xls" table:table-name="MAIN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WAGES" table:style-name="ta2">
        <table:table-source xlink:href="file://Data2/whd/DATA/US/ARM/REP/97ARMRED/TABLES/EDSSARMRED97.xls" table:table-name="WA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OY" table:style-name="ta2">
        <table:table-source xlink:href="file://Data2/whd/DATA/US/ARM/REP/97ARMRED/TABLES/EDSSARMRED97.xls" table:table-name="EMPL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LABORMKT" table:style-name="ta2">
        <table:table-source xlink:href="file://Data2/whd/DATA/US/ARM/REP/97ARMRED/TABLES/EDSSARMRED97.xls" table:table-name="LABORM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PUBL" table:style-name="ta2">
        <table:table-source xlink:href="file://Data2/whd/DATA/US/ARM/REP/97ARMRED/TABLES/EDSSARMRED97.xls" table:table-name="EMPL_PU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BUDG" table:style-name="ta2">
        <table:table-source xlink:href="file://Data2/whd/DATA/US/ARM/REP/97ARMRED/TABLES/EDSSARMRED97.xls" table:table-name="EMPL_BU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" table:style-name="ta2">
        <table:table-source xlink:href="file://Data2/whd/DATA/US/ARM/REP/97ARMRED/TABLES/EDSSARMRED97.xls" table:table-name="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_GDP" table:style-name="ta2">
        <table:table-source xlink:href="file://Data2/whd/DATA/US/ARM/REP/97ARMRED/TABLES/EDSSARMRED97.xls" table:table-name="STATE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AXREV" table:style-name="ta2">
        <table:table-source xlink:href="file://Data2/whd/DATA/US/ARM/REP/97ARMRED/TABLES/EDSSARMRED97.xls" table:table-name="TAX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URREXP" table:style-name="ta2">
        <table:table-source xlink:href="file://Data2/whd/DATA/US/ARM/REP/97ARMRED/TABLES/EDSSARMRED97.xls" table:table-name="CURR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" table:style-name="ta2">
        <table:table-source xlink:href="file://Data2/whd/DATA/US/ARM/REP/97ARMRED/TABLES/EDSSARMRED97.xls" table:table-name="EMPF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_GDP" table:style-name="ta2">
        <table:table-source xlink:href="file://Data2/whd/DATA/US/ARM/REP/97ARMRED/TABLES/EDSSARMRED97.xls" table:table-name="EMPFUND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ENSION" table:style-name="ta2">
        <table:table-source xlink:href="file://Data2/whd/DATA/US/ARM/REP/97ARMRED/TABLES/EDSSARMRED97.xls" table:table-name="PEN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ENEFIT_UNEMP" table:style-name="ta2">
        <table:table-source xlink:href="file://Data2/whd/DATA/US/ARM/REP/97ARMRED/TABLES/EDSSARMRED97.xls" table:table-name="BENEFIT_UN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NKLOANS" table:style-name="ta2">
        <table:table-source xlink:href="file://Data2/whd/DATA/US/ARM/REP/97ARMRED/TABLES/EDSSARMRED97.xls" table:table-name="BNKLO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TERST" table:style-name="ta2">
        <table:table-source xlink:href="file://Data2/whd/DATA/US/ARM/REP/97ARMRED/TABLES/EDSSARMRED97.xls" table:table-name="INTER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RADE" table:style-name="ta2">
        <table:table-source xlink:href="file://Data2/whd/DATA/US/ARM/REP/97ARMRED/TABLES/EDSSARMRED97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T" table:style-name="ta2">
        <table:table-source xlink:href="file://Data2/whd/DATA/US/ARM/REP/97ARMRED/TABLES/EDSSARMRED97.xls" table:table-name="D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XTDEBT" table:style-name="ta2">
        <table:table-source xlink:href="file://Data2/whd/DATA/US/ARM/REP/97ARMRED/TABLES/EDSSARMRED97.xls" table:table-name="EXT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RREARS" table:style-name="ta2">
        <table:table-source xlink:href="file://Data2/whd/DATA/US/ARM/REP/97ARMRED/TABLES/EDSSARMRED97.xls" table:table-name="ARRE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NERGY" table:style-name="ta2">
        <table:table-source xlink:href="file://Data2/whd/DATA/US/ARM/REP/97ARMRED/TABLES/EDSSARMRED97.xls" table:table-name="ENERG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NT_BS1" table:style-name="ta2">
        <table:table-source xlink:href="file://Data2/whd/DATA/US/ARM/REP/97ARMRED/TABLES/EDSSARMRED97.xls" table:table-name="ANT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FC-CDEEE-UERS-PC-RD$" table:style-name="ta2">
        <table:table-source xlink:href="file://Data2/whd/DATA/US/ARM/REP/97ARMRED/TABLES/EDSSARMRED97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FC-CDEEE-UERS-PC-US$" table:style-name="ta2">
        <table:table-source xlink:href="file://Data2/whd/DATA/US/ARM/REP/97ARMRED/TABLES/EDSSARMRED97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f_Var_Macro" table:style-name="ta2">
        <table:table-source xlink:href="file://Data2/whd/DATA/US/ARM/REP/97ARMRED/TABLES/EDSSARMRED97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f_Pagos_GenCo's" table:style-name="ta2">
        <table:table-source xlink:href="file://Data2/whd/DATA/US/ARM/REP/97ARMRED/TABLES/EDSSARMRED97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FMI_Tabla_8" table:style-name="ta2">
        <table:table-source xlink:href="file://Data2/whd/DATA/US/ARM/REP/97ARMRED/TABLES/EDSSARMRED97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vo_Res_Consolidado" table:style-name="ta2">
        <table:table-source xlink:href="file://Data2/whd/DATA/US/ARM/REP/97ARMRED/TABLES/EDSSARMRED97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vo_RF_EDE's" table:style-name="ta2">
        <table:table-source xlink:href="file://Data2/whd/DATA/US/ARM/REP/97ARMRED/TABLES/EDSSARMRED97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vo_RF-CdeeeHidroEted" table:style-name="ta2">
        <table:table-source xlink:href="file://Data2/whd/DATA/US/ARM/REP/97ARMRED/TABLES/EDSSARMRED97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vo_FC_EDE's" table:style-name="ta2">
        <table:table-source xlink:href="file://Data2/whd/DATA/US/ARM/REP/97ARMRED/TABLES/EDSSARMRED97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vo_FC_CdeeeHidroEted" table:style-name="ta2">
        <table:table-source xlink:href="file://Data2/whd/DATA/US/ARM/REP/97ARMRED/TABLES/EDSSARMRED97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RF_Real_vs_Presupuesto" table:style-name="ta2">
        <table:table-source xlink:href="file://Data2/whd/DATA/US/ARM/REP/97ARMRED/TABLES/EDSSARMRED97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SFN" table:style-name="ta2">
        <table:table-source xlink:href="file://Data2/whd/DATA/US/ARM/REP/97ARMRED/TABLES/EDSSARMRED97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Variables_Relevantes" table:style-name="ta2">
        <table:table-source xlink:href="file://Data2/whd/DATA/US/ARM/REP/97ARMRED/TABLES/EDSSARMRED97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DICADORES_PREL__PORTAL" table:style-name="ta2">
        <table:table-source xlink:href="file://Data2/whd/DATA/US/ARM/REP/97ARMRED/TABLES/EDSSARMRED97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DE's" table:style-name="ta2">
        <table:table-source xlink:href="file://Data2/whd/DATA/US/ARM/REP/97ARMRED/TABLES/EDSSARMRED97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DEEE" table:style-name="ta2">
        <table:table-source xlink:href="file://Data2/whd/DATA/US/ARM/REP/97ARMRED/TABLES/EDSSARMRED97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GEHID" table:style-name="ta2">
        <table:table-source xlink:href="file://Data2/whd/DATA/US/ARM/REP/97ARMRED/TABLES/EDSSARMRED97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TED" table:style-name="ta2">
        <table:table-source xlink:href="file://Data2/whd/DATA/US/ARM/REP/97ARMRED/TABLES/EDSSARMRED97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nexo_Res_Financieros" table:style-name="ta2">
        <table:table-source xlink:href="file://Data2/whd/DATA/US/ARM/REP/97ARMRED/TABLES/EDSSARMRED97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uevos_Cargos_Tarifarios" table:style-name="ta2">
        <table:table-source xlink:href="file://Data2/whd/DATA/US/ARM/REP/97ARMRED/TABLES/EDSSARMRED97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argos_Tarifarios" table:style-name="ta2">
        <table:table-source xlink:href="file://Data2/whd/DATA/US/ARM/REP/97ARMRED/TABLES/EDSSARMRED97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ventos" table:style-name="ta2">
        <table:table-source xlink:href="file://Data2/whd/DATA/US/ARM/REP/97ARMRED/TABLES/EDSSARMRED97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Var_MacroEconomicasMensual" table:style-name="ta2">
        <table:table-source xlink:href="file://Data2/whd/DATA/US/ARM/REP/97ARMRED/TABLES/EDSSARMRED97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Var_MacroEconomicasTrimestre" table:style-name="ta2">
        <table:table-source xlink:href="file://Data2/whd/DATA/US/ARM/REP/97ARMRED/TABLES/EDSSARMRED97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Var_MacroEconomicasAnual" table:style-name="ta2">
        <table:table-source xlink:href="file://Data2/whd/DATA/US/ARM/REP/97ARMRED/TABLES/EDSSARMRED97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GeneraciónEnergía" table:style-name="ta2">
        <table:table-source xlink:href="file://Data2/whd/DATA/US/ARM/REP/97ARMRED/TABLES/EDSSARMRED97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Form_InfoEDES" table:style-name="ta2">
        <table:table-source xlink:href="file://Data2/whd/DATA/US/ARM/REP/97ARMRED/TABLES/EDSSARMRED97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Venta_Energía" table:style-name="ta2">
        <table:table-source xlink:href="file://Data2/whd/DATA/US/ARM/REP/97ARMRED/TABLES/EDSSARMRED97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MEM" table:style-name="ta2">
        <table:table-source xlink:href="file://Data2/whd/DATA/US/ARM/REP/97ARMRED/TABLES/EDSSARMRED97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CompraEnergía(Comercial)" table:style-name="ta2">
        <table:table-source xlink:href="file://Data2/whd/DATA/US/ARM/REP/97ARMRED/TABLES/EDSSARMRED97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GenCo's(Financiero)" table:style-name="ta2">
        <table:table-source xlink:href="file://Data2/whd/DATA/US/ARM/REP/97ARMRED/TABLES/EDSSARMRED97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Transf__Gobierno_&amp;_Aportes" table:style-name="ta2">
        <table:table-source xlink:href="file://Data2/whd/DATA/US/ARM/REP/97ARMRED/TABLES/EDSSARMRED97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Financing" table:style-name="ta2">
        <table:table-source xlink:href="file://Data2/whd/DATA/US/ARM/REP/97ARMRED/TABLES/EDSSARMRED97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Préstamos" table:style-name="ta2">
        <table:table-source xlink:href="file://Data2/whd/DATA/US/ARM/REP/97ARMRED/TABLES/EDSSARMRED97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Factoring" table:style-name="ta2">
        <table:table-source xlink:href="file://Data2/whd/DATA/US/ARM/REP/97ARMRED/TABLES/EDSSARMRED97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CAPEX" table:style-name="ta2">
        <table:table-source xlink:href="file://Data2/whd/DATA/US/ARM/REP/97ARMRED/TABLES/EDSSARMRED97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Nóminas" table:style-name="ta2">
        <table:table-source xlink:href="file://Data2/whd/DATA/US/ARM/REP/97ARMRED/TABLES/EDSSARMRED97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Bancos" table:style-name="ta2">
        <table:table-source xlink:href="file://Data2/whd/DATA/US/ARM/REP/97ARMRED/TABLES/EDSSARMRED97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FC-RD$" table:style-name="ta2">
        <table:table-source xlink:href="file://Data2/whd/DATA/US/ARM/REP/97ARMRED/TABLES/EDSSARMRED97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FC-US$" table:style-name="ta2">
        <table:table-source xlink:href="file://Data2/whd/DATA/US/ARM/REP/97ARMRED/TABLES/EDSSARMRED97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DE's_Presupuestos" table:style-name="ta2">
        <table:table-source xlink:href="file://Data2/whd/DATA/US/ARM/REP/97ARMRED/TABLES/EDSSARMRED97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IndicadoresFinancieros" table:style-name="ta2">
        <table:table-source xlink:href="file://Data2/whd/DATA/US/ARM/REP/97ARMRED/TABLES/EDSSARMRED97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IndicesCalculados" table:style-name="ta2">
        <table:table-source xlink:href="file://Data2/whd/DATA/US/ARM/REP/97ARMRED/TABLES/EDSSARMRED97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f__Desempeño_-_Tabla_Graficas" table:style-name="ta2">
        <table:table-source xlink:href="file://Data2/whd/DATA/US/ARM/REP/97ARMRED/TABLES/EDSSARMRED97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f__Desempeño_-_Graf_" table:style-name="ta2">
        <table:table-source xlink:href="file://Data2/whd/DATA/US/ARM/REP/97ARMRED/TABLES/EDSSARMRED97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f__Desempeño_-_Tablas_PPT" table:style-name="ta2">
        <table:table-source xlink:href="file://Data2/whd/DATA/US/ARM/REP/97ARMRED/TABLES/EDSSARMRED97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Ley_Presupuesto_2015" table:style-name="ta2">
        <table:table-source xlink:href="file://Data2/whd/DATA/US/ARM/REP/97ARMRED/TABLES/EDSSARMRED97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ono_Ley_175-12" table:style-name="ta2">
        <table:table-source xlink:href="file://Data2/whd/DATA/US/ARM/REP/97ARMRED/TABLES/EDSSARMRED97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lack_Out_SENI" table:style-name="ta2">
        <table:table-source xlink:href="file://Data2/whd/DATA/US/ARM/REP/97ARMRED/TABLES/EDSSARMRED97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oggle" table:style-name="ta2">
        <table:table-source xlink:href="file://Data2/whd/DATA/US/ARM/REP/97ARMRED/TABLES/EDSSARMRED97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InfVarEco" table:style-name="ta2">
        <table:table-source xlink:href="file://Data2/whd/DATA/US/ARM/REP/97ARMRED/TABLES/EDSSARMRED97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InfsGenCo's" table:style-name="ta2">
        <table:table-source xlink:href="file://Data2/whd/DATA/US/ARM/REP/97ARMRED/TABLES/EDSSARMRED97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Resumen_Compra" table:style-name="ta2">
        <table:table-source xlink:href="file://Data2/whd/DATA/US/ARM/REP/97ARMRED/TABLES/EDSSARMRED97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Inf_TCMensual" table:style-name="ta2">
        <table:table-source xlink:href="file://Data2/whd/DATA/US/ARM/REP/97ARMRED/TABLES/EDSSARMRED97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InfDesempeño" table:style-name="ta2">
        <table:table-source xlink:href="file://Data2/whd/DATA/US/ARM/REP/97ARMRED/TABLES/EDSSARMRED97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_Real_vs_Pres_" table:style-name="ta2">
        <table:table-source xlink:href="file://Data2/whd/DATA/US/ARM/REP/97ARMRED/TABLES/EDSSARMRED97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resup__EDE´s" table:style-name="ta2">
        <table:table-source xlink:href="file://Data2/whd/DATA/US/ARM/REP/97ARMRED/TABLES/EDSSARMRED97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GrafResCons" table:style-name="ta2">
        <table:table-source xlink:href="file://Data2/whd/DATA/US/ARM/REP/97ARMRED/TABLES/EDSSARMRED97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Inf_Fact-Pagos" table:style-name="ta2">
        <table:table-source xlink:href="file://Data2/whd/DATA/US/ARM/REP/97ARMRED/TABLES/EDSSARMRED97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Waterfall" table:style-name="ta2">
        <table:table-source xlink:href="file://Data2/whd/DATA/US/ARM/REP/97ARMRED/TABLES/EDSSARMRED97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Graf_CF" table:style-name="ta2">
        <table:table-source xlink:href="file://Data2/whd/DATA/US/ARM/REP/97ARMRED/TABLES/EDSSARMRED97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Facturación" table:style-name="ta2">
        <table:table-source xlink:href="file://Data2/whd/DATA/US/ARM/REP/97ARMRED/TABLES/EDSSARMRED97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f_Fact_vs_Pagos_GenCo's" table:style-name="ta2">
        <table:table-source xlink:href="file://Data2/whd/DATA/US/ARM/REP/97ARMRED/TABLES/EDSSARMRED97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nálisis_TC_BCRD_Diaria" table:style-name="ta2">
        <table:table-source xlink:href="file://Data2/whd/DATA/US/ARM/REP/97ARMRED/TABLES/EDSSARMRED97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euda" table:style-name="ta2">
        <table:table-source xlink:href="file://Data2/whd/DATA/US/ARM/REP/97ARMRED/TABLES/EDSSARMRED97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porte_MH_vs__PIB" table:style-name="ta2">
        <table:table-source xlink:href="file://Data2/whd/DATA/US/ARM/REP/97ARMRED/TABLES/EDSSARMRED97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Glosario_de_Términos" table:style-name="ta2">
        <table:table-source xlink:href="file://Data2/whd/DATA/US/ARM/REP/97ARMRED/TABLES/EDSSARMRED97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merciales" table:style-name="ta2">
        <table:table-source xlink:href="file://Data2/whd/DATA/US/ARM/REP/97ARMRED/TABLES/EDSSARMRED97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" table:style-name="ta2">
        <table:table-source xlink:href="file://DATA1/PDR/TEMP/My%20Documents/Moz/E-Final/BOP9703_stress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" table:style-name="ta2">
        <table:table-source xlink:href="file://DATA1/PDR/TEMP/My%20Documents/Moz/E-Final/BOP9703_stress.xls" table:table-name="C" table:mode="copy-results-only"/>
        <table:table-column/>
        <table:table-row>
          <table:table-cell table:number-columns-repeated="14"/>
          <table:table-cell office:value-type="string" office:string-value="Lyon"/>
          <table:table-cell table:number-columns-repeated="16369"/>
        </table:table-row>
        <table:table-row table:number-rows-repeated="8">
          <table:table-cell table:number-columns-repeated="16384"/>
        </table:table-row>
        <table:table-row>
          <table:table-cell table:number-columns-repeated="36"/>
          <table:table-cell office:value-type="float" office:value="322.09735269263342"/>
          <table:table-cell office:value-type="float" office:value="-34.388800908462372"/>
          <table:table-cell office:value-type="float" office:value="-90.697099692633401"/>
          <table:table-cell table:number-columns-repeated="3"/>
          <table:table-cell office:value-type="float" office:value="310.10000000000002"/>
          <table:table-cell table:number-columns-repeated="16341"/>
        </table:table-row>
        <table:table-row>
          <table:table-cell table:number-columns-repeated="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table:number-columns-repeated="16341"/>
        </table:table-row>
        <table:table-row table:number-rows-repeated="6">
          <table:table-cell table:number-columns-repeated="16384"/>
        </table:table-row>
        <table:table-row>
          <table:table-cell table:number-columns-repeated="36"/>
          <table:table-cell office:value-type="float" office:value="-1117.27"/>
          <table:table-cell table:number-columns-repeated="16347"/>
        </table:table-row>
        <table:table-row table:number-rows-repeated="409">
          <table:table-cell table:number-columns-repeated="16384"/>
        </table:table-row>
        <table:table-row>
          <table:table-cell table:number-columns-repeated="15"/>
          <table:table-cell office:value-type="float" office:value="1998"/>
          <table:table-cell office:value-type="float" office:value="1999"/>
          <table:table-cell office:value-type="float" office:value="1999"/>
          <table:table-cell office:value-type="float" office:value="2000"/>
          <table:table-cell office:value-type="float" office:value="2001"/>
          <table:table-cell table:number-columns-repeated="16364"/>
        </table:table-row>
        <table:table-row table:number-rows-repeated="1048148">
          <table:table-cell table:number-columns-repeated="16364"/>
        </table:table-row>
      </table:table>
      <table:table table:name="'file://DATA1/PDR/TEMP/My%20Documents/Moz/E-Final/BOP9703_stress.xls'#Stress_03226" table:style-name="ta2">
        <table:table-source xlink:href="file://DATA1/PDR/TEMP/My%20Documents/Moz/E-Final/BOP9703_stress.xls" table:table-name="Stress_03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6" table:style-name="ta2">
        <table:table-source xlink:href="file://DATA1/PDR/TEMP/My%20Documents/Moz/E-Final/BOP9703_stress.xls" table:table-name="Stress_analysi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6" table:style-name="ta2">
        <table:table-source xlink:href="file://DATA1/PDR/TEMP/My%20Documents/Moz/E-Final/BOP9703_stress.xls" table:table-name="BoP_OUT_Mediu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6" table:style-name="ta2">
        <table:table-source xlink:href="file://DATA1/PDR/TEMP/My%20Documents/Moz/E-Final/BOP9703_stress.xls" table:table-name="BoP_OUT_Lo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6" table:style-name="ta2">
        <table:table-source xlink:href="file://DATA1/PDR/TEMP/My%20Documents/Moz/E-Final/BOP9703_stress.xls" table:table-name="IMF_Assistanc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6" table:style-name="ta2">
        <table:table-source xlink:href="file://DATA1/PDR/TEMP/My%20Documents/Moz/E-Final/BOP9703_stress.xls" table:table-name="IMF_Assistance_Ol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6" table:style-name="ta2">
        <table:table-source xlink:href="file://DATA1/PDR/TEMP/My%20Documents/Moz/E-Final/BOP9703_stress.xls" table:table-name="large_projec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6" table:style-name="ta2">
        <table:table-source xlink:href="file://DATA1/PDR/TEMP/My%20Documents/Moz/E-Final/BOP9703_stress.xls" table:table-name="Terms_of_Trad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xports" table:style-name="ta2">
        <table:table-source xlink:href="file://DATA1/PDR/TEMP/My%20Documents/Moz/E-Final/BOP9703_stress.xls" table:table-name="Expo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ervices" table:style-name="ta2">
        <table:table-source xlink:href="file://DATA1/PDR/TEMP/My%20Documents/Moz/E-Final/BOP9703_stress.xls" table:table-name="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6" table:style-name="ta2">
        <table:table-source xlink:href="file://DATA1/PDR/TEMP/My%20Documents/Moz/E-Final/BOP9703_stress.xls" table:table-name="Key_Rat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6" table:style-name="ta2">
        <table:table-source xlink:href="file://DATA1/PDR/TEMP/My%20Documents/Moz/E-Final/BOP9703_stress.xls" table:table-name="Debt_Service__Lo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6" table:style-name="ta2">
        <table:table-source xlink:href="file://DATA1/PDR/TEMP/My%20Documents/Moz/E-Final/BOP9703_stress.xls" table:table-name="DebtService_to_budge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" table:style-name="ta2">
        <table:table-source xlink:href="file://DATA1/PDR/TEMP/My%20Documents/Moz/E-Final/BOP9703_stress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" table:style-name="ta2">
        <table:table-source xlink:href="file://DATA1/PDR/TEMP/My%20Documents/Moz/E-Final/BOP9703_stress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" table:style-name="ta2">
        <table:table-source xlink:href="file://DATA1/PDR/TEMP/My%20Documents/Moz/E-Final/BOP9703_stress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" table:style-name="ta2">
        <table:table-source xlink:href="file://DATA1/PDR/TEMP/My%20Documents/Moz/E-Final/BOP9703_stress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6" table:style-name="ta2">
        <table:table-source xlink:href="file://DATA1/PDR/TEMP/My%20Documents/Moz/E-Final/BOP9703_stress.xls" table:table-name="Workspace_conten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OUTPUT" table:style-name="ta2">
        <table:table-source xlink:href="file://DATA1/PDR/TEMP/My%20Documents/Moz/E-Final/BOP9703_stress.xls" table:table-name="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ontents" table:style-name="ta2">
        <table:table-source xlink:href="file://DATA1/PDR/TEMP/My%20Documents/Moz/E-Final/BOP9703_stress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OutLong" table:style-name="ta2">
        <table:table-source xlink:href="file://DATA1/PDR/TEMP/My%20Documents/Moz/E-Final/BOP9703_stress.xls" table:table-name="DebtServiceOut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9703_stress" table:style-name="ta2">
        <table:table-source xlink:href="file://DATA1/PDR/TEMP/My%20Documents/Moz/E-Final/BOP9703_stress.xls" table:table-name="BOP9703_st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6" table:style-name="ta2">
        <table:table-source xlink:href="file://DATA1/PDR/TEMP/My%20Documents/Moz/E-Final/BOP9703_stress.xls" table:table-name="C_basef14_3p10_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Q1" table:style-name="ta2">
        <table:table-source xlink:href="file://DATA1/PDR/TEMP/My%20Documents/Moz/E-Final/BOP9703_stress.xls" table:table-name="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" table:style-name="ta2">
        <table:table-source xlink:href="file://DATA1/PDR/TEMP/My%20Documents/Moz/E-Final/BOP9703_stress.xls" table:table-name="Stress_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" table:style-name="ta2">
        <table:table-source xlink:href="file://DATA1/PDR/TEMP/My%20Documents/Moz/E-Final/BOP9703_stress.xls" table:table-name="Stress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" table:style-name="ta2">
        <table:table-source xlink:href="file://DATA1/PDR/TEMP/My%20Documents/Moz/E-Final/BOP9703_stress.xls" table:table-name="BoP_OUT_Medi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" table:style-name="ta2">
        <table:table-source xlink:href="file://DATA1/PDR/TEMP/My%20Documents/Moz/E-Final/BOP9703_stress.xls" table:table-name="BoP_OUT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" table:style-name="ta2">
        <table:table-source xlink:href="file://DATA1/PDR/TEMP/My%20Documents/Moz/E-Final/BOP9703_stress.xls" table:table-name="IMF_Assist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" table:style-name="ta2">
        <table:table-source xlink:href="file://DATA1/PDR/TEMP/My%20Documents/Moz/E-Final/BOP9703_stress.xls" table:table-name="IMF_Assistanc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" table:style-name="ta2">
        <table:table-source xlink:href="file://DATA1/PDR/TEMP/My%20Documents/Moz/E-Final/BOP9703_stress.xls" table:table-name="large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" table:style-name="ta2">
        <table:table-source xlink:href="file://DATA1/PDR/TEMP/My%20Documents/Moz/E-Final/BOP9703_stress.xls" table:table-name="Terms_of_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" table:style-name="ta2">
        <table:table-source xlink:href="file://DATA1/PDR/TEMP/My%20Documents/Moz/E-Final/BOP9703_stress.xls" table:table-name="Key_Rat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" table:style-name="ta2">
        <table:table-source xlink:href="file://DATA1/PDR/TEMP/My%20Documents/Moz/E-Final/BOP9703_stress.xls" table:table-name="Debt_Service_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" table:style-name="ta2">
        <table:table-source xlink:href="file://DATA1/PDR/TEMP/My%20Documents/Moz/E-Final/BOP9703_stress.xls" table:table-name="DebtService_to_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" table:style-name="ta2">
        <table:table-source xlink:href="file://DATA1/PDR/TEMP/My%20Documents/Moz/E-Final/BOP9703_stress.xls" table:table-name="Workspace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" table:style-name="ta2">
        <table:table-source xlink:href="file://DATA1/PDR/TEMP/My%20Documents/Moz/E-Final/BOP9703_stress.xls" table:table-name="C_basef14_3p10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C-CDEEE-UERS-PC-RD$" table:style-name="ta2">
        <table:table-source xlink:href="file://DATA1/PDR/TEMP/My%20Documents/Moz/E-Final/BOP9703_stress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C-CDEEE-UERS-PC-US$" table:style-name="ta2">
        <table:table-source xlink:href="file://DATA1/PDR/TEMP/My%20Documents/Moz/E-Final/BOP9703_stress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nf_Var_Macro" table:style-name="ta2">
        <table:table-source xlink:href="file://DATA1/PDR/TEMP/My%20Documents/Moz/E-Final/BOP9703_stress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nf_Pagos_GenCo's" table:style-name="ta2">
        <table:table-source xlink:href="file://DATA1/PDR/TEMP/My%20Documents/Moz/E-Final/BOP9703_stress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MI_Tabla_8" table:style-name="ta2">
        <table:table-source xlink:href="file://DATA1/PDR/TEMP/My%20Documents/Moz/E-Final/BOP9703_stress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vo_Res_Consolidado" table:style-name="ta2">
        <table:table-source xlink:href="file://DATA1/PDR/TEMP/My%20Documents/Moz/E-Final/BOP9703_stress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vo_RF_EDE's" table:style-name="ta2">
        <table:table-source xlink:href="file://DATA1/PDR/TEMP/My%20Documents/Moz/E-Final/BOP9703_stress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vo_RF-CdeeeHidroEted" table:style-name="ta2">
        <table:table-source xlink:href="file://DATA1/PDR/TEMP/My%20Documents/Moz/E-Final/BOP9703_stress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vo_FC_EDE's" table:style-name="ta2">
        <table:table-source xlink:href="file://DATA1/PDR/TEMP/My%20Documents/Moz/E-Final/BOP9703_stress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vo_FC_CdeeeHidroEted" table:style-name="ta2">
        <table:table-source xlink:href="file://DATA1/PDR/TEMP/My%20Documents/Moz/E-Final/BOP9703_stress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RF_Real_vs_Presupuesto" table:style-name="ta2">
        <table:table-source xlink:href="file://DATA1/PDR/TEMP/My%20Documents/Moz/E-Final/BOP9703_stress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SFN" table:style-name="ta2">
        <table:table-source xlink:href="file://DATA1/PDR/TEMP/My%20Documents/Moz/E-Final/BOP9703_stress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Variables_Relevantes" table:style-name="ta2">
        <table:table-source xlink:href="file://DATA1/PDR/TEMP/My%20Documents/Moz/E-Final/BOP9703_stress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NDICADORES_PREL__PORTAL" table:style-name="ta2">
        <table:table-source xlink:href="file://DATA1/PDR/TEMP/My%20Documents/Moz/E-Final/BOP9703_stress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DE's" table:style-name="ta2">
        <table:table-source xlink:href="file://DATA1/PDR/TEMP/My%20Documents/Moz/E-Final/BOP9703_stress.xls" table:table-name="EDE'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6"/>
          <table:table-cell office:value-type="float" office:value="812.23190459545549"/>
          <table:table-cell table:number-columns-repeated="16347"/>
        </table:table-row>
        <table:table-row table:number-rows-repeated="1048566">
          <table:table-cell table:number-columns-repeated="16347"/>
        </table:table-row>
      </table:table>
      <table:table table:name="'file://DATA1/PDR/TEMP/My%20Documents/Moz/E-Final/BOP9703_stress.xls'#CDEEE" table:style-name="ta2">
        <table:table-source xlink:href="file://DATA1/PDR/TEMP/My%20Documents/Moz/E-Final/BOP9703_stress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GEHID" table:style-name="ta2">
        <table:table-source xlink:href="file://DATA1/PDR/TEMP/My%20Documents/Moz/E-Final/BOP9703_stress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TED" table:style-name="ta2">
        <table:table-source xlink:href="file://DATA1/PDR/TEMP/My%20Documents/Moz/E-Final/BOP9703_stress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nexo_Res_Financieros" table:style-name="ta2">
        <table:table-source xlink:href="file://DATA1/PDR/TEMP/My%20Documents/Moz/E-Final/BOP9703_stress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Nuevos_Cargos_Tarifarios" table:style-name="ta2">
        <table:table-source xlink:href="file://DATA1/PDR/TEMP/My%20Documents/Moz/E-Final/BOP9703_stress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argos_Tarifarios" table:style-name="ta2">
        <table:table-source xlink:href="file://DATA1/PDR/TEMP/My%20Documents/Moz/E-Final/BOP9703_stress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ventos" table:style-name="ta2">
        <table:table-source xlink:href="file://DATA1/PDR/TEMP/My%20Documents/Moz/E-Final/BOP9703_stress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Var_MacroEconomicasMensual" table:style-name="ta2">
        <table:table-source xlink:href="file://DATA1/PDR/TEMP/My%20Documents/Moz/E-Final/BOP9703_stress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Var_MacroEconomicasTrimestre" table:style-name="ta2">
        <table:table-source xlink:href="file://DATA1/PDR/TEMP/My%20Documents/Moz/E-Final/BOP9703_stress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Var_MacroEconomicasAnual" table:style-name="ta2">
        <table:table-source xlink:href="file://DATA1/PDR/TEMP/My%20Documents/Moz/E-Final/BOP9703_stress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GeneraciónEnergía" table:style-name="ta2">
        <table:table-source xlink:href="file://DATA1/PDR/TEMP/My%20Documents/Moz/E-Final/BOP9703_stress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Form_InfoEDES" table:style-name="ta2">
        <table:table-source xlink:href="file://DATA1/PDR/TEMP/My%20Documents/Moz/E-Final/BOP9703_stress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Venta_Energía" table:style-name="ta2">
        <table:table-source xlink:href="file://DATA1/PDR/TEMP/My%20Documents/Moz/E-Final/BOP9703_stress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MEM" table:style-name="ta2">
        <table:table-source xlink:href="file://DATA1/PDR/TEMP/My%20Documents/Moz/E-Final/BOP9703_stress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CompraEnergía(Comercial)" table:style-name="ta2">
        <table:table-source xlink:href="file://DATA1/PDR/TEMP/My%20Documents/Moz/E-Final/BOP9703_stress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GenCo's(Financiero)" table:style-name="ta2">
        <table:table-source xlink:href="file://DATA1/PDR/TEMP/My%20Documents/Moz/E-Final/BOP9703_stress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Transf__Gobierno_&amp;_Aportes" table:style-name="ta2">
        <table:table-source xlink:href="file://DATA1/PDR/TEMP/My%20Documents/Moz/E-Final/BOP9703_stress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Financing" table:style-name="ta2">
        <table:table-source xlink:href="file://DATA1/PDR/TEMP/My%20Documents/Moz/E-Final/BOP9703_stress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Préstamos" table:style-name="ta2">
        <table:table-source xlink:href="file://DATA1/PDR/TEMP/My%20Documents/Moz/E-Final/BOP9703_stress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Factoring" table:style-name="ta2">
        <table:table-source xlink:href="file://DATA1/PDR/TEMP/My%20Documents/Moz/E-Final/BOP9703_stress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CAPEX" table:style-name="ta2">
        <table:table-source xlink:href="file://DATA1/PDR/TEMP/My%20Documents/Moz/E-Final/BOP9703_stress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Nóminas" table:style-name="ta2">
        <table:table-source xlink:href="file://DATA1/PDR/TEMP/My%20Documents/Moz/E-Final/BOP9703_stress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Bancos" table:style-name="ta2">
        <table:table-source xlink:href="file://DATA1/PDR/TEMP/My%20Documents/Moz/E-Final/BOP9703_stress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C-RD$" table:style-name="ta2">
        <table:table-source xlink:href="file://DATA1/PDR/TEMP/My%20Documents/Moz/E-Final/BOP9703_stress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C-US$" table:style-name="ta2">
        <table:table-source xlink:href="file://DATA1/PDR/TEMP/My%20Documents/Moz/E-Final/BOP9703_stress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DE's_Presupuestos" table:style-name="ta2">
        <table:table-source xlink:href="file://DATA1/PDR/TEMP/My%20Documents/Moz/E-Final/BOP9703_stress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IndicadoresFinancieros" table:style-name="ta2">
        <table:table-source xlink:href="file://DATA1/PDR/TEMP/My%20Documents/Moz/E-Final/BOP9703_stress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IndicesCalculados" table:style-name="ta2">
        <table:table-source xlink:href="file://DATA1/PDR/TEMP/My%20Documents/Moz/E-Final/BOP9703_stress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nf__Desempeño_-_Tabla_Graficas" table:style-name="ta2">
        <table:table-source xlink:href="file://DATA1/PDR/TEMP/My%20Documents/Moz/E-Final/BOP9703_stress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nf__Desempeño_-_Graf_" table:style-name="ta2">
        <table:table-source xlink:href="file://DATA1/PDR/TEMP/My%20Documents/Moz/E-Final/BOP9703_stress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nf__Desempeño_-_Tablas_PPT" table:style-name="ta2">
        <table:table-source xlink:href="file://DATA1/PDR/TEMP/My%20Documents/Moz/E-Final/BOP9703_stress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ey_Presupuesto_2015" table:style-name="ta2">
        <table:table-source xlink:href="file://DATA1/PDR/TEMP/My%20Documents/Moz/E-Final/BOP9703_stress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no_Ley_175-12" table:style-name="ta2">
        <table:table-source xlink:href="file://DATA1/PDR/TEMP/My%20Documents/Moz/E-Final/BOP9703_stress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lack_Out_SENI" table:style-name="ta2">
        <table:table-source xlink:href="file://DATA1/PDR/TEMP/My%20Documents/Moz/E-Final/BOP9703_stress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oggle" table:style-name="ta2">
        <table:table-source xlink:href="file://DATA1/PDR/TEMP/My%20Documents/Moz/E-Final/BOP9703_stress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InfVarEco" table:style-name="ta2">
        <table:table-source xlink:href="file://DATA1/PDR/TEMP/My%20Documents/Moz/E-Final/BOP9703_stress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InfsGenCo's" table:style-name="ta2">
        <table:table-source xlink:href="file://DATA1/PDR/TEMP/My%20Documents/Moz/E-Final/BOP9703_stress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Resumen_Compra" table:style-name="ta2">
        <table:table-source xlink:href="file://DATA1/PDR/TEMP/My%20Documents/Moz/E-Final/BOP9703_stress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Inf_TCMensual" table:style-name="ta2">
        <table:table-source xlink:href="file://DATA1/PDR/TEMP/My%20Documents/Moz/E-Final/BOP9703_stress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InfDesempeño" table:style-name="ta2">
        <table:table-source xlink:href="file://DATA1/PDR/TEMP/My%20Documents/Moz/E-Final/BOP9703_stress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_Real_vs_Pres_" table:style-name="ta2">
        <table:table-source xlink:href="file://DATA1/PDR/TEMP/My%20Documents/Moz/E-Final/BOP9703_stress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Presup__EDE´s" table:style-name="ta2">
        <table:table-source xlink:href="file://DATA1/PDR/TEMP/My%20Documents/Moz/E-Final/BOP9703_stress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GrafResCons" table:style-name="ta2">
        <table:table-source xlink:href="file://DATA1/PDR/TEMP/My%20Documents/Moz/E-Final/BOP9703_stress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Inf_Fact-Pagos" table:style-name="ta2">
        <table:table-source xlink:href="file://DATA1/PDR/TEMP/My%20Documents/Moz/E-Final/BOP9703_stress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aterfall" table:style-name="ta2">
        <table:table-source xlink:href="file://DATA1/PDR/TEMP/My%20Documents/Moz/E-Final/BOP9703_stress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Graf_CF" table:style-name="ta2">
        <table:table-source xlink:href="file://DATA1/PDR/TEMP/My%20Documents/Moz/E-Final/BOP9703_stress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acturación" table:style-name="ta2">
        <table:table-source xlink:href="file://DATA1/PDR/TEMP/My%20Documents/Moz/E-Final/BOP9703_stress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nf_Fact_vs_Pagos_GenCo's" table:style-name="ta2">
        <table:table-source xlink:href="file://DATA1/PDR/TEMP/My%20Documents/Moz/E-Final/BOP9703_stress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nálisis_TC_BCRD_Diaria" table:style-name="ta2">
        <table:table-source xlink:href="file://DATA1/PDR/TEMP/My%20Documents/Moz/E-Final/BOP9703_stress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uda" table:style-name="ta2">
        <table:table-source xlink:href="file://DATA1/PDR/TEMP/My%20Documents/Moz/E-Final/BOP9703_stress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porte_MH_vs__PIB" table:style-name="ta2">
        <table:table-source xlink:href="file://DATA1/PDR/TEMP/My%20Documents/Moz/E-Final/BOP9703_stress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Glosario_de_Términos" table:style-name="ta2">
        <table:table-source xlink:href="file://DATA1/PDR/TEMP/My%20Documents/Moz/E-Final/BOP9703_stress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omerciales" table:style-name="ta2">
        <table:table-source xlink:href="file://DATA1/PDR/TEMP/My%20Documents/Moz/E-Final/BOP9703_stress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1" table:style-name="ta2">
        <table:table-source xlink:href="file://DATA1/PDR/TEMP/My%20Documents/Moz/E-Final/BOP9703_stress.xls" table:table-name="Stress_03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1" table:style-name="ta2">
        <table:table-source xlink:href="file://DATA1/PDR/TEMP/My%20Documents/Moz/E-Final/BOP9703_stress.xls" table:table-name="Stress_analy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1" table:style-name="ta2">
        <table:table-source xlink:href="file://DATA1/PDR/TEMP/My%20Documents/Moz/E-Final/BOP9703_stress.xls" table:table-name="BoP_OUT_Medi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1" table:style-name="ta2">
        <table:table-source xlink:href="file://DATA1/PDR/TEMP/My%20Documents/Moz/E-Final/BOP9703_stress.xls" table:table-name="BoP_OUT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1" table:style-name="ta2">
        <table:table-source xlink:href="file://DATA1/PDR/TEMP/My%20Documents/Moz/E-Final/BOP9703_stress.xls" table:table-name="IMF_Assistan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1" table:style-name="ta2">
        <table:table-source xlink:href="file://DATA1/PDR/TEMP/My%20Documents/Moz/E-Final/BOP9703_stress.xls" table:table-name="IMF_Assistance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1" table:style-name="ta2">
        <table:table-source xlink:href="file://DATA1/PDR/TEMP/My%20Documents/Moz/E-Final/BOP9703_stress.xls" table:table-name="large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1" table:style-name="ta2">
        <table:table-source xlink:href="file://DATA1/PDR/TEMP/My%20Documents/Moz/E-Final/BOP9703_stress.xls" table:table-name="Terms_of_Tra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1" table:style-name="ta2">
        <table:table-source xlink:href="file://DATA1/PDR/TEMP/My%20Documents/Moz/E-Final/BOP9703_stress.xls" table:table-name="Key_Rat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1" table:style-name="ta2">
        <table:table-source xlink:href="file://DATA1/PDR/TEMP/My%20Documents/Moz/E-Final/BOP9703_stress.xls" table:table-name="Debt_Service_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1" table:style-name="ta2">
        <table:table-source xlink:href="file://DATA1/PDR/TEMP/My%20Documents/Moz/E-Final/BOP9703_stress.xls" table:table-name="DebtService_to_budg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1" table:style-name="ta2">
        <table:table-source xlink:href="file://DATA1/PDR/TEMP/My%20Documents/Moz/E-Final/BOP9703_stress.xls" table:table-name="Workspace_cont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1" table:style-name="ta2">
        <table:table-source xlink:href="file://DATA1/PDR/TEMP/My%20Documents/Moz/E-Final/BOP9703_stress.xls" table:table-name="C_basef14_3p10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2" table:style-name="ta2">
        <table:table-source xlink:href="file://DATA1/PDR/TEMP/My%20Documents/Moz/E-Final/BOP9703_stress.xls" table:table-name="Stress_03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2" table:style-name="ta2">
        <table:table-source xlink:href="file://DATA1/PDR/TEMP/My%20Documents/Moz/E-Final/BOP9703_stress.xls" table:table-name="Stress_analys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2" table:style-name="ta2">
        <table:table-source xlink:href="file://DATA1/PDR/TEMP/My%20Documents/Moz/E-Final/BOP9703_stress.xls" table:table-name="BoP_OUT_Mediu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2" table:style-name="ta2">
        <table:table-source xlink:href="file://DATA1/PDR/TEMP/My%20Documents/Moz/E-Final/BOP9703_stress.xls" table:table-name="BoP_OUT_Lo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2" table:style-name="ta2">
        <table:table-source xlink:href="file://DATA1/PDR/TEMP/My%20Documents/Moz/E-Final/BOP9703_stress.xls" table:table-name="IMF_Assistan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2" table:style-name="ta2">
        <table:table-source xlink:href="file://DATA1/PDR/TEMP/My%20Documents/Moz/E-Final/BOP9703_stress.xls" table:table-name="IMF_Assistance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2" table:style-name="ta2">
        <table:table-source xlink:href="file://DATA1/PDR/TEMP/My%20Documents/Moz/E-Final/BOP9703_stress.xls" table:table-name="large_proje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2" table:style-name="ta2">
        <table:table-source xlink:href="file://DATA1/PDR/TEMP/My%20Documents/Moz/E-Final/BOP9703_stress.xls" table:table-name="Terms_of_Trad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2" table:style-name="ta2">
        <table:table-source xlink:href="file://DATA1/PDR/TEMP/My%20Documents/Moz/E-Final/BOP9703_stress.xls" table:table-name="Key_Rat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2" table:style-name="ta2">
        <table:table-source xlink:href="file://DATA1/PDR/TEMP/My%20Documents/Moz/E-Final/BOP9703_stress.xls" table:table-name="Debt_Service__Lo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2" table:style-name="ta2">
        <table:table-source xlink:href="file://DATA1/PDR/TEMP/My%20Documents/Moz/E-Final/BOP9703_stress.xls" table:table-name="DebtService_to_budg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2" table:style-name="ta2">
        <table:table-source xlink:href="file://DATA1/PDR/TEMP/My%20Documents/Moz/E-Final/BOP9703_stress.xls" table:table-name="Workspace_cont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2" table:style-name="ta2">
        <table:table-source xlink:href="file://DATA1/PDR/TEMP/My%20Documents/Moz/E-Final/BOP9703_stress.xls" table:table-name="C_basef14_3p10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3" table:style-name="ta2">
        <table:table-source xlink:href="file://DATA1/PDR/TEMP/My%20Documents/Moz/E-Final/BOP9703_stress.xls" table:table-name="Stress_03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3" table:style-name="ta2">
        <table:table-source xlink:href="file://DATA1/PDR/TEMP/My%20Documents/Moz/E-Final/BOP9703_stress.xls" table:table-name="Stress_analysi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3" table:style-name="ta2">
        <table:table-source xlink:href="file://DATA1/PDR/TEMP/My%20Documents/Moz/E-Final/BOP9703_stress.xls" table:table-name="BoP_OUT_Mediu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3" table:style-name="ta2">
        <table:table-source xlink:href="file://DATA1/PDR/TEMP/My%20Documents/Moz/E-Final/BOP9703_stress.xls" table:table-name="BoP_OUT_Lo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3" table:style-name="ta2">
        <table:table-source xlink:href="file://DATA1/PDR/TEMP/My%20Documents/Moz/E-Final/BOP9703_stress.xls" table:table-name="IMF_Assistan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3" table:style-name="ta2">
        <table:table-source xlink:href="file://DATA1/PDR/TEMP/My%20Documents/Moz/E-Final/BOP9703_stress.xls" table:table-name="IMF_Assistance_Ol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3" table:style-name="ta2">
        <table:table-source xlink:href="file://DATA1/PDR/TEMP/My%20Documents/Moz/E-Final/BOP9703_stress.xls" table:table-name="large_projec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3" table:style-name="ta2">
        <table:table-source xlink:href="file://DATA1/PDR/TEMP/My%20Documents/Moz/E-Final/BOP9703_stress.xls" table:table-name="Terms_of_Trad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3" table:style-name="ta2">
        <table:table-source xlink:href="file://DATA1/PDR/TEMP/My%20Documents/Moz/E-Final/BOP9703_stress.xls" table:table-name="Key_Rat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3" table:style-name="ta2">
        <table:table-source xlink:href="file://DATA1/PDR/TEMP/My%20Documents/Moz/E-Final/BOP9703_stress.xls" table:table-name="Debt_Service__Lo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3" table:style-name="ta2">
        <table:table-source xlink:href="file://DATA1/PDR/TEMP/My%20Documents/Moz/E-Final/BOP9703_stress.xls" table:table-name="DebtService_to_budg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3" table:style-name="ta2">
        <table:table-source xlink:href="file://DATA1/PDR/TEMP/My%20Documents/Moz/E-Final/BOP9703_stress.xls" table:table-name="Workspace_cont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3" table:style-name="ta2">
        <table:table-source xlink:href="file://DATA1/PDR/TEMP/My%20Documents/Moz/E-Final/BOP9703_stress.xls" table:table-name="C_basef14_3p10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4" table:style-name="ta2">
        <table:table-source xlink:href="file://DATA1/PDR/TEMP/My%20Documents/Moz/E-Final/BOP9703_stress.xls" table:table-name="Stress_03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4" table:style-name="ta2">
        <table:table-source xlink:href="file://DATA1/PDR/TEMP/My%20Documents/Moz/E-Final/BOP9703_stress.xls" table:table-name="Stress_analysi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4" table:style-name="ta2">
        <table:table-source xlink:href="file://DATA1/PDR/TEMP/My%20Documents/Moz/E-Final/BOP9703_stress.xls" table:table-name="BoP_OUT_Mediu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4" table:style-name="ta2">
        <table:table-source xlink:href="file://DATA1/PDR/TEMP/My%20Documents/Moz/E-Final/BOP9703_stress.xls" table:table-name="BoP_OUT_Lo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4" table:style-name="ta2">
        <table:table-source xlink:href="file://DATA1/PDR/TEMP/My%20Documents/Moz/E-Final/BOP9703_stress.xls" table:table-name="IMF_Assistanc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4" table:style-name="ta2">
        <table:table-source xlink:href="file://DATA1/PDR/TEMP/My%20Documents/Moz/E-Final/BOP9703_stress.xls" table:table-name="IMF_Assistance_Ol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4" table:style-name="ta2">
        <table:table-source xlink:href="file://DATA1/PDR/TEMP/My%20Documents/Moz/E-Final/BOP9703_stress.xls" table:table-name="large_projec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4" table:style-name="ta2">
        <table:table-source xlink:href="file://DATA1/PDR/TEMP/My%20Documents/Moz/E-Final/BOP9703_stress.xls" table:table-name="Terms_of_Trad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4" table:style-name="ta2">
        <table:table-source xlink:href="file://DATA1/PDR/TEMP/My%20Documents/Moz/E-Final/BOP9703_stress.xls" table:table-name="Key_Rat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4" table:style-name="ta2">
        <table:table-source xlink:href="file://DATA1/PDR/TEMP/My%20Documents/Moz/E-Final/BOP9703_stress.xls" table:table-name="Debt_Service__Lo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4" table:style-name="ta2">
        <table:table-source xlink:href="file://DATA1/PDR/TEMP/My%20Documents/Moz/E-Final/BOP9703_stress.xls" table:table-name="DebtService_to_budg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4" table:style-name="ta2">
        <table:table-source xlink:href="file://DATA1/PDR/TEMP/My%20Documents/Moz/E-Final/BOP9703_stress.xls" table:table-name="Workspace_conten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4" table:style-name="ta2">
        <table:table-source xlink:href="file://DATA1/PDR/TEMP/My%20Documents/Moz/E-Final/BOP9703_stress.xls" table:table-name="C_basef14_3p10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5" table:style-name="ta2">
        <table:table-source xlink:href="file://DATA1/PDR/TEMP/My%20Documents/Moz/E-Final/BOP9703_stress.xls" table:table-name="Stress_03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5" table:style-name="ta2">
        <table:table-source xlink:href="file://DATA1/PDR/TEMP/My%20Documents/Moz/E-Final/BOP9703_stress.xls" table:table-name="Stress_analysi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5" table:style-name="ta2">
        <table:table-source xlink:href="file://DATA1/PDR/TEMP/My%20Documents/Moz/E-Final/BOP9703_stress.xls" table:table-name="BoP_OUT_Mediu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5" table:style-name="ta2">
        <table:table-source xlink:href="file://DATA1/PDR/TEMP/My%20Documents/Moz/E-Final/BOP9703_stress.xls" table:table-name="BoP_OUT_Lo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5" table:style-name="ta2">
        <table:table-source xlink:href="file://DATA1/PDR/TEMP/My%20Documents/Moz/E-Final/BOP9703_stress.xls" table:table-name="IMF_Assistanc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5" table:style-name="ta2">
        <table:table-source xlink:href="file://DATA1/PDR/TEMP/My%20Documents/Moz/E-Final/BOP9703_stress.xls" table:table-name="IMF_Assistance_Ol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5" table:style-name="ta2">
        <table:table-source xlink:href="file://DATA1/PDR/TEMP/My%20Documents/Moz/E-Final/BOP9703_stress.xls" table:table-name="large_projec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5" table:style-name="ta2">
        <table:table-source xlink:href="file://DATA1/PDR/TEMP/My%20Documents/Moz/E-Final/BOP9703_stress.xls" table:table-name="Terms_of_Trad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5" table:style-name="ta2">
        <table:table-source xlink:href="file://DATA1/PDR/TEMP/My%20Documents/Moz/E-Final/BOP9703_stress.xls" table:table-name="Key_Rat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5" table:style-name="ta2">
        <table:table-source xlink:href="file://DATA1/PDR/TEMP/My%20Documents/Moz/E-Final/BOP9703_stress.xls" table:table-name="Debt_Service__Lo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5" table:style-name="ta2">
        <table:table-source xlink:href="file://DATA1/PDR/TEMP/My%20Documents/Moz/E-Final/BOP9703_stress.xls" table:table-name="DebtService_to_budg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5" table:style-name="ta2">
        <table:table-source xlink:href="file://DATA1/PDR/TEMP/My%20Documents/Moz/E-Final/BOP9703_stress.xls" table:table-name="Workspace_conten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5" table:style-name="ta2">
        <table:table-source xlink:href="file://DATA1/PDR/TEMP/My%20Documents/Moz/E-Final/BOP9703_stress.xls" table:table-name="C_basef14_3p10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PC" table:style-name="ta2">
        <table:table-source xlink:href="file://FPSGWN03P/WHD/My%20Documents/LatinAmerica/Colombia/Reports%20Mission%20April%202000/Fiscal%20Tables/Fiscal%20Tables.xls" table:table-name="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6" table:style-name="ta2">
        <table:table-source xlink:href="file://FPSGWN03P/WHD/My%20Documents/LatinAmerica/Colombia/Reports%20Mission%20April%202000/Fiscal%20Tables/Fiscal%20Tables.xls" table:table-name="C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6" table:style-name="ta2">
        <table:table-source xlink:href="file://FPSGWN03P/WHD/My%20Documents/LatinAmerica/Colombia/Reports%20Mission%20April%202000/Fiscal%20Tables/Fiscal%20Tables.xls" table:table-name="D_%GD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is2" table:style-name="ta2">
        <table:table-source xlink:href="file://FPSGWN03P/WHD/My%20Documents/LatinAmerica/Colombia/Reports%20Mission%20April%202000/Fiscal%20Tables/Fiscal%20Tables.xls" table:table-name="InF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" table:style-name="ta2">
        <table:table-source xlink:href="file://FPSGWN03P/WHD/My%20Documents/LatinAmerica/Colombia/Reports%20Mission%20April%202000/Fiscal%20Tables/Fiscal%20Tables.xls" table:table-name="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" table:style-name="ta2">
        <table:table-source xlink:href="file://FPSGWN03P/WHD/My%20Documents/LatinAmerica/Colombia/Reports%20Mission%20April%202000/Fiscal%20Tables/Fiscal%20Tables.xls" table:table-name="D_%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FC-CDEEE-UERS-PC-RD$" table:style-name="ta2">
        <table:table-source xlink:href="file://FPSGWN03P/WHD/My%20Documents/LatinAmerica/Colombia/Reports%20Mission%20April%202000/Fiscal%20Tables/Fiscal%20Tables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FC-CDEEE-UERS-PC-US$" table:style-name="ta2">
        <table:table-source xlink:href="file://FPSGWN03P/WHD/My%20Documents/LatinAmerica/Colombia/Reports%20Mission%20April%202000/Fiscal%20Tables/Fiscal%20Tables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_Var_Macro" table:style-name="ta2">
        <table:table-source xlink:href="file://FPSGWN03P/WHD/My%20Documents/LatinAmerica/Colombia/Reports%20Mission%20April%202000/Fiscal%20Tables/Fiscal%20Tables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_Pagos_GenCo's" table:style-name="ta2">
        <table:table-source xlink:href="file://FPSGWN03P/WHD/My%20Documents/LatinAmerica/Colombia/Reports%20Mission%20April%202000/Fiscal%20Tables/Fiscal%20Tables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FMI_Tabla_8" table:style-name="ta2">
        <table:table-source xlink:href="file://FPSGWN03P/WHD/My%20Documents/LatinAmerica/Colombia/Reports%20Mission%20April%202000/Fiscal%20Tables/Fiscal%20Tables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vo_Res_Consolidado" table:style-name="ta2">
        <table:table-source xlink:href="file://FPSGWN03P/WHD/My%20Documents/LatinAmerica/Colombia/Reports%20Mission%20April%202000/Fiscal%20Tables/Fiscal%20Tables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vo_RF_EDE's" table:style-name="ta2">
        <table:table-source xlink:href="file://FPSGWN03P/WHD/My%20Documents/LatinAmerica/Colombia/Reports%20Mission%20April%202000/Fiscal%20Tables/Fiscal%20Tables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vo_RF-CdeeeHidroEted" table:style-name="ta2">
        <table:table-source xlink:href="file://FPSGWN03P/WHD/My%20Documents/LatinAmerica/Colombia/Reports%20Mission%20April%202000/Fiscal%20Tables/Fiscal%20Tables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vo_FC_EDE's" table:style-name="ta2">
        <table:table-source xlink:href="file://FPSGWN03P/WHD/My%20Documents/LatinAmerica/Colombia/Reports%20Mission%20April%202000/Fiscal%20Tables/Fiscal%20Tables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vo_FC_CdeeeHidroEted" table:style-name="ta2">
        <table:table-source xlink:href="file://FPSGWN03P/WHD/My%20Documents/LatinAmerica/Colombia/Reports%20Mission%20April%202000/Fiscal%20Tables/Fiscal%20Tables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RF_Real_vs_Presupuesto" table:style-name="ta2">
        <table:table-source xlink:href="file://FPSGWN03P/WHD/My%20Documents/LatinAmerica/Colombia/Reports%20Mission%20April%202000/Fiscal%20Tables/Fiscal%20Tables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SFN" table:style-name="ta2">
        <table:table-source xlink:href="file://FPSGWN03P/WHD/My%20Documents/LatinAmerica/Colombia/Reports%20Mission%20April%202000/Fiscal%20Tables/Fiscal%20Tables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Variables_Relevantes" table:style-name="ta2">
        <table:table-source xlink:href="file://FPSGWN03P/WHD/My%20Documents/LatinAmerica/Colombia/Reports%20Mission%20April%202000/Fiscal%20Tables/Fiscal%20Tables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DICADORES_PREL__PORTAL" table:style-name="ta2">
        <table:table-source xlink:href="file://FPSGWN03P/WHD/My%20Documents/LatinAmerica/Colombia/Reports%20Mission%20April%202000/Fiscal%20Tables/Fiscal%20Tables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DE's" table:style-name="ta2">
        <table:table-source xlink:href="file://FPSGWN03P/WHD/My%20Documents/LatinAmerica/Colombia/Reports%20Mission%20April%202000/Fiscal%20Tables/Fiscal%20Tables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DEEE" table:style-name="ta2">
        <table:table-source xlink:href="file://FPSGWN03P/WHD/My%20Documents/LatinAmerica/Colombia/Reports%20Mission%20April%202000/Fiscal%20Tables/Fiscal%20Tables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GEHID" table:style-name="ta2">
        <table:table-source xlink:href="file://FPSGWN03P/WHD/My%20Documents/LatinAmerica/Colombia/Reports%20Mission%20April%202000/Fiscal%20Tables/Fiscal%20Tables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TED" table:style-name="ta2">
        <table:table-source xlink:href="file://FPSGWN03P/WHD/My%20Documents/LatinAmerica/Colombia/Reports%20Mission%20April%202000/Fiscal%20Tables/Fiscal%20Tables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Anexo_Res_Financieros" table:style-name="ta2">
        <table:table-source xlink:href="file://FPSGWN03P/WHD/My%20Documents/LatinAmerica/Colombia/Reports%20Mission%20April%202000/Fiscal%20Tables/Fiscal%20Tables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Nuevos_Cargos_Tarifarios" table:style-name="ta2">
        <table:table-source xlink:href="file://FPSGWN03P/WHD/My%20Documents/LatinAmerica/Colombia/Reports%20Mission%20April%202000/Fiscal%20Tables/Fiscal%20Tables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argos_Tarifarios" table:style-name="ta2">
        <table:table-source xlink:href="file://FPSGWN03P/WHD/My%20Documents/LatinAmerica/Colombia/Reports%20Mission%20April%202000/Fiscal%20Tables/Fiscal%20Tables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ventos" table:style-name="ta2">
        <table:table-source xlink:href="file://FPSGWN03P/WHD/My%20Documents/LatinAmerica/Colombia/Reports%20Mission%20April%202000/Fiscal%20Tables/Fiscal%20Tables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Var_MacroEconomicasMensual" table:style-name="ta2">
        <table:table-source xlink:href="file://FPSGWN03P/WHD/My%20Documents/LatinAmerica/Colombia/Reports%20Mission%20April%202000/Fiscal%20Tables/Fiscal%20Tables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Var_MacroEconomicasTrimestre" table:style-name="ta2">
        <table:table-source xlink:href="file://FPSGWN03P/WHD/My%20Documents/LatinAmerica/Colombia/Reports%20Mission%20April%202000/Fiscal%20Tables/Fiscal%20Tables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Var_MacroEconomicasAnual" table:style-name="ta2">
        <table:table-source xlink:href="file://FPSGWN03P/WHD/My%20Documents/LatinAmerica/Colombia/Reports%20Mission%20April%202000/Fiscal%20Tables/Fiscal%20Tables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GeneraciónEnergía" table:style-name="ta2">
        <table:table-source xlink:href="file://FPSGWN03P/WHD/My%20Documents/LatinAmerica/Colombia/Reports%20Mission%20April%202000/Fiscal%20Tables/Fiscal%20Tables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Form_InfoEDES" table:style-name="ta2">
        <table:table-source xlink:href="file://FPSGWN03P/WHD/My%20Documents/LatinAmerica/Colombia/Reports%20Mission%20April%202000/Fiscal%20Tables/Fiscal%20Tables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Venta_Energía" table:style-name="ta2">
        <table:table-source xlink:href="file://FPSGWN03P/WHD/My%20Documents/LatinAmerica/Colombia/Reports%20Mission%20April%202000/Fiscal%20Tables/Fiscal%20Tables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MEM" table:style-name="ta2">
        <table:table-source xlink:href="file://FPSGWN03P/WHD/My%20Documents/LatinAmerica/Colombia/Reports%20Mission%20April%202000/Fiscal%20Tables/Fiscal%20Tables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CompraEnergía(Comercial)" table:style-name="ta2">
        <table:table-source xlink:href="file://FPSGWN03P/WHD/My%20Documents/LatinAmerica/Colombia/Reports%20Mission%20April%202000/Fiscal%20Tables/Fiscal%20Tables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GenCo's(Financiero)" table:style-name="ta2">
        <table:table-source xlink:href="file://FPSGWN03P/WHD/My%20Documents/LatinAmerica/Colombia/Reports%20Mission%20April%202000/Fiscal%20Tables/Fiscal%20Tables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Transf__Gobierno_&amp;_Aportes" table:style-name="ta2">
        <table:table-source xlink:href="file://FPSGWN03P/WHD/My%20Documents/LatinAmerica/Colombia/Reports%20Mission%20April%202000/Fiscal%20Tables/Fiscal%20Tables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Financing" table:style-name="ta2">
        <table:table-source xlink:href="file://FPSGWN03P/WHD/My%20Documents/LatinAmerica/Colombia/Reports%20Mission%20April%202000/Fiscal%20Tables/Fiscal%20Tables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Préstamos" table:style-name="ta2">
        <table:table-source xlink:href="file://FPSGWN03P/WHD/My%20Documents/LatinAmerica/Colombia/Reports%20Mission%20April%202000/Fiscal%20Tables/Fiscal%20Tables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Factoring" table:style-name="ta2">
        <table:table-source xlink:href="file://FPSGWN03P/WHD/My%20Documents/LatinAmerica/Colombia/Reports%20Mission%20April%202000/Fiscal%20Tables/Fiscal%20Tables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CAPEX" table:style-name="ta2">
        <table:table-source xlink:href="file://FPSGWN03P/WHD/My%20Documents/LatinAmerica/Colombia/Reports%20Mission%20April%202000/Fiscal%20Tables/Fiscal%20Tables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Nóminas" table:style-name="ta2">
        <table:table-source xlink:href="file://FPSGWN03P/WHD/My%20Documents/LatinAmerica/Colombia/Reports%20Mission%20April%202000/Fiscal%20Tables/Fiscal%20Tables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Bancos" table:style-name="ta2">
        <table:table-source xlink:href="file://FPSGWN03P/WHD/My%20Documents/LatinAmerica/Colombia/Reports%20Mission%20April%202000/Fiscal%20Tables/Fiscal%20Tables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FC-RD$" table:style-name="ta2">
        <table:table-source xlink:href="file://FPSGWN03P/WHD/My%20Documents/LatinAmerica/Colombia/Reports%20Mission%20April%202000/Fiscal%20Tables/Fiscal%20Tables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FC-US$" table:style-name="ta2">
        <table:table-source xlink:href="file://FPSGWN03P/WHD/My%20Documents/LatinAmerica/Colombia/Reports%20Mission%20April%202000/Fiscal%20Tables/Fiscal%20Tables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DE's_Presupuestos" table:style-name="ta2">
        <table:table-source xlink:href="file://FPSGWN03P/WHD/My%20Documents/LatinAmerica/Colombia/Reports%20Mission%20April%202000/Fiscal%20Tables/Fiscal%20Tables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IndicadoresFinancieros" table:style-name="ta2">
        <table:table-source xlink:href="file://FPSGWN03P/WHD/My%20Documents/LatinAmerica/Colombia/Reports%20Mission%20April%202000/Fiscal%20Tables/Fiscal%20Tables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IndicesCalculados" table:style-name="ta2">
        <table:table-source xlink:href="file://FPSGWN03P/WHD/My%20Documents/LatinAmerica/Colombia/Reports%20Mission%20April%202000/Fiscal%20Tables/Fiscal%20Tables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__Desempeño_-_Tabla_Graficas" table:style-name="ta2">
        <table:table-source xlink:href="file://FPSGWN03P/WHD/My%20Documents/LatinAmerica/Colombia/Reports%20Mission%20April%202000/Fiscal%20Tables/Fiscal%20Tables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__Desempeño_-_Graf_" table:style-name="ta2">
        <table:table-source xlink:href="file://FPSGWN03P/WHD/My%20Documents/LatinAmerica/Colombia/Reports%20Mission%20April%202000/Fiscal%20Tables/Fiscal%20Tables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__Desempeño_-_Tablas_PPT" table:style-name="ta2">
        <table:table-source xlink:href="file://FPSGWN03P/WHD/My%20Documents/LatinAmerica/Colombia/Reports%20Mission%20April%202000/Fiscal%20Tables/Fiscal%20Tables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Ley_Presupuesto_2015" table:style-name="ta2">
        <table:table-source xlink:href="file://FPSGWN03P/WHD/My%20Documents/LatinAmerica/Colombia/Reports%20Mission%20April%202000/Fiscal%20Tables/Fiscal%20Tables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ono_Ley_175-12" table:style-name="ta2">
        <table:table-source xlink:href="file://FPSGWN03P/WHD/My%20Documents/LatinAmerica/Colombia/Reports%20Mission%20April%202000/Fiscal%20Tables/Fiscal%20Tables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lack_Out_SENI" table:style-name="ta2">
        <table:table-source xlink:href="file://FPSGWN03P/WHD/My%20Documents/LatinAmerica/Colombia/Reports%20Mission%20April%202000/Fiscal%20Tables/Fiscal%20Tables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Toggle" table:style-name="ta2">
        <table:table-source xlink:href="file://FPSGWN03P/WHD/My%20Documents/LatinAmerica/Colombia/Reports%20Mission%20April%202000/Fiscal%20Tables/Fiscal%20Tables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InfVarEco" table:style-name="ta2">
        <table:table-source xlink:href="file://FPSGWN03P/WHD/My%20Documents/LatinAmerica/Colombia/Reports%20Mission%20April%202000/Fiscal%20Tables/Fiscal%20Tables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InfsGenCo's" table:style-name="ta2">
        <table:table-source xlink:href="file://FPSGWN03P/WHD/My%20Documents/LatinAmerica/Colombia/Reports%20Mission%20April%202000/Fiscal%20Tables/Fiscal%20Tables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Resumen_Compra" table:style-name="ta2">
        <table:table-source xlink:href="file://FPSGWN03P/WHD/My%20Documents/LatinAmerica/Colombia/Reports%20Mission%20April%202000/Fiscal%20Tables/Fiscal%20Tables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Inf_TCMensual" table:style-name="ta2">
        <table:table-source xlink:href="file://FPSGWN03P/WHD/My%20Documents/LatinAmerica/Colombia/Reports%20Mission%20April%202000/Fiscal%20Tables/Fiscal%20Tables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InfDesempeño" table:style-name="ta2">
        <table:table-source xlink:href="file://FPSGWN03P/WHD/My%20Documents/LatinAmerica/Colombia/Reports%20Mission%20April%202000/Fiscal%20Tables/Fiscal%20Tables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_Real_vs_Pres_" table:style-name="ta2">
        <table:table-source xlink:href="file://FPSGWN03P/WHD/My%20Documents/LatinAmerica/Colombia/Reports%20Mission%20April%202000/Fiscal%20Tables/Fiscal%20Tables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Presup__EDE´s" table:style-name="ta2">
        <table:table-source xlink:href="file://FPSGWN03P/WHD/My%20Documents/LatinAmerica/Colombia/Reports%20Mission%20April%202000/Fiscal%20Tables/Fiscal%20Tables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GrafResCons" table:style-name="ta2">
        <table:table-source xlink:href="file://FPSGWN03P/WHD/My%20Documents/LatinAmerica/Colombia/Reports%20Mission%20April%202000/Fiscal%20Tables/Fiscal%20Tables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Inf_Fact-Pagos" table:style-name="ta2">
        <table:table-source xlink:href="file://FPSGWN03P/WHD/My%20Documents/LatinAmerica/Colombia/Reports%20Mission%20April%202000/Fiscal%20Tables/Fiscal%20Tables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Waterfall" table:style-name="ta2">
        <table:table-source xlink:href="file://FPSGWN03P/WHD/My%20Documents/LatinAmerica/Colombia/Reports%20Mission%20April%202000/Fiscal%20Tables/Fiscal%20Tables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Graf_CF" table:style-name="ta2">
        <table:table-source xlink:href="file://FPSGWN03P/WHD/My%20Documents/LatinAmerica/Colombia/Reports%20Mission%20April%202000/Fiscal%20Tables/Fiscal%20Tables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Facturación" table:style-name="ta2">
        <table:table-source xlink:href="file://FPSGWN03P/WHD/My%20Documents/LatinAmerica/Colombia/Reports%20Mission%20April%202000/Fiscal%20Tables/Fiscal%20Tables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_Fact_vs_Pagos_GenCo's" table:style-name="ta2">
        <table:table-source xlink:href="file://FPSGWN03P/WHD/My%20Documents/LatinAmerica/Colombia/Reports%20Mission%20April%202000/Fiscal%20Tables/Fiscal%20Tables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Análisis_TC_BCRD_Diaria" table:style-name="ta2">
        <table:table-source xlink:href="file://FPSGWN03P/WHD/My%20Documents/LatinAmerica/Colombia/Reports%20Mission%20April%202000/Fiscal%20Tables/Fiscal%20Tables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euda" table:style-name="ta2">
        <table:table-source xlink:href="file://FPSGWN03P/WHD/My%20Documents/LatinAmerica/Colombia/Reports%20Mission%20April%202000/Fiscal%20Tables/Fiscal%20Tables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Aporte_MH_vs__PIB" table:style-name="ta2">
        <table:table-source xlink:href="file://FPSGWN03P/WHD/My%20Documents/LatinAmerica/Colombia/Reports%20Mission%20April%202000/Fiscal%20Tables/Fiscal%20Tables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Glosario_de_Términos" table:style-name="ta2">
        <table:table-source xlink:href="file://FPSGWN03P/WHD/My%20Documents/LatinAmerica/Colombia/Reports%20Mission%20April%202000/Fiscal%20Tables/Fiscal%20Tables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omerciales" table:style-name="ta2">
        <table:table-source xlink:href="file://FPSGWN03P/WHD/My%20Documents/LatinAmerica/Colombia/Reports%20Mission%20April%202000/Fiscal%20Tables/Fiscal%20Tables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1" table:style-name="ta2">
        <table:table-source xlink:href="file://FPSGWN03P/WHD/My%20Documents/LatinAmerica/Colombia/Reports%20Mission%20April%202000/Fiscal%20Tables/Fiscal%20Tables.xls" table:table-name="C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1" table:style-name="ta2">
        <table:table-source xlink:href="file://FPSGWN03P/WHD/My%20Documents/LatinAmerica/Colombia/Reports%20Mission%20April%202000/Fiscal%20Tables/Fiscal%20Tables.xls" table:table-name="D_%GD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2" table:style-name="ta2">
        <table:table-source xlink:href="file://FPSGWN03P/WHD/My%20Documents/LatinAmerica/Colombia/Reports%20Mission%20April%202000/Fiscal%20Tables/Fiscal%20Tables.xls" table:table-name="C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2" table:style-name="ta2">
        <table:table-source xlink:href="file://FPSGWN03P/WHD/My%20Documents/LatinAmerica/Colombia/Reports%20Mission%20April%202000/Fiscal%20Tables/Fiscal%20Tables.xls" table:table-name="D_%GD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3" table:style-name="ta2">
        <table:table-source xlink:href="file://FPSGWN03P/WHD/My%20Documents/LatinAmerica/Colombia/Reports%20Mission%20April%202000/Fiscal%20Tables/Fiscal%20Tables.xls" table:table-name="C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3" table:style-name="ta2">
        <table:table-source xlink:href="file://FPSGWN03P/WHD/My%20Documents/LatinAmerica/Colombia/Reports%20Mission%20April%202000/Fiscal%20Tables/Fiscal%20Tables.xls" table:table-name="D_%GD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4" table:style-name="ta2">
        <table:table-source xlink:href="file://FPSGWN03P/WHD/My%20Documents/LatinAmerica/Colombia/Reports%20Mission%20April%202000/Fiscal%20Tables/Fiscal%20Tables.xls" table:table-name="C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4" table:style-name="ta2">
        <table:table-source xlink:href="file://FPSGWN03P/WHD/My%20Documents/LatinAmerica/Colombia/Reports%20Mission%20April%202000/Fiscal%20Tables/Fiscal%20Tables.xls" table:table-name="D_%GD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5" table:style-name="ta2">
        <table:table-source xlink:href="file://FPSGWN03P/WHD/My%20Documents/LatinAmerica/Colombia/Reports%20Mission%20April%202000/Fiscal%20Tables/Fiscal%20Tables.xls" table:table-name="C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5" table:style-name="ta2">
        <table:table-source xlink:href="file://FPSGWN03P/WHD/My%20Documents/LatinAmerica/Colombia/Reports%20Mission%20April%202000/Fiscal%20Tables/Fiscal%20Tables.xls" table:table-name="D_%GD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Fiscal_Tables" table:style-name="ta2">
        <table:table-source xlink:href="file://FPSGWN03P/WHD/My%20Documents/LatinAmerica/Colombia/Reports%20Mission%20April%202000/Fiscal%20Tables/Fiscal%20Tables.xls" table:table-name="Fiscal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ontents" table:style-name="ta2">
        <table:table-source xlink:href="file://FPSGWN03P/WHD/My%20Documents/LatinAmerica/Colombia/Reports%20Mission%20April%202000/Fiscal%20Tables/Fiscal%20Tables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" table:style-name="ta2">
        <table:table-source xlink:href="file://FPSGWN03P/WHD/My%20Documents/LatinAmerica/Colombia/Reports%20Mission%20April%202000/Fiscal%20Tables/Fiscal%20Tables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W&amp;T" table:style-name="ta2">
        <table:table-source xlink:href="file://FPSGWN03P/WHD/My%20Documents/LatinAmerica/Colombia/Reports%20Mission%20April%202000/Fiscal%20Tables/Fiscal%20Tables.xls" table:table-name="W&amp;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ountries_Master" table:style-name="ta2">
        <table:table-source xlink:href="file://FPSGWN03P/WHD/My%20Documents/LatinAmerica/Colombia/Reports%20Mission%20April%202000/Fiscal%20Tables/Fiscal%20Tables.xls" table:table-name="Countries_Mas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Data" table:style-name="ta2">
        <table:table-source xlink:href="file://CDE-UAD-05/Jud-Ale/Users/jvicioso/Desktop/Informe%20Desempeño%20EDEs%2025.03.14%20as.xlsm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Fuentes" table:style-name="ta2">
        <table:table-source xlink:href="file://CDE-UAD-05/Jud-Ale/Users/jvicioso/Desktop/Informe%20Desempeño%20EDEs%2025.03.14%20as.xlsm" table:table-name="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´s" table:style-name="ta2">
        <table:table-source xlink:href="file://CDE-UAD-05/Jud-Ale/Users/jvicioso/Desktop/Informe%20Desempeño%20EDEs%2025.03.14%20as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norte" table:style-name="ta2">
        <table:table-source xlink:href="file://CDE-UAD-05/Jud-Ale/Users/jvicioso/Desktop/Informe%20Desempeño%20EDEs%2025.03.14%20as.xlsm" table:table-name="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sur" table:style-name="ta2">
        <table:table-source xlink:href="file://CDE-UAD-05/Jud-Ale/Users/jvicioso/Desktop/Informe%20Desempeño%20EDEs%2025.03.14%20as.xlsm" table:table-name="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este" table:style-name="ta2">
        <table:table-source xlink:href="file://CDE-UAD-05/Jud-Ale/Users/jvicioso/Desktop/Informe%20Desempeño%20EDEs%2025.03.14%20as.xlsm" table:table-name="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Soportes" table:style-name="ta2">
        <table:table-source xlink:href="file://CDE-UAD-05/Jud-Ale/Users/jvicioso/Desktop/Informe%20Desempeño%20EDEs%2025.03.14%20as.xlsm" table:table-name="Soportes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Mes Actual"/>
          <table:table-cell table:number-columns-repeated="16371"/>
        </table:table-row>
        <table:table-row>
          <table:table-cell table:number-columns-repeated="12"/>
          <table:table-cell office:value-type="string" office:string-value="Mes Anterior"/>
          <table:table-cell table:number-columns-repeated="16371"/>
        </table:table-row>
        <table:table-row table:number-rows-repeated="1048573">
          <table:table-cell table:number-columns-repeated="16371"/>
        </table:table-row>
      </table:table>
      <table:table table:name="'file://Data2/whd/DNCFP/Recursos/Proyrena/Anual/2002/Alt4_Proy2002.xls'#Fto__a_partir_del_impuesto6" table:style-name="ta2">
        <table:table-source xlink:href="file://Data2/whd/DNCFP/Recursos/Proyrena/Anual/2002/Alt4_Proy2002.xls" table:table-name="Fto__a_partir_del_impuest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atos" table:style-name="ta2">
        <table:table-source xlink:href="file://Data2/whd/DNCFP/Recursos/Proyrena/Anual/2002/Alt4_Proy2002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6" table:style-name="ta2">
        <table:table-source xlink:href="file://Data2/whd/DNCFP/Recursos/Proyrena/Anual/2002/Alt4_Proy2002.xls" table:table-name="COP_FED6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>
          <table:table-cell office:value-type="string" office:string-value="COORDINACION FISCAL"/>
          <table:table-cell table:number-columns-repeated="16383"/>
        </table:table-row>
        <table:table-row>
          <table:table-cell office:value-type="string" office:string-value="CON LAS PROVINCIA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DISTRIBUCION DE RECURSOS COPARTICIPADOS "/>
          <table:table-cell table:number-columns-repeated="16383"/>
        </table:table-row>
        <table:table-row>
          <table:table-cell office:value-type="string" office:string-value="Excluye la vigencia del financiamiento del SIJP por $ 2154 millones (Ley 25082 Art. 3°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ÑO 2002 (*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- En miles de Pesos -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PROVINCIA"/>
          <table:table-cell office:value-type="string" office:string-value="ENERO"/>
          <table:table-cell office:value-type="string" office:string-value="FEBRERO"/>
          <table:table-cell office:value-type="string" office:string-value="MARZO"/>
          <table:table-cell office:value-type="string" office:string-value="ABRIL"/>
          <table:table-cell office:value-type="string" office:string-value="MAYO"/>
          <table:table-cell office:value-type="string" office:string-value="JUNIO"/>
          <table:table-cell office:value-type="string" office:string-value="JULIO"/>
          <table:table-cell office:value-type="string" office:string-value="AGOSTO"/>
          <table:table-cell office:value-type="string" office:string-value="SETIEMBRE"/>
          <table:table-cell office:value-type="string" office:string-value="OCTUBRE"/>
          <table:table-cell office:value-type="string" office:string-value="NOVIEMBRE"/>
          <table:table-cell office:value-type="string" office:string-value="DICIEMBRE"/>
          <table:table-cell office:value-type="string" office:string-value="TOTAL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UENOS AIRES"/>
          <table:table-cell office:value-type="float" office:value="199118.5"/>
          <table:table-cell office:value-type="float" office:value="176756.6"/>
          <table:table-cell office:value-type="float" office:value="172078.8"/>
          <table:table-cell office:value-type="float" office:value="163054.20000000001"/>
          <table:table-cell office:value-type="float" office:value="186409.3"/>
          <table:table-cell office:value-type="float" office:value="210500.1"/>
          <table:table-cell office:value-type="float" office:value="177983.8"/>
          <table:table-cell office:value-type="float" office:value="184743.7"/>
          <table:table-cell office:value-type="float" office:value="181129.1"/>
          <table:table-cell office:value-type="float" office:value="192775.4"/>
          <table:table-cell office:value-type="float" office:value="198727.7"/>
          <table:table-cell office:value-type="float" office:value="198239.7"/>
          <table:table-cell office:value-type="float" office:value="2241516.9"/>
          <table:table-cell table:number-columns-repeated="16370"/>
        </table:table-row>
        <table:table-row>
          <table:table-cell office:value-type="string" office:string-value="CATAMARCA"/>
          <table:table-cell office:value-type="float" office:value="24974.400000000001"/>
          <table:table-cell office:value-type="float" office:value="22169.7"/>
          <table:table-cell office:value-type="float" office:value="21583"/>
          <table:table-cell office:value-type="float" office:value="20451.099999999999"/>
          <table:table-cell office:value-type="float" office:value="23380.400000000001"/>
          <table:table-cell office:value-type="float" office:value="26402"/>
          <table:table-cell office:value-type="float" office:value="22323.599999999999"/>
          <table:table-cell office:value-type="float" office:value="23171.5"/>
          <table:table-cell office:value-type="float" office:value="22718.1"/>
          <table:table-cell office:value-type="float" office:value="24178.799999999999"/>
          <table:table-cell office:value-type="float" office:value="24925.4"/>
          <table:table-cell office:value-type="float" office:value="24864.2"/>
          <table:table-cell office:value-type="float" office:value="281142.2"/>
          <table:table-cell table:number-columns-repeated="16370"/>
        </table:table-row>
        <table:table-row>
          <table:table-cell office:value-type="string" office:string-value="CORDOBA"/>
          <table:table-cell office:value-type="float" office:value="80512"/>
          <table:table-cell office:value-type="float" office:value="71470.100000000006"/>
          <table:table-cell office:value-type="float" office:value="69578.7"/>
          <table:table-cell office:value-type="float" office:value="65929.600000000006"/>
          <table:table-cell office:value-type="float" office:value="75373.100000000006"/>
          <table:table-cell office:value-type="float" office:value="85114"/>
          <table:table-cell office:value-type="float" office:value="71966.3"/>
          <table:table-cell office:value-type="float" office:value="74699.600000000006"/>
          <table:table-cell office:value-type="float" office:value="73238.100000000006"/>
          <table:table-cell office:value-type="float" office:value="77947.199999999997"/>
          <table:table-cell office:value-type="float" office:value="80353.899999999994"/>
          <table:table-cell office:value-type="float" office:value="80156.600000000006"/>
          <table:table-cell office:value-type="float" office:value="906339.2"/>
          <table:table-cell table:number-columns-repeated="16370"/>
        </table:table-row>
        <table:table-row>
          <table:table-cell office:value-type="string" office:string-value="CORRIENTES"/>
          <table:table-cell office:value-type="float" office:value="33706.699999999997"/>
          <table:table-cell office:value-type="float" office:value="29921.3"/>
          <table:table-cell office:value-type="float" office:value="29129.5"/>
          <table:table-cell office:value-type="float" office:value="27601.8"/>
          <table:table-cell office:value-type="float" office:value="31555.3"/>
          <table:table-cell office:value-type="float" office:value="35633.4"/>
          <table:table-cell office:value-type="float" office:value="30129.1"/>
          <table:table-cell office:value-type="float" office:value="31273.4"/>
          <table:table-cell office:value-type="float" office:value="30661.5"/>
          <table:table-cell office:value-type="float" office:value="32633"/>
          <table:table-cell office:value-type="float" office:value="33640.6"/>
          <table:table-cell office:value-type="float" office:value="33558"/>
          <table:table-cell office:value-type="float" office:value="379443.6"/>
          <table:table-cell table:number-columns-repeated="16370"/>
        </table:table-row>
        <table:table-row>
          <table:table-cell office:value-type="string" office:string-value="CHACO"/>
          <table:table-cell office:value-type="float" office:value="45233.4"/>
          <table:table-cell office:value-type="float" office:value="40153.5"/>
          <table:table-cell office:value-type="float" office:value="39090.800000000003"/>
          <table:table-cell office:value-type="float" office:value="37040.699999999997"/>
          <table:table-cell office:value-type="float" office:value="42346.3"/>
          <table:table-cell office:value-type="float" office:value="47818.9"/>
          <table:table-cell office:value-type="float" office:value="40432.300000000003"/>
          <table:table-cell office:value-type="float" office:value="41967.9"/>
          <table:table-cell office:value-type="float" office:value="41146.800000000003"/>
          <table:table-cell office:value-type="float" office:value="43792.4"/>
          <table:table-cell office:value-type="float" office:value="45144.6"/>
          <table:table-cell office:value-type="float" office:value="45033.8"/>
          <table:table-cell office:value-type="float" office:value="509201.4"/>
          <table:table-cell table:number-columns-repeated="16370"/>
        </table:table-row>
        <table:table-row>
          <table:table-cell office:value-type="string" office:string-value="CHUBUT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ENTRE RIOS"/>
          <table:table-cell office:value-type="float" office:value="44272.800000000003"/>
          <table:table-cell office:value-type="float" office:value="39300.800000000003"/>
          <table:table-cell office:value-type="float" office:value="38260.699999999997"/>
          <table:table-cell office:value-type="float" office:value="36254.1"/>
          <table:table-cell office:value-type="float" office:value="41447"/>
          <table:table-cell office:value-type="float" office:value="46803.5"/>
          <table:table-cell office:value-type="float" office:value="39573.699999999997"/>
          <table:table-cell office:value-type="float" office:value="41076.699999999997"/>
          <table:table-cell office:value-type="float" office:value="40273"/>
          <table:table-cell office:value-type="float" office:value="42862.5"/>
          <table:table-cell office:value-type="float" office:value="44185.9"/>
          <table:table-cell office:value-type="float" office:value="44077.4"/>
          <table:table-cell office:value-type="float" office:value="498388.10000000003"/>
          <table:table-cell table:number-columns-repeated="16370"/>
        </table:table-row>
        <table:table-row>
          <table:table-cell office:value-type="string" office:string-value="FORMOSA"/>
          <table:table-cell office:value-type="float" office:value="33008.199999999997"/>
          <table:table-cell office:value-type="float" office:value="29301.200000000001"/>
          <table:table-cell office:value-type="float" office:value="28525.7"/>
          <table:table-cell office:value-type="float" office:value="27029.7"/>
          <table:table-cell office:value-type="float" office:value="30901.3"/>
          <table:table-cell office:value-type="float" office:value="34894.9"/>
          <table:table-cell office:value-type="float" office:value="29504.6"/>
          <table:table-cell office:value-type="float" office:value="30625.200000000001"/>
          <table:table-cell office:value-type="float" office:value="30026"/>
          <table:table-cell office:value-type="float" office:value="31956.7"/>
          <table:table-cell office:value-type="float" office:value="32943.4"/>
          <table:table-cell office:value-type="float" office:value="32862.5"/>
          <table:table-cell office:value-type="float" office:value="371579.4"/>
          <table:table-cell table:number-columns-repeated="16370"/>
        </table:table-row>
        <table:table-row>
          <table:table-cell office:value-type="string" office:string-value="JUJUY"/>
          <table:table-cell office:value-type="float" office:value="25760.3"/>
          <table:table-cell office:value-type="float" office:value="22867.3"/>
          <table:table-cell office:value-type="float" office:value="22262.2"/>
          <table:table-cell office:value-type="float" office:value="21094.6"/>
          <table:table-cell office:value-type="float" office:value="24116.1"/>
          <table:table-cell office:value-type="float" office:value="27232.799999999999"/>
          <table:table-cell office:value-type="float" office:value="23026.1"/>
          <table:table-cell office:value-type="float" office:value="23900.6"/>
          <table:table-cell office:value-type="float" office:value="23433"/>
          <table:table-cell office:value-type="float" office:value="24939.7"/>
          <table:table-cell office:value-type="float" office:value="25709.8"/>
          <table:table-cell office:value-type="float" office:value="25646.6"/>
          <table:table-cell office:value-type="float" office:value="289989.09999999998"/>
          <table:table-cell table:number-columns-repeated="16370"/>
        </table:table-row>
        <table:table-row>
          <table:table-cell office:value-type="string" office:string-value="LA PAMPA"/>
          <table:table-cell office:value-type="float" office:value="17028"/>
          <table:table-cell office:value-type="float" office:value="15115.7"/>
          <table:table-cell office:value-type="float" office:value="14715.7"/>
          <table:table-cell office:value-type="float" office:value="13943.9"/>
          <table:table-cell office:value-type="float" office:value="15941.2"/>
          <table:table-cell office:value-type="float" office:value="18001.3"/>
          <table:table-cell office:value-type="float" office:value="15220.6"/>
          <table:table-cell office:value-type="float" office:value="15798.7"/>
          <table:table-cell office:value-type="float" office:value="15489.6"/>
          <table:table-cell office:value-type="float" office:value="16485.599999999999"/>
          <table:table-cell office:value-type="float" office:value="16994.599999999999"/>
          <table:table-cell office:value-type="float" office:value="16952.900000000001"/>
          <table:table-cell office:value-type="float" office:value="191687.80000000002"/>
          <table:table-cell table:number-columns-repeated="16370"/>
        </table:table-row>
        <table:table-row>
          <table:table-cell office:value-type="string" office:string-value="LA RIOJA"/>
          <table:table-cell office:value-type="float" office:value="18774.5"/>
          <table:table-cell office:value-type="float" office:value="16666"/>
          <table:table-cell office:value-type="float" office:value="16225"/>
          <table:table-cell office:value-type="float" office:value="15374"/>
          <table:table-cell office:value-type="float" office:value="17576.2"/>
          <table:table-cell office:value-type="float" office:value="19847.599999999999"/>
          <table:table-cell office:value-type="float" office:value="16781.7"/>
          <table:table-cell office:value-type="float" office:value="17419.099999999999"/>
          <table:table-cell office:value-type="float" office:value="17078.3"/>
          <table:table-cell office:value-type="float" office:value="18176.400000000001"/>
          <table:table-cell office:value-type="float" office:value="18737.599999999999"/>
          <table:table-cell office:value-type="float" office:value="18691.599999999999"/>
          <table:table-cell office:value-type="float" office:value="211347.99999999997"/>
          <table:table-cell table:number-columns-repeated="16370"/>
        </table:table-row>
        <table:table-row>
          <table:table-cell office:value-type="string" office:string-value="MENDOZA"/>
          <table:table-cell office:value-type="float" office:value="37810.9"/>
          <table:table-cell office:value-type="float" office:value="33564.6"/>
          <table:table-cell office:value-type="float" office:value="32676.3"/>
          <table:table-cell office:value-type="float" office:value="30962.6"/>
          <table:table-cell office:value-type="float" office:value="35397.599999999999"/>
          <table:table-cell office:value-type="float" office:value="39972.199999999997"/>
          <table:table-cell office:value-type="float" office:value="33797.599999999999"/>
          <table:table-cell office:value-type="float" office:value="35081.300000000003"/>
          <table:table-cell office:value-type="float" office:value="34394.9"/>
          <table:table-cell office:value-type="float" office:value="36606.400000000001"/>
          <table:table-cell office:value-type="float" office:value="37736.699999999997"/>
          <table:table-cell office:value-type="float" office:value="37644.1"/>
          <table:table-cell office:value-type="float" office:value="425645.20000000007"/>
          <table:table-cell table:number-columns-repeated="16370"/>
        </table:table-row>
        <table:table-row>
          <table:table-cell office:value-type="string" office:string-value="MISIONES"/>
          <table:table-cell office:value-type="float" office:value="29951.8"/>
          <table:table-cell office:value-type="float" office:value="26588.1"/>
          <table:table-cell office:value-type="float" office:value="25884.5"/>
          <table:table-cell office:value-type="float" office:value="24527"/>
          <table:table-cell office:value-type="float" office:value="28040.1"/>
          <table:table-cell office:value-type="float" office:value="31663.9"/>
          <table:table-cell office:value-type="float" office:value="26772.7"/>
          <table:table-cell office:value-type="float" office:value="27789.599999999999"/>
          <table:table-cell office:value-type="float" office:value="27245.8"/>
          <table:table-cell office:value-type="float" office:value="28997.7"/>
          <table:table-cell office:value-type="float" office:value="29893.1"/>
          <table:table-cell office:value-type="float" office:value="29819.7"/>
          <table:table-cell office:value-type="float" office:value="337174"/>
          <table:table-cell table:number-columns-repeated="16370"/>
        </table:table-row>
        <table:table-row>
          <table:table-cell office:value-type="string" office:string-value="NEUQUEN"/>
          <table:table-cell office:value-type="float" office:value="15737.1"/>
          <table:table-cell office:value-type="float" office:value="13969.7"/>
          <table:table-cell office:value-type="float" office:value="13600"/>
          <table:table-cell office:value-type="float" office:value="12886.8"/>
          <table:table-cell office:value-type="float" office:value="14732.6"/>
          <table:table-cell office:value-type="float" office:value="16636.599999999999"/>
          <table:table-cell office:value-type="float" office:value="14066.7"/>
          <table:table-cell office:value-type="float" office:value="14601"/>
          <table:table-cell office:value-type="float" office:value="14315.3"/>
          <table:table-cell office:value-type="float" office:value="15235.8"/>
          <table:table-cell office:value-type="float" office:value="15706.2"/>
          <table:table-cell office:value-type="float" office:value="15667.6"/>
          <table:table-cell office:value-type="float" office:value="177155.40000000002"/>
          <table:table-cell table:number-columns-repeated="16370"/>
        </table:table-row>
        <table:table-row>
          <table:table-cell office:value-type="string" office:string-value="RIO NEGRO"/>
          <table:table-cell office:value-type="float" office:value="22878.7"/>
          <table:table-cell office:value-type="float" office:value="20309.3"/>
          <table:table-cell office:value-type="float" office:value="19771.8"/>
          <table:table-cell office:value-type="float" office:value="18734.900000000001"/>
          <table:table-cell office:value-type="float" office:value="21418.400000000001"/>
          <table:table-cell office:value-type="float" office:value="24186.400000000001"/>
          <table:table-cell office:value-type="float" office:value="20450.3"/>
          <table:table-cell office:value-type="float" office:value="21227"/>
          <table:table-cell office:value-type="float" office:value="20811.7"/>
          <table:table-cell office:value-type="float" office:value="22149.8"/>
          <table:table-cell office:value-type="float" office:value="22833.8"/>
          <table:table-cell office:value-type="float" office:value="22777.7"/>
          <table:table-cell office:value-type="float" office:value="257549.8"/>
          <table:table-cell table:number-columns-repeated="16370"/>
        </table:table-row>
        <table:table-row>
          <table:table-cell office:value-type="string" office:string-value="SALTA"/>
          <table:table-cell office:value-type="float" office:value="34754.6"/>
          <table:table-cell office:value-type="float" office:value="30851.5"/>
          <table:table-cell office:value-type="float" office:value="30035"/>
          <table:table-cell office:value-type="float" office:value="28459.9"/>
          <table:table-cell office:value-type="float" office:value="32536.3"/>
          <table:table-cell office:value-type="float" office:value="36741.199999999997"/>
          <table:table-cell office:value-type="float" office:value="31065.7"/>
          <table:table-cell office:value-type="float" office:value="32245.599999999999"/>
          <table:table-cell office:value-type="float" office:value="31614.7"/>
          <table:table-cell office:value-type="float" office:value="33647.5"/>
          <table:table-cell office:value-type="float" office:value="34686.400000000001"/>
          <table:table-cell office:value-type="float" office:value="34601.199999999997"/>
          <table:table-cell office:value-type="float" office:value="391239.60000000003"/>
          <table:table-cell table:number-columns-repeated="16370"/>
        </table:table-row>
        <table:table-row>
          <table:table-cell office:value-type="string" office:string-value="SAN JUAN"/>
          <table:table-cell office:value-type="float" office:value="30650.400000000001"/>
          <table:table-cell office:value-type="float" office:value="27208.2"/>
          <table:table-cell office:value-type="float" office:value="26488.2"/>
          <table:table-cell office:value-type="float" office:value="25099"/>
          <table:table-cell office:value-type="float" office:value="28694.1"/>
          <table:table-cell office:value-type="float" office:value="32402.400000000001"/>
          <table:table-cell office:value-type="float" office:value="27397.200000000001"/>
          <table:table-cell office:value-type="float" office:value="28437.7"/>
          <table:table-cell office:value-type="float" office:value="27881.3"/>
          <table:table-cell office:value-type="float" office:value="29674"/>
          <table:table-cell office:value-type="float" office:value="30590.3"/>
          <table:table-cell office:value-type="float" office:value="30515.200000000001"/>
          <table:table-cell office:value-type="float" office:value="345038"/>
          <table:table-cell table:number-columns-repeated="16370"/>
        </table:table-row>
        <table:table-row>
          <table:table-cell office:value-type="string" office:string-value="SAN LUIS"/>
          <table:table-cell office:value-type="float" office:value="20695.599999999999"/>
          <table:table-cell office:value-type="float" office:value="18371.400000000001"/>
          <table:table-cell office:value-type="float" office:value="17885.2"/>
          <table:table-cell office:value-type="float" office:value="16947.2"/>
          <table:table-cell office:value-type="float" office:value="19374.599999999999"/>
          <table:table-cell office:value-type="float" office:value="21878.6"/>
          <table:table-cell office:value-type="float" office:value="18498.900000000001"/>
          <table:table-cell office:value-type="float" office:value="19201.5"/>
          <table:table-cell office:value-type="float" office:value="18825.8"/>
          <table:table-cell office:value-type="float" office:value="20036.3"/>
          <table:table-cell office:value-type="float" office:value="20655"/>
          <table:table-cell office:value-type="float" office:value="20604.3"/>
          <table:table-cell office:value-type="float" office:value="232974.39999999997"/>
          <table:table-cell table:number-columns-repeated="16370"/>
        </table:table-row>
        <table:table-row>
          <table:table-cell office:value-type="string" office:string-value="SANTA CRUZ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SANTA FE"/>
          <table:table-cell office:value-type="float" office:value="81035.899999999994"/>
          <table:table-cell office:value-type="float" office:value="71935.199999999997"/>
          <table:table-cell office:value-type="float" office:value="70031.399999999994"/>
          <table:table-cell office:value-type="float" office:value="66358.7"/>
          <table:table-cell office:value-type="float" office:value="75863.600000000006"/>
          <table:table-cell office:value-type="float" office:value="85667.9"/>
          <table:table-cell office:value-type="float" office:value="72434.600000000006"/>
          <table:table-cell office:value-type="float" office:value="75185.7"/>
          <table:table-cell office:value-type="float" office:value="73714.7"/>
          <table:table-cell office:value-type="float" office:value="78454.399999999994"/>
          <table:table-cell office:value-type="float" office:value="80876.800000000003"/>
          <table:table-cell office:value-type="float" office:value="80678.3"/>
          <table:table-cell office:value-type="float" office:value="912237.2"/>
          <table:table-cell table:number-columns-repeated="16370"/>
        </table:table-row>
        <table:table-row>
          <table:table-cell office:value-type="string" office:string-value="SANTIAGO DEL ESTERO"/>
          <table:table-cell office:value-type="float" office:value="37461.599999999999"/>
          <table:table-cell office:value-type="float" office:value="33254.5"/>
          <table:table-cell office:value-type="float" office:value="32374.5"/>
          <table:table-cell office:value-type="float" office:value="30676.6"/>
          <table:table-cell office:value-type="float" office:value="35070.6"/>
          <table:table-cell office:value-type="float" office:value="39602.9"/>
          <table:table-cell office:value-type="float" office:value="33485.4"/>
          <table:table-cell office:value-type="float" office:value="34757.199999999997"/>
          <table:table-cell office:value-type="float" office:value="34077.199999999997"/>
          <table:table-cell office:value-type="float" office:value="36268.300000000003"/>
          <table:table-cell office:value-type="float" office:value="37388.1"/>
          <table:table-cell office:value-type="float" office:value="37296.300000000003"/>
          <table:table-cell office:value-type="float" office:value="421713.19999999995"/>
          <table:table-cell table:number-columns-repeated="16370"/>
        </table:table-row>
        <table:table-row>
          <table:table-cell office:value-type="string" office:string-value="TUCUMAN"/>
          <table:table-cell office:value-type="float" office:value="43137.599999999999"/>
          <table:table-cell office:value-type="float" office:value="38293.1"/>
          <table:table-cell office:value-type="float" office:value="37279.699999999997"/>
          <table:table-cell office:value-type="float" office:value="35324.6"/>
          <table:table-cell office:value-type="float" office:value="40384.300000000003"/>
          <table:table-cell office:value-type="float" office:value="45603.4"/>
          <table:table-cell office:value-type="float" office:value="38559"/>
          <table:table-cell office:value-type="float" office:value="40023.4"/>
          <table:table-cell office:value-type="float" office:value="39240.400000000001"/>
          <table:table-cell office:value-type="float" office:value="41763.5"/>
          <table:table-cell office:value-type="float" office:value="43053"/>
          <table:table-cell office:value-type="float" office:value="42947.3"/>
          <table:table-cell office:value-type="float" office:value="485609.3"/>
          <table:table-cell table:number-columns-repeated="16370"/>
        </table:table-row>
        <table:table-row>
          <table:table-cell office:value-type="string" office:string-value="ACUM. BS. AS. - TUCUMAN"/>
          <table:table-cell office:value-type="float" office:value="905182.8"/>
          <table:table-cell office:value-type="float" office:value="803526.79999999993"/>
          <table:table-cell office:value-type="float" office:value="782261.89999999991"/>
          <table:table-cell office:value-type="float" office:value="741236.39999999979"/>
          <table:table-cell office:value-type="float" office:value="847407.59999999986"/>
          <table:table-cell office:value-type="float" office:value="956923.20000000007"/>
          <table:table-cell office:value-type="float" office:value="809105.69999999984"/>
          <table:table-cell office:value-type="float" office:value="839835.79999999993"/>
          <table:table-cell office:value-type="float" office:value="823404.10000000009"/>
          <table:table-cell office:value-type="float" office:value="876347.60000000009"/>
          <table:table-cell office:value-type="float" office:value="903406.5"/>
          <table:table-cell office:value-type="float" office:value="901188.2"/>
          <table:table-cell office:value-type="float" office:value="10189826.6"/>
          <table:table-cell table:number-columns-repeated="16370"/>
        </table:table-row>
        <table:table-row>
          <table:table-cell office:value-type="string" office:string-value="TIERRA DEL FUEGO"/>
          <table:table-cell office:value-type="float" office:value="11517.1"/>
          <table:table-cell office:value-type="float" office:value="10261.200000000001"/>
          <table:table-cell office:value-type="float" office:value="9998.5"/>
          <table:table-cell office:value-type="float" office:value="9491.6"/>
          <table:table-cell office:value-type="float" office:value="10803.3"/>
          <table:table-cell office:value-type="float" office:value="12156.3"/>
          <table:table-cell office:value-type="float" office:value="10330.1"/>
          <table:table-cell office:value-type="float" office:value="10709.8"/>
          <table:table-cell office:value-type="float" office:value="10506.8"/>
          <table:table-cell office:value-type="float" office:value="11160.9"/>
          <table:table-cell office:value-type="float" office:value="11495.2"/>
          <table:table-cell office:value-type="float" office:value="11467.8"/>
          <table:table-cell office:value-type="float" office:value="129898.6"/>
          <table:table-cell table:number-columns-repeated="16370"/>
        </table:table-row>
        <table:table-row>
          <table:table-cell office:value-type="string" office:string-value="ACUM. BS. AS. - TIERRA DEL FUEGO"/>
          <table:table-cell office:value-type="float" office:value="916699.9"/>
          <table:table-cell office:value-type="float" office:value="813787.99999999988"/>
          <table:table-cell office:value-type="float" office:value="792260.39999999991"/>
          <table:table-cell office:value-type="float" office:value="750727.99999999977"/>
          <table:table-cell office:value-type="float" office:value="858210.89999999991"/>
          <table:table-cell office:value-type="float" office:value="969079.50000000012"/>
          <table:table-cell office:value-type="float" office:value="819435.79999999981"/>
          <table:table-cell office:value-type="float" office:value="850545.6"/>
          <table:table-cell office:value-type="float" office:value="833910.90000000014"/>
          <table:table-cell office:value-type="float" office:value="887508.50000000012"/>
          <table:table-cell office:value-type="float" office:value="914901.7"/>
          <table:table-cell office:value-type="float" office:value="912656"/>
          <table:table-cell office:value-type="float" office:value="10319725.199999999"/>
          <table:table-cell table:number-columns-repeated="16370"/>
        </table:table-row>
        <table:table-row>
          <table:table-cell office:value-type="string" office:string-value="TRANSF.SERV.(TOTAL JURISD. EXCL. T.F)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295848.7999999998"/>
          <table:table-cell table:number-columns-repeated="16370"/>
        </table:table-row>
        <table:table-row>
          <table:table-cell office:value-type="string" office:string-value="TRANSF. SERV. (TIERRA DEL FUEGO)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2000"/>
          <table:table-cell table:number-columns-repeated="16370"/>
        </table:table-row>
        <table:table-row>
          <table:table-cell office:value-type="string" office:string-value="FONDO ATN"/>
          <table:table-cell office:value-type="float" office:value="17881.599999999999"/>
          <table:table-cell office:value-type="float" office:value="16087.4"/>
          <table:table-cell office:value-type="float" office:value="15712.1"/>
          <table:table-cell office:value-type="float" office:value="14988.1"/>
          <table:table-cell office:value-type="float" office:value="16861.900000000001"/>
          <table:table-cell office:value-type="float" office:value="18794.8"/>
          <table:table-cell office:value-type="float" office:value="16185.9"/>
          <table:table-cell office:value-type="float" office:value="16728.3"/>
          <table:table-cell office:value-type="float" office:value="16438.3"/>
          <table:table-cell office:value-type="float" office:value="17372.7"/>
          <table:table-cell office:value-type="float" office:value="17850.2"/>
          <table:table-cell office:value-type="float" office:value="17811.099999999999"/>
          <table:table-cell office:value-type="float" office:value="202712.40000000002"/>
          <table:table-cell table:number-columns-repeated="16370"/>
        </table:table-row>
        <table:table-row>
          <table:table-cell office:value-type="string" office:string-value="NACION"/>
          <table:table-cell office:value-type="float" office:value="744589.1"/>
          <table:table-cell office:value-type="float" office:value="669880.80000000005"/>
          <table:table-cell office:value-type="float" office:value="654253"/>
          <table:table-cell office:value-type="float" office:value="624102.9"/>
          <table:table-cell office:value-type="float" office:value="702129.4"/>
          <table:table-cell office:value-type="float" office:value="782613.6"/>
          <table:table-cell office:value-type="float" office:value="673980.9"/>
          <table:table-cell office:value-type="float" office:value="696564.7"/>
          <table:table-cell office:value-type="float" office:value="684489"/>
          <table:table-cell office:value-type="float" office:value="723397.6"/>
          <table:table-cell office:value-type="float" office:value="743283.4"/>
          <table:table-cell office:value-type="float" office:value="741653.1"/>
          <table:table-cell office:value-type="float" office:value="8440937.5"/>
          <table:table-cell table:number-columns-repeated="16370"/>
        </table:table-row>
        <table:table-row>
          <table:table-cell office:value-type="string" office:string-value="ACUMULADO I"/>
          <table:table-cell office:value-type="float" office:value="1788158"/>
          <table:table-cell office:value-type="float" office:value="1608743.6"/>
          <table:table-cell office:value-type="float" office:value="1571212.9"/>
          <table:table-cell office:value-type="float" office:value="1498806.4"/>
          <table:table-cell office:value-type="float" office:value="1686189.6"/>
          <table:table-cell office:value-type="float" office:value="1879475.3000000003"/>
          <table:table-cell office:value-type="float" office:value="1618590"/>
          <table:table-cell office:value-type="float" office:value="1672826"/>
          <table:table-cell office:value-type="float" office:value="1643825.6"/>
          <table:table-cell office:value-type="float" office:value="1737266.2000000002"/>
          <table:table-cell office:value-type="float" office:value="1785022.7"/>
          <table:table-cell office:value-type="float" office:value="1781107.6"/>
          <table:table-cell office:value-type="float" office:value="20271223.899999999"/>
          <table:table-cell table:number-columns-repeated="16370"/>
        </table:table-row>
        <table:table-row>
          <table:table-cell office:value-type="string" office:string-value="FONDO COMPENSADOR DE DEFICITS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549600"/>
          <table:table-cell table:number-columns-repeated="16370"/>
        </table:table-row>
        <table:table-row table:number-rows-repeated="1048527">
          <table:table-cell table:number-columns-repeated="16370"/>
        </table:table-row>
      </table:table>
      <table:table table:name="'file://Data2/whd/DNCFP/Recursos/Proyrena/Anual/2002/Alt4_Proy2002.xls'#B" table:style-name="ta2">
        <table:table-source xlink:href="file://Data2/whd/DNCFP/Recursos/Proyrena/Anual/2002/Alt4_Proy200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K" table:style-name="ta2">
        <table:table-source xlink:href="file://Data2/whd/DNCFP/Recursos/Proyrena/Anual/2002/Alt4_Proy2002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X" table:style-name="ta2">
        <table:table-source xlink:href="file://Data2/whd/DNCFP/Recursos/Proyrena/Anual/2002/Alt4_Proy2002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W" table:style-name="ta2">
        <table:table-source xlink:href="file://Data2/whd/DNCFP/Recursos/Proyrena/Anual/2002/Alt4_Proy2002.xls" table:table-name="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H" table:style-name="ta2">
        <table:table-source xlink:href="file://Data2/whd/DNCFP/Recursos/Proyrena/Anual/2002/Alt4_Proy2002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U" table:style-name="ta2">
        <table:table-source xlink:href="file://Data2/whd/DNCFP/Recursos/Proyrena/Anual/2002/Alt4_Proy2002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" table:style-name="ta2">
        <table:table-source xlink:href="file://Data2/whd/DNCFP/Recursos/Proyrena/Anual/2002/Alt4_Proy2002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" table:style-name="ta2">
        <table:table-source xlink:href="file://Data2/whd/DNCFP/Recursos/Proyrena/Anual/2002/Alt4_Proy2002.xls" table:table-name="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Y" table:style-name="ta2">
        <table:table-source xlink:href="file://Data2/whd/DNCFP/Recursos/Proyrena/Anual/2002/Alt4_Proy2002.xls" table:table-name="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" table:style-name="ta2">
        <table:table-source xlink:href="file://Data2/whd/DNCFP/Recursos/Proyrena/Anual/2002/Alt4_Proy2002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" table:style-name="ta2">
        <table:table-source xlink:href="file://Data2/whd/DNCFP/Recursos/Proyrena/Anual/2002/Alt4_Proy2002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M" table:style-name="ta2">
        <table:table-source xlink:href="file://Data2/whd/DNCFP/Recursos/Proyrena/Anual/2002/Alt4_Proy2002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" table:style-name="ta2">
        <table:table-source xlink:href="file://Data2/whd/DNCFP/Recursos/Proyrena/Anual/2002/Alt4_Proy2002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" table:style-name="ta2">
        <table:table-source xlink:href="file://Data2/whd/DNCFP/Recursos/Proyrena/Anual/2002/Alt4_Proy2002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" table:style-name="ta2">
        <table:table-source xlink:href="file://Data2/whd/DNCFP/Recursos/Proyrena/Anual/2002/Alt4_Proy2002.xls" table:table-name="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" table:style-name="ta2">
        <table:table-source xlink:href="file://Data2/whd/DNCFP/Recursos/Proyrena/Anual/2002/Alt4_Proy200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J" table:style-name="ta2">
        <table:table-source xlink:href="file://Data2/whd/DNCFP/Recursos/Proyrena/Anual/2002/Alt4_Proy2002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" table:style-name="ta2">
        <table:table-source xlink:href="file://Data2/whd/DNCFP/Recursos/Proyrena/Anual/2002/Alt4_Proy200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Z" table:style-name="ta2">
        <table:table-source xlink:href="file://Data2/whd/DNCFP/Recursos/Proyrena/Anual/2002/Alt4_Proy2002.xls" table:table-name="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" table:style-name="ta2">
        <table:table-source xlink:href="file://Data2/whd/DNCFP/Recursos/Proyrena/Anual/2002/Alt4_Proy2002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" table:style-name="ta2">
        <table:table-source xlink:href="file://Data2/whd/DNCFP/Recursos/Proyrena/Anual/2002/Alt4_Proy2002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" table:style-name="ta2">
        <table:table-source xlink:href="file://Data2/whd/DNCFP/Recursos/Proyrena/Anual/2002/Alt4_Proy2002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6" table:style-name="ta2">
        <table:table-source xlink:href="file://Data2/whd/DNCFP/Recursos/Proyrena/Anual/2002/Alt4_Proy2002.xls" table:table-name="22_PCI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" table:style-name="ta2">
        <table:table-source xlink:href="file://Data2/whd/DNCFP/Recursos/Proyrena/Anual/2002/Alt4_Proy2002.xls" table:table-name="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3PCIAS" table:style-name="ta2">
        <table:table-source xlink:href="file://Data2/whd/DNCFP/Recursos/Proyrena/Anual/2002/Alt4_Proy2002.xls" table:table-name="23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" table:style-name="ta2">
        <table:table-source xlink:href="file://Data2/whd/DNCFP/Recursos/Proyrena/Anual/2002/Alt4_Proy200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4PCIAS" table:style-name="ta2">
        <table:table-source xlink:href="file://Data2/whd/DNCFP/Recursos/Proyrena/Anual/2002/Alt4_Proy2002.xls" table:table-name="24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CIA_REG" table:style-name="ta2">
        <table:table-source xlink:href="file://Data2/whd/DNCFP/Recursos/Proyrena/Anual/2002/Alt4_Proy2002.xls" table:table-name="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NTROL" table:style-name="ta2">
        <table:table-source xlink:href="file://Data2/whd/DNCFP/Recursos/Proyrena/Anual/2002/Alt4_Proy2002.xls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ERENCIAS" table:style-name="ta2">
        <table:table-source xlink:href="file://Data2/whd/DNCFP/Recursos/Proyrena/Anual/2002/Alt4_Proy2002.xls" table:table-name="DIFER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6" table:style-name="ta2">
        <table:table-source xlink:href="file://Data2/whd/DNCFP/Recursos/Proyrena/Anual/2002/Alt4_Proy2002.xls" table:table-name="Tesoro_Nacion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IJP" table:style-name="ta2">
        <table:table-source xlink:href="file://Data2/whd/DNCFP/Recursos/Proyrena/Anual/2002/Alt4_Proy2002.xls" table:table-name="SIJ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6" table:style-name="ta2">
        <table:table-source xlink:href="file://Data2/whd/DNCFP/Recursos/Proyrena/Anual/2002/Alt4_Proy2002.xls" table:table-name="Fondo_AT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6" table:style-name="ta2">
        <table:table-source xlink:href="file://Data2/whd/DNCFP/Recursos/Proyrena/Anual/2002/Alt4_Proy2002.xls" table:table-name="Coop__Eléct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6" table:style-name="ta2">
        <table:table-source xlink:href="file://Data2/whd/DNCFP/Recursos/Proyrena/Anual/2002/Alt4_Proy2002.xls" table:table-name="C_F_E_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otal" table:style-name="ta2">
        <table:table-source xlink:href="file://Data2/whd/DNCFP/Recursos/Proyrena/Anual/2002/Alt4_Proy2002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REG_MES" table:style-name="ta2">
        <table:table-source xlink:href="file://Data2/whd/DNCFP/Recursos/Proyrena/Anual/2002/Alt4_Proy2002.xls" table:table-name="DIF_COMPROMISO_PROY_REG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PCIA_REG" table:style-name="ta2">
        <table:table-source xlink:href="file://Data2/whd/DNCFP/Recursos/Proyrena/Anual/2002/Alt4_Proy2002.xls" table:table-name="DIF_COMPROMISO_PROY_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MP_AGREG_COMPROMISO_DIST" table:style-name="ta2">
        <table:table-source xlink:href="file://Data2/whd/DNCFP/Recursos/Proyrena/Anual/2002/Alt4_Proy2002.xls" table:table-name="COMP_AGREG_COMPROMISO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R_PrEjec" table:style-name="ta2">
        <table:table-source xlink:href="file://Data2/whd/DNCFP/Recursos/Proyrena/Anual/2002/Alt4_Proy2002.xls" table:table-name="Dif_R_PrEj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lt4_Proy2002" table:style-name="ta2">
        <table:table-source xlink:href="file://Data2/whd/DNCFP/Recursos/Proyrena/Anual/2002/Alt4_Proy2002.xls" table:table-name="Alt4_Proy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6" table:style-name="ta2">
        <table:table-source xlink:href="file://Data2/whd/DNCFP/Recursos/Proyrena/Anual/2002/Alt4_Proy2002.xls" table:table-name="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" table:style-name="ta2">
        <table:table-source xlink:href="file://Data2/whd/DNCFP/Recursos/Proyrena/Anual/2002/Alt4_Proy2002.xls" table:table-name="Fto__a_partir_del_im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" table:style-name="ta2">
        <table:table-source xlink:href="file://Data2/whd/DNCFP/Recursos/Proyrena/Anual/2002/Alt4_Proy2002.xls" table:table-name="COP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" table:style-name="ta2">
        <table:table-source xlink:href="file://Data2/whd/DNCFP/Recursos/Proyrena/Anual/2002/Alt4_Proy2002.xls" table:table-name="22_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" table:style-name="ta2">
        <table:table-source xlink:href="file://Data2/whd/DNCFP/Recursos/Proyrena/Anual/2002/Alt4_Proy2002.xls" table:table-name="Tesoro_Nac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" table:style-name="ta2">
        <table:table-source xlink:href="file://Data2/whd/DNCFP/Recursos/Proyrena/Anual/2002/Alt4_Proy2002.xls" table:table-name="Fondo_AT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" table:style-name="ta2">
        <table:table-source xlink:href="file://Data2/whd/DNCFP/Recursos/Proyrena/Anual/2002/Alt4_Proy2002.xls" table:table-name="Coop__Eléc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" table:style-name="ta2">
        <table:table-source xlink:href="file://Data2/whd/DNCFP/Recursos/Proyrena/Anual/2002/Alt4_Proy2002.xls" table:table-name="C_F_E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C-CDEEE-UERS-PC-RD$" table:style-name="ta2">
        <table:table-source xlink:href="file://Data2/whd/DNCFP/Recursos/Proyrena/Anual/2002/Alt4_Proy2002.xls" table:table-name="FC-CDEEE-UERS-PC-RD$" table:mode="copy-results-only"/>
        <table:table-column/>
        <table:table-row>
          <table:table-cell office:value-type="string" office:string-value="Index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FC-CDEEE-UERS-PC-US$" table:style-name="ta2">
        <table:table-source xlink:href="file://Data2/whd/DNCFP/Recursos/Proyrena/Anual/2002/Alt4_Proy2002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Var_Macro" table:style-name="ta2">
        <table:table-source xlink:href="file://Data2/whd/DNCFP/Recursos/Proyrena/Anual/2002/Alt4_Proy2002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Pagos_GenCo's" table:style-name="ta2">
        <table:table-source xlink:href="file://Data2/whd/DNCFP/Recursos/Proyrena/Anual/2002/Alt4_Proy2002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MI_Tabla_8" table:style-name="ta2">
        <table:table-source xlink:href="file://Data2/whd/DNCFP/Recursos/Proyrena/Anual/2002/Alt4_Proy2002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Res_Consolidado" table:style-name="ta2">
        <table:table-source xlink:href="file://Data2/whd/DNCFP/Recursos/Proyrena/Anual/2002/Alt4_Proy2002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RF_EDE's" table:style-name="ta2">
        <table:table-source xlink:href="file://Data2/whd/DNCFP/Recursos/Proyrena/Anual/2002/Alt4_Proy2002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RF-CdeeeHidroEted" table:style-name="ta2">
        <table:table-source xlink:href="file://Data2/whd/DNCFP/Recursos/Proyrena/Anual/2002/Alt4_Proy2002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FC_EDE's" table:style-name="ta2">
        <table:table-source xlink:href="file://Data2/whd/DNCFP/Recursos/Proyrena/Anual/2002/Alt4_Proy2002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FC_CdeeeHidroEted" table:style-name="ta2">
        <table:table-source xlink:href="file://Data2/whd/DNCFP/Recursos/Proyrena/Anual/2002/Alt4_Proy2002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F_Real_vs_Presupuesto" table:style-name="ta2">
        <table:table-source xlink:href="file://Data2/whd/DNCFP/Recursos/Proyrena/Anual/2002/Alt4_Proy2002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SFN" table:style-name="ta2">
        <table:table-source xlink:href="file://Data2/whd/DNCFP/Recursos/Proyrena/Anual/2002/Alt4_Proy2002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ariables_Relevantes3" table:style-name="ta2">
        <table:table-source xlink:href="file://Data2/whd/DNCFP/Recursos/Proyrena/Anual/2002/Alt4_Proy2002.xls" table:table-name="Variables_Relevan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DICADORES_PREL__PORTAL3" table:style-name="ta2">
        <table:table-source xlink:href="file://Data2/whd/DNCFP/Recursos/Proyrena/Anual/2002/Alt4_Proy2002.xls" table:table-name="INDICADORES_PREL__PORT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DE's" table:style-name="ta2">
        <table:table-source xlink:href="file://Data2/whd/DNCFP/Recursos/Proyrena/Anual/2002/Alt4_Proy2002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DEEE" table:style-name="ta2">
        <table:table-source xlink:href="file://Data2/whd/DNCFP/Recursos/Proyrena/Anual/2002/Alt4_Proy2002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GEHID" table:style-name="ta2">
        <table:table-source xlink:href="file://Data2/whd/DNCFP/Recursos/Proyrena/Anual/2002/Alt4_Proy2002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TED" table:style-name="ta2">
        <table:table-source xlink:href="file://Data2/whd/DNCFP/Recursos/Proyrena/Anual/2002/Alt4_Proy2002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exo_Res_Financieros3" table:style-name="ta2">
        <table:table-source xlink:href="file://Data2/whd/DNCFP/Recursos/Proyrena/Anual/2002/Alt4_Proy2002.xls" table:table-name="Anexo_Res_Financier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uevos_Cargos_Tarifarios3" table:style-name="ta2">
        <table:table-source xlink:href="file://Data2/whd/DNCFP/Recursos/Proyrena/Anual/2002/Alt4_Proy2002.xls" table:table-name="Nuevos_Cargos_Tarifar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argos_Tarifarios3" table:style-name="ta2">
        <table:table-source xlink:href="file://Data2/whd/DNCFP/Recursos/Proyrena/Anual/2002/Alt4_Proy2002.xls" table:table-name="Cargos_Tarifar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entos" table:style-name="ta2">
        <table:table-source xlink:href="file://Data2/whd/DNCFP/Recursos/Proyrena/Anual/2002/Alt4_Proy2002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Mensual3" table:style-name="ta2">
        <table:table-source xlink:href="file://Data2/whd/DNCFP/Recursos/Proyrena/Anual/2002/Alt4_Proy2002.xls" table:table-name="BD-Var_MacroEconomicasMensu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Trimestr3" table:style-name="ta2">
        <table:table-source xlink:href="file://Data2/whd/DNCFP/Recursos/Proyrena/Anual/2002/Alt4_Proy2002.xls" table:table-name="BD-Var_MacroEconomicasTrimest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Anual3" table:style-name="ta2">
        <table:table-source xlink:href="file://Data2/whd/DNCFP/Recursos/Proyrena/Anual/2002/Alt4_Proy2002.xls" table:table-name="BD-Var_MacroEconomicasAnu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GeneraciónEnergía" table:style-name="ta2">
        <table:table-source xlink:href="file://Data2/whd/DNCFP/Recursos/Proyrena/Anual/2002/Alt4_Proy2002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orm_InfoEDES3" table:style-name="ta2">
        <table:table-source xlink:href="file://Data2/whd/DNCFP/Recursos/Proyrena/Anual/2002/Alt4_Proy2002.xls" table:table-name="BD-Form_InfoED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enta_Energía3" table:style-name="ta2">
        <table:table-source xlink:href="file://Data2/whd/DNCFP/Recursos/Proyrena/Anual/2002/Alt4_Proy2002.xls" table:table-name="BD-Venta_Energí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MEM" table:style-name="ta2">
        <table:table-source xlink:href="file://Data2/whd/DNCFP/Recursos/Proyrena/Anual/2002/Alt4_Proy2002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CompraEnergía(Comercial)" table:style-name="ta2">
        <table:table-source xlink:href="file://Data2/whd/DNCFP/Recursos/Proyrena/Anual/2002/Alt4_Proy2002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GenCo's(Financiero)" table:style-name="ta2">
        <table:table-source xlink:href="file://Data2/whd/DNCFP/Recursos/Proyrena/Anual/2002/Alt4_Proy2002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Transf__Gobierno_&amp;_Aportes3" table:style-name="ta2">
        <table:table-source xlink:href="file://Data2/whd/DNCFP/Recursos/Proyrena/Anual/2002/Alt4_Proy2002.xls" table:table-name="BD-Transf__Gobierno_&amp;_Apor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inancing" table:style-name="ta2">
        <table:table-source xlink:href="file://Data2/whd/DNCFP/Recursos/Proyrena/Anual/2002/Alt4_Proy2002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Préstamos" table:style-name="ta2">
        <table:table-source xlink:href="file://Data2/whd/DNCFP/Recursos/Proyrena/Anual/2002/Alt4_Proy2002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actoring" table:style-name="ta2">
        <table:table-source xlink:href="file://Data2/whd/DNCFP/Recursos/Proyrena/Anual/2002/Alt4_Proy2002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CAPEX" table:style-name="ta2">
        <table:table-source xlink:href="file://Data2/whd/DNCFP/Recursos/Proyrena/Anual/2002/Alt4_Proy2002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Nóminas" table:style-name="ta2">
        <table:table-source xlink:href="file://Data2/whd/DNCFP/Recursos/Proyrena/Anual/2002/Alt4_Proy2002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Bancos" table:style-name="ta2">
        <table:table-source xlink:href="file://Data2/whd/DNCFP/Recursos/Proyrena/Anual/2002/Alt4_Proy2002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C-RD$" table:style-name="ta2">
        <table:table-source xlink:href="file://Data2/whd/DNCFP/Recursos/Proyrena/Anual/2002/Alt4_Proy2002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C-US$" table:style-name="ta2">
        <table:table-source xlink:href="file://Data2/whd/DNCFP/Recursos/Proyrena/Anual/2002/Alt4_Proy2002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DE's_Presupuestos3" table:style-name="ta2">
        <table:table-source xlink:href="file://Data2/whd/DNCFP/Recursos/Proyrena/Anual/2002/Alt4_Proy2002.xls" table:table-name="EDE's_Presupuest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dicadoresFinancieros" table:style-name="ta2">
        <table:table-source xlink:href="file://Data2/whd/DNCFP/Recursos/Proyrena/Anual/2002/Alt4_Proy2002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dicesCalculados" table:style-name="ta2">
        <table:table-source xlink:href="file://Data2/whd/DNCFP/Recursos/Proyrena/Anual/2002/Alt4_Proy2002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_Grafica3" table:style-name="ta2">
        <table:table-source xlink:href="file://Data2/whd/DNCFP/Recursos/Proyrena/Anual/2002/Alt4_Proy2002.xls" table:table-name="Inf__Desempeño_-_Tabla_Grafi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Graf_3" table:style-name="ta2">
        <table:table-source xlink:href="file://Data2/whd/DNCFP/Recursos/Proyrena/Anual/2002/Alt4_Proy2002.xls" table:table-name="Inf__Desempeño_-_Graf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s_PPT3" table:style-name="ta2">
        <table:table-source xlink:href="file://Data2/whd/DNCFP/Recursos/Proyrena/Anual/2002/Alt4_Proy2002.xls" table:table-name="Inf__Desempeño_-_Tablas_PP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ey_Presupuesto_20153" table:style-name="ta2">
        <table:table-source xlink:href="file://Data2/whd/DNCFP/Recursos/Proyrena/Anual/2002/Alt4_Proy2002.xls" table:table-name="Ley_Presupuesto_201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ono_Ley_175-123" table:style-name="ta2">
        <table:table-source xlink:href="file://Data2/whd/DNCFP/Recursos/Proyrena/Anual/2002/Alt4_Proy2002.xls" table:table-name="Bono_Ley_175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lack_Out_SENI3" table:style-name="ta2">
        <table:table-source xlink:href="file://Data2/whd/DNCFP/Recursos/Proyrena/Anual/2002/Alt4_Proy2002.xls" table:table-name="Black_Out_SEN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oggle" table:style-name="ta2">
        <table:table-source xlink:href="file://Data2/whd/DNCFP/Recursos/Proyrena/Anual/2002/Alt4_Proy2002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VarEco" table:style-name="ta2">
        <table:table-source xlink:href="file://Data2/whd/DNCFP/Recursos/Proyrena/Anual/2002/Alt4_Proy2002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sGenCo's" table:style-name="ta2">
        <table:table-source xlink:href="file://Data2/whd/DNCFP/Recursos/Proyrena/Anual/2002/Alt4_Proy2002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esumen_Compra3" table:style-name="ta2">
        <table:table-source xlink:href="file://Data2/whd/DNCFP/Recursos/Proyrena/Anual/2002/Alt4_Proy2002.xls" table:table-name="Resumen_Compr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TCMensual3" table:style-name="ta2">
        <table:table-source xlink:href="file://Data2/whd/DNCFP/Recursos/Proyrena/Anual/2002/Alt4_Proy2002.xls" table:table-name="BD-Inf_TCMensu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Desempeño" table:style-name="ta2">
        <table:table-source xlink:href="file://Data2/whd/DNCFP/Recursos/Proyrena/Anual/2002/Alt4_Proy2002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_Real_vs_Pres_3" table:style-name="ta2">
        <table:table-source xlink:href="file://Data2/whd/DNCFP/Recursos/Proyrena/Anual/2002/Alt4_Proy2002.xls" table:table-name="BD_Real_vs_Pre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resup__EDE´s3" table:style-name="ta2">
        <table:table-source xlink:href="file://Data2/whd/DNCFP/Recursos/Proyrena/Anual/2002/Alt4_Proy2002.xls" table:table-name="Presup__EDE´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rafResCons" table:style-name="ta2">
        <table:table-source xlink:href="file://Data2/whd/DNCFP/Recursos/Proyrena/Anual/2002/Alt4_Proy2002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Fact-Pagos3" table:style-name="ta2">
        <table:table-source xlink:href="file://Data2/whd/DNCFP/Recursos/Proyrena/Anual/2002/Alt4_Proy2002.xls" table:table-name="BD-Inf_Fact-Pag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Waterfall" table:style-name="ta2">
        <table:table-source xlink:href="file://Data2/whd/DNCFP/Recursos/Proyrena/Anual/2002/Alt4_Proy2002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raf_CF3" table:style-name="ta2">
        <table:table-source xlink:href="file://Data2/whd/DNCFP/Recursos/Proyrena/Anual/2002/Alt4_Proy2002.xls" table:table-name="Graf_C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acturación" table:style-name="ta2">
        <table:table-source xlink:href="file://Data2/whd/DNCFP/Recursos/Proyrena/Anual/2002/Alt4_Proy2002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Fact_vs_Pagos_GenCo's" table:style-name="ta2">
        <table:table-source xlink:href="file://Data2/whd/DNCFP/Recursos/Proyrena/Anual/2002/Alt4_Proy2002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álisis_TC_BCRD_Diaria3" table:style-name="ta2">
        <table:table-source xlink:href="file://Data2/whd/DNCFP/Recursos/Proyrena/Anual/2002/Alt4_Proy2002.xls" table:table-name="Análisis_TC_BCRD_Diari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euda" table:style-name="ta2">
        <table:table-source xlink:href="file://Data2/whd/DNCFP/Recursos/Proyrena/Anual/2002/Alt4_Proy2002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porte_MH_vs__PIB3" table:style-name="ta2">
        <table:table-source xlink:href="file://Data2/whd/DNCFP/Recursos/Proyrena/Anual/2002/Alt4_Proy2002.xls" table:table-name="Aporte_MH_vs__PI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losario_de_Términos3" table:style-name="ta2">
        <table:table-source xlink:href="file://Data2/whd/DNCFP/Recursos/Proyrena/Anual/2002/Alt4_Proy2002.xls" table:table-name="Glosario_de_Términ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merciales" table:style-name="ta2">
        <table:table-source xlink:href="file://Data2/whd/DNCFP/Recursos/Proyrena/Anual/2002/Alt4_Proy2002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1" table:style-name="ta2">
        <table:table-source xlink:href="file://Data2/whd/DNCFP/Recursos/Proyrena/Anual/2002/Alt4_Proy2002.xls" table:table-name="Fto__a_partir_del_impues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1" table:style-name="ta2">
        <table:table-source xlink:href="file://Data2/whd/DNCFP/Recursos/Proyrena/Anual/2002/Alt4_Proy2002.xls" table:table-name="COP_FED1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22_PCIAS1" table:style-name="ta2">
        <table:table-source xlink:href="file://Data2/whd/DNCFP/Recursos/Proyrena/Anual/2002/Alt4_Proy2002.xls" table:table-name="22_PCI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1" table:style-name="ta2">
        <table:table-source xlink:href="file://Data2/whd/DNCFP/Recursos/Proyrena/Anual/2002/Alt4_Proy2002.xls" table:table-name="Tesoro_Nacio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1" table:style-name="ta2">
        <table:table-source xlink:href="file://Data2/whd/DNCFP/Recursos/Proyrena/Anual/2002/Alt4_Proy2002.xls" table:table-name="Fondo_AT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1" table:style-name="ta2">
        <table:table-source xlink:href="file://Data2/whd/DNCFP/Recursos/Proyrena/Anual/2002/Alt4_Proy2002.xls" table:table-name="Coop__Eléc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1" table:style-name="ta2">
        <table:table-source xlink:href="file://Data2/whd/DNCFP/Recursos/Proyrena/Anual/2002/Alt4_Proy2002.xls" table:table-name="C_F_E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2" table:style-name="ta2">
        <table:table-source xlink:href="file://Data2/whd/DNCFP/Recursos/Proyrena/Anual/2002/Alt4_Proy2002.xls" table:table-name="Fto__a_partir_del_impues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2" table:style-name="ta2">
        <table:table-source xlink:href="file://Data2/whd/DNCFP/Recursos/Proyrena/Anual/2002/Alt4_Proy2002.xls" table:table-name="COP_FED2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22_PCIAS2" table:style-name="ta2">
        <table:table-source xlink:href="file://Data2/whd/DNCFP/Recursos/Proyrena/Anual/2002/Alt4_Proy2002.xls" table:table-name="22_PCI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2" table:style-name="ta2">
        <table:table-source xlink:href="file://Data2/whd/DNCFP/Recursos/Proyrena/Anual/2002/Alt4_Proy2002.xls" table:table-name="Tesoro_Nacion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2" table:style-name="ta2">
        <table:table-source xlink:href="file://Data2/whd/DNCFP/Recursos/Proyrena/Anual/2002/Alt4_Proy2002.xls" table:table-name="Fondo_AT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2" table:style-name="ta2">
        <table:table-source xlink:href="file://Data2/whd/DNCFP/Recursos/Proyrena/Anual/2002/Alt4_Proy2002.xls" table:table-name="Coop__Eléct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2" table:style-name="ta2">
        <table:table-source xlink:href="file://Data2/whd/DNCFP/Recursos/Proyrena/Anual/2002/Alt4_Proy2002.xls" table:table-name="C_F_E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3" table:style-name="ta2">
        <table:table-source xlink:href="file://Data2/whd/DNCFP/Recursos/Proyrena/Anual/2002/Alt4_Proy2002.xls" table:table-name="Fto__a_partir_del_impues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3" table:style-name="ta2">
        <table:table-source xlink:href="file://Data2/whd/DNCFP/Recursos/Proyrena/Anual/2002/Alt4_Proy2002.xls" table:table-name="COP_FED3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22_PCIAS3" table:style-name="ta2">
        <table:table-source xlink:href="file://Data2/whd/DNCFP/Recursos/Proyrena/Anual/2002/Alt4_Proy2002.xls" table:table-name="22_PCI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3" table:style-name="ta2">
        <table:table-source xlink:href="file://Data2/whd/DNCFP/Recursos/Proyrena/Anual/2002/Alt4_Proy2002.xls" table:table-name="Tesoro_Nacion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3" table:style-name="ta2">
        <table:table-source xlink:href="file://Data2/whd/DNCFP/Recursos/Proyrena/Anual/2002/Alt4_Proy2002.xls" table:table-name="Fondo_AT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3" table:style-name="ta2">
        <table:table-source xlink:href="file://Data2/whd/DNCFP/Recursos/Proyrena/Anual/2002/Alt4_Proy2002.xls" table:table-name="Coop__Eléct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3" table:style-name="ta2">
        <table:table-source xlink:href="file://Data2/whd/DNCFP/Recursos/Proyrena/Anual/2002/Alt4_Proy2002.xls" table:table-name="C_F_E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ariables_Relevantes" table:style-name="ta2">
        <table:table-source xlink:href="file://Data2/whd/DNCFP/Recursos/Proyrena/Anual/2002/Alt4_Proy2002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DICADORES_PREL__PORTAL" table:style-name="ta2">
        <table:table-source xlink:href="file://Data2/whd/DNCFP/Recursos/Proyrena/Anual/2002/Alt4_Proy2002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exo_Res_Financieros" table:style-name="ta2">
        <table:table-source xlink:href="file://Data2/whd/DNCFP/Recursos/Proyrena/Anual/2002/Alt4_Proy2002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uevos_Cargos_Tarifarios" table:style-name="ta2">
        <table:table-source xlink:href="file://Data2/whd/DNCFP/Recursos/Proyrena/Anual/2002/Alt4_Proy2002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argos_Tarifarios" table:style-name="ta2">
        <table:table-source xlink:href="file://Data2/whd/DNCFP/Recursos/Proyrena/Anual/2002/Alt4_Proy2002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Mensual" table:style-name="ta2">
        <table:table-source xlink:href="file://Data2/whd/DNCFP/Recursos/Proyrena/Anual/2002/Alt4_Proy2002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Trimestre" table:style-name="ta2">
        <table:table-source xlink:href="file://Data2/whd/DNCFP/Recursos/Proyrena/Anual/2002/Alt4_Proy2002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Anual" table:style-name="ta2">
        <table:table-source xlink:href="file://Data2/whd/DNCFP/Recursos/Proyrena/Anual/2002/Alt4_Proy2002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orm_InfoEDES" table:style-name="ta2">
        <table:table-source xlink:href="file://Data2/whd/DNCFP/Recursos/Proyrena/Anual/2002/Alt4_Proy2002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enta_Energía" table:style-name="ta2">
        <table:table-source xlink:href="file://Data2/whd/DNCFP/Recursos/Proyrena/Anual/2002/Alt4_Proy2002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Transf__Gobierno_&amp;_Aportes" table:style-name="ta2">
        <table:table-source xlink:href="file://Data2/whd/DNCFP/Recursos/Proyrena/Anual/2002/Alt4_Proy2002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DE's_Presupuestos" table:style-name="ta2">
        <table:table-source xlink:href="file://Data2/whd/DNCFP/Recursos/Proyrena/Anual/2002/Alt4_Proy2002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_Graficas" table:style-name="ta2">
        <table:table-source xlink:href="file://Data2/whd/DNCFP/Recursos/Proyrena/Anual/2002/Alt4_Proy2002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Graf_" table:style-name="ta2">
        <table:table-source xlink:href="file://Data2/whd/DNCFP/Recursos/Proyrena/Anual/2002/Alt4_Proy2002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s_PPT" table:style-name="ta2">
        <table:table-source xlink:href="file://Data2/whd/DNCFP/Recursos/Proyrena/Anual/2002/Alt4_Proy2002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ey_Presupuesto_2015" table:style-name="ta2">
        <table:table-source xlink:href="file://Data2/whd/DNCFP/Recursos/Proyrena/Anual/2002/Alt4_Proy2002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ono_Ley_175-12" table:style-name="ta2">
        <table:table-source xlink:href="file://Data2/whd/DNCFP/Recursos/Proyrena/Anual/2002/Alt4_Proy2002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lack_Out_SENI" table:style-name="ta2">
        <table:table-source xlink:href="file://Data2/whd/DNCFP/Recursos/Proyrena/Anual/2002/Alt4_Proy2002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esumen_Compra" table:style-name="ta2">
        <table:table-source xlink:href="file://Data2/whd/DNCFP/Recursos/Proyrena/Anual/2002/Alt4_Proy2002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TCMensual" table:style-name="ta2">
        <table:table-source xlink:href="file://Data2/whd/DNCFP/Recursos/Proyrena/Anual/2002/Alt4_Proy2002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_Real_vs_Pres_" table:style-name="ta2">
        <table:table-source xlink:href="file://Data2/whd/DNCFP/Recursos/Proyrena/Anual/2002/Alt4_Proy2002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resup__EDE´s" table:style-name="ta2">
        <table:table-source xlink:href="file://Data2/whd/DNCFP/Recursos/Proyrena/Anual/2002/Alt4_Proy2002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Fact-Pagos" table:style-name="ta2">
        <table:table-source xlink:href="file://Data2/whd/DNCFP/Recursos/Proyrena/Anual/2002/Alt4_Proy2002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raf_CF" table:style-name="ta2">
        <table:table-source xlink:href="file://Data2/whd/DNCFP/Recursos/Proyrena/Anual/2002/Alt4_Proy2002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álisis_TC_BCRD_Diaria" table:style-name="ta2">
        <table:table-source xlink:href="file://Data2/whd/DNCFP/Recursos/Proyrena/Anual/2002/Alt4_Proy2002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porte_MH_vs__PIB" table:style-name="ta2">
        <table:table-source xlink:href="file://Data2/whd/DNCFP/Recursos/Proyrena/Anual/2002/Alt4_Proy2002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losario_de_Términos" table:style-name="ta2">
        <table:table-source xlink:href="file://Data2/whd/DNCFP/Recursos/Proyrena/Anual/2002/Alt4_Proy2002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4" table:style-name="ta2">
        <table:table-source xlink:href="file://Data2/whd/DNCFP/Recursos/Proyrena/Anual/2002/Alt4_Proy2002.xls" table:table-name="Fto__a_partir_del_impues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4" table:style-name="ta2">
        <table:table-source xlink:href="file://Data2/whd/DNCFP/Recursos/Proyrena/Anual/2002/Alt4_Proy2002.xls" table:table-name="COP_FED4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22_PCIAS4" table:style-name="ta2">
        <table:table-source xlink:href="file://Data2/whd/DNCFP/Recursos/Proyrena/Anual/2002/Alt4_Proy2002.xls" table:table-name="22_PCI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4" table:style-name="ta2">
        <table:table-source xlink:href="file://Data2/whd/DNCFP/Recursos/Proyrena/Anual/2002/Alt4_Proy2002.xls" table:table-name="Tesoro_Nacion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4" table:style-name="ta2">
        <table:table-source xlink:href="file://Data2/whd/DNCFP/Recursos/Proyrena/Anual/2002/Alt4_Proy2002.xls" table:table-name="Fondo_AT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4" table:style-name="ta2">
        <table:table-source xlink:href="file://Data2/whd/DNCFP/Recursos/Proyrena/Anual/2002/Alt4_Proy2002.xls" table:table-name="Coop__Eléct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4" table:style-name="ta2">
        <table:table-source xlink:href="file://Data2/whd/DNCFP/Recursos/Proyrena/Anual/2002/Alt4_Proy2002.xls" table:table-name="C_F_E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ariables_Relevantes1" table:style-name="ta2">
        <table:table-source xlink:href="file://Data2/whd/DNCFP/Recursos/Proyrena/Anual/2002/Alt4_Proy2002.xls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DICADORES_PREL__PORTAL1" table:style-name="ta2">
        <table:table-source xlink:href="file://Data2/whd/DNCFP/Recursos/Proyrena/Anual/2002/Alt4_Proy2002.xls" table:table-name="INDICADORES_PREL__POR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exo_Res_Financieros1" table:style-name="ta2">
        <table:table-source xlink:href="file://Data2/whd/DNCFP/Recursos/Proyrena/Anual/2002/Alt4_Proy2002.xls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uevos_Cargos_Tarifarios1" table:style-name="ta2">
        <table:table-source xlink:href="file://Data2/whd/DNCFP/Recursos/Proyrena/Anual/2002/Alt4_Proy2002.xls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argos_Tarifarios1" table:style-name="ta2">
        <table:table-source xlink:href="file://Data2/whd/DNCFP/Recursos/Proyrena/Anual/2002/Alt4_Proy2002.xls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Mensual1" table:style-name="ta2">
        <table:table-source xlink:href="file://Data2/whd/DNCFP/Recursos/Proyrena/Anual/2002/Alt4_Proy2002.xls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Trimestr1" table:style-name="ta2">
        <table:table-source xlink:href="file://Data2/whd/DNCFP/Recursos/Proyrena/Anual/2002/Alt4_Proy2002.xls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Anual1" table:style-name="ta2">
        <table:table-source xlink:href="file://Data2/whd/DNCFP/Recursos/Proyrena/Anual/2002/Alt4_Proy2002.xls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orm_InfoEDES1" table:style-name="ta2">
        <table:table-source xlink:href="file://Data2/whd/DNCFP/Recursos/Proyrena/Anual/2002/Alt4_Proy2002.xls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enta_Energía1" table:style-name="ta2">
        <table:table-source xlink:href="file://Data2/whd/DNCFP/Recursos/Proyrena/Anual/2002/Alt4_Proy2002.xls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Transf__Gobierno_&amp;_Aportes1" table:style-name="ta2">
        <table:table-source xlink:href="file://Data2/whd/DNCFP/Recursos/Proyrena/Anual/2002/Alt4_Proy2002.xls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DE's_Presupuestos1" table:style-name="ta2">
        <table:table-source xlink:href="file://Data2/whd/DNCFP/Recursos/Proyrena/Anual/2002/Alt4_Proy2002.xls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_Grafica1" table:style-name="ta2">
        <table:table-source xlink:href="file://Data2/whd/DNCFP/Recursos/Proyrena/Anual/2002/Alt4_Proy2002.xls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Graf_1" table:style-name="ta2">
        <table:table-source xlink:href="file://Data2/whd/DNCFP/Recursos/Proyrena/Anual/2002/Alt4_Proy2002.xls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s_PPT1" table:style-name="ta2">
        <table:table-source xlink:href="file://Data2/whd/DNCFP/Recursos/Proyrena/Anual/2002/Alt4_Proy2002.xls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ey_Presupuesto_20151" table:style-name="ta2">
        <table:table-source xlink:href="file://Data2/whd/DNCFP/Recursos/Proyrena/Anual/2002/Alt4_Proy2002.xls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ono_Ley_175-121" table:style-name="ta2">
        <table:table-source xlink:href="file://Data2/whd/DNCFP/Recursos/Proyrena/Anual/2002/Alt4_Proy2002.xls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lack_Out_SENI1" table:style-name="ta2">
        <table:table-source xlink:href="file://Data2/whd/DNCFP/Recursos/Proyrena/Anual/2002/Alt4_Proy2002.xls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esumen_Compra1" table:style-name="ta2">
        <table:table-source xlink:href="file://Data2/whd/DNCFP/Recursos/Proyrena/Anual/2002/Alt4_Proy2002.xls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TCMensual1" table:style-name="ta2">
        <table:table-source xlink:href="file://Data2/whd/DNCFP/Recursos/Proyrena/Anual/2002/Alt4_Proy2002.xls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_Real_vs_Pres_1" table:style-name="ta2">
        <table:table-source xlink:href="file://Data2/whd/DNCFP/Recursos/Proyrena/Anual/2002/Alt4_Proy2002.xls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resup__EDE´s1" table:style-name="ta2">
        <table:table-source xlink:href="file://Data2/whd/DNCFP/Recursos/Proyrena/Anual/2002/Alt4_Proy2002.xls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Fact-Pagos1" table:style-name="ta2">
        <table:table-source xlink:href="file://Data2/whd/DNCFP/Recursos/Proyrena/Anual/2002/Alt4_Proy2002.xls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raf_CF1" table:style-name="ta2">
        <table:table-source xlink:href="file://Data2/whd/DNCFP/Recursos/Proyrena/Anual/2002/Alt4_Proy2002.xls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álisis_TC_BCRD_Diaria1" table:style-name="ta2">
        <table:table-source xlink:href="file://Data2/whd/DNCFP/Recursos/Proyrena/Anual/2002/Alt4_Proy2002.xls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porte_MH_vs__PIB1" table:style-name="ta2">
        <table:table-source xlink:href="file://Data2/whd/DNCFP/Recursos/Proyrena/Anual/2002/Alt4_Proy2002.xls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losario_de_Términos1" table:style-name="ta2">
        <table:table-source xlink:href="file://Data2/whd/DNCFP/Recursos/Proyrena/Anual/2002/Alt4_Proy2002.xls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5" table:style-name="ta2">
        <table:table-source xlink:href="file://Data2/whd/DNCFP/Recursos/Proyrena/Anual/2002/Alt4_Proy2002.xls" table:table-name="Fto__a_partir_del_impuest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5" table:style-name="ta2">
        <table:table-source xlink:href="file://Data2/whd/DNCFP/Recursos/Proyrena/Anual/2002/Alt4_Proy2002.xls" table:table-name="COP_FED5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22_PCIAS5" table:style-name="ta2">
        <table:table-source xlink:href="file://Data2/whd/DNCFP/Recursos/Proyrena/Anual/2002/Alt4_Proy2002.xls" table:table-name="22_PCI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5" table:style-name="ta2">
        <table:table-source xlink:href="file://Data2/whd/DNCFP/Recursos/Proyrena/Anual/2002/Alt4_Proy2002.xls" table:table-name="Tesoro_Nacion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5" table:style-name="ta2">
        <table:table-source xlink:href="file://Data2/whd/DNCFP/Recursos/Proyrena/Anual/2002/Alt4_Proy2002.xls" table:table-name="Fondo_AT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5" table:style-name="ta2">
        <table:table-source xlink:href="file://Data2/whd/DNCFP/Recursos/Proyrena/Anual/2002/Alt4_Proy2002.xls" table:table-name="Coop__Eléct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5" table:style-name="ta2">
        <table:table-source xlink:href="file://Data2/whd/DNCFP/Recursos/Proyrena/Anual/2002/Alt4_Proy2002.xls" table:table-name="C_F_E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ariables_Relevantes2" table:style-name="ta2">
        <table:table-source xlink:href="file://Data2/whd/DNCFP/Recursos/Proyrena/Anual/2002/Alt4_Proy2002.xls" table:table-name="Variables_Relevan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DICADORES_PREL__PORTAL2" table:style-name="ta2">
        <table:table-source xlink:href="file://Data2/whd/DNCFP/Recursos/Proyrena/Anual/2002/Alt4_Proy2002.xls" table:table-name="INDICADORES_PREL__POR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exo_Res_Financieros2" table:style-name="ta2">
        <table:table-source xlink:href="file://Data2/whd/DNCFP/Recursos/Proyrena/Anual/2002/Alt4_Proy2002.xls" table:table-name="Anexo_Res_Financie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uevos_Cargos_Tarifarios2" table:style-name="ta2">
        <table:table-source xlink:href="file://Data2/whd/DNCFP/Recursos/Proyrena/Anual/2002/Alt4_Proy2002.xls" table:table-name="Nuevos_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argos_Tarifarios2" table:style-name="ta2">
        <table:table-source xlink:href="file://Data2/whd/DNCFP/Recursos/Proyrena/Anual/2002/Alt4_Proy2002.xls" table:table-name="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Mensual2" table:style-name="ta2">
        <table:table-source xlink:href="file://Data2/whd/DNCFP/Recursos/Proyrena/Anual/2002/Alt4_Proy2002.xls" table:table-name="BD-Var_MacroEconomicasMens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Trimestr2" table:style-name="ta2">
        <table:table-source xlink:href="file://Data2/whd/DNCFP/Recursos/Proyrena/Anual/2002/Alt4_Proy2002.xls" table:table-name="BD-Var_MacroEconomicasTrimest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Anual2" table:style-name="ta2">
        <table:table-source xlink:href="file://Data2/whd/DNCFP/Recursos/Proyrena/Anual/2002/Alt4_Proy2002.xls" table:table-name="BD-Var_MacroEconomicasAn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orm_InfoEDES2" table:style-name="ta2">
        <table:table-source xlink:href="file://Data2/whd/DNCFP/Recursos/Proyrena/Anual/2002/Alt4_Proy2002.xls" table:table-name="BD-Form_InfoE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enta_Energía2" table:style-name="ta2">
        <table:table-source xlink:href="file://Data2/whd/DNCFP/Recursos/Proyrena/Anual/2002/Alt4_Proy2002.xls" table:table-name="BD-Venta_Energí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Transf__Gobierno_&amp;_Aportes2" table:style-name="ta2">
        <table:table-source xlink:href="file://Data2/whd/DNCFP/Recursos/Proyrena/Anual/2002/Alt4_Proy2002.xls" table:table-name="BD-Transf__Gobierno_&amp;_Apor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DE's_Presupuestos2" table:style-name="ta2">
        <table:table-source xlink:href="file://Data2/whd/DNCFP/Recursos/Proyrena/Anual/2002/Alt4_Proy2002.xls" table:table-name="EDE's_Presupuest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_Grafica2" table:style-name="ta2">
        <table:table-source xlink:href="file://Data2/whd/DNCFP/Recursos/Proyrena/Anual/2002/Alt4_Proy2002.xls" table:table-name="Inf__Desempeño_-_Tabla_Grafi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Graf_2" table:style-name="ta2">
        <table:table-source xlink:href="file://Data2/whd/DNCFP/Recursos/Proyrena/Anual/2002/Alt4_Proy2002.xls" table:table-name="Inf__Desempeño_-_Graf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s_PPT2" table:style-name="ta2">
        <table:table-source xlink:href="file://Data2/whd/DNCFP/Recursos/Proyrena/Anual/2002/Alt4_Proy2002.xls" table:table-name="Inf__Desempeño_-_Tablas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ey_Presupuesto_20152" table:style-name="ta2">
        <table:table-source xlink:href="file://Data2/whd/DNCFP/Recursos/Proyrena/Anual/2002/Alt4_Proy2002.xls" table:table-name="Ley_Presupuesto_20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ono_Ley_175-122" table:style-name="ta2">
        <table:table-source xlink:href="file://Data2/whd/DNCFP/Recursos/Proyrena/Anual/2002/Alt4_Proy2002.xls" table:table-name="Bono_Ley_175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lack_Out_SENI2" table:style-name="ta2">
        <table:table-source xlink:href="file://Data2/whd/DNCFP/Recursos/Proyrena/Anual/2002/Alt4_Proy2002.xls" table:table-name="Black_Out_SEN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esumen_Compra2" table:style-name="ta2">
        <table:table-source xlink:href="file://Data2/whd/DNCFP/Recursos/Proyrena/Anual/2002/Alt4_Proy2002.xls" table:table-name="Resumen_Comp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TCMensual2" table:style-name="ta2">
        <table:table-source xlink:href="file://Data2/whd/DNCFP/Recursos/Proyrena/Anual/2002/Alt4_Proy2002.xls" table:table-name="BD-Inf_TCMens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_Real_vs_Pres_2" table:style-name="ta2">
        <table:table-source xlink:href="file://Data2/whd/DNCFP/Recursos/Proyrena/Anual/2002/Alt4_Proy2002.xls" table:table-name="BD_Real_vs_Pr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resup__EDE´s2" table:style-name="ta2">
        <table:table-source xlink:href="file://Data2/whd/DNCFP/Recursos/Proyrena/Anual/2002/Alt4_Proy2002.xls" table:table-name="Presup__EDE´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Fact-Pagos2" table:style-name="ta2">
        <table:table-source xlink:href="file://Data2/whd/DNCFP/Recursos/Proyrena/Anual/2002/Alt4_Proy2002.xls" table:table-name="BD-Inf_Fact-Pag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raf_CF2" table:style-name="ta2">
        <table:table-source xlink:href="file://Data2/whd/DNCFP/Recursos/Proyrena/Anual/2002/Alt4_Proy2002.xls" table:table-name="Graf_C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álisis_TC_BCRD_Diaria2" table:style-name="ta2">
        <table:table-source xlink:href="file://Data2/whd/DNCFP/Recursos/Proyrena/Anual/2002/Alt4_Proy2002.xls" table:table-name="Análisis_TC_BCRD_Diari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porte_MH_vs__PIB2" table:style-name="ta2">
        <table:table-source xlink:href="file://Data2/whd/DNCFP/Recursos/Proyrena/Anual/2002/Alt4_Proy2002.xls" table:table-name="Aporte_MH_vs__PI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losario_de_Términos2" table:style-name="ta2">
        <table:table-source xlink:href="file://Data2/whd/DNCFP/Recursos/Proyrena/Anual/2002/Alt4_Proy2002.xls" table:table-name="Glosario_de_Término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A" table:style-name="ta2">
        <table:table-source xlink:href="http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AS_061301" table:style-name="ta2">
        <table:table-source xlink:href="http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_061301" table:style-name="ta2">
        <table:table-source xlink:href="http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(Assump)" table:style-name="ta2">
        <table:table-source xlink:href="http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0901" table:style-name="ta2">
        <table:table-source xlink:href="http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X" table:style-name="ta2">
        <table:table-source xlink:href="http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M" table:style-name="ta2">
        <table:table-source xlink:href="http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T-T" table:style-name="ta2">
        <table:table-source xlink:href="http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S" table:style-name="ta2">
        <table:table-source xlink:href="http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6" table:style-name="ta2">
        <table:table-source xlink:href="http://intranet/WINDOWS/TEMP/CRI-BOP-01.xls" table:table-name="Check_Interest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6" table:style-name="ta2">
        <table:table-source xlink:href="http://intranet/WINDOWS/TEMP/CRI-BOP-01.xls" table:table-name="G(Disb_)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H(Amort)" table:style-name="ta2">
        <table:table-source xlink:href="http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6" table:style-name="ta2">
        <table:table-source xlink:href="http://intranet/WINDOWS/TEMP/CRI-BOP-01.xls" table:table-name="Debt_scen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I(Interest)" table:style-name="ta2">
        <table:table-source xlink:href="http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N(Debt)" table:style-name="ta2">
        <table:table-source xlink:href="http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6" table:style-name="ta2">
        <table:table-source xlink:href="http://intranet/WINDOWS/TEMP/CRI-BOP-01.xls" table:table-name="J(Priv_Cap)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6" table:style-name="ta2">
        <table:table-source xlink:href="http://intranet/WINDOWS/TEMP/CRI-BOP-01.xls" table:table-name="J(Fin__account)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O(Arrears)" table:style-name="ta2">
        <table:table-source xlink:href="http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K(Reserves)" table:style-name="ta2">
        <table:table-source xlink:href="http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OP_output" table:style-name="ta2">
        <table:table-source xlink:href="http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L(Links)" table:style-name="ta2">
        <table:table-source xlink:href="http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P(IMF)" table:style-name="ta2">
        <table:table-source xlink:href="http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" table:style-name="ta2">
        <table:table-source xlink:href="http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" table:style-name="ta2">
        <table:table-source xlink:href="http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" table:style-name="ta2">
        <table:table-source xlink:href="http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" table:style-name="ta2">
        <table:table-source xlink:href="http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" table:style-name="ta2">
        <table:table-source xlink:href="http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1" table:style-name="ta2">
        <table:table-source xlink:href="http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1" table:style-name="ta2">
        <table:table-source xlink:href="http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1" table:style-name="ta2">
        <table:table-source xlink:href="http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1" table:style-name="ta2">
        <table:table-source xlink:href="http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1" table:style-name="ta2">
        <table:table-source xlink:href="http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2" table:style-name="ta2">
        <table:table-source xlink:href="http://intranet/WINDOWS/TEMP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2" table:style-name="ta2">
        <table:table-source xlink:href="http://intranet/WINDOWS/TEMP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2" table:style-name="ta2">
        <table:table-source xlink:href="http://intranet/WINDOWS/TEMP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2" table:style-name="ta2">
        <table:table-source xlink:href="http://intranet/WINDOWS/TEMP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2" table:style-name="ta2">
        <table:table-source xlink:href="http://intranet/WINDOWS/TEMP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3" table:style-name="ta2">
        <table:table-source xlink:href="http://intranet/WINDOWS/TEMP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3" table:style-name="ta2">
        <table:table-source xlink:href="http://intranet/WINDOWS/TEMP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3" table:style-name="ta2">
        <table:table-source xlink:href="http://intranet/WINDOWS/TEMP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3" table:style-name="ta2">
        <table:table-source xlink:href="http://intranet/WINDOWS/TEMP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3" table:style-name="ta2">
        <table:table-source xlink:href="http://intranet/WINDOWS/TEMP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4" table:style-name="ta2">
        <table:table-source xlink:href="http://intranet/WINDOWS/TEMP/CRI-BOP-01.xls" table:table-name="Check_Inter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4" table:style-name="ta2">
        <table:table-source xlink:href="http://intranet/WINDOWS/TEMP/CRI-BOP-01.xls" table:table-name="G(Disb_)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4" table:style-name="ta2">
        <table:table-source xlink:href="http://intranet/WINDOWS/TEMP/CRI-BOP-01.xls" table:table-name="Debt_scen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4" table:style-name="ta2">
        <table:table-source xlink:href="http://intranet/WINDOWS/TEMP/CRI-BOP-01.xls" table:table-name="J(Priv_Cap)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4" table:style-name="ta2">
        <table:table-source xlink:href="http://intranet/WINDOWS/TEMP/CRI-BOP-01.xls" table:table-name="J(Fin__account)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5" table:style-name="ta2">
        <table:table-source xlink:href="http://intranet/WINDOWS/TEMP/CRI-BOP-01.xls" table:table-name="Check_Inter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5" table:style-name="ta2">
        <table:table-source xlink:href="http://intranet/WINDOWS/TEMP/CRI-BOP-01.xls" table:table-name="G(Disb_)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5" table:style-name="ta2">
        <table:table-source xlink:href="http://intranet/WINDOWS/TEMP/CRI-BOP-01.xls" table:table-name="Debt_scen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5" table:style-name="ta2">
        <table:table-source xlink:href="http://intranet/WINDOWS/TEMP/CRI-BOP-01.xls" table:table-name="J(Priv_Cap)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5" table:style-name="ta2">
        <table:table-source xlink:href="http://intranet/WINDOWS/TEMP/CRI-BOP-01.xls" table:table-name="J(Fin__accoun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ontrolSheet" table:style-name="ta2">
        <table:table-source xlink:href="file://Data2/whd/DRAFTS/ST/RK/Requests/Christoph/debt%20restructuring%20comparison%20countries%2014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anel1" table:style-name="ta2">
        <table:table-source xlink:href="file://Data2/whd/DRAFTS/ST/RK/Requests/Christoph/debt%20restructuring%20comparison%20countries%2014.XLS" table:table-name="Pan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-Data" table:style-name="ta2">
        <table:table-source xlink:href="file://Data2/whd/DRAFTS/ST/RK/Requests/Christoph/debt%20restructuring%20comparison%20countries%2014.XLS" table:table-name="Interest-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6" table:style-name="ta2">
        <table:table-source xlink:href="file://Data2/whd/DRAFTS/ST/RK/Requests/Christoph/debt%20restructuring%20comparison%20countries%2014.XLS" table:table-name="RGDP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6" table:style-name="ta2">
        <table:table-source xlink:href="file://Data2/whd/DRAFTS/ST/RK/Requests/Christoph/debt%20restructuring%20comparison%20countries%2014.XLS" table:table-name="CA_data_(exact_quarters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6" table:style-name="ta2">
        <table:table-source xlink:href="file://Data2/whd/DRAFTS/ST/RK/Requests/Christoph/debt%20restructuring%20comparison%20countries%2014.XLS" table:table-name="CA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6" table:style-name="ta2">
        <table:table-source xlink:href="file://Data2/whd/DRAFTS/ST/RK/Requests/Christoph/debt%20restructuring%20comparison%20countries%2014.XLS" table:table-name="K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Annual" table:style-name="ta2">
        <table:table-source xlink:href="file://Data2/whd/DRAFTS/ST/RK/Requests/Christoph/debt%20restructuring%20comparison%20countries%2014.XLS" table:table-name="DataAn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6" table:style-name="ta2">
        <table:table-source xlink:href="file://Data2/whd/DRAFTS/ST/RK/Requests/Christoph/debt%20restructuring%20comparison%20countries%2014.XLS" table:table-name="Ex_Rate_Dail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Daily" table:style-name="ta2">
        <table:table-source xlink:href="file://Data2/whd/DRAFTS/ST/RK/Requests/Christoph/debt%20restructuring%20comparison%20countries%2014.XLS" table:table-name="Data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" table:style-name="ta2">
        <table:table-source xlink:href="file://Data2/whd/DRAFTS/ST/RK/Requests/Christoph/debt%20restructuring%20comparison%20countries%2014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6" table:style-name="ta2">
        <table:table-source xlink:href="file://Data2/whd/DRAFTS/ST/RK/Requests/Christoph/debt%20restructuring%20comparison%20countries%2014.XLS" table:table-name="RealInterest_(Country)_(other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6" table:style-name="ta2">
        <table:table-source xlink:href="file://Data2/whd/DRAFTS/ST/RK/Requests/Christoph/debt%20restructuring%20comparison%20countries%2014.XLS" table:table-name="RealInterest_(Country)_(Defau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6" table:style-name="ta2">
        <table:table-source xlink:href="file://Data2/whd/DRAFTS/ST/RK/Requests/Christoph/debt%20restructuring%20comparison%20countries%2014.XLS" table:table-name="RealInterest_(Country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6" table:style-name="ta2">
        <table:table-source xlink:href="file://Data2/whd/DRAFTS/ST/RK/Requests/Christoph/debt%20restructuring%20comparison%20countries%2014.XLS" table:table-name="RealInterest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6" table:style-name="ta2">
        <table:table-source xlink:href="file://Data2/whd/DRAFTS/ST/RK/Requests/Christoph/debt%20restructuring%20comparison%20countries%2014.XLS" table:table-name="RGDP_(country)_(%Seas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6" table:style-name="ta2">
        <table:table-source xlink:href="file://Data2/whd/DRAFTS/ST/RK/Requests/Christoph/debt%20restructuring%20comparison%20countries%2014.XLS" table:table-name="RGDP_(avg)_(%Seas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6" table:style-name="ta2">
        <table:table-source xlink:href="file://Data2/whd/DRAFTS/ST/RK/Requests/Christoph/debt%20restructuring%20comparison%20countries%2014.XLS" table:table-name="RGDP_(country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6" table:style-name="ta2">
        <table:table-source xlink:href="file://Data2/whd/DRAFTS/ST/RK/Requests/Christoph/debt%20restructuring%20comparison%20countries%2014.XLS" table:table-name="RGDP_(averag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6" table:style-name="ta2">
        <table:table-source xlink:href="file://Data2/whd/DRAFTS/ST/RK/Requests/Christoph/debt%20restructuring%20comparison%20countries%2014.XLS" table:table-name="CA_(avg)_(%GDP)_(newQ)_(adj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6" table:style-name="ta2">
        <table:table-source xlink:href="file://Data2/whd/DRAFTS/ST/RK/Requests/Christoph/debt%20restructuring%20comparison%20countries%2014.XLS" table:table-name="CA_(%_of_GDP)_(newQ)_(M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6" table:style-name="ta2">
        <table:table-source xlink:href="file://Data2/whd/DRAFTS/ST/RK/Requests/Christoph/debt%20restructuring%20comparison%20countries%2014.XLS" table:table-name="CA_(avg)_(%GDP)_(newQ)_Mav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6" table:style-name="ta2">
        <table:table-source xlink:href="file://Data2/whd/DRAFTS/ST/RK/Requests/Christoph/debt%20restructuring%20comparison%20countries%2014.XLS" table:table-name="CA_(avg)_(change%GDP)_(newQ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6" table:style-name="ta2">
        <table:table-source xlink:href="file://Data2/whd/DRAFTS/ST/RK/Requests/Christoph/debt%20restructuring%20comparison%20countries%2014.XLS" table:table-name="CA_(%_of_GDP)_(newQ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6" table:style-name="ta2">
        <table:table-source xlink:href="file://Data2/whd/DRAFTS/ST/RK/Requests/Christoph/debt%20restructuring%20comparison%20countries%2014.XLS" table:table-name="CA_(avg)_(%GDP)_(newQ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6" table:style-name="ta2">
        <table:table-source xlink:href="file://Data2/whd/DRAFTS/ST/RK/Requests/Christoph/debt%20restructuring%20comparison%20countries%2014.XLS" table:table-name="CA_(avg)_(change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6" table:style-name="ta2">
        <table:table-source xlink:href="file://Data2/whd/DRAFTS/ST/RK/Requests/Christoph/debt%20restructuring%20comparison%20countries%2014.XLS" table:table-name="CA_(change%_of_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6" table:style-name="ta2">
        <table:table-source xlink:href="file://Data2/whd/DRAFTS/ST/RK/Requests/Christoph/debt%20restructuring%20comparison%20countries%2014.XLS" table:table-name="CA_(avg)_(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6" table:style-name="ta2">
        <table:table-source xlink:href="file://Data2/whd/DRAFTS/ST/RK/Requests/Christoph/debt%20restructuring%20comparison%20countries%2014.XLS" table:table-name="CA_(%_of_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6" table:style-name="ta2">
        <table:table-source xlink:href="file://Data2/whd/DRAFTS/ST/RK/Requests/Christoph/debt%20restructuring%20comparison%20countries%2014.XLS" table:table-name="K_Liab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6" table:style-name="ta2">
        <table:table-source xlink:href="file://Data2/whd/DRAFTS/ST/RK/Requests/Christoph/debt%20restructuring%20comparison%20countries%2014.XLS" table:table-name="K_Liab_(country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6" table:style-name="ta2">
        <table:table-source xlink:href="file://Data2/whd/DRAFTS/ST/RK/Requests/Christoph/debt%20restructuring%20comparison%20countries%2014.XLS" table:table-name="K_Liab_less_FDI_(country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6" table:style-name="ta2">
        <table:table-source xlink:href="file://Data2/whd/DRAFTS/ST/RK/Requests/Christoph/debt%20restructuring%20comparison%20countries%2014.XLS" table:table-name="K_Liab_less_FDI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" table:style-name="ta2">
        <table:table-source xlink:href="file://Data2/whd/DRAFTS/ST/RK/Requests/Christoph/debt%20restructuring%20comparison%20countries%2014.XLS" table:table-name="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6" table:style-name="ta2">
        <table:table-source xlink:href="file://Data2/whd/DRAFTS/ST/RK/Requests/Christoph/debt%20restructuring%20comparison%20countries%2014.XLS" table:table-name="Primary_Balance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6" table:style-name="ta2">
        <table:table-source xlink:href="file://Data2/whd/DRAFTS/ST/RK/Requests/Christoph/debt%20restructuring%20comparison%20countries%2014.XLS" table:table-name="Interest_(%_of_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6" table:style-name="ta2">
        <table:table-source xlink:href="file://Data2/whd/DRAFTS/ST/RK/Requests/Christoph/debt%20restructuring%20comparison%20countries%2014.XLS" table:table-name="Interest_(avg)_(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6" table:style-name="ta2">
        <table:table-source xlink:href="file://Data2/whd/DRAFTS/ST/RK/Requests/Christoph/debt%20restructuring%20comparison%20countries%2014.XLS" table:table-name="Interest_(Change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6" table:style-name="ta2">
        <table:table-source xlink:href="file://Data2/whd/DRAFTS/ST/RK/Requests/Christoph/debt%20restructuring%20comparison%20countries%2014.XLS" table:table-name="Interest_(avg)_(Change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6" table:style-name="ta2">
        <table:table-source xlink:href="file://Data2/whd/DRAFTS/ST/RK/Requests/Christoph/debt%20restructuring%20comparison%20countries%2014.XLS" table:table-name="PrimBal_(Change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6" table:style-name="ta2">
        <table:table-source xlink:href="file://Data2/whd/DRAFTS/ST/RK/Requests/Christoph/debt%20restructuring%20comparison%20countries%2014.XLS" table:table-name="PrimBal_(avg)_(Change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6" table:style-name="ta2">
        <table:table-source xlink:href="file://Data2/whd/DRAFTS/ST/RK/Requests/Christoph/debt%20restructuring%20comparison%20countries%2014.XLS" table:table-name="PrimBal_(%_of_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6" table:style-name="ta2">
        <table:table-source xlink:href="file://Data2/whd/DRAFTS/ST/RK/Requests/Christoph/debt%20restructuring%20comparison%20countries%2014.XLS" table:table-name="PrimBal_(avg)_(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" table:style-name="ta2">
        <table:table-source xlink:href="file://Data2/whd/DRAFTS/ST/RK/Requests/Christoph/debt%20restructuring%20comparison%20countries%2014.XLS" table:table-name="Prim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6" table:style-name="ta2">
        <table:table-source xlink:href="file://Data2/whd/DRAFTS/ST/RK/Requests/Christoph/debt%20restructuring%20comparison%20countries%2014.XLS" table:table-name="PrimBal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6" table:style-name="ta2">
        <table:table-source xlink:href="file://Data2/whd/DRAFTS/ST/RK/Requests/Christoph/debt%20restructuring%20comparison%20countries%2014.XLS" table:table-name="NomExRate_Daily_Defaul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6" table:style-name="ta2">
        <table:table-source xlink:href="file://Data2/whd/DRAFTS/ST/RK/Requests/Christoph/debt%20restructuring%20comparison%20countries%2014.XLS" table:table-name="NomExRate_Dail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6" table:style-name="ta2">
        <table:table-source xlink:href="file://Data2/whd/DRAFTS/ST/RK/Requests/Christoph/debt%20restructuring%20comparison%20countries%2014.XLS" table:table-name="Ex_rate_bloom6" table:mode="copy-results-only"/>
        <table:table-column/>
        <table:table-row table:number-rows-repeated="3">
          <table:table-cell table:number-columns-repeated="16384"/>
        </table:table-row>
        <table:table-row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16362"/>
        </table:table-row>
        <table:table-row table:number-rows-repeated="1048572">
          <table:table-cell table:number-columns-repeated="16362"/>
        </table:table-row>
      </table:table>
      <table:table table:name="'file://Data2/whd/DRAFTS/ST/RK/Requests/Christoph/debt%20restructuring%20comparison%20countries%2014.XLS'#REER_(avg)6" table:style-name="ta2">
        <table:table-source xlink:href="file://Data2/whd/DRAFTS/ST/RK/Requests/Christoph/debt%20restructuring%20comparison%20countries%2014.XLS" table:table-name="REER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" table:style-name="ta2">
        <table:table-source xlink:href="file://Data2/whd/DRAFTS/ST/RK/Requests/Christoph/debt%20restructuring%20comparison%20countries%2014.XLS" table:table-name="R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6" table:style-name="ta2">
        <table:table-source xlink:href="file://Data2/whd/DRAFTS/ST/RK/Requests/Christoph/debt%20restructuring%20comparison%20countries%2014.XLS" table:table-name="NomExRate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" table:style-name="ta2">
        <table:table-source xlink:href="file://Data2/whd/DRAFTS/ST/RK/Requests/Christoph/debt%20restructuring%20comparison%20countries%2014.XLS" table:table-name="NomEx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6" table:style-name="ta2">
        <table:table-source xlink:href="file://Data2/whd/DRAFTS/ST/RK/Requests/Christoph/debt%20restructuring%20comparison%20countries%2014.XLS" table:table-name="Inflation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" table:style-name="ta2">
        <table:table-source xlink:href="file://Data2/whd/DRAFTS/ST/RK/Requests/Christoph/debt%20restructuring%20comparison%20countries%2014.XLS" table:table-name="Inf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6" table:style-name="ta2">
        <table:table-source xlink:href="file://Data2/whd/DRAFTS/ST/RK/Requests/Christoph/debt%20restructuring%20comparison%20countries%2014.XLS" table:table-name="New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op" table:style-name="ta2">
        <table:table-source xlink:href="file://Data2/whd/DRAFTS/ST/RK/Requests/Christoph/debt%20restructuring%20comparison%20countries%2014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6" table:style-name="ta2">
        <table:table-source xlink:href="file://Data2/whd/DRAFTS/ST/RK/Requests/Christoph/debt%20restructuring%20comparison%20countries%2014.XLS" table:table-name="ex_ra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dp" table:style-name="ta2">
        <table:table-source xlink:href="file://Data2/whd/DRAFTS/ST/RK/Requests/Christoph/debt%20restructuring%20comparison%20countries%2014.XLS" table:table-name="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" table:style-name="ta2">
        <table:table-source xlink:href="file://Data2/whd/DRAFTS/ST/RK/Requests/Christoph/debt%20restructuring%20comparison%20countries%2014.XLS" table:table-name="Depos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serves" table:style-name="ta2">
        <table:table-source xlink:href="file://Data2/whd/DRAFTS/ST/RK/Requests/Christoph/debt%20restructuring%20comparison%20countries%2014.XLS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6" table:style-name="ta2">
        <table:table-source xlink:href="file://Data2/whd/DRAFTS/ST/RK/Requests/Christoph/debt%20restructuring%20comparison%20countries%2014.XLS" table:table-name="Int_Reserv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6" table:style-name="ta2">
        <table:table-source xlink:href="file://Data2/whd/DRAFTS/ST/RK/Requests/Christoph/debt%20restructuring%20comparison%20countries%2014.XLS" table:table-name="Int_Reserves_(scale_t-24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6" table:style-name="ta2">
        <table:table-source xlink:href="file://Data2/whd/DRAFTS/ST/RK/Requests/Christoph/debt%20restructuring%20comparison%20countries%2014.XLS" table:table-name="Int_Reserves_(scale_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6" table:style-name="ta2">
        <table:table-source xlink:href="file://Data2/whd/DRAFTS/ST/RK/Requests/Christoph/debt%20restructuring%20comparison%20countries%2014.XLS" table:table-name="Int_Reserves_(scale_t)_res_on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6" table:style-name="ta2">
        <table:table-source xlink:href="file://Data2/whd/DRAFTS/ST/RK/Requests/Christoph/debt%20restructuring%20comparison%20countries%2014.XLS" table:table-name="Int_Reserves_(scale_t)_(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6" table:style-name="ta2">
        <table:table-source xlink:href="file://Data2/whd/DRAFTS/ST/RK/Requests/Christoph/debt%20restructuring%20comparison%20countries%2014.XLS" table:table-name="Int_Reserves_scale_t_%gdp_re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6" table:style-name="ta2">
        <table:table-source xlink:href="file://Data2/whd/DRAFTS/ST/RK/Requests/Christoph/debt%20restructuring%20comparison%20countries%2014.XLS" table:table-name="Int_Reserves_(scale_t)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6" table:style-name="ta2">
        <table:table-source xlink:href="file://Data2/whd/DRAFTS/ST/RK/Requests/Christoph/debt%20restructuring%20comparison%20countries%2014.XLS" table:table-name="Int_Reserves_(scale_t)_(avg_g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6" table:style-name="ta2">
        <table:table-source xlink:href="file://Data2/whd/DRAFTS/ST/RK/Requests/Christoph/debt%20restructuring%20comparison%20countries%2014.XLS" table:table-name="Deposits_(scale_t)_(avg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6" table:style-name="ta2">
        <table:table-source xlink:href="file://Data2/whd/DRAFTS/ST/RK/Requests/Christoph/debt%20restructuring%20comparison%20countries%2014.XLS" table:table-name="Deposits_(scale_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Sheet13" table:style-name="ta2">
        <table:table-source xlink:href="file://Data2/whd/DRAFTS/ST/RK/Requests/Christoph/debt%20restructuring%20comparison%20countries%2014.XLS" table:table-name="Shee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6" table:style-name="ta2">
        <table:table-source xlink:href="file://Data2/whd/DRAFTS/ST/RK/Requests/Christoph/debt%20restructuring%20comparison%20countries%2014.XLS" table:table-name="Int_Reserves_US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" table:style-name="ta2">
        <table:table-source xlink:href="file://Data2/whd/DRAFTS/ST/RK/Requests/Christoph/debt%20restructuring%20comparison%20countries%2014.XLS" table:table-name="RGDP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" table:style-name="ta2">
        <table:table-source xlink:href="file://Data2/whd/DRAFTS/ST/RK/Requests/Christoph/debt%20restructuring%20comparison%20countries%2014.XLS" table:table-name="CA_data_(exact_quarte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" table:style-name="ta2">
        <table:table-source xlink:href="file://Data2/whd/DRAFTS/ST/RK/Requests/Christoph/debt%20restructuring%20comparison%20countries%2014.XLS" table:table-name="C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" table:style-name="ta2">
        <table:table-source xlink:href="file://Data2/whd/DRAFTS/ST/RK/Requests/Christoph/debt%20restructuring%20comparison%20countries%2014.XLS" table:table-name="K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" table:style-name="ta2">
        <table:table-source xlink:href="file://Data2/whd/DRAFTS/ST/RK/Requests/Christoph/debt%20restructuring%20comparison%20countries%2014.XLS" table:table-name="Ex_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" table:style-name="ta2">
        <table:table-source xlink:href="file://Data2/whd/DRAFTS/ST/RK/Requests/Christoph/debt%20restructuring%20comparison%20countries%2014.XLS" table:table-name="RealInterest_(Country)_(oth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)" table:style-name="ta2">
        <table:table-source xlink:href="file://Data2/whd/DRAFTS/ST/RK/Requests/Christoph/debt%20restructuring%20comparison%20countries%2014.XLS" table:table-name="RealInterest_(Country)_(Defau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" table:style-name="ta2">
        <table:table-source xlink:href="file://Data2/whd/DRAFTS/ST/RK/Requests/Christoph/debt%20restructuring%20comparison%20countries%2014.XLS" table:table-name="RealInterest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" table:style-name="ta2">
        <table:table-source xlink:href="file://Data2/whd/DRAFTS/ST/RK/Requests/Christoph/debt%20restructuring%20comparison%20countries%2014.XLS" table:table-name="RealInterest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" table:style-name="ta2">
        <table:table-source xlink:href="file://Data2/whd/DRAFTS/ST/RK/Requests/Christoph/debt%20restructuring%20comparison%20countries%2014.XLS" table:table-name="RGDP_(country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" table:style-name="ta2">
        <table:table-source xlink:href="file://Data2/whd/DRAFTS/ST/RK/Requests/Christoph/debt%20restructuring%20comparison%20countries%2014.XLS" table:table-name="RGDP_(avg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" table:style-name="ta2">
        <table:table-source xlink:href="file://Data2/whd/DRAFTS/ST/RK/Requests/Christoph/debt%20restructuring%20comparison%20countries%2014.XLS" table:table-name="RGDP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" table:style-name="ta2">
        <table:table-source xlink:href="file://Data2/whd/DRAFTS/ST/RK/Requests/Christoph/debt%20restructuring%20comparison%20countries%2014.XLS" table:table-name="RGDP_(averag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" table:style-name="ta2">
        <table:table-source xlink:href="file://Data2/whd/DRAFTS/ST/RK/Requests/Christoph/debt%20restructuring%20comparison%20countries%2014.XLS" table:table-name="CA_(avg)_(%GDP)_(newQ)_(adj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" table:style-name="ta2">
        <table:table-source xlink:href="file://Data2/whd/DRAFTS/ST/RK/Requests/Christoph/debt%20restructuring%20comparison%20countries%2014.XLS" table:table-name="CA_(%_of_GDP)_(newQ)_(M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" table:style-name="ta2">
        <table:table-source xlink:href="file://Data2/whd/DRAFTS/ST/RK/Requests/Christoph/debt%20restructuring%20comparison%20countries%2014.XLS" table:table-name="CA_(avg)_(%GDP)_(newQ)_Mav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" table:style-name="ta2">
        <table:table-source xlink:href="file://Data2/whd/DRAFTS/ST/RK/Requests/Christoph/debt%20restructuring%20comparison%20countries%2014.XLS" table:table-name="CA_(avg)_(change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" table:style-name="ta2">
        <table:table-source xlink:href="file://Data2/whd/DRAFTS/ST/RK/Requests/Christoph/debt%20restructuring%20comparison%20countries%2014.XLS" table:table-name="CA_(%_of_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" table:style-name="ta2">
        <table:table-source xlink:href="file://Data2/whd/DRAFTS/ST/RK/Requests/Christoph/debt%20restructuring%20comparison%20countries%2014.XLS" table:table-name="CA_(avg)_(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" table:style-name="ta2">
        <table:table-source xlink:href="file://Data2/whd/DRAFTS/ST/RK/Requests/Christoph/debt%20restructuring%20comparison%20countries%2014.XLS" table:table-name="CA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" table:style-name="ta2">
        <table:table-source xlink:href="file://Data2/whd/DRAFTS/ST/RK/Requests/Christoph/debt%20restructuring%20comparison%20countries%2014.XLS" table:table-name="CA_(change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" table:style-name="ta2">
        <table:table-source xlink:href="file://Data2/whd/DRAFTS/ST/RK/Requests/Christoph/debt%20restructuring%20comparison%20countries%2014.XLS" table:table-name="CA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" table:style-name="ta2">
        <table:table-source xlink:href="file://Data2/whd/DRAFTS/ST/RK/Requests/Christoph/debt%20restructuring%20comparison%20countries%2014.XLS" table:table-name="CA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" table:style-name="ta2">
        <table:table-source xlink:href="file://Data2/whd/DRAFTS/ST/RK/Requests/Christoph/debt%20restructuring%20comparison%20countries%2014.XLS" table:table-name="K_Liab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" table:style-name="ta2">
        <table:table-source xlink:href="file://Data2/whd/DRAFTS/ST/RK/Requests/Christoph/debt%20restructuring%20comparison%20countries%2014.XLS" table:table-name="K_Liab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" table:style-name="ta2">
        <table:table-source xlink:href="file://Data2/whd/DRAFTS/ST/RK/Requests/Christoph/debt%20restructuring%20comparison%20countries%2014.XLS" table:table-name="K_Liab_less_FDI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" table:style-name="ta2">
        <table:table-source xlink:href="file://Data2/whd/DRAFTS/ST/RK/Requests/Christoph/debt%20restructuring%20comparison%20countries%2014.XLS" table:table-name="K_Liab_less_FDI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" table:style-name="ta2">
        <table:table-source xlink:href="file://Data2/whd/DRAFTS/ST/RK/Requests/Christoph/debt%20restructuring%20comparison%20countries%2014.XLS" table:table-name="Primary_Balanc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" table:style-name="ta2">
        <table:table-source xlink:href="file://Data2/whd/DRAFTS/ST/RK/Requests/Christoph/debt%20restructuring%20comparison%20countries%2014.XLS" table:table-name="Interest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" table:style-name="ta2">
        <table:table-source xlink:href="file://Data2/whd/DRAFTS/ST/RK/Requests/Christoph/debt%20restructuring%20comparison%20countries%2014.XLS" table:table-name="Interest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" table:style-name="ta2">
        <table:table-source xlink:href="file://Data2/whd/DRAFTS/ST/RK/Requests/Christoph/debt%20restructuring%20comparison%20countries%2014.XLS" table:table-name="Interest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" table:style-name="ta2">
        <table:table-source xlink:href="file://Data2/whd/DRAFTS/ST/RK/Requests/Christoph/debt%20restructuring%20comparison%20countries%2014.XLS" table:table-name="Interest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" table:style-name="ta2">
        <table:table-source xlink:href="file://Data2/whd/DRAFTS/ST/RK/Requests/Christoph/debt%20restructuring%20comparison%20countries%2014.XLS" table:table-name="PrimBal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" table:style-name="ta2">
        <table:table-source xlink:href="file://Data2/whd/DRAFTS/ST/RK/Requests/Christoph/debt%20restructuring%20comparison%20countries%2014.XLS" table:table-name="PrimBal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" table:style-name="ta2">
        <table:table-source xlink:href="file://Data2/whd/DRAFTS/ST/RK/Requests/Christoph/debt%20restructuring%20comparison%20countries%2014.XLS" table:table-name="PrimBal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" table:style-name="ta2">
        <table:table-source xlink:href="file://Data2/whd/DRAFTS/ST/RK/Requests/Christoph/debt%20restructuring%20comparison%20countries%2014.XLS" table:table-name="PrimBal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" table:style-name="ta2">
        <table:table-source xlink:href="file://Data2/whd/DRAFTS/ST/RK/Requests/Christoph/debt%20restructuring%20comparison%20countries%2014.XLS" table:table-name="PrimBal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" table:style-name="ta2">
        <table:table-source xlink:href="file://Data2/whd/DRAFTS/ST/RK/Requests/Christoph/debt%20restructuring%20comparison%20countries%2014.XLS" table:table-name="NomExRate_Daily_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" table:style-name="ta2">
        <table:table-source xlink:href="file://Data2/whd/DRAFTS/ST/RK/Requests/Christoph/debt%20restructuring%20comparison%20countries%2014.XLS" table:table-name="NomEx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" table:style-name="ta2">
        <table:table-source xlink:href="file://Data2/whd/DRAFTS/ST/RK/Requests/Christoph/debt%20restructuring%20comparison%20countries%2014.XLS" table:table-name="Ex_rate_bl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" table:style-name="ta2">
        <table:table-source xlink:href="file://Data2/whd/DRAFTS/ST/RK/Requests/Christoph/debt%20restructuring%20comparison%20countries%2014.XLS" table:table-name="REER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" table:style-name="ta2">
        <table:table-source xlink:href="file://Data2/whd/DRAFTS/ST/RK/Requests/Christoph/debt%20restructuring%20comparison%20countries%2014.XLS" table:table-name="NomExRat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" table:style-name="ta2">
        <table:table-source xlink:href="file://Data2/whd/DRAFTS/ST/RK/Requests/Christoph/debt%20restructuring%20comparison%20countries%2014.XLS" table:table-name="Inflation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" table:style-name="ta2">
        <table:table-source xlink:href="file://Data2/whd/DRAFTS/ST/RK/Requests/Christoph/debt%20restructuring%20comparison%20countries%2014.XLS" table:table-name="Ne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" table:style-name="ta2">
        <table:table-source xlink:href="file://Data2/whd/DRAFTS/ST/RK/Requests/Christoph/debt%20restructuring%20comparison%20countries%2014.XLS" table:table-name="ex_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" table:style-name="ta2">
        <table:table-source xlink:href="file://Data2/whd/DRAFTS/ST/RK/Requests/Christoph/debt%20restructuring%20comparison%20countries%2014.XLS" table:table-name="Int_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" table:style-name="ta2">
        <table:table-source xlink:href="file://Data2/whd/DRAFTS/ST/RK/Requests/Christoph/debt%20restructuring%20comparison%20countries%2014.XLS" table:table-name="Int_Reserves_(scale_t-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" table:style-name="ta2">
        <table:table-source xlink:href="file://Data2/whd/DRAFTS/ST/RK/Requests/Christoph/debt%20restructuring%20comparison%20countries%2014.XLS" table:table-name="Int_Reserve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y" table:style-name="ta2">
        <table:table-source xlink:href="file://Data2/whd/DRAFTS/ST/RK/Requests/Christoph/debt%20restructuring%20comparison%20countries%2014.XLS" table:table-name="Int_Reserves_(scale_t)_res_on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" table:style-name="ta2">
        <table:table-source xlink:href="file://Data2/whd/DRAFTS/ST/RK/Requests/Christoph/debt%20restructuring%20comparison%20countries%2014.XLS" table:table-name="Int_Reserves_(scale_t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r" table:style-name="ta2">
        <table:table-source xlink:href="file://Data2/whd/DRAFTS/ST/RK/Requests/Christoph/debt%20restructuring%20comparison%20countries%2014.XLS" table:table-name="Int_Reserves_scale_t_%gdp_res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" table:style-name="ta2">
        <table:table-source xlink:href="file://Data2/whd/DRAFTS/ST/RK/Requests/Christoph/debt%20restructuring%20comparison%20countries%2014.XLS" table:table-name="Int_Reserves_(scale_t)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p" table:style-name="ta2">
        <table:table-source xlink:href="file://Data2/whd/DRAFTS/ST/RK/Requests/Christoph/debt%20restructuring%20comparison%20countries%2014.XLS" table:table-name="Int_Reserves_(scale_t)_(avg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" table:style-name="ta2">
        <table:table-source xlink:href="file://Data2/whd/DRAFTS/ST/RK/Requests/Christoph/debt%20restructuring%20comparison%20countries%2014.XLS" table:table-name="Deposits_(scale_t)_(av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" table:style-name="ta2">
        <table:table-source xlink:href="file://Data2/whd/DRAFTS/ST/RK/Requests/Christoph/debt%20restructuring%20comparison%20countries%2014.XLS" table:table-name="Deposit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" table:style-name="ta2">
        <table:table-source xlink:href="file://Data2/whd/DRAFTS/ST/RK/Requests/Christoph/debt%20restructuring%20comparison%20countries%2014.XLS" table:table-name="Int_Reserves_U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FC-CDEEE-UERS-PC-RD$" table:style-name="ta2">
        <table:table-source xlink:href="file://Data2/whd/DRAFTS/ST/RK/Requests/Christoph/debt%20restructuring%20comparison%20countries%2014.XLS" table:table-name="FC-CDEEE-UERS-PC-RD$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Data2/whd/DRAFTS/ST/RK/Requests/Christoph/debt%20restructuring%20comparison%20countries%2014.XLS'#FC-CDEEE-UERS-PC-US$" table:style-name="ta2">
        <table:table-source xlink:href="file://Data2/whd/DRAFTS/ST/RK/Requests/Christoph/debt%20restructuring%20comparison%20countries%2014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_Var_Macro" table:style-name="ta2">
        <table:table-source xlink:href="file://Data2/whd/DRAFTS/ST/RK/Requests/Christoph/debt%20restructuring%20comparison%20countries%2014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_Pagos_GenCo's" table:style-name="ta2">
        <table:table-source xlink:href="file://Data2/whd/DRAFTS/ST/RK/Requests/Christoph/debt%20restructuring%20comparison%20countries%2014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FMI_Tabla_8" table:style-name="ta2">
        <table:table-source xlink:href="file://Data2/whd/DRAFTS/ST/RK/Requests/Christoph/debt%20restructuring%20comparison%20countries%2014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vo_Res_Consolidado" table:style-name="ta2">
        <table:table-source xlink:href="file://Data2/whd/DRAFTS/ST/RK/Requests/Christoph/debt%20restructuring%20comparison%20countries%2014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vo_RF_EDE's" table:style-name="ta2">
        <table:table-source xlink:href="file://Data2/whd/DRAFTS/ST/RK/Requests/Christoph/debt%20restructuring%20comparison%20countries%2014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vo_RF-CdeeeHidroEted" table:style-name="ta2">
        <table:table-source xlink:href="file://Data2/whd/DRAFTS/ST/RK/Requests/Christoph/debt%20restructuring%20comparison%20countries%2014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vo_FC_EDE's" table:style-name="ta2">
        <table:table-source xlink:href="file://Data2/whd/DRAFTS/ST/RK/Requests/Christoph/debt%20restructuring%20comparison%20countries%2014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vo_FC_CdeeeHidroEted" table:style-name="ta2">
        <table:table-source xlink:href="file://Data2/whd/DRAFTS/ST/RK/Requests/Christoph/debt%20restructuring%20comparison%20countries%2014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F_Real_vs_Presupuesto" table:style-name="ta2">
        <table:table-source xlink:href="file://Data2/whd/DRAFTS/ST/RK/Requests/Christoph/debt%20restructuring%20comparison%20countries%2014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SFN" table:style-name="ta2">
        <table:table-source xlink:href="file://Data2/whd/DRAFTS/ST/RK/Requests/Christoph/debt%20restructuring%20comparison%20countries%2014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Variables_Relevantes" table:style-name="ta2">
        <table:table-source xlink:href="file://Data2/whd/DRAFTS/ST/RK/Requests/Christoph/debt%20restructuring%20comparison%20countries%2014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DICADORES_PREL__PORTAL" table:style-name="ta2">
        <table:table-source xlink:href="file://Data2/whd/DRAFTS/ST/RK/Requests/Christoph/debt%20restructuring%20comparison%20countries%2014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DE's" table:style-name="ta2">
        <table:table-source xlink:href="file://Data2/whd/DRAFTS/ST/RK/Requests/Christoph/debt%20restructuring%20comparison%20countries%2014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DEEE" table:style-name="ta2">
        <table:table-source xlink:href="file://Data2/whd/DRAFTS/ST/RK/Requests/Christoph/debt%20restructuring%20comparison%20countries%2014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GEHID" table:style-name="ta2">
        <table:table-source xlink:href="file://Data2/whd/DRAFTS/ST/RK/Requests/Christoph/debt%20restructuring%20comparison%20countries%2014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TED" table:style-name="ta2">
        <table:table-source xlink:href="file://Data2/whd/DRAFTS/ST/RK/Requests/Christoph/debt%20restructuring%20comparison%20countries%2014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Anexo_Res_Financieros" table:style-name="ta2">
        <table:table-source xlink:href="file://Data2/whd/DRAFTS/ST/RK/Requests/Christoph/debt%20restructuring%20comparison%20countries%2014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uevos_Cargos_Tarifarios" table:style-name="ta2">
        <table:table-source xlink:href="file://Data2/whd/DRAFTS/ST/RK/Requests/Christoph/debt%20restructuring%20comparison%20countries%2014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rgos_Tarifarios" table:style-name="ta2">
        <table:table-source xlink:href="file://Data2/whd/DRAFTS/ST/RK/Requests/Christoph/debt%20restructuring%20comparison%20countries%2014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ventos" table:style-name="ta2">
        <table:table-source xlink:href="file://Data2/whd/DRAFTS/ST/RK/Requests/Christoph/debt%20restructuring%20comparison%20countries%2014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Var_MacroEconomicasMensual" table:style-name="ta2">
        <table:table-source xlink:href="file://Data2/whd/DRAFTS/ST/RK/Requests/Christoph/debt%20restructuring%20comparison%20countries%2014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Var_MacroEconomicasTrimestre" table:style-name="ta2">
        <table:table-source xlink:href="file://Data2/whd/DRAFTS/ST/RK/Requests/Christoph/debt%20restructuring%20comparison%20countries%2014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Var_MacroEconomicasAnual" table:style-name="ta2">
        <table:table-source xlink:href="file://Data2/whd/DRAFTS/ST/RK/Requests/Christoph/debt%20restructuring%20comparison%20countries%2014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GeneraciónEnergía" table:style-name="ta2">
        <table:table-source xlink:href="file://Data2/whd/DRAFTS/ST/RK/Requests/Christoph/debt%20restructuring%20comparison%20countries%2014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Form_InfoEDES" table:style-name="ta2">
        <table:table-source xlink:href="file://Data2/whd/DRAFTS/ST/RK/Requests/Christoph/debt%20restructuring%20comparison%20countries%2014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Venta_Energía" table:style-name="ta2">
        <table:table-source xlink:href="file://Data2/whd/DRAFTS/ST/RK/Requests/Christoph/debt%20restructuring%20comparison%20countries%2014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MEM" table:style-name="ta2">
        <table:table-source xlink:href="file://Data2/whd/DRAFTS/ST/RK/Requests/Christoph/debt%20restructuring%20comparison%20countries%2014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CompraEnergía(Comercial)" table:style-name="ta2">
        <table:table-source xlink:href="file://Data2/whd/DRAFTS/ST/RK/Requests/Christoph/debt%20restructuring%20comparison%20countries%2014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GenCo's(Financiero)" table:style-name="ta2">
        <table:table-source xlink:href="file://Data2/whd/DRAFTS/ST/RK/Requests/Christoph/debt%20restructuring%20comparison%20countries%2014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Transf__Gobierno_&amp;_Aportes" table:style-name="ta2">
        <table:table-source xlink:href="file://Data2/whd/DRAFTS/ST/RK/Requests/Christoph/debt%20restructuring%20comparison%20countries%2014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Financing" table:style-name="ta2">
        <table:table-source xlink:href="file://Data2/whd/DRAFTS/ST/RK/Requests/Christoph/debt%20restructuring%20comparison%20countries%2014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Préstamos" table:style-name="ta2">
        <table:table-source xlink:href="file://Data2/whd/DRAFTS/ST/RK/Requests/Christoph/debt%20restructuring%20comparison%20countries%2014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Factoring" table:style-name="ta2">
        <table:table-source xlink:href="file://Data2/whd/DRAFTS/ST/RK/Requests/Christoph/debt%20restructuring%20comparison%20countries%2014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CAPEX" table:style-name="ta2">
        <table:table-source xlink:href="file://Data2/whd/DRAFTS/ST/RK/Requests/Christoph/debt%20restructuring%20comparison%20countries%2014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Nóminas" table:style-name="ta2">
        <table:table-source xlink:href="file://Data2/whd/DRAFTS/ST/RK/Requests/Christoph/debt%20restructuring%20comparison%20countries%2014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Bancos" table:style-name="ta2">
        <table:table-source xlink:href="file://Data2/whd/DRAFTS/ST/RK/Requests/Christoph/debt%20restructuring%20comparison%20countries%2014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FC-RD$" table:style-name="ta2">
        <table:table-source xlink:href="file://Data2/whd/DRAFTS/ST/RK/Requests/Christoph/debt%20restructuring%20comparison%20countries%2014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FC-US$" table:style-name="ta2">
        <table:table-source xlink:href="file://Data2/whd/DRAFTS/ST/RK/Requests/Christoph/debt%20restructuring%20comparison%20countries%2014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DE's_Presupuestos" table:style-name="ta2">
        <table:table-source xlink:href="file://Data2/whd/DRAFTS/ST/RK/Requests/Christoph/debt%20restructuring%20comparison%20countries%2014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IndicadoresFinancieros" table:style-name="ta2">
        <table:table-source xlink:href="file://Data2/whd/DRAFTS/ST/RK/Requests/Christoph/debt%20restructuring%20comparison%20countries%2014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IndicesCalculados" table:style-name="ta2">
        <table:table-source xlink:href="file://Data2/whd/DRAFTS/ST/RK/Requests/Christoph/debt%20restructuring%20comparison%20countries%2014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__Desempeño_-_Tabla_Graficas" table:style-name="ta2">
        <table:table-source xlink:href="file://Data2/whd/DRAFTS/ST/RK/Requests/Christoph/debt%20restructuring%20comparison%20countries%2014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__Desempeño_-_Graf_" table:style-name="ta2">
        <table:table-source xlink:href="file://Data2/whd/DRAFTS/ST/RK/Requests/Christoph/debt%20restructuring%20comparison%20countries%2014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__Desempeño_-_Tablas_PPT" table:style-name="ta2">
        <table:table-source xlink:href="file://Data2/whd/DRAFTS/ST/RK/Requests/Christoph/debt%20restructuring%20comparison%20countries%2014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Ley_Presupuesto_2015" table:style-name="ta2">
        <table:table-source xlink:href="file://Data2/whd/DRAFTS/ST/RK/Requests/Christoph/debt%20restructuring%20comparison%20countries%2014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ono_Ley_175-12" table:style-name="ta2">
        <table:table-source xlink:href="file://Data2/whd/DRAFTS/ST/RK/Requests/Christoph/debt%20restructuring%20comparison%20countries%2014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lack_Out_SENI" table:style-name="ta2">
        <table:table-source xlink:href="file://Data2/whd/DRAFTS/ST/RK/Requests/Christoph/debt%20restructuring%20comparison%20countries%2014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Toggle" table:style-name="ta2">
        <table:table-source xlink:href="file://Data2/whd/DRAFTS/ST/RK/Requests/Christoph/debt%20restructuring%20comparison%20countries%2014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InfVarEco" table:style-name="ta2">
        <table:table-source xlink:href="file://Data2/whd/DRAFTS/ST/RK/Requests/Christoph/debt%20restructuring%20comparison%20countries%2014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InfsGenCo's" table:style-name="ta2">
        <table:table-source xlink:href="file://Data2/whd/DRAFTS/ST/RK/Requests/Christoph/debt%20restructuring%20comparison%20countries%2014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sumen_Compra" table:style-name="ta2">
        <table:table-source xlink:href="file://Data2/whd/DRAFTS/ST/RK/Requests/Christoph/debt%20restructuring%20comparison%20countries%2014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Inf_TCMensual" table:style-name="ta2">
        <table:table-source xlink:href="file://Data2/whd/DRAFTS/ST/RK/Requests/Christoph/debt%20restructuring%20comparison%20countries%2014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InfDesempeño" table:style-name="ta2">
        <table:table-source xlink:href="file://Data2/whd/DRAFTS/ST/RK/Requests/Christoph/debt%20restructuring%20comparison%20countries%2014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_Real_vs_Pres_" table:style-name="ta2">
        <table:table-source xlink:href="file://Data2/whd/DRAFTS/ST/RK/Requests/Christoph/debt%20restructuring%20comparison%20countries%2014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esup__EDE´s" table:style-name="ta2">
        <table:table-source xlink:href="file://Data2/whd/DRAFTS/ST/RK/Requests/Christoph/debt%20restructuring%20comparison%20countries%2014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rafResCons" table:style-name="ta2">
        <table:table-source xlink:href="file://Data2/whd/DRAFTS/ST/RK/Requests/Christoph/debt%20restructuring%20comparison%20countries%2014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Inf_Fact-Pagos" table:style-name="ta2">
        <table:table-source xlink:href="file://Data2/whd/DRAFTS/ST/RK/Requests/Christoph/debt%20restructuring%20comparison%20countries%2014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Waterfall" table:style-name="ta2">
        <table:table-source xlink:href="file://Data2/whd/DRAFTS/ST/RK/Requests/Christoph/debt%20restructuring%20comparison%20countries%2014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raf_CF" table:style-name="ta2">
        <table:table-source xlink:href="file://Data2/whd/DRAFTS/ST/RK/Requests/Christoph/debt%20restructuring%20comparison%20countries%2014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Facturación" table:style-name="ta2">
        <table:table-source xlink:href="file://Data2/whd/DRAFTS/ST/RK/Requests/Christoph/debt%20restructuring%20comparison%20countries%2014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_Fact_vs_Pagos_GenCo's" table:style-name="ta2">
        <table:table-source xlink:href="file://Data2/whd/DRAFTS/ST/RK/Requests/Christoph/debt%20restructuring%20comparison%20countries%2014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Análisis_TC_BCRD_Diaria" table:style-name="ta2">
        <table:table-source xlink:href="file://Data2/whd/DRAFTS/ST/RK/Requests/Christoph/debt%20restructuring%20comparison%20countries%2014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uda" table:style-name="ta2">
        <table:table-source xlink:href="file://Data2/whd/DRAFTS/ST/RK/Requests/Christoph/debt%20restructuring%20comparison%20countries%2014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Aporte_MH_vs__PIB" table:style-name="ta2">
        <table:table-source xlink:href="file://Data2/whd/DRAFTS/ST/RK/Requests/Christoph/debt%20restructuring%20comparison%20countries%2014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losario_de_Términos" table:style-name="ta2">
        <table:table-source xlink:href="file://Data2/whd/DRAFTS/ST/RK/Requests/Christoph/debt%20restructuring%20comparison%20countries%2014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omerciales" table:style-name="ta2">
        <table:table-source xlink:href="file://Data2/whd/DRAFTS/ST/RK/Requests/Christoph/debt%20restructuring%20comparison%20countries%2014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1" table:style-name="ta2">
        <table:table-source xlink:href="file://Data2/whd/DRAFTS/ST/RK/Requests/Christoph/debt%20restructuring%20comparison%20countries%2014.XLS" table:table-name="RGDP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1" table:style-name="ta2">
        <table:table-source xlink:href="file://Data2/whd/DRAFTS/ST/RK/Requests/Christoph/debt%20restructuring%20comparison%20countries%2014.XLS" table:table-name="CA_data_(exact_quarter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1" table:style-name="ta2">
        <table:table-source xlink:href="file://Data2/whd/DRAFTS/ST/RK/Requests/Christoph/debt%20restructuring%20comparison%20countries%2014.XLS" table:table-name="C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1" table:style-name="ta2">
        <table:table-source xlink:href="file://Data2/whd/DRAFTS/ST/RK/Requests/Christoph/debt%20restructuring%20comparison%20countries%2014.XLS" table:table-name="K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1" table:style-name="ta2">
        <table:table-source xlink:href="file://Data2/whd/DRAFTS/ST/RK/Requests/Christoph/debt%20restructuring%20comparison%20countries%2014.XLS" table:table-name="Ex_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1" table:style-name="ta2">
        <table:table-source xlink:href="file://Data2/whd/DRAFTS/ST/RK/Requests/Christoph/debt%20restructuring%20comparison%20countries%2014.XLS" table:table-name="RealInterest_(Country)_(othe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1" table:style-name="ta2">
        <table:table-source xlink:href="file://Data2/whd/DRAFTS/ST/RK/Requests/Christoph/debt%20restructuring%20comparison%20countries%2014.XLS" table:table-name="RealInterest_(Country)_(Defau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1" table:style-name="ta2">
        <table:table-source xlink:href="file://Data2/whd/DRAFTS/ST/RK/Requests/Christoph/debt%20restructuring%20comparison%20countries%2014.XLS" table:table-name="RealInterest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1" table:style-name="ta2">
        <table:table-source xlink:href="file://Data2/whd/DRAFTS/ST/RK/Requests/Christoph/debt%20restructuring%20comparison%20countries%2014.XLS" table:table-name="RealInterest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1" table:style-name="ta2">
        <table:table-source xlink:href="file://Data2/whd/DRAFTS/ST/RK/Requests/Christoph/debt%20restructuring%20comparison%20countries%2014.XLS" table:table-name="RGDP_(country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1" table:style-name="ta2">
        <table:table-source xlink:href="file://Data2/whd/DRAFTS/ST/RK/Requests/Christoph/debt%20restructuring%20comparison%20countries%2014.XLS" table:table-name="RGDP_(avg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1" table:style-name="ta2">
        <table:table-source xlink:href="file://Data2/whd/DRAFTS/ST/RK/Requests/Christoph/debt%20restructuring%20comparison%20countries%2014.XLS" table:table-name="RGDP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1" table:style-name="ta2">
        <table:table-source xlink:href="file://Data2/whd/DRAFTS/ST/RK/Requests/Christoph/debt%20restructuring%20comparison%20countries%2014.XLS" table:table-name="RGDP_(averag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1" table:style-name="ta2">
        <table:table-source xlink:href="file://Data2/whd/DRAFTS/ST/RK/Requests/Christoph/debt%20restructuring%20comparison%20countries%2014.XLS" table:table-name="CA_(avg)_(%GDP)_(newQ)_(adj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1" table:style-name="ta2">
        <table:table-source xlink:href="file://Data2/whd/DRAFTS/ST/RK/Requests/Christoph/debt%20restructuring%20comparison%20countries%2014.XLS" table:table-name="CA_(%_of_GDP)_(newQ)_(M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1" table:style-name="ta2">
        <table:table-source xlink:href="file://Data2/whd/DRAFTS/ST/RK/Requests/Christoph/debt%20restructuring%20comparison%20countries%2014.XLS" table:table-name="CA_(avg)_(%GDP)_(newQ)_Mav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1" table:style-name="ta2">
        <table:table-source xlink:href="file://Data2/whd/DRAFTS/ST/RK/Requests/Christoph/debt%20restructuring%20comparison%20countries%2014.XLS" table:table-name="CA_(avg)_(change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1" table:style-name="ta2">
        <table:table-source xlink:href="file://Data2/whd/DRAFTS/ST/RK/Requests/Christoph/debt%20restructuring%20comparison%20countries%2014.XLS" table:table-name="CA_(%_of_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1" table:style-name="ta2">
        <table:table-source xlink:href="file://Data2/whd/DRAFTS/ST/RK/Requests/Christoph/debt%20restructuring%20comparison%20countries%2014.XLS" table:table-name="CA_(avg)_(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1" table:style-name="ta2">
        <table:table-source xlink:href="file://Data2/whd/DRAFTS/ST/RK/Requests/Christoph/debt%20restructuring%20comparison%20countries%2014.XLS" table:table-name="CA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1" table:style-name="ta2">
        <table:table-source xlink:href="file://Data2/whd/DRAFTS/ST/RK/Requests/Christoph/debt%20restructuring%20comparison%20countries%2014.XLS" table:table-name="CA_(change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1" table:style-name="ta2">
        <table:table-source xlink:href="file://Data2/whd/DRAFTS/ST/RK/Requests/Christoph/debt%20restructuring%20comparison%20countries%2014.XLS" table:table-name="CA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1" table:style-name="ta2">
        <table:table-source xlink:href="file://Data2/whd/DRAFTS/ST/RK/Requests/Christoph/debt%20restructuring%20comparison%20countries%2014.XLS" table:table-name="CA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1" table:style-name="ta2">
        <table:table-source xlink:href="file://Data2/whd/DRAFTS/ST/RK/Requests/Christoph/debt%20restructuring%20comparison%20countries%2014.XLS" table:table-name="K_Liab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1" table:style-name="ta2">
        <table:table-source xlink:href="file://Data2/whd/DRAFTS/ST/RK/Requests/Christoph/debt%20restructuring%20comparison%20countries%2014.XLS" table:table-name="K_Liab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1" table:style-name="ta2">
        <table:table-source xlink:href="file://Data2/whd/DRAFTS/ST/RK/Requests/Christoph/debt%20restructuring%20comparison%20countries%2014.XLS" table:table-name="K_Liab_less_FDI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1" table:style-name="ta2">
        <table:table-source xlink:href="file://Data2/whd/DRAFTS/ST/RK/Requests/Christoph/debt%20restructuring%20comparison%20countries%2014.XLS" table:table-name="K_Liab_less_FDI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1" table:style-name="ta2">
        <table:table-source xlink:href="file://Data2/whd/DRAFTS/ST/RK/Requests/Christoph/debt%20restructuring%20comparison%20countries%2014.XLS" table:table-name="Primary_Balanc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1" table:style-name="ta2">
        <table:table-source xlink:href="file://Data2/whd/DRAFTS/ST/RK/Requests/Christoph/debt%20restructuring%20comparison%20countries%2014.XLS" table:table-name="Interest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1" table:style-name="ta2">
        <table:table-source xlink:href="file://Data2/whd/DRAFTS/ST/RK/Requests/Christoph/debt%20restructuring%20comparison%20countries%2014.XLS" table:table-name="Interest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1" table:style-name="ta2">
        <table:table-source xlink:href="file://Data2/whd/DRAFTS/ST/RK/Requests/Christoph/debt%20restructuring%20comparison%20countries%2014.XLS" table:table-name="Interest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1" table:style-name="ta2">
        <table:table-source xlink:href="file://Data2/whd/DRAFTS/ST/RK/Requests/Christoph/debt%20restructuring%20comparison%20countries%2014.XLS" table:table-name="Interest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1" table:style-name="ta2">
        <table:table-source xlink:href="file://Data2/whd/DRAFTS/ST/RK/Requests/Christoph/debt%20restructuring%20comparison%20countries%2014.XLS" table:table-name="PrimBal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1" table:style-name="ta2">
        <table:table-source xlink:href="file://Data2/whd/DRAFTS/ST/RK/Requests/Christoph/debt%20restructuring%20comparison%20countries%2014.XLS" table:table-name="PrimBal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1" table:style-name="ta2">
        <table:table-source xlink:href="file://Data2/whd/DRAFTS/ST/RK/Requests/Christoph/debt%20restructuring%20comparison%20countries%2014.XLS" table:table-name="PrimBal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1" table:style-name="ta2">
        <table:table-source xlink:href="file://Data2/whd/DRAFTS/ST/RK/Requests/Christoph/debt%20restructuring%20comparison%20countries%2014.XLS" table:table-name="PrimBal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1" table:style-name="ta2">
        <table:table-source xlink:href="file://Data2/whd/DRAFTS/ST/RK/Requests/Christoph/debt%20restructuring%20comparison%20countries%2014.XLS" table:table-name="PrimBal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1" table:style-name="ta2">
        <table:table-source xlink:href="file://Data2/whd/DRAFTS/ST/RK/Requests/Christoph/debt%20restructuring%20comparison%20countries%2014.XLS" table:table-name="NomExRate_Daily_Defaul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1" table:style-name="ta2">
        <table:table-source xlink:href="file://Data2/whd/DRAFTS/ST/RK/Requests/Christoph/debt%20restructuring%20comparison%20countries%2014.XLS" table:table-name="NomEx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1" table:style-name="ta2">
        <table:table-source xlink:href="file://Data2/whd/DRAFTS/ST/RK/Requests/Christoph/debt%20restructuring%20comparison%20countries%2014.XLS" table:table-name="Ex_rate_blo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1" table:style-name="ta2">
        <table:table-source xlink:href="file://Data2/whd/DRAFTS/ST/RK/Requests/Christoph/debt%20restructuring%20comparison%20countries%2014.XLS" table:table-name="REER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1" table:style-name="ta2">
        <table:table-source xlink:href="file://Data2/whd/DRAFTS/ST/RK/Requests/Christoph/debt%20restructuring%20comparison%20countries%2014.XLS" table:table-name="NomExRat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1" table:style-name="ta2">
        <table:table-source xlink:href="file://Data2/whd/DRAFTS/ST/RK/Requests/Christoph/debt%20restructuring%20comparison%20countries%2014.XLS" table:table-name="Inflation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1" table:style-name="ta2">
        <table:table-source xlink:href="file://Data2/whd/DRAFTS/ST/RK/Requests/Christoph/debt%20restructuring%20comparison%20countries%2014.XLS" table:table-name="Ne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1" table:style-name="ta2">
        <table:table-source xlink:href="file://Data2/whd/DRAFTS/ST/RK/Requests/Christoph/debt%20restructuring%20comparison%20countries%2014.XLS" table:table-name="ex_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1" table:style-name="ta2">
        <table:table-source xlink:href="file://Data2/whd/DRAFTS/ST/RK/Requests/Christoph/debt%20restructuring%20comparison%20countries%2014.XLS" table:table-name="Int_Reserv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1" table:style-name="ta2">
        <table:table-source xlink:href="file://Data2/whd/DRAFTS/ST/RK/Requests/Christoph/debt%20restructuring%20comparison%20countries%2014.XLS" table:table-name="Int_Reserves_(scale_t-2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1" table:style-name="ta2">
        <table:table-source xlink:href="file://Data2/whd/DRAFTS/ST/RK/Requests/Christoph/debt%20restructuring%20comparison%20countries%2014.XLS" table:table-name="Int_Reserve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1" table:style-name="ta2">
        <table:table-source xlink:href="file://Data2/whd/DRAFTS/ST/RK/Requests/Christoph/debt%20restructuring%20comparison%20countries%2014.XLS" table:table-name="Int_Reserves_(scale_t)_res_o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1" table:style-name="ta2">
        <table:table-source xlink:href="file://Data2/whd/DRAFTS/ST/RK/Requests/Christoph/debt%20restructuring%20comparison%20countries%2014.XLS" table:table-name="Int_Reserves_(scale_t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1" table:style-name="ta2">
        <table:table-source xlink:href="file://Data2/whd/DRAFTS/ST/RK/Requests/Christoph/debt%20restructuring%20comparison%20countries%2014.XLS" table:table-name="Int_Reserves_scale_t_%gdp_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1" table:style-name="ta2">
        <table:table-source xlink:href="file://Data2/whd/DRAFTS/ST/RK/Requests/Christoph/debt%20restructuring%20comparison%20countries%2014.XLS" table:table-name="Int_Reserves_(scale_t)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1" table:style-name="ta2">
        <table:table-source xlink:href="file://Data2/whd/DRAFTS/ST/RK/Requests/Christoph/debt%20restructuring%20comparison%20countries%2014.XLS" table:table-name="Int_Reserves_(scale_t)_(avg_g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1" table:style-name="ta2">
        <table:table-source xlink:href="file://Data2/whd/DRAFTS/ST/RK/Requests/Christoph/debt%20restructuring%20comparison%20countries%2014.XLS" table:table-name="Deposits_(scale_t)_(av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1" table:style-name="ta2">
        <table:table-source xlink:href="file://Data2/whd/DRAFTS/ST/RK/Requests/Christoph/debt%20restructuring%20comparison%20countries%2014.XLS" table:table-name="Deposit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1" table:style-name="ta2">
        <table:table-source xlink:href="file://Data2/whd/DRAFTS/ST/RK/Requests/Christoph/debt%20restructuring%20comparison%20countries%2014.XLS" table:table-name="Int_Reserves_US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2" table:style-name="ta2">
        <table:table-source xlink:href="file://Data2/whd/DRAFTS/ST/RK/Requests/Christoph/debt%20restructuring%20comparison%20countries%2014.XLS" table:table-name="RGDP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2" table:style-name="ta2">
        <table:table-source xlink:href="file://Data2/whd/DRAFTS/ST/RK/Requests/Christoph/debt%20restructuring%20comparison%20countries%2014.XLS" table:table-name="CA_data_(exact_quarter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2" table:style-name="ta2">
        <table:table-source xlink:href="file://Data2/whd/DRAFTS/ST/RK/Requests/Christoph/debt%20restructuring%20comparison%20countries%2014.XLS" table:table-name="CA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2" table:style-name="ta2">
        <table:table-source xlink:href="file://Data2/whd/DRAFTS/ST/RK/Requests/Christoph/debt%20restructuring%20comparison%20countries%2014.XLS" table:table-name="K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2" table:style-name="ta2">
        <table:table-source xlink:href="file://Data2/whd/DRAFTS/ST/RK/Requests/Christoph/debt%20restructuring%20comparison%20countries%2014.XLS" table:table-name="Ex_Rate_Dai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2" table:style-name="ta2">
        <table:table-source xlink:href="file://Data2/whd/DRAFTS/ST/RK/Requests/Christoph/debt%20restructuring%20comparison%20countries%2014.XLS" table:table-name="RealInterest_(Country)_(othe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2" table:style-name="ta2">
        <table:table-source xlink:href="file://Data2/whd/DRAFTS/ST/RK/Requests/Christoph/debt%20restructuring%20comparison%20countries%2014.XLS" table:table-name="RealInterest_(Country)_(Defau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2" table:style-name="ta2">
        <table:table-source xlink:href="file://Data2/whd/DRAFTS/ST/RK/Requests/Christoph/debt%20restructuring%20comparison%20countries%2014.XLS" table:table-name="RealInterest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2" table:style-name="ta2">
        <table:table-source xlink:href="file://Data2/whd/DRAFTS/ST/RK/Requests/Christoph/debt%20restructuring%20comparison%20countries%2014.XLS" table:table-name="RealInterest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2" table:style-name="ta2">
        <table:table-source xlink:href="file://Data2/whd/DRAFTS/ST/RK/Requests/Christoph/debt%20restructuring%20comparison%20countries%2014.XLS" table:table-name="RGDP_(country)_(%Sea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2" table:style-name="ta2">
        <table:table-source xlink:href="file://Data2/whd/DRAFTS/ST/RK/Requests/Christoph/debt%20restructuring%20comparison%20countries%2014.XLS" table:table-name="RGDP_(avg)_(%Sea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2" table:style-name="ta2">
        <table:table-source xlink:href="file://Data2/whd/DRAFTS/ST/RK/Requests/Christoph/debt%20restructuring%20comparison%20countries%2014.XLS" table:table-name="RGDP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2" table:style-name="ta2">
        <table:table-source xlink:href="file://Data2/whd/DRAFTS/ST/RK/Requests/Christoph/debt%20restructuring%20comparison%20countries%2014.XLS" table:table-name="RGDP_(averag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2" table:style-name="ta2">
        <table:table-source xlink:href="file://Data2/whd/DRAFTS/ST/RK/Requests/Christoph/debt%20restructuring%20comparison%20countries%2014.XLS" table:table-name="CA_(avg)_(%GDP)_(newQ)_(adj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2" table:style-name="ta2">
        <table:table-source xlink:href="file://Data2/whd/DRAFTS/ST/RK/Requests/Christoph/debt%20restructuring%20comparison%20countries%2014.XLS" table:table-name="CA_(%_of_GDP)_(newQ)_(M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2" table:style-name="ta2">
        <table:table-source xlink:href="file://Data2/whd/DRAFTS/ST/RK/Requests/Christoph/debt%20restructuring%20comparison%20countries%2014.XLS" table:table-name="CA_(avg)_(%GDP)_(newQ)_Mav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2" table:style-name="ta2">
        <table:table-source xlink:href="file://Data2/whd/DRAFTS/ST/RK/Requests/Christoph/debt%20restructuring%20comparison%20countries%2014.XLS" table:table-name="CA_(avg)_(change%GDP)_(newQ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2" table:style-name="ta2">
        <table:table-source xlink:href="file://Data2/whd/DRAFTS/ST/RK/Requests/Christoph/debt%20restructuring%20comparison%20countries%2014.XLS" table:table-name="CA_(%_of_GDP)_(newQ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2" table:style-name="ta2">
        <table:table-source xlink:href="file://Data2/whd/DRAFTS/ST/RK/Requests/Christoph/debt%20restructuring%20comparison%20countries%2014.XLS" table:table-name="CA_(avg)_(%GDP)_(newQ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2" table:style-name="ta2">
        <table:table-source xlink:href="file://Data2/whd/DRAFTS/ST/RK/Requests/Christoph/debt%20restructuring%20comparison%20countries%2014.XLS" table:table-name="CA_(avg)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2" table:style-name="ta2">
        <table:table-source xlink:href="file://Data2/whd/DRAFTS/ST/RK/Requests/Christoph/debt%20restructuring%20comparison%20countries%2014.XLS" table:table-name="CA_(change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2" table:style-name="ta2">
        <table:table-source xlink:href="file://Data2/whd/DRAFTS/ST/RK/Requests/Christoph/debt%20restructuring%20comparison%20countries%2014.XLS" table:table-name="CA_(avg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2" table:style-name="ta2">
        <table:table-source xlink:href="file://Data2/whd/DRAFTS/ST/RK/Requests/Christoph/debt%20restructuring%20comparison%20countries%2014.XLS" table:table-name="CA_(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2" table:style-name="ta2">
        <table:table-source xlink:href="file://Data2/whd/DRAFTS/ST/RK/Requests/Christoph/debt%20restructuring%20comparison%20countries%2014.XLS" table:table-name="K_Liab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2" table:style-name="ta2">
        <table:table-source xlink:href="file://Data2/whd/DRAFTS/ST/RK/Requests/Christoph/debt%20restructuring%20comparison%20countries%2014.XLS" table:table-name="K_Liab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2" table:style-name="ta2">
        <table:table-source xlink:href="file://Data2/whd/DRAFTS/ST/RK/Requests/Christoph/debt%20restructuring%20comparison%20countries%2014.XLS" table:table-name="K_Liab_less_FDI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2" table:style-name="ta2">
        <table:table-source xlink:href="file://Data2/whd/DRAFTS/ST/RK/Requests/Christoph/debt%20restructuring%20comparison%20countries%2014.XLS" table:table-name="K_Liab_less_FDI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2" table:style-name="ta2">
        <table:table-source xlink:href="file://Data2/whd/DRAFTS/ST/RK/Requests/Christoph/debt%20restructuring%20comparison%20countries%2014.XLS" table:table-name="Primary_Balance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2" table:style-name="ta2">
        <table:table-source xlink:href="file://Data2/whd/DRAFTS/ST/RK/Requests/Christoph/debt%20restructuring%20comparison%20countries%2014.XLS" table:table-name="Interest_(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2" table:style-name="ta2">
        <table:table-source xlink:href="file://Data2/whd/DRAFTS/ST/RK/Requests/Christoph/debt%20restructuring%20comparison%20countries%2014.XLS" table:table-name="Interest_(avg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2" table:style-name="ta2">
        <table:table-source xlink:href="file://Data2/whd/DRAFTS/ST/RK/Requests/Christoph/debt%20restructuring%20comparison%20countries%2014.XLS" table:table-name="Interest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2" table:style-name="ta2">
        <table:table-source xlink:href="file://Data2/whd/DRAFTS/ST/RK/Requests/Christoph/debt%20restructuring%20comparison%20countries%2014.XLS" table:table-name="Interest_(avg)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2" table:style-name="ta2">
        <table:table-source xlink:href="file://Data2/whd/DRAFTS/ST/RK/Requests/Christoph/debt%20restructuring%20comparison%20countries%2014.XLS" table:table-name="PrimBal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2" table:style-name="ta2">
        <table:table-source xlink:href="file://Data2/whd/DRAFTS/ST/RK/Requests/Christoph/debt%20restructuring%20comparison%20countries%2014.XLS" table:table-name="PrimBal_(avg)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2" table:style-name="ta2">
        <table:table-source xlink:href="file://Data2/whd/DRAFTS/ST/RK/Requests/Christoph/debt%20restructuring%20comparison%20countries%2014.XLS" table:table-name="PrimBal_(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2" table:style-name="ta2">
        <table:table-source xlink:href="file://Data2/whd/DRAFTS/ST/RK/Requests/Christoph/debt%20restructuring%20comparison%20countries%2014.XLS" table:table-name="PrimBal_(avg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2" table:style-name="ta2">
        <table:table-source xlink:href="file://Data2/whd/DRAFTS/ST/RK/Requests/Christoph/debt%20restructuring%20comparison%20countries%2014.XLS" table:table-name="PrimBal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2" table:style-name="ta2">
        <table:table-source xlink:href="file://Data2/whd/DRAFTS/ST/RK/Requests/Christoph/debt%20restructuring%20comparison%20countries%2014.XLS" table:table-name="NomExRate_Daily_Defaul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2" table:style-name="ta2">
        <table:table-source xlink:href="file://Data2/whd/DRAFTS/ST/RK/Requests/Christoph/debt%20restructuring%20comparison%20countries%2014.XLS" table:table-name="NomExRate_Dai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2" table:style-name="ta2">
        <table:table-source xlink:href="file://Data2/whd/DRAFTS/ST/RK/Requests/Christoph/debt%20restructuring%20comparison%20countries%2014.XLS" table:table-name="Ex_rate_blo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2" table:style-name="ta2">
        <table:table-source xlink:href="file://Data2/whd/DRAFTS/ST/RK/Requests/Christoph/debt%20restructuring%20comparison%20countries%2014.XLS" table:table-name="REER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2" table:style-name="ta2">
        <table:table-source xlink:href="file://Data2/whd/DRAFTS/ST/RK/Requests/Christoph/debt%20restructuring%20comparison%20countries%2014.XLS" table:table-name="NomExRate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2" table:style-name="ta2">
        <table:table-source xlink:href="file://Data2/whd/DRAFTS/ST/RK/Requests/Christoph/debt%20restructuring%20comparison%20countries%2014.XLS" table:table-name="Inflation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2" table:style-name="ta2">
        <table:table-source xlink:href="file://Data2/whd/DRAFTS/ST/RK/Requests/Christoph/debt%20restructuring%20comparison%20countries%2014.XLS" table:table-name="Ne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2" table:style-name="ta2">
        <table:table-source xlink:href="file://Data2/whd/DRAFTS/ST/RK/Requests/Christoph/debt%20restructuring%20comparison%20countries%2014.XLS" table:table-name="ex_r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2" table:style-name="ta2">
        <table:table-source xlink:href="file://Data2/whd/DRAFTS/ST/RK/Requests/Christoph/debt%20restructuring%20comparison%20countries%2014.XLS" table:table-name="Int_Reserv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2" table:style-name="ta2">
        <table:table-source xlink:href="file://Data2/whd/DRAFTS/ST/RK/Requests/Christoph/debt%20restructuring%20comparison%20countries%2014.XLS" table:table-name="Int_Reserves_(scale_t-24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2" table:style-name="ta2">
        <table:table-source xlink:href="file://Data2/whd/DRAFTS/ST/RK/Requests/Christoph/debt%20restructuring%20comparison%20countries%2014.XLS" table:table-name="Int_Reserves_(scale_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2" table:style-name="ta2">
        <table:table-source xlink:href="file://Data2/whd/DRAFTS/ST/RK/Requests/Christoph/debt%20restructuring%20comparison%20countries%2014.XLS" table:table-name="Int_Reserves_(scale_t)_res_on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2" table:style-name="ta2">
        <table:table-source xlink:href="file://Data2/whd/DRAFTS/ST/RK/Requests/Christoph/debt%20restructuring%20comparison%20countries%2014.XLS" table:table-name="Int_Reserves_(scale_t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2" table:style-name="ta2">
        <table:table-source xlink:href="file://Data2/whd/DRAFTS/ST/RK/Requests/Christoph/debt%20restructuring%20comparison%20countries%2014.XLS" table:table-name="Int_Reserves_scale_t_%gdp_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2" table:style-name="ta2">
        <table:table-source xlink:href="file://Data2/whd/DRAFTS/ST/RK/Requests/Christoph/debt%20restructuring%20comparison%20countries%2014.XLS" table:table-name="Int_Reserves_(scale_t)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2" table:style-name="ta2">
        <table:table-source xlink:href="file://Data2/whd/DRAFTS/ST/RK/Requests/Christoph/debt%20restructuring%20comparison%20countries%2014.XLS" table:table-name="Int_Reserves_(scale_t)_(avg_g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2" table:style-name="ta2">
        <table:table-source xlink:href="file://Data2/whd/DRAFTS/ST/RK/Requests/Christoph/debt%20restructuring%20comparison%20countries%2014.XLS" table:table-name="Deposits_(scale_t)_(avg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2" table:style-name="ta2">
        <table:table-source xlink:href="file://Data2/whd/DRAFTS/ST/RK/Requests/Christoph/debt%20restructuring%20comparison%20countries%2014.XLS" table:table-name="Deposits_(scale_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2" table:style-name="ta2">
        <table:table-source xlink:href="file://Data2/whd/DRAFTS/ST/RK/Requests/Christoph/debt%20restructuring%20comparison%20countries%2014.XLS" table:table-name="Int_Reserves_US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3" table:style-name="ta2">
        <table:table-source xlink:href="file://Data2/whd/DRAFTS/ST/RK/Requests/Christoph/debt%20restructuring%20comparison%20countries%2014.XLS" table:table-name="RGDP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3" table:style-name="ta2">
        <table:table-source xlink:href="file://Data2/whd/DRAFTS/ST/RK/Requests/Christoph/debt%20restructuring%20comparison%20countries%2014.XLS" table:table-name="CA_data_(exact_quarter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3" table:style-name="ta2">
        <table:table-source xlink:href="file://Data2/whd/DRAFTS/ST/RK/Requests/Christoph/debt%20restructuring%20comparison%20countries%2014.XLS" table:table-name="CA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3" table:style-name="ta2">
        <table:table-source xlink:href="file://Data2/whd/DRAFTS/ST/RK/Requests/Christoph/debt%20restructuring%20comparison%20countries%2014.XLS" table:table-name="K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3" table:style-name="ta2">
        <table:table-source xlink:href="file://Data2/whd/DRAFTS/ST/RK/Requests/Christoph/debt%20restructuring%20comparison%20countries%2014.XLS" table:table-name="Ex_Rate_Dai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3" table:style-name="ta2">
        <table:table-source xlink:href="file://Data2/whd/DRAFTS/ST/RK/Requests/Christoph/debt%20restructuring%20comparison%20countries%2014.XLS" table:table-name="RealInterest_(Country)_(othe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3" table:style-name="ta2">
        <table:table-source xlink:href="file://Data2/whd/DRAFTS/ST/RK/Requests/Christoph/debt%20restructuring%20comparison%20countries%2014.XLS" table:table-name="RealInterest_(Country)_(Defau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3" table:style-name="ta2">
        <table:table-source xlink:href="file://Data2/whd/DRAFTS/ST/RK/Requests/Christoph/debt%20restructuring%20comparison%20countries%2014.XLS" table:table-name="RealInterest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3" table:style-name="ta2">
        <table:table-source xlink:href="file://Data2/whd/DRAFTS/ST/RK/Requests/Christoph/debt%20restructuring%20comparison%20countries%2014.XLS" table:table-name="RealInterest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3" table:style-name="ta2">
        <table:table-source xlink:href="file://Data2/whd/DRAFTS/ST/RK/Requests/Christoph/debt%20restructuring%20comparison%20countries%2014.XLS" table:table-name="RGDP_(country)_(%Sea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3" table:style-name="ta2">
        <table:table-source xlink:href="file://Data2/whd/DRAFTS/ST/RK/Requests/Christoph/debt%20restructuring%20comparison%20countries%2014.XLS" table:table-name="RGDP_(avg)_(%Sea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3" table:style-name="ta2">
        <table:table-source xlink:href="file://Data2/whd/DRAFTS/ST/RK/Requests/Christoph/debt%20restructuring%20comparison%20countries%2014.XLS" table:table-name="RGDP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3" table:style-name="ta2">
        <table:table-source xlink:href="file://Data2/whd/DRAFTS/ST/RK/Requests/Christoph/debt%20restructuring%20comparison%20countries%2014.XLS" table:table-name="RGDP_(averag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3" table:style-name="ta2">
        <table:table-source xlink:href="file://Data2/whd/DRAFTS/ST/RK/Requests/Christoph/debt%20restructuring%20comparison%20countries%2014.XLS" table:table-name="CA_(avg)_(%GDP)_(newQ)_(adj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3" table:style-name="ta2">
        <table:table-source xlink:href="file://Data2/whd/DRAFTS/ST/RK/Requests/Christoph/debt%20restructuring%20comparison%20countries%2014.XLS" table:table-name="CA_(%_of_GDP)_(newQ)_(M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3" table:style-name="ta2">
        <table:table-source xlink:href="file://Data2/whd/DRAFTS/ST/RK/Requests/Christoph/debt%20restructuring%20comparison%20countries%2014.XLS" table:table-name="CA_(avg)_(%GDP)_(newQ)_Mav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3" table:style-name="ta2">
        <table:table-source xlink:href="file://Data2/whd/DRAFTS/ST/RK/Requests/Christoph/debt%20restructuring%20comparison%20countries%2014.XLS" table:table-name="CA_(avg)_(change%GDP)_(newQ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3" table:style-name="ta2">
        <table:table-source xlink:href="file://Data2/whd/DRAFTS/ST/RK/Requests/Christoph/debt%20restructuring%20comparison%20countries%2014.XLS" table:table-name="CA_(%_of_GDP)_(newQ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3" table:style-name="ta2">
        <table:table-source xlink:href="file://Data2/whd/DRAFTS/ST/RK/Requests/Christoph/debt%20restructuring%20comparison%20countries%2014.XLS" table:table-name="CA_(avg)_(%GDP)_(newQ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3" table:style-name="ta2">
        <table:table-source xlink:href="file://Data2/whd/DRAFTS/ST/RK/Requests/Christoph/debt%20restructuring%20comparison%20countries%2014.XLS" table:table-name="CA_(avg)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3" table:style-name="ta2">
        <table:table-source xlink:href="file://Data2/whd/DRAFTS/ST/RK/Requests/Christoph/debt%20restructuring%20comparison%20countries%2014.XLS" table:table-name="CA_(change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3" table:style-name="ta2">
        <table:table-source xlink:href="file://Data2/whd/DRAFTS/ST/RK/Requests/Christoph/debt%20restructuring%20comparison%20countries%2014.XLS" table:table-name="CA_(avg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3" table:style-name="ta2">
        <table:table-source xlink:href="file://Data2/whd/DRAFTS/ST/RK/Requests/Christoph/debt%20restructuring%20comparison%20countries%2014.XLS" table:table-name="CA_(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3" table:style-name="ta2">
        <table:table-source xlink:href="file://Data2/whd/DRAFTS/ST/RK/Requests/Christoph/debt%20restructuring%20comparison%20countries%2014.XLS" table:table-name="K_Liab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3" table:style-name="ta2">
        <table:table-source xlink:href="file://Data2/whd/DRAFTS/ST/RK/Requests/Christoph/debt%20restructuring%20comparison%20countries%2014.XLS" table:table-name="K_Liab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3" table:style-name="ta2">
        <table:table-source xlink:href="file://Data2/whd/DRAFTS/ST/RK/Requests/Christoph/debt%20restructuring%20comparison%20countries%2014.XLS" table:table-name="K_Liab_less_FDI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3" table:style-name="ta2">
        <table:table-source xlink:href="file://Data2/whd/DRAFTS/ST/RK/Requests/Christoph/debt%20restructuring%20comparison%20countries%2014.XLS" table:table-name="K_Liab_less_FDI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3" table:style-name="ta2">
        <table:table-source xlink:href="file://Data2/whd/DRAFTS/ST/RK/Requests/Christoph/debt%20restructuring%20comparison%20countries%2014.XLS" table:table-name="Primary_Balance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3" table:style-name="ta2">
        <table:table-source xlink:href="file://Data2/whd/DRAFTS/ST/RK/Requests/Christoph/debt%20restructuring%20comparison%20countries%2014.XLS" table:table-name="Interest_(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3" table:style-name="ta2">
        <table:table-source xlink:href="file://Data2/whd/DRAFTS/ST/RK/Requests/Christoph/debt%20restructuring%20comparison%20countries%2014.XLS" table:table-name="Interest_(avg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3" table:style-name="ta2">
        <table:table-source xlink:href="file://Data2/whd/DRAFTS/ST/RK/Requests/Christoph/debt%20restructuring%20comparison%20countries%2014.XLS" table:table-name="Interest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3" table:style-name="ta2">
        <table:table-source xlink:href="file://Data2/whd/DRAFTS/ST/RK/Requests/Christoph/debt%20restructuring%20comparison%20countries%2014.XLS" table:table-name="Interest_(avg)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3" table:style-name="ta2">
        <table:table-source xlink:href="file://Data2/whd/DRAFTS/ST/RK/Requests/Christoph/debt%20restructuring%20comparison%20countries%2014.XLS" table:table-name="PrimBal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3" table:style-name="ta2">
        <table:table-source xlink:href="file://Data2/whd/DRAFTS/ST/RK/Requests/Christoph/debt%20restructuring%20comparison%20countries%2014.XLS" table:table-name="PrimBal_(avg)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3" table:style-name="ta2">
        <table:table-source xlink:href="file://Data2/whd/DRAFTS/ST/RK/Requests/Christoph/debt%20restructuring%20comparison%20countries%2014.XLS" table:table-name="PrimBal_(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3" table:style-name="ta2">
        <table:table-source xlink:href="file://Data2/whd/DRAFTS/ST/RK/Requests/Christoph/debt%20restructuring%20comparison%20countries%2014.XLS" table:table-name="PrimBal_(avg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3" table:style-name="ta2">
        <table:table-source xlink:href="file://Data2/whd/DRAFTS/ST/RK/Requests/Christoph/debt%20restructuring%20comparison%20countries%2014.XLS" table:table-name="PrimBal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3" table:style-name="ta2">
        <table:table-source xlink:href="file://Data2/whd/DRAFTS/ST/RK/Requests/Christoph/debt%20restructuring%20comparison%20countries%2014.XLS" table:table-name="NomExRate_Daily_Defaul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3" table:style-name="ta2">
        <table:table-source xlink:href="file://Data2/whd/DRAFTS/ST/RK/Requests/Christoph/debt%20restructuring%20comparison%20countries%2014.XLS" table:table-name="NomExRate_Dai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3" table:style-name="ta2">
        <table:table-source xlink:href="file://Data2/whd/DRAFTS/ST/RK/Requests/Christoph/debt%20restructuring%20comparison%20countries%2014.XLS" table:table-name="Ex_rate_blo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3" table:style-name="ta2">
        <table:table-source xlink:href="file://Data2/whd/DRAFTS/ST/RK/Requests/Christoph/debt%20restructuring%20comparison%20countries%2014.XLS" table:table-name="REER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3" table:style-name="ta2">
        <table:table-source xlink:href="file://Data2/whd/DRAFTS/ST/RK/Requests/Christoph/debt%20restructuring%20comparison%20countries%2014.XLS" table:table-name="NomExRate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3" table:style-name="ta2">
        <table:table-source xlink:href="file://Data2/whd/DRAFTS/ST/RK/Requests/Christoph/debt%20restructuring%20comparison%20countries%2014.XLS" table:table-name="Inflation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3" table:style-name="ta2">
        <table:table-source xlink:href="file://Data2/whd/DRAFTS/ST/RK/Requests/Christoph/debt%20restructuring%20comparison%20countries%2014.XLS" table:table-name="New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3" table:style-name="ta2">
        <table:table-source xlink:href="file://Data2/whd/DRAFTS/ST/RK/Requests/Christoph/debt%20restructuring%20comparison%20countries%2014.XLS" table:table-name="ex_r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3" table:style-name="ta2">
        <table:table-source xlink:href="file://Data2/whd/DRAFTS/ST/RK/Requests/Christoph/debt%20restructuring%20comparison%20countries%2014.XLS" table:table-name="Int_Reserv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3" table:style-name="ta2">
        <table:table-source xlink:href="file://Data2/whd/DRAFTS/ST/RK/Requests/Christoph/debt%20restructuring%20comparison%20countries%2014.XLS" table:table-name="Int_Reserves_(scale_t-24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3" table:style-name="ta2">
        <table:table-source xlink:href="file://Data2/whd/DRAFTS/ST/RK/Requests/Christoph/debt%20restructuring%20comparison%20countries%2014.XLS" table:table-name="Int_Reserves_(scale_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3" table:style-name="ta2">
        <table:table-source xlink:href="file://Data2/whd/DRAFTS/ST/RK/Requests/Christoph/debt%20restructuring%20comparison%20countries%2014.XLS" table:table-name="Int_Reserves_(scale_t)_res_on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3" table:style-name="ta2">
        <table:table-source xlink:href="file://Data2/whd/DRAFTS/ST/RK/Requests/Christoph/debt%20restructuring%20comparison%20countries%2014.XLS" table:table-name="Int_Reserves_(scale_t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3" table:style-name="ta2">
        <table:table-source xlink:href="file://Data2/whd/DRAFTS/ST/RK/Requests/Christoph/debt%20restructuring%20comparison%20countries%2014.XLS" table:table-name="Int_Reserves_scale_t_%gdp_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3" table:style-name="ta2">
        <table:table-source xlink:href="file://Data2/whd/DRAFTS/ST/RK/Requests/Christoph/debt%20restructuring%20comparison%20countries%2014.XLS" table:table-name="Int_Reserves_(scale_t)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3" table:style-name="ta2">
        <table:table-source xlink:href="file://Data2/whd/DRAFTS/ST/RK/Requests/Christoph/debt%20restructuring%20comparison%20countries%2014.XLS" table:table-name="Int_Reserves_(scale_t)_(avg_g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3" table:style-name="ta2">
        <table:table-source xlink:href="file://Data2/whd/DRAFTS/ST/RK/Requests/Christoph/debt%20restructuring%20comparison%20countries%2014.XLS" table:table-name="Deposits_(scale_t)_(avg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3" table:style-name="ta2">
        <table:table-source xlink:href="file://Data2/whd/DRAFTS/ST/RK/Requests/Christoph/debt%20restructuring%20comparison%20countries%2014.XLS" table:table-name="Deposits_(scale_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3" table:style-name="ta2">
        <table:table-source xlink:href="file://Data2/whd/DRAFTS/ST/RK/Requests/Christoph/debt%20restructuring%20comparison%20countries%2014.XLS" table:table-name="Int_Reserves_US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4" table:style-name="ta2">
        <table:table-source xlink:href="file://Data2/whd/DRAFTS/ST/RK/Requests/Christoph/debt%20restructuring%20comparison%20countries%2014.XLS" table:table-name="RGDP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4" table:style-name="ta2">
        <table:table-source xlink:href="file://Data2/whd/DRAFTS/ST/RK/Requests/Christoph/debt%20restructuring%20comparison%20countries%2014.XLS" table:table-name="CA_data_(exact_quarter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4" table:style-name="ta2">
        <table:table-source xlink:href="file://Data2/whd/DRAFTS/ST/RK/Requests/Christoph/debt%20restructuring%20comparison%20countries%2014.XLS" table:table-name="CA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4" table:style-name="ta2">
        <table:table-source xlink:href="file://Data2/whd/DRAFTS/ST/RK/Requests/Christoph/debt%20restructuring%20comparison%20countries%2014.XLS" table:table-name="K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4" table:style-name="ta2">
        <table:table-source xlink:href="file://Data2/whd/DRAFTS/ST/RK/Requests/Christoph/debt%20restructuring%20comparison%20countries%2014.XLS" table:table-name="Ex_Rate_Dail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4" table:style-name="ta2">
        <table:table-source xlink:href="file://Data2/whd/DRAFTS/ST/RK/Requests/Christoph/debt%20restructuring%20comparison%20countries%2014.XLS" table:table-name="RealInterest_(Country)_(othe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4" table:style-name="ta2">
        <table:table-source xlink:href="file://Data2/whd/DRAFTS/ST/RK/Requests/Christoph/debt%20restructuring%20comparison%20countries%2014.XLS" table:table-name="RealInterest_(Country)_(Defau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4" table:style-name="ta2">
        <table:table-source xlink:href="file://Data2/whd/DRAFTS/ST/RK/Requests/Christoph/debt%20restructuring%20comparison%20countries%2014.XLS" table:table-name="RealInterest_(Country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4" table:style-name="ta2">
        <table:table-source xlink:href="file://Data2/whd/DRAFTS/ST/RK/Requests/Christoph/debt%20restructuring%20comparison%20countries%2014.XLS" table:table-name="RealInterest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4" table:style-name="ta2">
        <table:table-source xlink:href="file://Data2/whd/DRAFTS/ST/RK/Requests/Christoph/debt%20restructuring%20comparison%20countries%2014.XLS" table:table-name="RGDP_(country)_(%Sea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4" table:style-name="ta2">
        <table:table-source xlink:href="file://Data2/whd/DRAFTS/ST/RK/Requests/Christoph/debt%20restructuring%20comparison%20countries%2014.XLS" table:table-name="RGDP_(avg)_(%Sea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4" table:style-name="ta2">
        <table:table-source xlink:href="file://Data2/whd/DRAFTS/ST/RK/Requests/Christoph/debt%20restructuring%20comparison%20countries%2014.XLS" table:table-name="RGDP_(country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4" table:style-name="ta2">
        <table:table-source xlink:href="file://Data2/whd/DRAFTS/ST/RK/Requests/Christoph/debt%20restructuring%20comparison%20countries%2014.XLS" table:table-name="RGDP_(averag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4" table:style-name="ta2">
        <table:table-source xlink:href="file://Data2/whd/DRAFTS/ST/RK/Requests/Christoph/debt%20restructuring%20comparison%20countries%2014.XLS" table:table-name="CA_(avg)_(%GDP)_(newQ)_(adj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4" table:style-name="ta2">
        <table:table-source xlink:href="file://Data2/whd/DRAFTS/ST/RK/Requests/Christoph/debt%20restructuring%20comparison%20countries%2014.XLS" table:table-name="CA_(%_of_GDP)_(newQ)_(M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4" table:style-name="ta2">
        <table:table-source xlink:href="file://Data2/whd/DRAFTS/ST/RK/Requests/Christoph/debt%20restructuring%20comparison%20countries%2014.XLS" table:table-name="CA_(avg)_(%GDP)_(newQ)_Mav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4" table:style-name="ta2">
        <table:table-source xlink:href="file://Data2/whd/DRAFTS/ST/RK/Requests/Christoph/debt%20restructuring%20comparison%20countries%2014.XLS" table:table-name="CA_(avg)_(change%GDP)_(newQ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4" table:style-name="ta2">
        <table:table-source xlink:href="file://Data2/whd/DRAFTS/ST/RK/Requests/Christoph/debt%20restructuring%20comparison%20countries%2014.XLS" table:table-name="CA_(%_of_GDP)_(newQ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4" table:style-name="ta2">
        <table:table-source xlink:href="file://Data2/whd/DRAFTS/ST/RK/Requests/Christoph/debt%20restructuring%20comparison%20countries%2014.XLS" table:table-name="CA_(avg)_(%GDP)_(newQ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4" table:style-name="ta2">
        <table:table-source xlink:href="file://Data2/whd/DRAFTS/ST/RK/Requests/Christoph/debt%20restructuring%20comparison%20countries%2014.XLS" table:table-name="CA_(avg)_(change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4" table:style-name="ta2">
        <table:table-source xlink:href="file://Data2/whd/DRAFTS/ST/RK/Requests/Christoph/debt%20restructuring%20comparison%20countries%2014.XLS" table:table-name="CA_(change%_of_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4" table:style-name="ta2">
        <table:table-source xlink:href="file://Data2/whd/DRAFTS/ST/RK/Requests/Christoph/debt%20restructuring%20comparison%20countries%2014.XLS" table:table-name="CA_(avg)_(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4" table:style-name="ta2">
        <table:table-source xlink:href="file://Data2/whd/DRAFTS/ST/RK/Requests/Christoph/debt%20restructuring%20comparison%20countries%2014.XLS" table:table-name="CA_(%_of_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4" table:style-name="ta2">
        <table:table-source xlink:href="file://Data2/whd/DRAFTS/ST/RK/Requests/Christoph/debt%20restructuring%20comparison%20countries%2014.XLS" table:table-name="K_Liab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4" table:style-name="ta2">
        <table:table-source xlink:href="file://Data2/whd/DRAFTS/ST/RK/Requests/Christoph/debt%20restructuring%20comparison%20countries%2014.XLS" table:table-name="K_Liab_(country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4" table:style-name="ta2">
        <table:table-source xlink:href="file://Data2/whd/DRAFTS/ST/RK/Requests/Christoph/debt%20restructuring%20comparison%20countries%2014.XLS" table:table-name="K_Liab_less_FDI_(country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4" table:style-name="ta2">
        <table:table-source xlink:href="file://Data2/whd/DRAFTS/ST/RK/Requests/Christoph/debt%20restructuring%20comparison%20countries%2014.XLS" table:table-name="K_Liab_less_FDI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4" table:style-name="ta2">
        <table:table-source xlink:href="file://Data2/whd/DRAFTS/ST/RK/Requests/Christoph/debt%20restructuring%20comparison%20countries%2014.XLS" table:table-name="Primary_Balance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4" table:style-name="ta2">
        <table:table-source xlink:href="file://Data2/whd/DRAFTS/ST/RK/Requests/Christoph/debt%20restructuring%20comparison%20countries%2014.XLS" table:table-name="Interest_(%_of_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4" table:style-name="ta2">
        <table:table-source xlink:href="file://Data2/whd/DRAFTS/ST/RK/Requests/Christoph/debt%20restructuring%20comparison%20countries%2014.XLS" table:table-name="Interest_(avg)_(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4" table:style-name="ta2">
        <table:table-source xlink:href="file://Data2/whd/DRAFTS/ST/RK/Requests/Christoph/debt%20restructuring%20comparison%20countries%2014.XLS" table:table-name="Interest_(Change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4" table:style-name="ta2">
        <table:table-source xlink:href="file://Data2/whd/DRAFTS/ST/RK/Requests/Christoph/debt%20restructuring%20comparison%20countries%2014.XLS" table:table-name="Interest_(avg)_(Change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4" table:style-name="ta2">
        <table:table-source xlink:href="file://Data2/whd/DRAFTS/ST/RK/Requests/Christoph/debt%20restructuring%20comparison%20countries%2014.XLS" table:table-name="PrimBal_(Change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4" table:style-name="ta2">
        <table:table-source xlink:href="file://Data2/whd/DRAFTS/ST/RK/Requests/Christoph/debt%20restructuring%20comparison%20countries%2014.XLS" table:table-name="PrimBal_(avg)_(Change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4" table:style-name="ta2">
        <table:table-source xlink:href="file://Data2/whd/DRAFTS/ST/RK/Requests/Christoph/debt%20restructuring%20comparison%20countries%2014.XLS" table:table-name="PrimBal_(%_of_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4" table:style-name="ta2">
        <table:table-source xlink:href="file://Data2/whd/DRAFTS/ST/RK/Requests/Christoph/debt%20restructuring%20comparison%20countries%2014.XLS" table:table-name="PrimBal_(avg)_(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4" table:style-name="ta2">
        <table:table-source xlink:href="file://Data2/whd/DRAFTS/ST/RK/Requests/Christoph/debt%20restructuring%20comparison%20countries%2014.XLS" table:table-name="PrimBal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4" table:style-name="ta2">
        <table:table-source xlink:href="file://Data2/whd/DRAFTS/ST/RK/Requests/Christoph/debt%20restructuring%20comparison%20countries%2014.XLS" table:table-name="NomExRate_Daily_Defaul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4" table:style-name="ta2">
        <table:table-source xlink:href="file://Data2/whd/DRAFTS/ST/RK/Requests/Christoph/debt%20restructuring%20comparison%20countries%2014.XLS" table:table-name="NomExRate_Dail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4" table:style-name="ta2">
        <table:table-source xlink:href="file://Data2/whd/DRAFTS/ST/RK/Requests/Christoph/debt%20restructuring%20comparison%20countries%2014.XLS" table:table-name="Ex_rate_bloom4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Data2/whd/DRAFTS/ST/RK/Requests/Christoph/debt%20restructuring%20comparison%20countries%2014.XLS'#REER_(avg)4" table:style-name="ta2">
        <table:table-source xlink:href="file://Data2/whd/DRAFTS/ST/RK/Requests/Christoph/debt%20restructuring%20comparison%20countries%2014.XLS" table:table-name="REER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4" table:style-name="ta2">
        <table:table-source xlink:href="file://Data2/whd/DRAFTS/ST/RK/Requests/Christoph/debt%20restructuring%20comparison%20countries%2014.XLS" table:table-name="NomExRate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4" table:style-name="ta2">
        <table:table-source xlink:href="file://Data2/whd/DRAFTS/ST/RK/Requests/Christoph/debt%20restructuring%20comparison%20countries%2014.XLS" table:table-name="Inflation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4" table:style-name="ta2">
        <table:table-source xlink:href="file://Data2/whd/DRAFTS/ST/RK/Requests/Christoph/debt%20restructuring%20comparison%20countries%2014.XLS" table:table-name="New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4" table:style-name="ta2">
        <table:table-source xlink:href="file://Data2/whd/DRAFTS/ST/RK/Requests/Christoph/debt%20restructuring%20comparison%20countries%2014.XLS" table:table-name="ex_r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4" table:style-name="ta2">
        <table:table-source xlink:href="file://Data2/whd/DRAFTS/ST/RK/Requests/Christoph/debt%20restructuring%20comparison%20countries%2014.XLS" table:table-name="Int_Reserv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4" table:style-name="ta2">
        <table:table-source xlink:href="file://Data2/whd/DRAFTS/ST/RK/Requests/Christoph/debt%20restructuring%20comparison%20countries%2014.XLS" table:table-name="Int_Reserves_(scale_t-24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4" table:style-name="ta2">
        <table:table-source xlink:href="file://Data2/whd/DRAFTS/ST/RK/Requests/Christoph/debt%20restructuring%20comparison%20countries%2014.XLS" table:table-name="Int_Reserves_(scale_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4" table:style-name="ta2">
        <table:table-source xlink:href="file://Data2/whd/DRAFTS/ST/RK/Requests/Christoph/debt%20restructuring%20comparison%20countries%2014.XLS" table:table-name="Int_Reserves_(scale_t)_res_on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4" table:style-name="ta2">
        <table:table-source xlink:href="file://Data2/whd/DRAFTS/ST/RK/Requests/Christoph/debt%20restructuring%20comparison%20countries%2014.XLS" table:table-name="Int_Reserves_(scale_t)_(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4" table:style-name="ta2">
        <table:table-source xlink:href="file://Data2/whd/DRAFTS/ST/RK/Requests/Christoph/debt%20restructuring%20comparison%20countries%2014.XLS" table:table-name="Int_Reserves_scale_t_%gdp_r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4" table:style-name="ta2">
        <table:table-source xlink:href="file://Data2/whd/DRAFTS/ST/RK/Requests/Christoph/debt%20restructuring%20comparison%20countries%2014.XLS" table:table-name="Int_Reserves_(scale_t)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4" table:style-name="ta2">
        <table:table-source xlink:href="file://Data2/whd/DRAFTS/ST/RK/Requests/Christoph/debt%20restructuring%20comparison%20countries%2014.XLS" table:table-name="Int_Reserves_(scale_t)_(avg_g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4" table:style-name="ta2">
        <table:table-source xlink:href="file://Data2/whd/DRAFTS/ST/RK/Requests/Christoph/debt%20restructuring%20comparison%20countries%2014.XLS" table:table-name="Deposits_(scale_t)_(avg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4" table:style-name="ta2">
        <table:table-source xlink:href="file://Data2/whd/DRAFTS/ST/RK/Requests/Christoph/debt%20restructuring%20comparison%20countries%2014.XLS" table:table-name="Deposits_(scale_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4" table:style-name="ta2">
        <table:table-source xlink:href="file://Data2/whd/DRAFTS/ST/RK/Requests/Christoph/debt%20restructuring%20comparison%20countries%2014.XLS" table:table-name="Int_Reserves_US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5" table:style-name="ta2">
        <table:table-source xlink:href="file://Data2/whd/DRAFTS/ST/RK/Requests/Christoph/debt%20restructuring%20comparison%20countries%2014.XLS" table:table-name="RGDP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5" table:style-name="ta2">
        <table:table-source xlink:href="file://Data2/whd/DRAFTS/ST/RK/Requests/Christoph/debt%20restructuring%20comparison%20countries%2014.XLS" table:table-name="CA_data_(exact_quarters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5" table:style-name="ta2">
        <table:table-source xlink:href="file://Data2/whd/DRAFTS/ST/RK/Requests/Christoph/debt%20restructuring%20comparison%20countries%2014.XLS" table:table-name="CA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5" table:style-name="ta2">
        <table:table-source xlink:href="file://Data2/whd/DRAFTS/ST/RK/Requests/Christoph/debt%20restructuring%20comparison%20countries%2014.XLS" table:table-name="K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5" table:style-name="ta2">
        <table:table-source xlink:href="file://Data2/whd/DRAFTS/ST/RK/Requests/Christoph/debt%20restructuring%20comparison%20countries%2014.XLS" table:table-name="Ex_Rate_Dail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5" table:style-name="ta2">
        <table:table-source xlink:href="file://Data2/whd/DRAFTS/ST/RK/Requests/Christoph/debt%20restructuring%20comparison%20countries%2014.XLS" table:table-name="RealInterest_(Country)_(other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5" table:style-name="ta2">
        <table:table-source xlink:href="file://Data2/whd/DRAFTS/ST/RK/Requests/Christoph/debt%20restructuring%20comparison%20countries%2014.XLS" table:table-name="RealInterest_(Country)_(Defau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5" table:style-name="ta2">
        <table:table-source xlink:href="file://Data2/whd/DRAFTS/ST/RK/Requests/Christoph/debt%20restructuring%20comparison%20countries%2014.XLS" table:table-name="RealInterest_(Country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5" table:style-name="ta2">
        <table:table-source xlink:href="file://Data2/whd/DRAFTS/ST/RK/Requests/Christoph/debt%20restructuring%20comparison%20countries%2014.XLS" table:table-name="RealInterest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5" table:style-name="ta2">
        <table:table-source xlink:href="file://Data2/whd/DRAFTS/ST/RK/Requests/Christoph/debt%20restructuring%20comparison%20countries%2014.XLS" table:table-name="RGDP_(country)_(%Seas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5" table:style-name="ta2">
        <table:table-source xlink:href="file://Data2/whd/DRAFTS/ST/RK/Requests/Christoph/debt%20restructuring%20comparison%20countries%2014.XLS" table:table-name="RGDP_(avg)_(%Seas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5" table:style-name="ta2">
        <table:table-source xlink:href="file://Data2/whd/DRAFTS/ST/RK/Requests/Christoph/debt%20restructuring%20comparison%20countries%2014.XLS" table:table-name="RGDP_(country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5" table:style-name="ta2">
        <table:table-source xlink:href="file://Data2/whd/DRAFTS/ST/RK/Requests/Christoph/debt%20restructuring%20comparison%20countries%2014.XLS" table:table-name="RGDP_(averag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5" table:style-name="ta2">
        <table:table-source xlink:href="file://Data2/whd/DRAFTS/ST/RK/Requests/Christoph/debt%20restructuring%20comparison%20countries%2014.XLS" table:table-name="CA_(avg)_(%GDP)_(newQ)_(adj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5" table:style-name="ta2">
        <table:table-source xlink:href="file://Data2/whd/DRAFTS/ST/RK/Requests/Christoph/debt%20restructuring%20comparison%20countries%2014.XLS" table:table-name="CA_(%_of_GDP)_(newQ)_(M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5" table:style-name="ta2">
        <table:table-source xlink:href="file://Data2/whd/DRAFTS/ST/RK/Requests/Christoph/debt%20restructuring%20comparison%20countries%2014.XLS" table:table-name="CA_(avg)_(%GDP)_(newQ)_Mav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5" table:style-name="ta2">
        <table:table-source xlink:href="file://Data2/whd/DRAFTS/ST/RK/Requests/Christoph/debt%20restructuring%20comparison%20countries%2014.XLS" table:table-name="CA_(avg)_(change%GDP)_(newQ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5" table:style-name="ta2">
        <table:table-source xlink:href="file://Data2/whd/DRAFTS/ST/RK/Requests/Christoph/debt%20restructuring%20comparison%20countries%2014.XLS" table:table-name="CA_(%_of_GDP)_(newQ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5" table:style-name="ta2">
        <table:table-source xlink:href="file://Data2/whd/DRAFTS/ST/RK/Requests/Christoph/debt%20restructuring%20comparison%20countries%2014.XLS" table:table-name="CA_(avg)_(%GDP)_(newQ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5" table:style-name="ta2">
        <table:table-source xlink:href="file://Data2/whd/DRAFTS/ST/RK/Requests/Christoph/debt%20restructuring%20comparison%20countries%2014.XLS" table:table-name="CA_(avg)_(change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5" table:style-name="ta2">
        <table:table-source xlink:href="file://Data2/whd/DRAFTS/ST/RK/Requests/Christoph/debt%20restructuring%20comparison%20countries%2014.XLS" table:table-name="CA_(change%_of_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5" table:style-name="ta2">
        <table:table-source xlink:href="file://Data2/whd/DRAFTS/ST/RK/Requests/Christoph/debt%20restructuring%20comparison%20countries%2014.XLS" table:table-name="CA_(avg)_(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5" table:style-name="ta2">
        <table:table-source xlink:href="file://Data2/whd/DRAFTS/ST/RK/Requests/Christoph/debt%20restructuring%20comparison%20countries%2014.XLS" table:table-name="CA_(%_of_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5" table:style-name="ta2">
        <table:table-source xlink:href="file://Data2/whd/DRAFTS/ST/RK/Requests/Christoph/debt%20restructuring%20comparison%20countries%2014.XLS" table:table-name="K_Liab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5" table:style-name="ta2">
        <table:table-source xlink:href="file://Data2/whd/DRAFTS/ST/RK/Requests/Christoph/debt%20restructuring%20comparison%20countries%2014.XLS" table:table-name="K_Liab_(country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5" table:style-name="ta2">
        <table:table-source xlink:href="file://Data2/whd/DRAFTS/ST/RK/Requests/Christoph/debt%20restructuring%20comparison%20countries%2014.XLS" table:table-name="K_Liab_less_FDI_(country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5" table:style-name="ta2">
        <table:table-source xlink:href="file://Data2/whd/DRAFTS/ST/RK/Requests/Christoph/debt%20restructuring%20comparison%20countries%2014.XLS" table:table-name="K_Liab_less_FDI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5" table:style-name="ta2">
        <table:table-source xlink:href="file://Data2/whd/DRAFTS/ST/RK/Requests/Christoph/debt%20restructuring%20comparison%20countries%2014.XLS" table:table-name="Primary_Balance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5" table:style-name="ta2">
        <table:table-source xlink:href="file://Data2/whd/DRAFTS/ST/RK/Requests/Christoph/debt%20restructuring%20comparison%20countries%2014.XLS" table:table-name="Interest_(%_of_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5" table:style-name="ta2">
        <table:table-source xlink:href="file://Data2/whd/DRAFTS/ST/RK/Requests/Christoph/debt%20restructuring%20comparison%20countries%2014.XLS" table:table-name="Interest_(avg)_(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5" table:style-name="ta2">
        <table:table-source xlink:href="file://Data2/whd/DRAFTS/ST/RK/Requests/Christoph/debt%20restructuring%20comparison%20countries%2014.XLS" table:table-name="Interest_(Change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5" table:style-name="ta2">
        <table:table-source xlink:href="file://Data2/whd/DRAFTS/ST/RK/Requests/Christoph/debt%20restructuring%20comparison%20countries%2014.XLS" table:table-name="Interest_(avg)_(Change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5" table:style-name="ta2">
        <table:table-source xlink:href="file://Data2/whd/DRAFTS/ST/RK/Requests/Christoph/debt%20restructuring%20comparison%20countries%2014.XLS" table:table-name="PrimBal_(Change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5" table:style-name="ta2">
        <table:table-source xlink:href="file://Data2/whd/DRAFTS/ST/RK/Requests/Christoph/debt%20restructuring%20comparison%20countries%2014.XLS" table:table-name="PrimBal_(avg)_(Change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5" table:style-name="ta2">
        <table:table-source xlink:href="file://Data2/whd/DRAFTS/ST/RK/Requests/Christoph/debt%20restructuring%20comparison%20countries%2014.XLS" table:table-name="PrimBal_(%_of_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5" table:style-name="ta2">
        <table:table-source xlink:href="file://Data2/whd/DRAFTS/ST/RK/Requests/Christoph/debt%20restructuring%20comparison%20countries%2014.XLS" table:table-name="PrimBal_(avg)_(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5" table:style-name="ta2">
        <table:table-source xlink:href="file://Data2/whd/DRAFTS/ST/RK/Requests/Christoph/debt%20restructuring%20comparison%20countries%2014.XLS" table:table-name="PrimBal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5" table:style-name="ta2">
        <table:table-source xlink:href="file://Data2/whd/DRAFTS/ST/RK/Requests/Christoph/debt%20restructuring%20comparison%20countries%2014.XLS" table:table-name="NomExRate_Daily_Defaul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5" table:style-name="ta2">
        <table:table-source xlink:href="file://Data2/whd/DRAFTS/ST/RK/Requests/Christoph/debt%20restructuring%20comparison%20countries%2014.XLS" table:table-name="NomExRate_Dail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5" table:style-name="ta2">
        <table:table-source xlink:href="file://Data2/whd/DRAFTS/ST/RK/Requests/Christoph/debt%20restructuring%20comparison%20countries%2014.XLS" table:table-name="Ex_rate_blo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5" table:style-name="ta2">
        <table:table-source xlink:href="file://Data2/whd/DRAFTS/ST/RK/Requests/Christoph/debt%20restructuring%20comparison%20countries%2014.XLS" table:table-name="REER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5" table:style-name="ta2">
        <table:table-source xlink:href="file://Data2/whd/DRAFTS/ST/RK/Requests/Christoph/debt%20restructuring%20comparison%20countries%2014.XLS" table:table-name="NomExRate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5" table:style-name="ta2">
        <table:table-source xlink:href="file://Data2/whd/DRAFTS/ST/RK/Requests/Christoph/debt%20restructuring%20comparison%20countries%2014.XLS" table:table-name="Inflation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5" table:style-name="ta2">
        <table:table-source xlink:href="file://Data2/whd/DRAFTS/ST/RK/Requests/Christoph/debt%20restructuring%20comparison%20countries%2014.XLS" table:table-name="New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5" table:style-name="ta2">
        <table:table-source xlink:href="file://Data2/whd/DRAFTS/ST/RK/Requests/Christoph/debt%20restructuring%20comparison%20countries%2014.XLS" table:table-name="ex_r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5" table:style-name="ta2">
        <table:table-source xlink:href="file://Data2/whd/DRAFTS/ST/RK/Requests/Christoph/debt%20restructuring%20comparison%20countries%2014.XLS" table:table-name="Int_Reserv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5" table:style-name="ta2">
        <table:table-source xlink:href="file://Data2/whd/DRAFTS/ST/RK/Requests/Christoph/debt%20restructuring%20comparison%20countries%2014.XLS" table:table-name="Int_Reserves_(scale_t-24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5" table:style-name="ta2">
        <table:table-source xlink:href="file://Data2/whd/DRAFTS/ST/RK/Requests/Christoph/debt%20restructuring%20comparison%20countries%2014.XLS" table:table-name="Int_Reserves_(scale_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5" table:style-name="ta2">
        <table:table-source xlink:href="file://Data2/whd/DRAFTS/ST/RK/Requests/Christoph/debt%20restructuring%20comparison%20countries%2014.XLS" table:table-name="Int_Reserves_(scale_t)_res_on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5" table:style-name="ta2">
        <table:table-source xlink:href="file://Data2/whd/DRAFTS/ST/RK/Requests/Christoph/debt%20restructuring%20comparison%20countries%2014.XLS" table:table-name="Int_Reserves_(scale_t)_(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5" table:style-name="ta2">
        <table:table-source xlink:href="file://Data2/whd/DRAFTS/ST/RK/Requests/Christoph/debt%20restructuring%20comparison%20countries%2014.XLS" table:table-name="Int_Reserves_scale_t_%gdp_r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5" table:style-name="ta2">
        <table:table-source xlink:href="file://Data2/whd/DRAFTS/ST/RK/Requests/Christoph/debt%20restructuring%20comparison%20countries%2014.XLS" table:table-name="Int_Reserves_(scale_t)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5" table:style-name="ta2">
        <table:table-source xlink:href="file://Data2/whd/DRAFTS/ST/RK/Requests/Christoph/debt%20restructuring%20comparison%20countries%2014.XLS" table:table-name="Int_Reserves_(scale_t)_(avg_g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5" table:style-name="ta2">
        <table:table-source xlink:href="file://Data2/whd/DRAFTS/ST/RK/Requests/Christoph/debt%20restructuring%20comparison%20countries%2014.XLS" table:table-name="Deposits_(scale_t)_(avg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5" table:style-name="ta2">
        <table:table-source xlink:href="file://Data2/whd/DRAFTS/ST/RK/Requests/Christoph/debt%20restructuring%20comparison%20countries%2014.XLS" table:table-name="Deposits_(scale_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5" table:style-name="ta2">
        <table:table-source xlink:href="file://Data2/whd/DRAFTS/ST/RK/Requests/Christoph/debt%20restructuring%20comparison%20countries%2014.XLS" table:table-name="Int_Reserves_US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A" table:style-name="ta2">
        <table:table-source xlink:href="file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AS_061301" table:style-name="ta2">
        <table:table-source xlink:href="file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_061301" table:style-name="ta2">
        <table:table-source xlink:href="file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(Assump)" table:style-name="ta2">
        <table:table-source xlink:href="file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0901" table:style-name="ta2">
        <table:table-source xlink:href="file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X" table:style-name="ta2">
        <table:table-source xlink:href="file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M" table:style-name="ta2">
        <table:table-source xlink:href="file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T-T" table:style-name="ta2">
        <table:table-source xlink:href="file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S" table:style-name="ta2">
        <table:table-source xlink:href="file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6" table:style-name="ta2">
        <table:table-source xlink:href="file://intranet/WINDOWS/TEMP/CRI-BOP-01.xls" table:table-name="Check_Intere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6" table:style-name="ta2">
        <table:table-source xlink:href="file://intranet/WINDOWS/TEMP/CRI-BOP-01.xls" table:table-name="G(Disb_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H(Amort)" table:style-name="ta2">
        <table:table-source xlink:href="file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6" table:style-name="ta2">
        <table:table-source xlink:href="file://intranet/WINDOWS/TEMP/CRI-BOP-01.xls" table:table-name="Debt_scen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I(Interest)" table:style-name="ta2">
        <table:table-source xlink:href="file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N(Debt)" table:style-name="ta2">
        <table:table-source xlink:href="file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6" table:style-name="ta2">
        <table:table-source xlink:href="file://intranet/WINDOWS/TEMP/CRI-BOP-01.xls" table:table-name="J(Priv_Ca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6" table:style-name="ta2">
        <table:table-source xlink:href="file://intranet/WINDOWS/TEMP/CRI-BOP-01.xls" table:table-name="J(Fin__accoun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O(Arrears)" table:style-name="ta2">
        <table:table-source xlink:href="file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K(Reserves)" table:style-name="ta2">
        <table:table-source xlink:href="file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OP_output" table:style-name="ta2">
        <table:table-source xlink:href="file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L(Links)" table:style-name="ta2">
        <table:table-source xlink:href="file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P(IMF)" table:style-name="ta2">
        <table:table-source xlink:href="file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" table:style-name="ta2">
        <table:table-source xlink:href="file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" table:style-name="ta2">
        <table:table-source xlink:href="file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" table:style-name="ta2">
        <table:table-source xlink:href="file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" table:style-name="ta2">
        <table:table-source xlink:href="file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" table:style-name="ta2">
        <table:table-source xlink:href="file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1" table:style-name="ta2">
        <table:table-source xlink:href="file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1" table:style-name="ta2">
        <table:table-source xlink:href="file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1" table:style-name="ta2">
        <table:table-source xlink:href="file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1" table:style-name="ta2">
        <table:table-source xlink:href="file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1" table:style-name="ta2">
        <table:table-source xlink:href="file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2" table:style-name="ta2">
        <table:table-source xlink:href="file://intranet/WINDOWS/TEMP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2" table:style-name="ta2">
        <table:table-source xlink:href="file://intranet/WINDOWS/TEMP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2" table:style-name="ta2">
        <table:table-source xlink:href="file://intranet/WINDOWS/TEMP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2" table:style-name="ta2">
        <table:table-source xlink:href="file://intranet/WINDOWS/TEMP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2" table:style-name="ta2">
        <table:table-source xlink:href="file://intranet/WINDOWS/TEMP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3" table:style-name="ta2">
        <table:table-source xlink:href="file://intranet/WINDOWS/TEMP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3" table:style-name="ta2">
        <table:table-source xlink:href="file://intranet/WINDOWS/TEMP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3" table:style-name="ta2">
        <table:table-source xlink:href="file://intranet/WINDOWS/TEMP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3" table:style-name="ta2">
        <table:table-source xlink:href="file://intranet/WINDOWS/TEMP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3" table:style-name="ta2">
        <table:table-source xlink:href="file://intranet/WINDOWS/TEMP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4" table:style-name="ta2">
        <table:table-source xlink:href="file://intranet/WINDOWS/TEMP/CRI-BOP-01.xls" table:table-name="Check_Inter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4" table:style-name="ta2">
        <table:table-source xlink:href="file://intranet/WINDOWS/TEMP/CRI-BOP-01.xls" table:table-name="G(Disb_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4" table:style-name="ta2">
        <table:table-source xlink:href="file://intranet/WINDOWS/TEMP/CRI-BOP-01.xls" table:table-name="Debt_scen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4" table:style-name="ta2">
        <table:table-source xlink:href="file://intranet/WINDOWS/TEMP/CRI-BOP-01.xls" table:table-name="J(Priv_Ca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4" table:style-name="ta2">
        <table:table-source xlink:href="file://intranet/WINDOWS/TEMP/CRI-BOP-01.xls" table:table-name="J(Fin__accoun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5" table:style-name="ta2">
        <table:table-source xlink:href="file://intranet/WINDOWS/TEMP/CRI-BOP-01.xls" table:table-name="Check_Inter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5" table:style-name="ta2">
        <table:table-source xlink:href="file://intranet/WINDOWS/TEMP/CRI-BOP-01.xls" table:table-name="G(Disb_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5" table:style-name="ta2">
        <table:table-source xlink:href="file://intranet/WINDOWS/TEMP/CRI-BOP-01.xls" table:table-name="Debt_scen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5" table:style-name="ta2">
        <table:table-source xlink:href="file://intranet/WINDOWS/TEMP/CRI-BOP-01.xls" table:table-name="J(Priv_Ca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5" table:style-name="ta2">
        <table:table-source xlink:href="file://intranet/WINDOWS/TEMP/CRI-BOP-01.xls" table:table-name="J(Fin__accoun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Sheet4" table:style-name="ta2">
        <table:table-source xlink:href="file://intranet/WINDOWS/TEMP/CRI-BOP-01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Q4" table:style-name="ta2">
        <table:table-source xlink:href="file://intranet/WINDOWS/TEMP/CRI-BOP-01.xls" table:table-name="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A" table:style-name="ta2">
        <table:table-source xlink:href="file://intranet/WINDOWS/TEMP/CRI-BOP-01.xls" table:table-name="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RED-GDP" table:style-name="ta2">
        <table:table-source xlink:href="file://intranet/WINDOWS/TEMP/CRI-BOP-01.xls" table:table-name="RED-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A" table:style-name="ta2">
        <table:table-source xlink:href="file://intranet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AS_061301" table:style-name="ta2">
        <table:table-source xlink:href="file://intranet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_061301" table:style-name="ta2">
        <table:table-source xlink:href="file://intranet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(Assump)" table:style-name="ta2">
        <table:table-source xlink:href="file://intranet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0901" table:style-name="ta2">
        <table:table-source xlink:href="file://intranet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X" table:style-name="ta2">
        <table:table-source xlink:href="file://intranet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M" table:style-name="ta2">
        <table:table-source xlink:href="file://intranet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T-T" table:style-name="ta2">
        <table:table-source xlink:href="file://intranet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S" table:style-name="ta2">
        <table:table-source xlink:href="file://intranet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6" table:style-name="ta2">
        <table:table-source xlink:href="file://intranet/DATA/CA/CRI/EXTERNAL/Output/CRI-BOP-01.xls" table:table-name="Check_Intere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6" table:style-name="ta2">
        <table:table-source xlink:href="file://intranet/DATA/CA/CRI/EXTERNAL/Output/CRI-BOP-01.xls" table:table-name="G(Disb_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H(Amort)" table:style-name="ta2">
        <table:table-source xlink:href="file://intranet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6" table:style-name="ta2">
        <table:table-source xlink:href="file://intranet/DATA/CA/CRI/EXTERNAL/Output/CRI-BOP-01.xls" table:table-name="Debt_scen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I(Interest)" table:style-name="ta2">
        <table:table-source xlink:href="file://intranet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N(Debt)" table:style-name="ta2">
        <table:table-source xlink:href="file://intranet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6" table:style-name="ta2">
        <table:table-source xlink:href="file://intranet/DATA/CA/CRI/EXTERNAL/Output/CRI-BOP-01.xls" table:table-name="J(Priv_Ca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6" table:style-name="ta2">
        <table:table-source xlink:href="file://intranet/DATA/CA/CRI/EXTERNAL/Output/CRI-BOP-01.xls" table:table-name="J(Fin__accoun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O(Arrears)" table:style-name="ta2">
        <table:table-source xlink:href="file://intranet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K(Reserves)" table:style-name="ta2">
        <table:table-source xlink:href="file://intranet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OP_output" table:style-name="ta2">
        <table:table-source xlink:href="file://intranet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L(Links)" table:style-name="ta2">
        <table:table-source xlink:href="file://intranet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P(IMF)" table:style-name="ta2">
        <table:table-source xlink:href="file://intranet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" table:style-name="ta2">
        <table:table-source xlink:href="file://intranet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" table:style-name="ta2">
        <table:table-source xlink:href="file://intranet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" table:style-name="ta2">
        <table:table-source xlink:href="file://intranet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" table:style-name="ta2">
        <table:table-source xlink:href="file://intranet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" table:style-name="ta2">
        <table:table-source xlink:href="file://intranet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1" table:style-name="ta2">
        <table:table-source xlink:href="file://intranet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1" table:style-name="ta2">
        <table:table-source xlink:href="file://intranet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1" table:style-name="ta2">
        <table:table-source xlink:href="file://intranet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1" table:style-name="ta2">
        <table:table-source xlink:href="file://intranet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1" table:style-name="ta2">
        <table:table-source xlink:href="file://intranet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2" table:style-name="ta2">
        <table:table-source xlink:href="file://intranet/DATA/CA/CRI/EXTERNAL/Output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2" table:style-name="ta2">
        <table:table-source xlink:href="file://intranet/DATA/CA/CRI/EXTERNAL/Output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2" table:style-name="ta2">
        <table:table-source xlink:href="file://intranet/DATA/CA/CRI/EXTERNAL/Output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2" table:style-name="ta2">
        <table:table-source xlink:href="file://intranet/DATA/CA/CRI/EXTERNAL/Output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2" table:style-name="ta2">
        <table:table-source xlink:href="file://intranet/DATA/CA/CRI/EXTERNAL/Output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3" table:style-name="ta2">
        <table:table-source xlink:href="file://intranet/DATA/CA/CRI/EXTERNAL/Output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3" table:style-name="ta2">
        <table:table-source xlink:href="file://intranet/DATA/CA/CRI/EXTERNAL/Output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3" table:style-name="ta2">
        <table:table-source xlink:href="file://intranet/DATA/CA/CRI/EXTERNAL/Output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3" table:style-name="ta2">
        <table:table-source xlink:href="file://intranet/DATA/CA/CRI/EXTERNAL/Output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3" table:style-name="ta2">
        <table:table-source xlink:href="file://intranet/DATA/CA/CRI/EXTERNAL/Output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4" table:style-name="ta2">
        <table:table-source xlink:href="file://intranet/DATA/CA/CRI/EXTERNAL/Output/CRI-BOP-01.xls" table:table-name="Check_Inter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4" table:style-name="ta2">
        <table:table-source xlink:href="file://intranet/DATA/CA/CRI/EXTERNAL/Output/CRI-BOP-01.xls" table:table-name="G(Disb_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4" table:style-name="ta2">
        <table:table-source xlink:href="file://intranet/DATA/CA/CRI/EXTERNAL/Output/CRI-BOP-01.xls" table:table-name="Debt_scen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4" table:style-name="ta2">
        <table:table-source xlink:href="file://intranet/DATA/CA/CRI/EXTERNAL/Output/CRI-BOP-01.xls" table:table-name="J(Priv_Ca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4" table:style-name="ta2">
        <table:table-source xlink:href="file://intranet/DATA/CA/CRI/EXTERNAL/Output/CRI-BOP-01.xls" table:table-name="J(Fin__accoun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5" table:style-name="ta2">
        <table:table-source xlink:href="file://intranet/DATA/CA/CRI/EXTERNAL/Output/CRI-BOP-01.xls" table:table-name="Check_Inter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5" table:style-name="ta2">
        <table:table-source xlink:href="file://intranet/DATA/CA/CRI/EXTERNAL/Output/CRI-BOP-01.xls" table:table-name="G(Disb_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5" table:style-name="ta2">
        <table:table-source xlink:href="file://intranet/DATA/CA/CRI/EXTERNAL/Output/CRI-BOP-01.xls" table:table-name="Debt_scen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5" table:style-name="ta2">
        <table:table-source xlink:href="file://intranet/DATA/CA/CRI/EXTERNAL/Output/CRI-BOP-01.xls" table:table-name="J(Priv_Ca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5" table:style-name="ta2">
        <table:table-source xlink:href="file://intranet/DATA/CA/CRI/EXTERNAL/Output/CRI-BOP-01.xls" table:table-name="J(Fin__accoun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X" table:style-name="ta2">
        <table:table-source xlink:href="file://intranet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M" table:style-name="ta2">
        <table:table-source xlink:href="file://intranet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" table:style-name="ta2">
        <table:table-source xlink:href="file://intranet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-Income" table:style-name="ta2">
        <table:table-source xlink:href="file://intranet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K" table:style-name="ta2">
        <table:table-source xlink:href="file://intranet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Q5" table:style-name="ta2">
        <table:table-source xlink:href="file://intranet/DATA/CA/CRI/Dbase/Dinput/CRI-INPUT-ABOP.xls" table:table-name="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bop1datos_rev" table:style-name="ta2">
        <table:table-source xlink:href="file://intranet/DATA/CA/CRI/Dbase/Dinput/CRI-INPUT-ABOP.xls" table:table-name="bop1datos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X" table:style-name="ta2">
        <table:table-source xlink:href="file://intranet/DATA/CA/CRI/EXTERNAL/Output/Other-2002/CRI-INPUT-ABOP-4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M" table:style-name="ta2">
        <table:table-source xlink:href="file://intranet/DATA/CA/CRI/EXTERNAL/Output/Other-2002/CRI-INPUT-ABOP-4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" table:style-name="ta2">
        <table:table-source xlink:href="file://intranet/DATA/CA/CRI/EXTERNAL/Output/Other-2002/CRI-INPUT-ABOP-4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-Income" table:style-name="ta2">
        <table:table-source xlink:href="file://intranet/DATA/CA/CRI/EXTERNAL/Output/Other-2002/CRI-INPUT-ABOP-4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K" table:style-name="ta2">
        <table:table-source xlink:href="file://intranet/DATA/CA/CRI/EXTERNAL/Output/Other-2002/CRI-INPUT-ABOP-4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EBT" table:style-name="ta2">
        <table:table-source xlink:href="file://intranet/DATA/CA/CRI/EXTERNAL/Output/Other-2002/CRI-INPUT-ABOP-4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IS" table:style-name="ta2">
        <table:table-source xlink:href="file://intranet/DATA/CA/CRI/EXTERNAL/Output/Other-2002/CRI-INPUT-ABOP-4.xls" table:table-name="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MO" table:style-name="ta2">
        <table:table-source xlink:href="file://intranet/DATA/CA/CRI/EXTERNAL/Output/Other-2002/CRI-INPUT-ABOP-4.xls" table:table-name="A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T" table:style-name="ta2">
        <table:table-source xlink:href="file://intranet/DATA/CA/CRI/EXTERNAL/Output/Other-2002/CRI-INPUT-ABOP-4.xls" table:table-name="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FC-CDEEE-UERS-PC-RD$" table:style-name="ta2">
        <table:table-source xlink:href="file://intranet/DATA/CA/CRI/EXTERNAL/Output/Other-2002/CRI-INPUT-ABOP-4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FC-CDEEE-UERS-PC-US$" table:style-name="ta2">
        <table:table-source xlink:href="file://intranet/DATA/CA/CRI/EXTERNAL/Output/Other-2002/CRI-INPUT-ABOP-4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f_Var_Macro" table:style-name="ta2">
        <table:table-source xlink:href="file://intranet/DATA/CA/CRI/EXTERNAL/Output/Other-2002/CRI-INPUT-ABOP-4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f_Pagos_GenCo's" table:style-name="ta2">
        <table:table-source xlink:href="file://intranet/DATA/CA/CRI/EXTERNAL/Output/Other-2002/CRI-INPUT-ABOP-4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FMI_Tabla_8" table:style-name="ta2">
        <table:table-source xlink:href="file://intranet/DATA/CA/CRI/EXTERNAL/Output/Other-2002/CRI-INPUT-ABOP-4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vo_Res_Consolidado" table:style-name="ta2">
        <table:table-source xlink:href="file://intranet/DATA/CA/CRI/EXTERNAL/Output/Other-2002/CRI-INPUT-ABOP-4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vo_RF_EDE's" table:style-name="ta2">
        <table:table-source xlink:href="file://intranet/DATA/CA/CRI/EXTERNAL/Output/Other-2002/CRI-INPUT-ABOP-4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vo_RF-CdeeeHidroEted" table:style-name="ta2">
        <table:table-source xlink:href="file://intranet/DATA/CA/CRI/EXTERNAL/Output/Other-2002/CRI-INPUT-ABOP-4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vo_FC_EDE's" table:style-name="ta2">
        <table:table-source xlink:href="file://intranet/DATA/CA/CRI/EXTERNAL/Output/Other-2002/CRI-INPUT-ABOP-4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vo_FC_CdeeeHidroEted" table:style-name="ta2">
        <table:table-source xlink:href="file://intranet/DATA/CA/CRI/EXTERNAL/Output/Other-2002/CRI-INPUT-ABOP-4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RF_Real_vs_Presupuesto" table:style-name="ta2">
        <table:table-source xlink:href="file://intranet/DATA/CA/CRI/EXTERNAL/Output/Other-2002/CRI-INPUT-ABOP-4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SFN" table:style-name="ta2">
        <table:table-source xlink:href="file://intranet/DATA/CA/CRI/EXTERNAL/Output/Other-2002/CRI-INPUT-ABOP-4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Variables_Relevantes" table:style-name="ta2">
        <table:table-source xlink:href="file://intranet/DATA/CA/CRI/EXTERNAL/Output/Other-2002/CRI-INPUT-ABOP-4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DICADORES_PREL__PORTAL" table:style-name="ta2">
        <table:table-source xlink:href="file://intranet/DATA/CA/CRI/EXTERNAL/Output/Other-2002/CRI-INPUT-ABOP-4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DE's" table:style-name="ta2">
        <table:table-source xlink:href="file://intranet/DATA/CA/CRI/EXTERNAL/Output/Other-2002/CRI-INPUT-ABOP-4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DEEE" table:style-name="ta2">
        <table:table-source xlink:href="file://intranet/DATA/CA/CRI/EXTERNAL/Output/Other-2002/CRI-INPUT-ABOP-4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GEHID" table:style-name="ta2">
        <table:table-source xlink:href="file://intranet/DATA/CA/CRI/EXTERNAL/Output/Other-2002/CRI-INPUT-ABOP-4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TED" table:style-name="ta2">
        <table:table-source xlink:href="file://intranet/DATA/CA/CRI/EXTERNAL/Output/Other-2002/CRI-INPUT-ABOP-4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nexo_Res_Financieros" table:style-name="ta2">
        <table:table-source xlink:href="file://intranet/DATA/CA/CRI/EXTERNAL/Output/Other-2002/CRI-INPUT-ABOP-4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Nuevos_Cargos_Tarifarios" table:style-name="ta2">
        <table:table-source xlink:href="file://intranet/DATA/CA/CRI/EXTERNAL/Output/Other-2002/CRI-INPUT-ABOP-4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rgos_Tarifarios" table:style-name="ta2">
        <table:table-source xlink:href="file://intranet/DATA/CA/CRI/EXTERNAL/Output/Other-2002/CRI-INPUT-ABOP-4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ventos" table:style-name="ta2">
        <table:table-source xlink:href="file://intranet/DATA/CA/CRI/EXTERNAL/Output/Other-2002/CRI-INPUT-ABOP-4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Var_MacroEconomicasMensual" table:style-name="ta2">
        <table:table-source xlink:href="file://intranet/DATA/CA/CRI/EXTERNAL/Output/Other-2002/CRI-INPUT-ABOP-4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Var_MacroEconomicasTrimestre" table:style-name="ta2">
        <table:table-source xlink:href="file://intranet/DATA/CA/CRI/EXTERNAL/Output/Other-2002/CRI-INPUT-ABOP-4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Var_MacroEconomicasAnual" table:style-name="ta2">
        <table:table-source xlink:href="file://intranet/DATA/CA/CRI/EXTERNAL/Output/Other-2002/CRI-INPUT-ABOP-4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GeneraciónEnergía" table:style-name="ta2">
        <table:table-source xlink:href="file://intranet/DATA/CA/CRI/EXTERNAL/Output/Other-2002/CRI-INPUT-ABOP-4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Form_InfoEDES" table:style-name="ta2">
        <table:table-source xlink:href="file://intranet/DATA/CA/CRI/EXTERNAL/Output/Other-2002/CRI-INPUT-ABOP-4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Venta_Energía" table:style-name="ta2">
        <table:table-source xlink:href="file://intranet/DATA/CA/CRI/EXTERNAL/Output/Other-2002/CRI-INPUT-ABOP-4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MEM" table:style-name="ta2">
        <table:table-source xlink:href="file://intranet/DATA/CA/CRI/EXTERNAL/Output/Other-2002/CRI-INPUT-ABOP-4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CompraEnergía(Comercial)" table:style-name="ta2">
        <table:table-source xlink:href="file://intranet/DATA/CA/CRI/EXTERNAL/Output/Other-2002/CRI-INPUT-ABOP-4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GenCo's(Financiero)" table:style-name="ta2">
        <table:table-source xlink:href="file://intranet/DATA/CA/CRI/EXTERNAL/Output/Other-2002/CRI-INPUT-ABOP-4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Transf__Gobierno_&amp;_Aportes" table:style-name="ta2">
        <table:table-source xlink:href="file://intranet/DATA/CA/CRI/EXTERNAL/Output/Other-2002/CRI-INPUT-ABOP-4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Financing" table:style-name="ta2">
        <table:table-source xlink:href="file://intranet/DATA/CA/CRI/EXTERNAL/Output/Other-2002/CRI-INPUT-ABOP-4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Préstamos" table:style-name="ta2">
        <table:table-source xlink:href="file://intranet/DATA/CA/CRI/EXTERNAL/Output/Other-2002/CRI-INPUT-ABOP-4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Factoring" table:style-name="ta2">
        <table:table-source xlink:href="file://intranet/DATA/CA/CRI/EXTERNAL/Output/Other-2002/CRI-INPUT-ABOP-4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CAPEX" table:style-name="ta2">
        <table:table-source xlink:href="file://intranet/DATA/CA/CRI/EXTERNAL/Output/Other-2002/CRI-INPUT-ABOP-4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Nóminas" table:style-name="ta2">
        <table:table-source xlink:href="file://intranet/DATA/CA/CRI/EXTERNAL/Output/Other-2002/CRI-INPUT-ABOP-4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Bancos" table:style-name="ta2">
        <table:table-source xlink:href="file://intranet/DATA/CA/CRI/EXTERNAL/Output/Other-2002/CRI-INPUT-ABOP-4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FC-RD$" table:style-name="ta2">
        <table:table-source xlink:href="file://intranet/DATA/CA/CRI/EXTERNAL/Output/Other-2002/CRI-INPUT-ABOP-4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FC-US$" table:style-name="ta2">
        <table:table-source xlink:href="file://intranet/DATA/CA/CRI/EXTERNAL/Output/Other-2002/CRI-INPUT-ABOP-4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DE's_Presupuestos" table:style-name="ta2">
        <table:table-source xlink:href="file://intranet/DATA/CA/CRI/EXTERNAL/Output/Other-2002/CRI-INPUT-ABOP-4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IndicadoresFinancieros" table:style-name="ta2">
        <table:table-source xlink:href="file://intranet/DATA/CA/CRI/EXTERNAL/Output/Other-2002/CRI-INPUT-ABOP-4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IndicesCalculados" table:style-name="ta2">
        <table:table-source xlink:href="file://intranet/DATA/CA/CRI/EXTERNAL/Output/Other-2002/CRI-INPUT-ABOP-4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f__Desempeño_-_Tabla_Graficas" table:style-name="ta2">
        <table:table-source xlink:href="file://intranet/DATA/CA/CRI/EXTERNAL/Output/Other-2002/CRI-INPUT-ABOP-4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f__Desempeño_-_Graf_" table:style-name="ta2">
        <table:table-source xlink:href="file://intranet/DATA/CA/CRI/EXTERNAL/Output/Other-2002/CRI-INPUT-ABOP-4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f__Desempeño_-_Tablas_PPT" table:style-name="ta2">
        <table:table-source xlink:href="file://intranet/DATA/CA/CRI/EXTERNAL/Output/Other-2002/CRI-INPUT-ABOP-4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Ley_Presupuesto_2015" table:style-name="ta2">
        <table:table-source xlink:href="file://intranet/DATA/CA/CRI/EXTERNAL/Output/Other-2002/CRI-INPUT-ABOP-4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ono_Ley_175-12" table:style-name="ta2">
        <table:table-source xlink:href="file://intranet/DATA/CA/CRI/EXTERNAL/Output/Other-2002/CRI-INPUT-ABOP-4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lack_Out_SENI" table:style-name="ta2">
        <table:table-source xlink:href="file://intranet/DATA/CA/CRI/EXTERNAL/Output/Other-2002/CRI-INPUT-ABOP-4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Toggle" table:style-name="ta2">
        <table:table-source xlink:href="file://intranet/DATA/CA/CRI/EXTERNAL/Output/Other-2002/CRI-INPUT-ABOP-4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InfVarEco" table:style-name="ta2">
        <table:table-source xlink:href="file://intranet/DATA/CA/CRI/EXTERNAL/Output/Other-2002/CRI-INPUT-ABOP-4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InfsGenCo's" table:style-name="ta2">
        <table:table-source xlink:href="file://intranet/DATA/CA/CRI/EXTERNAL/Output/Other-2002/CRI-INPUT-ABOP-4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Resumen_Compra" table:style-name="ta2">
        <table:table-source xlink:href="file://intranet/DATA/CA/CRI/EXTERNAL/Output/Other-2002/CRI-INPUT-ABOP-4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Inf_TCMensual" table:style-name="ta2">
        <table:table-source xlink:href="file://intranet/DATA/CA/CRI/EXTERNAL/Output/Other-2002/CRI-INPUT-ABOP-4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InfDesempeño" table:style-name="ta2">
        <table:table-source xlink:href="file://intranet/DATA/CA/CRI/EXTERNAL/Output/Other-2002/CRI-INPUT-ABOP-4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_Real_vs_Pres_" table:style-name="ta2">
        <table:table-source xlink:href="file://intranet/DATA/CA/CRI/EXTERNAL/Output/Other-2002/CRI-INPUT-ABOP-4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Presup__EDE´s" table:style-name="ta2">
        <table:table-source xlink:href="file://intranet/DATA/CA/CRI/EXTERNAL/Output/Other-2002/CRI-INPUT-ABOP-4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GrafResCons" table:style-name="ta2">
        <table:table-source xlink:href="file://intranet/DATA/CA/CRI/EXTERNAL/Output/Other-2002/CRI-INPUT-ABOP-4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Inf_Fact-Pagos" table:style-name="ta2">
        <table:table-source xlink:href="file://intranet/DATA/CA/CRI/EXTERNAL/Output/Other-2002/CRI-INPUT-ABOP-4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Waterfall" table:style-name="ta2">
        <table:table-source xlink:href="file://intranet/DATA/CA/CRI/EXTERNAL/Output/Other-2002/CRI-INPUT-ABOP-4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Graf_CF" table:style-name="ta2">
        <table:table-source xlink:href="file://intranet/DATA/CA/CRI/EXTERNAL/Output/Other-2002/CRI-INPUT-ABOP-4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Facturación" table:style-name="ta2">
        <table:table-source xlink:href="file://intranet/DATA/CA/CRI/EXTERNAL/Output/Other-2002/CRI-INPUT-ABOP-4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f_Fact_vs_Pagos_GenCo's" table:style-name="ta2">
        <table:table-source xlink:href="file://intranet/DATA/CA/CRI/EXTERNAL/Output/Other-2002/CRI-INPUT-ABOP-4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nálisis_TC_BCRD_Diaria" table:style-name="ta2">
        <table:table-source xlink:href="file://intranet/DATA/CA/CRI/EXTERNAL/Output/Other-2002/CRI-INPUT-ABOP-4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euda" table:style-name="ta2">
        <table:table-source xlink:href="file://intranet/DATA/CA/CRI/EXTERNAL/Output/Other-2002/CRI-INPUT-ABOP-4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porte_MH_vs__PIB" table:style-name="ta2">
        <table:table-source xlink:href="file://intranet/DATA/CA/CRI/EXTERNAL/Output/Other-2002/CRI-INPUT-ABOP-4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Glosario_de_Términos" table:style-name="ta2">
        <table:table-source xlink:href="file://intranet/DATA/CA/CRI/EXTERNAL/Output/Other-2002/CRI-INPUT-ABOP-4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omerciales" table:style-name="ta2">
        <table:table-source xlink:href="file://intranet/DATA/CA/CRI/EXTERNAL/Output/Other-2002/CRI-INPUT-ABOP-4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Sheet4" table:style-name="ta2">
        <table:table-source xlink:href="file://intranet/DATA/CA/CRI/EXTERNAL/Output/Other-2002/CRI-INPUT-ABOP-4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" table:style-name="ta2">
        <table:table-source xlink:href="file:///D: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AS_061301" table:style-name="ta2">
        <table:table-source xlink:href="file:///D: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_061301" table:style-name="ta2">
        <table:table-source xlink:href="file:///D: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(Assump)" table:style-name="ta2">
        <table:table-source xlink:href="file:///D: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0901" table:style-name="ta2">
        <table:table-source xlink:href="file:///D: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X" table:style-name="ta2">
        <table:table-source xlink:href="file:///D: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M" table:style-name="ta2">
        <table:table-source xlink:href="file:///D: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T-T" table:style-name="ta2">
        <table:table-source xlink:href="file:///D: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S" table:style-name="ta2">
        <table:table-source xlink:href="file:///D: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5" table:style-name="ta2">
        <table:table-source xlink:href="file:///D:/DATA/CA/CRI/EXTERNAL/Output/CRI-BOP-01.xls" table:table-name="Check_Inter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5" table:style-name="ta2">
        <table:table-source xlink:href="file:///D:/DATA/CA/CRI/EXTERNAL/Output/CRI-BOP-01.xls" table:table-name="G(Disb_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H(Amort)" table:style-name="ta2">
        <table:table-source xlink:href="file:///D: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5" table:style-name="ta2">
        <table:table-source xlink:href="file:///D:/DATA/CA/CRI/EXTERNAL/Output/CRI-BOP-01.xls" table:table-name="Debt_scen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(Interest)" table:style-name="ta2">
        <table:table-source xlink:href="file:///D: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N(Debt)" table:style-name="ta2">
        <table:table-source xlink:href="file:///D: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5" table:style-name="ta2">
        <table:table-source xlink:href="file:///D:/DATA/CA/CRI/EXTERNAL/Output/CRI-BOP-01.xls" table:table-name="J(Priv_Ca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5" table:style-name="ta2">
        <table:table-source xlink:href="file:///D:/DATA/CA/CRI/EXTERNAL/Output/CRI-BOP-01.xls" table:table-name="J(Fin__accoun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O(Arrears)" table:style-name="ta2">
        <table:table-source xlink:href="file:///D: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K(Reserves)" table:style-name="ta2">
        <table:table-source xlink:href="file:///D: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OP_output" table:style-name="ta2">
        <table:table-source xlink:href="file:///D: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L(Links)" table:style-name="ta2">
        <table:table-source xlink:href="file:///D: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P(IMF)" table:style-name="ta2">
        <table:table-source xlink:href="file:///D: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" table:style-name="ta2">
        <table:table-source xlink:href="file:///D: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" table:style-name="ta2">
        <table:table-source xlink:href="file:///D: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" table:style-name="ta2">
        <table:table-source xlink:href="file:///D: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" table:style-name="ta2">
        <table:table-source xlink:href="file:///D: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" table:style-name="ta2">
        <table:table-source xlink:href="file:///D: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1" table:style-name="ta2">
        <table:table-source xlink:href="file:///D: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1" table:style-name="ta2">
        <table:table-source xlink:href="file:///D: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1" table:style-name="ta2">
        <table:table-source xlink:href="file:///D: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1" table:style-name="ta2">
        <table:table-source xlink:href="file:///D: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1" table:style-name="ta2">
        <table:table-source xlink:href="file:///D: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2" table:style-name="ta2">
        <table:table-source xlink:href="file:///D:/DATA/CA/CRI/EXTERNAL/Output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2" table:style-name="ta2">
        <table:table-source xlink:href="file:///D:/DATA/CA/CRI/EXTERNAL/Output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2" table:style-name="ta2">
        <table:table-source xlink:href="file:///D:/DATA/CA/CRI/EXTERNAL/Output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2" table:style-name="ta2">
        <table:table-source xlink:href="file:///D:/DATA/CA/CRI/EXTERNAL/Output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2" table:style-name="ta2">
        <table:table-source xlink:href="file:///D:/DATA/CA/CRI/EXTERNAL/Output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FC-CDEEE-UERS-PC-RD$" table:style-name="ta2">
        <table:table-source xlink:href="file:///D:/DATA/CA/CRI/EXTERNAL/Output/CRI-BOP-01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FC-CDEEE-UERS-PC-US$" table:style-name="ta2">
        <table:table-source xlink:href="file:///D:/DATA/CA/CRI/EXTERNAL/Output/CRI-BOP-01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nf_Var_Macro" table:style-name="ta2">
        <table:table-source xlink:href="file:///D:/DATA/CA/CRI/EXTERNAL/Output/CRI-BOP-01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nf_Pagos_GenCo's" table:style-name="ta2">
        <table:table-source xlink:href="file:///D:/DATA/CA/CRI/EXTERNAL/Output/CRI-BOP-01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FMI_Tabla_8" table:style-name="ta2">
        <table:table-source xlink:href="file:///D:/DATA/CA/CRI/EXTERNAL/Output/CRI-BOP-01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vo_Res_Consolidado" table:style-name="ta2">
        <table:table-source xlink:href="file:///D:/DATA/CA/CRI/EXTERNAL/Output/CRI-BOP-01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vo_RF_EDE's" table:style-name="ta2">
        <table:table-source xlink:href="file:///D:/DATA/CA/CRI/EXTERNAL/Output/CRI-BOP-01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vo_RF-CdeeeHidroEted" table:style-name="ta2">
        <table:table-source xlink:href="file:///D:/DATA/CA/CRI/EXTERNAL/Output/CRI-BOP-01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vo_FC_EDE's" table:style-name="ta2">
        <table:table-source xlink:href="file:///D:/DATA/CA/CRI/EXTERNAL/Output/CRI-BOP-01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vo_FC_CdeeeHidroEted" table:style-name="ta2">
        <table:table-source xlink:href="file:///D:/DATA/CA/CRI/EXTERNAL/Output/CRI-BOP-01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RF_Real_vs_Presupuesto" table:style-name="ta2">
        <table:table-source xlink:href="file:///D:/DATA/CA/CRI/EXTERNAL/Output/CRI-BOP-01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SFN" table:style-name="ta2">
        <table:table-source xlink:href="file:///D:/DATA/CA/CRI/EXTERNAL/Output/CRI-BOP-01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Variables_Relevantes" table:style-name="ta2">
        <table:table-source xlink:href="file:///D:/DATA/CA/CRI/EXTERNAL/Output/CRI-BOP-01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NDICADORES_PREL__PORTAL" table:style-name="ta2">
        <table:table-source xlink:href="file:///D:/DATA/CA/CRI/EXTERNAL/Output/CRI-BOP-01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DE's" table:style-name="ta2">
        <table:table-source xlink:href="file:///D:/DATA/CA/CRI/EXTERNAL/Output/CRI-BOP-01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DEEE" table:style-name="ta2">
        <table:table-source xlink:href="file:///D:/DATA/CA/CRI/EXTERNAL/Output/CRI-BOP-01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GEHID" table:style-name="ta2">
        <table:table-source xlink:href="file:///D:/DATA/CA/CRI/EXTERNAL/Output/CRI-BOP-01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TED" table:style-name="ta2">
        <table:table-source xlink:href="file:///D:/DATA/CA/CRI/EXTERNAL/Output/CRI-BOP-01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nexo_Res_Financieros" table:style-name="ta2">
        <table:table-source xlink:href="file:///D:/DATA/CA/CRI/EXTERNAL/Output/CRI-BOP-01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Nuevos_Cargos_Tarifarios" table:style-name="ta2">
        <table:table-source xlink:href="file:///D:/DATA/CA/CRI/EXTERNAL/Output/CRI-BOP-01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argos_Tarifarios" table:style-name="ta2">
        <table:table-source xlink:href="file:///D:/DATA/CA/CRI/EXTERNAL/Output/CRI-BOP-01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ventos" table:style-name="ta2">
        <table:table-source xlink:href="file:///D:/DATA/CA/CRI/EXTERNAL/Output/CRI-BOP-01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Var_MacroEconomicasMensual" table:style-name="ta2">
        <table:table-source xlink:href="file:///D:/DATA/CA/CRI/EXTERNAL/Output/CRI-BOP-01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Var_MacroEconomicasTrimestre" table:style-name="ta2">
        <table:table-source xlink:href="file:///D:/DATA/CA/CRI/EXTERNAL/Output/CRI-BOP-01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Var_MacroEconomicasAnual" table:style-name="ta2">
        <table:table-source xlink:href="file:///D:/DATA/CA/CRI/EXTERNAL/Output/CRI-BOP-01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GeneraciónEnergía" table:style-name="ta2">
        <table:table-source xlink:href="file:///D:/DATA/CA/CRI/EXTERNAL/Output/CRI-BOP-01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Form_InfoEDES" table:style-name="ta2">
        <table:table-source xlink:href="file:///D:/DATA/CA/CRI/EXTERNAL/Output/CRI-BOP-01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Venta_Energía" table:style-name="ta2">
        <table:table-source xlink:href="file:///D:/DATA/CA/CRI/EXTERNAL/Output/CRI-BOP-01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MEM" table:style-name="ta2">
        <table:table-source xlink:href="file:///D:/DATA/CA/CRI/EXTERNAL/Output/CRI-BOP-01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CompraEnergía(Comercial)" table:style-name="ta2">
        <table:table-source xlink:href="file:///D:/DATA/CA/CRI/EXTERNAL/Output/CRI-BOP-01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GenCo's(Financiero)" table:style-name="ta2">
        <table:table-source xlink:href="file:///D:/DATA/CA/CRI/EXTERNAL/Output/CRI-BOP-01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Transf__Gobierno_&amp;_Aportes" table:style-name="ta2">
        <table:table-source xlink:href="file:///D:/DATA/CA/CRI/EXTERNAL/Output/CRI-BOP-01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Financing" table:style-name="ta2">
        <table:table-source xlink:href="file:///D:/DATA/CA/CRI/EXTERNAL/Output/CRI-BOP-01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Préstamos" table:style-name="ta2">
        <table:table-source xlink:href="file:///D:/DATA/CA/CRI/EXTERNAL/Output/CRI-BOP-01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Factoring" table:style-name="ta2">
        <table:table-source xlink:href="file:///D:/DATA/CA/CRI/EXTERNAL/Output/CRI-BOP-01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CAPEX" table:style-name="ta2">
        <table:table-source xlink:href="file:///D:/DATA/CA/CRI/EXTERNAL/Output/CRI-BOP-01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Nóminas" table:style-name="ta2">
        <table:table-source xlink:href="file:///D:/DATA/CA/CRI/EXTERNAL/Output/CRI-BOP-01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Bancos" table:style-name="ta2">
        <table:table-source xlink:href="file:///D:/DATA/CA/CRI/EXTERNAL/Output/CRI-BOP-01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FC-RD$" table:style-name="ta2">
        <table:table-source xlink:href="file:///D:/DATA/CA/CRI/EXTERNAL/Output/CRI-BOP-01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FC-US$" table:style-name="ta2">
        <table:table-source xlink:href="file:///D:/DATA/CA/CRI/EXTERNAL/Output/CRI-BOP-01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DE's_Presupuestos" table:style-name="ta2">
        <table:table-source xlink:href="file:///D:/DATA/CA/CRI/EXTERNAL/Output/CRI-BOP-01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IndicadoresFinancieros" table:style-name="ta2">
        <table:table-source xlink:href="file:///D:/DATA/CA/CRI/EXTERNAL/Output/CRI-BOP-01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IndicesCalculados" table:style-name="ta2">
        <table:table-source xlink:href="file:///D:/DATA/CA/CRI/EXTERNAL/Output/CRI-BOP-01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nf__Desempeño_-_Tabla_Graficas" table:style-name="ta2">
        <table:table-source xlink:href="file:///D:/DATA/CA/CRI/EXTERNAL/Output/CRI-BOP-01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nf__Desempeño_-_Graf_" table:style-name="ta2">
        <table:table-source xlink:href="file:///D:/DATA/CA/CRI/EXTERNAL/Output/CRI-BOP-01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nf__Desempeño_-_Tablas_PPT" table:style-name="ta2">
        <table:table-source xlink:href="file:///D:/DATA/CA/CRI/EXTERNAL/Output/CRI-BOP-01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Ley_Presupuesto_2015" table:style-name="ta2">
        <table:table-source xlink:href="file:///D:/DATA/CA/CRI/EXTERNAL/Output/CRI-BOP-01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ono_Ley_175-12" table:style-name="ta2">
        <table:table-source xlink:href="file:///D:/DATA/CA/CRI/EXTERNAL/Output/CRI-BOP-01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lack_Out_SENI" table:style-name="ta2">
        <table:table-source xlink:href="file:///D:/DATA/CA/CRI/EXTERNAL/Output/CRI-BOP-01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Toggle" table:style-name="ta2">
        <table:table-source xlink:href="file:///D:/DATA/CA/CRI/EXTERNAL/Output/CRI-BOP-01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InfVarEco" table:style-name="ta2">
        <table:table-source xlink:href="file:///D:/DATA/CA/CRI/EXTERNAL/Output/CRI-BOP-01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InfsGenCo's" table:style-name="ta2">
        <table:table-source xlink:href="file:///D:/DATA/CA/CRI/EXTERNAL/Output/CRI-BOP-01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Resumen_Compra" table:style-name="ta2">
        <table:table-source xlink:href="file:///D:/DATA/CA/CRI/EXTERNAL/Output/CRI-BOP-01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Inf_TCMensual" table:style-name="ta2">
        <table:table-source xlink:href="file:///D:/DATA/CA/CRI/EXTERNAL/Output/CRI-BOP-01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InfDesempeño" table:style-name="ta2">
        <table:table-source xlink:href="file:///D:/DATA/CA/CRI/EXTERNAL/Output/CRI-BOP-01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_Real_vs_Pres_" table:style-name="ta2">
        <table:table-source xlink:href="file:///D:/DATA/CA/CRI/EXTERNAL/Output/CRI-BOP-01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Presup__EDE´s" table:style-name="ta2">
        <table:table-source xlink:href="file:///D:/DATA/CA/CRI/EXTERNAL/Output/CRI-BOP-01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rafResCons" table:style-name="ta2">
        <table:table-source xlink:href="file:///D:/DATA/CA/CRI/EXTERNAL/Output/CRI-BOP-01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Inf_Fact-Pagos" table:style-name="ta2">
        <table:table-source xlink:href="file:///D:/DATA/CA/CRI/EXTERNAL/Output/CRI-BOP-01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Waterfall" table:style-name="ta2">
        <table:table-source xlink:href="file:///D:/DATA/CA/CRI/EXTERNAL/Output/CRI-BOP-01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raf_CF" table:style-name="ta2">
        <table:table-source xlink:href="file:///D:/DATA/CA/CRI/EXTERNAL/Output/CRI-BOP-01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Facturación" table:style-name="ta2">
        <table:table-source xlink:href="file:///D:/DATA/CA/CRI/EXTERNAL/Output/CRI-BOP-01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nf_Fact_vs_Pagos_GenCo's" table:style-name="ta2">
        <table:table-source xlink:href="file:///D:/DATA/CA/CRI/EXTERNAL/Output/CRI-BOP-01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nálisis_TC_BCRD_Diaria" table:style-name="ta2">
        <table:table-source xlink:href="file:///D:/DATA/CA/CRI/EXTERNAL/Output/CRI-BOP-01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uda" table:style-name="ta2">
        <table:table-source xlink:href="file:///D:/DATA/CA/CRI/EXTERNAL/Output/CRI-BOP-01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porte_MH_vs__PIB" table:style-name="ta2">
        <table:table-source xlink:href="file:///D:/DATA/CA/CRI/EXTERNAL/Output/CRI-BOP-01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losario_de_Términos" table:style-name="ta2">
        <table:table-source xlink:href="file:///D:/DATA/CA/CRI/EXTERNAL/Output/CRI-BOP-01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omerciales" table:style-name="ta2">
        <table:table-source xlink:href="file:///D:/DATA/CA/CRI/EXTERNAL/Output/CRI-BOP-01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3" table:style-name="ta2">
        <table:table-source xlink:href="file:///D:/DATA/CA/CRI/EXTERNAL/Output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3" table:style-name="ta2">
        <table:table-source xlink:href="file:///D:/DATA/CA/CRI/EXTERNAL/Output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3" table:style-name="ta2">
        <table:table-source xlink:href="file:///D:/DATA/CA/CRI/EXTERNAL/Output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3" table:style-name="ta2">
        <table:table-source xlink:href="file:///D:/DATA/CA/CRI/EXTERNAL/Output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3" table:style-name="ta2">
        <table:table-source xlink:href="file:///D:/DATA/CA/CRI/EXTERNAL/Output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4" table:style-name="ta2">
        <table:table-source xlink:href="file:///D:/DATA/CA/CRI/EXTERNAL/Output/CRI-BOP-01.xls" table:table-name="Check_Inter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4" table:style-name="ta2">
        <table:table-source xlink:href="file:///D:/DATA/CA/CRI/EXTERNAL/Output/CRI-BOP-01.xls" table:table-name="G(Disb_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4" table:style-name="ta2">
        <table:table-source xlink:href="file:///D:/DATA/CA/CRI/EXTERNAL/Output/CRI-BOP-01.xls" table:table-name="Debt_scen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4" table:style-name="ta2">
        <table:table-source xlink:href="file:///D:/DATA/CA/CRI/EXTERNAL/Output/CRI-BOP-01.xls" table:table-name="J(Priv_Ca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4" table:style-name="ta2">
        <table:table-source xlink:href="file:///D:/DATA/CA/CRI/EXTERNAL/Output/CRI-BOP-01.xls" table:table-name="J(Fin__accoun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Sheet4" table:style-name="ta2">
        <table:table-source xlink:href="file:///D:/DATA/CA/CRI/EXTERNAL/Output/CRI-BOP-01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Q4" table:style-name="ta2">
        <table:table-source xlink:href="file:///D:/DATA/CA/CRI/EXTERNAL/Output/CRI-BOP-01.xls" table:table-name="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A" table:style-name="ta2">
        <table:table-source xlink:href="file:///D:/DATA/CA/CRI/EXTERNAL/Output/CRI-BOP-01.xls" table:table-name="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RED-GDP" table:style-name="ta2">
        <table:table-source xlink:href="file:///D:/DATA/CA/CRI/EXTERNAL/Output/CRI-BOP-01.xls" table:table-name="RED-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Var_Macro" table:style-name="ta2">
        <table:table-source xlink:href="file://CDE-UAD-05/Users/Cdeee/Informe%20Desempeño/Analisis%20Financiero%20Sector%20Eléctrico.xlsm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Pagos_GenCo's" table:style-name="ta2">
        <table:table-source xlink:href="file://CDE-UAD-05/Users/Cdeee/Informe%20Desempeño/Analisis%20Financiero%20Sector%20Eléctrico.xlsm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Deuda" table:style-name="ta2">
        <table:table-source xlink:href="file://CDE-UAD-05/Users/Cdeee/Informe%20Desempeño/Analisis%20Financiero%20Sector%20Eléctrico.xlsm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acturación" table:style-name="ta2">
        <table:table-source xlink:href="file://CDE-UAD-05/Users/Cdeee/Informe%20Desempeño/Analisis%20Financiero%20Sector%20Eléctrico.xlsm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MI_Tabla_8" table:style-name="ta2">
        <table:table-source xlink:href="file://CDE-UAD-05/Users/Cdeee/Informe%20Desempeño/Analisis%20Financiero%20Sector%20Eléctrico.xlsm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es_Consolidado" table:style-name="ta2">
        <table:table-source xlink:href="file://CDE-UAD-05/Users/Cdeee/Informe%20Desempeño/Analisis%20Financiero%20Sector%20Eléctrico.xlsm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_EDE's" table:style-name="ta2">
        <table:table-source xlink:href="file://CDE-UAD-05/Users/Cdeee/Informe%20Desempeño/Analisis%20Financiero%20Sector%20Eléctrico.xlsm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-CdeeeHidroEted" table:style-name="ta2">
        <table:table-source xlink:href="file://CDE-UAD-05/Users/Cdeee/Informe%20Desempeño/Analisis%20Financiero%20Sector%20Eléctrico.xlsm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ompraEnergía(Comercial)" table:style-name="ta2">
        <table:table-source xlink:href="file://CDE-UAD-05/Users/Cdeee/Informe%20Desempeño/Analisis%20Financiero%20Sector%20Eléctrico.xlsm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2" table:style-name="ta2">
        <table:table-source xlink:href="file://CDE-UAD-05/Users/Cdeee/Informe%20Desempeño/Analisis%20Financiero%20Sector%20Eléctrico.xlsm" table:table-name="BD-Transf__Gobierno_&amp;_Apor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inancing" table:style-name="ta2">
        <table:table-source xlink:href="file://CDE-UAD-05/Users/Cdeee/Informe%20Desempeño/Analisis%20Financiero%20Sector%20Eléctrico.xlsm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EDE's" table:style-name="ta2">
        <table:table-source xlink:href="file://CDE-UAD-05/Users/Cdeee/Informe%20Desempeño/Analisis%20Financiero%20Sector%20Eléctrico.xlsm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CdeeeHidroEted" table:style-name="ta2">
        <table:table-source xlink:href="file://CDE-UAD-05/Users/Cdeee/Informe%20Desempeño/Analisis%20Financiero%20Sector%20Eléctrico.xlsm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F_Real_vs_Presupuesto" table:style-name="ta2">
        <table:table-source xlink:href="file://CDE-UAD-05/Users/Cdeee/Informe%20Desempeño/Analisis%20Financiero%20Sector%20Eléctrico.xlsm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SFN" table:style-name="ta2">
        <table:table-source xlink:href="file://CDE-UAD-05/Users/Cdeee/Informe%20Desempeño/Analisis%20Financiero%20Sector%20Eléctrico.xlsm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2" table:style-name="ta2">
        <table:table-source xlink:href="file://CDE-UAD-05/Users/Cdeee/Informe%20Desempeño/Analisis%20Financiero%20Sector%20Eléctrico.xlsm" table:table-name="SFN-No_borra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2" table:style-name="ta2">
        <table:table-source xlink:href="file://CDE-UAD-05/Users/Cdeee/Informe%20Desempeño/Analisis%20Financiero%20Sector%20Eléctrico.xlsm" table:table-name="Variables_Relevan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" table:style-name="ta2">
        <table:table-source xlink:href="file://CDE-UAD-05/Users/Cdeee/Informe%20Desempeño/Analisis%20Financiero%20Sector%20Eléctrico.xlsm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DEEE" table:style-name="ta2">
        <table:table-source xlink:href="file://CDE-UAD-05/Users/Cdeee/Informe%20Desempeño/Analisis%20Financiero%20Sector%20Eléctrico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GEHID" table:style-name="ta2">
        <table:table-source xlink:href="file://CDE-UAD-05/Users/Cdeee/Informe%20Desempeño/Analisis%20Financiero%20Sector%20Eléctrico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TED" table:style-name="ta2">
        <table:table-source xlink:href="file://CDE-UAD-05/Users/Cdeee/Informe%20Desempeño/Analisis%20Financiero%20Sector%20Eléctrico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2" table:style-name="ta2">
        <table:table-source xlink:href="file://CDE-UAD-05/Users/Cdeee/Informe%20Desempeño/Analisis%20Financiero%20Sector%20Eléctrico.xlsm" table:table-name="Anexo_Res_Financie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2" table:style-name="ta2">
        <table:table-source xlink:href="file://CDE-UAD-05/Users/Cdeee/Informe%20Desempeño/Analisis%20Financiero%20Sector%20Eléctrico.xlsm" table:table-name="Nuevos_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2" table:style-name="ta2">
        <table:table-source xlink:href="file://CDE-UAD-05/Users/Cdeee/Informe%20Desempeño/Analisis%20Financiero%20Sector%20Eléctrico.xlsm" table:table-name="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2" table:style-name="ta2">
        <table:table-source xlink:href="file://CDE-UAD-05/Users/Cdeee/Informe%20Desempeño/Analisis%20Financiero%20Sector%20Eléctrico.xlsm" table:table-name="Análisis_Aportes_M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2" table:style-name="ta2">
        <table:table-source xlink:href="file://CDE-UAD-05/Users/Cdeee/Informe%20Desempeño/Analisis%20Financiero%20Sector%20Eléctrico.xlsm" table:table-name="Análisis_Tasa_de_Camb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2" table:style-name="ta2">
        <table:table-source xlink:href="file://CDE-UAD-05/Users/Cdeee/Informe%20Desempeño/Analisis%20Financiero%20Sector%20Eléctrico.xlsm" table:table-name="Análisis_TC_BCRD_Diari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2" table:style-name="ta2">
        <table:table-source xlink:href="file://CDE-UAD-05/Users/Cdeee/Informe%20Desempeño/Analisis%20Financiero%20Sector%20Eléctrico.xlsm" table:table-name="TC_Mensual_(Email)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entos" table:style-name="ta2">
        <table:table-source xlink:href="file://CDE-UAD-05/Users/Cdeee/Informe%20Desempeño/Analisis%20Financiero%20Sector%20Eléctrico.xlsm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2" table:style-name="ta2">
        <table:table-source xlink:href="file://CDE-UAD-05/Users/Cdeee/Informe%20Desempeño/Analisis%20Financiero%20Sector%20Eléctrico.xlsm" table:table-name="Análisis_Telemedició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TeleMed" table:style-name="ta2">
        <table:table-source xlink:href="file://CDE-UAD-05/Users/Cdeee/Informe%20Desempeño/Analisis%20Financiero%20Sector%20Eléctrico.xlsm" table:table-name="BD-GrafTele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2" table:style-name="ta2">
        <table:table-source xlink:href="file://CDE-UAD-05/Users/Cdeee/Informe%20Desempeño/Analisis%20Financiero%20Sector%20Eléctrico.xlsm" table:table-name="Evolutivos_Gráfic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2" table:style-name="ta2">
        <table:table-source xlink:href="file://CDE-UAD-05/Users/Cdeee/Informe%20Desempeño/Analisis%20Financiero%20Sector%20Eléctrico.xlsm" table:table-name="BD-Graf_Ev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2" table:style-name="ta2">
        <table:table-source xlink:href="file://CDE-UAD-05/Users/Cdeee/Informe%20Desempeño/Analisis%20Financiero%20Sector%20Eléctrico.xlsm" table:table-name="BD-Var_MacroEconomicasMens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2" table:style-name="ta2">
        <table:table-source xlink:href="file://CDE-UAD-05/Users/Cdeee/Informe%20Desempeño/Analisis%20Financiero%20Sector%20Eléctrico.xlsm" table:table-name="BD-Var_MacroEconomicasTrimest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2" table:style-name="ta2">
        <table:table-source xlink:href="file://CDE-UAD-05/Users/Cdeee/Informe%20Desempeño/Analisis%20Financiero%20Sector%20Eléctrico.xlsm" table:table-name="BD-Var_MacroEconomicasAn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eraciónEnergía" table:style-name="ta2">
        <table:table-source xlink:href="file://CDE-UAD-05/Users/Cdeee/Informe%20Desempeño/Analisis%20Financiero%20Sector%20Eléctrico.xlsm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2" table:style-name="ta2">
        <table:table-source xlink:href="file://CDE-UAD-05/Users/Cdeee/Informe%20Desempeño/Analisis%20Financiero%20Sector%20Eléctrico.xlsm" table:table-name="BD-Form_InfoE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2" table:style-name="ta2">
        <table:table-source xlink:href="file://CDE-UAD-05/Users/Cdeee/Informe%20Desempeño/Analisis%20Financiero%20Sector%20Eléctrico.xlsm" table:table-name="BD-Venta_Energí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MEM" table:style-name="ta2">
        <table:table-source xlink:href="file://CDE-UAD-05/Users/Cdeee/Informe%20Desempeño/Analisis%20Financiero%20Sector%20Eléctrico.xlsm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Co's(Financiero)" table:style-name="ta2">
        <table:table-source xlink:href="file://CDE-UAD-05/Users/Cdeee/Informe%20Desempeño/Analisis%20Financiero%20Sector%20Eléctrico.xlsm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Préstamos" table:style-name="ta2">
        <table:table-source xlink:href="file://CDE-UAD-05/Users/Cdeee/Informe%20Desempeño/Analisis%20Financiero%20Sector%20Eléctrico.xlsm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actoring" table:style-name="ta2">
        <table:table-source xlink:href="file://CDE-UAD-05/Users/Cdeee/Informe%20Desempeño/Analisis%20Financiero%20Sector%20Eléctrico.xlsm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APEX" table:style-name="ta2">
        <table:table-source xlink:href="file://CDE-UAD-05/Users/Cdeee/Informe%20Desempeño/Analisis%20Financiero%20Sector%20Eléctrico.xlsm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Nóminas" table:style-name="ta2">
        <table:table-source xlink:href="file://CDE-UAD-05/Users/Cdeee/Informe%20Desempeño/Analisis%20Financiero%20Sector%20Eléctrico.xlsm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Bancos" table:style-name="ta2">
        <table:table-source xlink:href="file://CDE-UAD-05/Users/Cdeee/Informe%20Desempeño/Analisis%20Financiero%20Sector%20Eléctrico.xlsm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RD$" table:style-name="ta2">
        <table:table-source xlink:href="file://CDE-UAD-05/Users/Cdeee/Informe%20Desempeño/Analisis%20Financiero%20Sector%20Eléctrico.xlsm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US$" table:style-name="ta2">
        <table:table-source xlink:href="file://CDE-UAD-05/Users/Cdeee/Informe%20Desempeño/Analisis%20Financiero%20Sector%20Eléctrico.xlsm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2" table:style-name="ta2">
        <table:table-source xlink:href="file://CDE-UAD-05/Users/Cdeee/Informe%20Desempeño/Analisis%20Financiero%20Sector%20Eléctrico.xlsm" table:table-name="EDE's_Presupuest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adoresFinancieros" table:style-name="ta2">
        <table:table-source xlink:href="file://CDE-UAD-05/Users/Cdeee/Informe%20Desempeño/Analisis%20Financiero%20Sector%20Eléctrico.xlsm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esCalculados" table:style-name="ta2">
        <table:table-source xlink:href="file://CDE-UAD-05/Users/Cdeee/Informe%20Desempeño/Analisis%20Financiero%20Sector%20Eléctrico.xlsm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2" table:style-name="ta2">
        <table:table-source xlink:href="file://CDE-UAD-05/Users/Cdeee/Informe%20Desempeño/Analisis%20Financiero%20Sector%20Eléctrico.xlsm" table:table-name="Inf__Desempeño_-_Tabla_Grafi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2" table:style-name="ta2">
        <table:table-source xlink:href="file://CDE-UAD-05/Users/Cdeee/Informe%20Desempeño/Analisis%20Financiero%20Sector%20Eléctrico.xlsm" table:table-name="Inf__Desempeño_-_Graf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2" table:style-name="ta2">
        <table:table-source xlink:href="file://CDE-UAD-05/Users/Cdeee/Informe%20Desempeño/Analisis%20Financiero%20Sector%20Eléctrico.xlsm" table:table-name="Inf__Desempeño_-_Tablas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2" table:style-name="ta2">
        <table:table-source xlink:href="file://CDE-UAD-05/Users/Cdeee/Informe%20Desempeño/Analisis%20Financiero%20Sector%20Eléctrico.xlsm" table:table-name="Ley_Presupuesto_20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2" table:style-name="ta2">
        <table:table-source xlink:href="file://CDE-UAD-05/Users/Cdeee/Informe%20Desempeño/Analisis%20Financiero%20Sector%20Eléctrico.xlsm" table:table-name="Bono_Ley_175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2" table:style-name="ta2">
        <table:table-source xlink:href="file://CDE-UAD-05/Users/Cdeee/Informe%20Desempeño/Analisis%20Financiero%20Sector%20Eléctrico.xlsm" table:table-name="Black_Out_SEN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oggle" table:style-name="ta2">
        <table:table-source xlink:href="file://CDE-UAD-05/Users/Cdeee/Informe%20Desempeño/Analisis%20Financiero%20Sector%20Eléctrico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2"/>
          <table:table-cell office:value-type="float" office:value="36526"/>
          <table:table-cell table:number-columns-repeated="16377"/>
        </table:table-row>
        <table:table-row>
          <table:table-cell table:number-columns-repeated="3"/>
          <table:table-cell office:value-type="float" office:value="2"/>
          <table:table-cell table:number-columns-repeated="2"/>
          <table:table-cell office:value-type="float" office:value="36557"/>
          <table:table-cell table:number-columns-repeated="16377"/>
        </table:table-row>
        <table:table-row>
          <table:table-cell table:number-columns-repeated="3"/>
          <table:table-cell office:value-type="float" office:value="3"/>
          <table:table-cell table:number-columns-repeated="2"/>
          <table:table-cell office:value-type="float" office:value="36586"/>
          <table:table-cell table:number-columns-repeated="16377"/>
        </table:table-row>
        <table:table-row>
          <table:table-cell table:number-columns-repeated="3"/>
          <table:table-cell office:value-type="float" office:value="4"/>
          <table:table-cell table:number-columns-repeated="2"/>
          <table:table-cell office:value-type="float" office:value="36617"/>
          <table:table-cell table:number-columns-repeated="16377"/>
        </table:table-row>
        <table:table-row>
          <table:table-cell table:number-columns-repeated="3"/>
          <table:table-cell office:value-type="float" office:value="5"/>
          <table:table-cell table:number-columns-repeated="2"/>
          <table:table-cell office:value-type="float" office:value="36647"/>
          <table:table-cell table:number-columns-repeated="16377"/>
        </table:table-row>
        <table:table-row>
          <table:table-cell table:number-columns-repeated="3"/>
          <table:table-cell office:value-type="float" office:value="6"/>
          <table:table-cell table:number-columns-repeated="2"/>
          <table:table-cell office:value-type="float" office:value="36678"/>
          <table:table-cell table:number-columns-repeated="16377"/>
        </table:table-row>
        <table:table-row>
          <table:table-cell table:number-columns-repeated="3"/>
          <table:table-cell office:value-type="float" office:value="7"/>
          <table:table-cell table:number-columns-repeated="2"/>
          <table:table-cell office:value-type="float" office:value="36708"/>
          <table:table-cell table:number-columns-repeated="16377"/>
        </table:table-row>
        <table:table-row>
          <table:table-cell table:number-columns-repeated="3"/>
          <table:table-cell office:value-type="float" office:value="8"/>
          <table:table-cell table:number-columns-repeated="2"/>
          <table:table-cell office:value-type="float" office:value="36739"/>
          <table:table-cell table:number-columns-repeated="16377"/>
        </table:table-row>
        <table:table-row>
          <table:table-cell table:number-columns-repeated="3"/>
          <table:table-cell office:value-type="float" office:value="9"/>
          <table:table-cell table:number-columns-repeated="2"/>
          <table:table-cell office:value-type="float" office:value="36770"/>
          <table:table-cell table:number-columns-repeated="16377"/>
        </table:table-row>
        <table:table-row>
          <table:table-cell table:number-columns-repeated="3"/>
          <table:table-cell office:value-type="float" office:value="10"/>
          <table:table-cell table:number-columns-repeated="2"/>
          <table:table-cell office:value-type="float" office:value="36800"/>
          <table:table-cell table:number-columns-repeated="16377"/>
        </table:table-row>
        <table:table-row>
          <table:table-cell table:number-columns-repeated="3"/>
          <table:table-cell office:value-type="float" office:value="11"/>
          <table:table-cell table:number-columns-repeated="2"/>
          <table:table-cell office:value-type="float" office:value="36831"/>
          <table:table-cell table:number-columns-repeated="16377"/>
        </table:table-row>
        <table:table-row>
          <table:table-cell table:number-columns-repeated="3"/>
          <table:table-cell office:value-type="float" office:value="12"/>
          <table:table-cell table:number-columns-repeated="2"/>
          <table:table-cell office:value-type="float" office:value="36861"/>
          <table:table-cell table:number-columns-repeated="16377"/>
        </table:table-row>
        <table:table-row>
          <table:table-cell table:number-columns-repeated="6"/>
          <table:table-cell office:value-type="float" office:value="36892"/>
          <table:table-cell table:number-columns-repeated="16377"/>
        </table:table-row>
        <table:table-row>
          <table:table-cell table:number-columns-repeated="6"/>
          <table:table-cell office:value-type="float" office:value="36923"/>
          <table:table-cell table:number-columns-repeated="16377"/>
        </table:table-row>
        <table:table-row>
          <table:table-cell table:number-columns-repeated="6"/>
          <table:table-cell office:value-type="float" office:value="36951"/>
          <table:table-cell table:number-columns-repeated="16377"/>
        </table:table-row>
        <table:table-row>
          <table:table-cell table:number-columns-repeated="6"/>
          <table:table-cell office:value-type="float" office:value="36982"/>
          <table:table-cell table:number-columns-repeated="16377"/>
        </table:table-row>
        <table:table-row>
          <table:table-cell table:number-columns-repeated="6"/>
          <table:table-cell office:value-type="float" office:value="37012"/>
          <table:table-cell table:number-columns-repeated="16377"/>
        </table:table-row>
        <table:table-row>
          <table:table-cell table:number-columns-repeated="6"/>
          <table:table-cell office:value-type="float" office:value="37043"/>
          <table:table-cell table:number-columns-repeated="16377"/>
        </table:table-row>
        <table:table-row>
          <table:table-cell table:number-columns-repeated="6"/>
          <table:table-cell office:value-type="float" office:value="37073"/>
          <table:table-cell table:number-columns-repeated="16377"/>
        </table:table-row>
        <table:table-row>
          <table:table-cell table:number-columns-repeated="6"/>
          <table:table-cell office:value-type="float" office:value="37104"/>
          <table:table-cell table:number-columns-repeated="16377"/>
        </table:table-row>
        <table:table-row>
          <table:table-cell table:number-columns-repeated="6"/>
          <table:table-cell office:value-type="float" office:value="37135"/>
          <table:table-cell table:number-columns-repeated="16377"/>
        </table:table-row>
        <table:table-row>
          <table:table-cell table:number-columns-repeated="6"/>
          <table:table-cell office:value-type="float" office:value="37165"/>
          <table:table-cell table:number-columns-repeated="16377"/>
        </table:table-row>
        <table:table-row>
          <table:table-cell table:number-columns-repeated="6"/>
          <table:table-cell office:value-type="float" office:value="37196"/>
          <table:table-cell table:number-columns-repeated="16377"/>
        </table:table-row>
        <table:table-row>
          <table:table-cell table:number-columns-repeated="6"/>
          <table:table-cell office:value-type="float" office:value="37226"/>
          <table:table-cell table:number-columns-repeated="16377"/>
        </table:table-row>
        <table:table-row>
          <table:table-cell table:number-columns-repeated="6"/>
          <table:table-cell office:value-type="float" office:value="37257"/>
          <table:table-cell table:number-columns-repeated="16377"/>
        </table:table-row>
        <table:table-row>
          <table:table-cell table:number-columns-repeated="6"/>
          <table:table-cell office:value-type="float" office:value="37288"/>
          <table:table-cell table:number-columns-repeated="16377"/>
        </table:table-row>
        <table:table-row>
          <table:table-cell table:number-columns-repeated="6"/>
          <table:table-cell office:value-type="float" office:value="37316"/>
          <table:table-cell table:number-columns-repeated="16377"/>
        </table:table-row>
        <table:table-row>
          <table:table-cell table:number-columns-repeated="6"/>
          <table:table-cell office:value-type="float" office:value="37347"/>
          <table:table-cell table:number-columns-repeated="16377"/>
        </table:table-row>
        <table:table-row>
          <table:table-cell table:number-columns-repeated="6"/>
          <table:table-cell office:value-type="float" office:value="37377"/>
          <table:table-cell table:number-columns-repeated="16377"/>
        </table:table-row>
        <table:table-row>
          <table:table-cell table:number-columns-repeated="6"/>
          <table:table-cell office:value-type="float" office:value="37408"/>
          <table:table-cell table:number-columns-repeated="16377"/>
        </table:table-row>
        <table:table-row>
          <table:table-cell table:number-columns-repeated="6"/>
          <table:table-cell office:value-type="float" office:value="37438"/>
          <table:table-cell table:number-columns-repeated="16377"/>
        </table:table-row>
        <table:table-row>
          <table:table-cell table:number-columns-repeated="6"/>
          <table:table-cell office:value-type="float" office:value="37469"/>
          <table:table-cell table:number-columns-repeated="16377"/>
        </table:table-row>
        <table:table-row>
          <table:table-cell table:number-columns-repeated="6"/>
          <table:table-cell office:value-type="float" office:value="37500"/>
          <table:table-cell table:number-columns-repeated="16377"/>
        </table:table-row>
        <table:table-row>
          <table:table-cell table:number-columns-repeated="6"/>
          <table:table-cell office:value-type="float" office:value="37530"/>
          <table:table-cell table:number-columns-repeated="16377"/>
        </table:table-row>
        <table:table-row>
          <table:table-cell table:number-columns-repeated="6"/>
          <table:table-cell office:value-type="float" office:value="37561"/>
          <table:table-cell table:number-columns-repeated="16377"/>
        </table:table-row>
        <table:table-row>
          <table:table-cell table:number-columns-repeated="6"/>
          <table:table-cell office:value-type="float" office:value="37591"/>
          <table:table-cell table:number-columns-repeated="16377"/>
        </table:table-row>
        <table:table-row>
          <table:table-cell table:number-columns-repeated="6"/>
          <table:table-cell office:value-type="float" office:value="37622"/>
          <table:table-cell table:number-columns-repeated="16377"/>
        </table:table-row>
        <table:table-row>
          <table:table-cell table:number-columns-repeated="6"/>
          <table:table-cell office:value-type="float" office:value="37653"/>
          <table:table-cell table:number-columns-repeated="16377"/>
        </table:table-row>
        <table:table-row>
          <table:table-cell table:number-columns-repeated="6"/>
          <table:table-cell office:value-type="float" office:value="37681"/>
          <table:table-cell table:number-columns-repeated="16377"/>
        </table:table-row>
        <table:table-row>
          <table:table-cell table:number-columns-repeated="6"/>
          <table:table-cell office:value-type="float" office:value="37712"/>
          <table:table-cell table:number-columns-repeated="16377"/>
        </table:table-row>
        <table:table-row>
          <table:table-cell table:number-columns-repeated="6"/>
          <table:table-cell office:value-type="float" office:value="37742"/>
          <table:table-cell table:number-columns-repeated="16377"/>
        </table:table-row>
        <table:table-row>
          <table:table-cell table:number-columns-repeated="6"/>
          <table:table-cell office:value-type="float" office:value="37773"/>
          <table:table-cell table:number-columns-repeated="16377"/>
        </table:table-row>
        <table:table-row>
          <table:table-cell table:number-columns-repeated="6"/>
          <table:table-cell office:value-type="float" office:value="37803"/>
          <table:table-cell table:number-columns-repeated="16377"/>
        </table:table-row>
        <table:table-row>
          <table:table-cell table:number-columns-repeated="6"/>
          <table:table-cell office:value-type="float" office:value="37834"/>
          <table:table-cell table:number-columns-repeated="16377"/>
        </table:table-row>
        <table:table-row>
          <table:table-cell table:number-columns-repeated="6"/>
          <table:table-cell office:value-type="float" office:value="37865"/>
          <table:table-cell table:number-columns-repeated="16377"/>
        </table:table-row>
        <table:table-row>
          <table:table-cell table:number-columns-repeated="6"/>
          <table:table-cell office:value-type="float" office:value="37895"/>
          <table:table-cell table:number-columns-repeated="16377"/>
        </table:table-row>
        <table:table-row>
          <table:table-cell table:number-columns-repeated="6"/>
          <table:table-cell office:value-type="float" office:value="37926"/>
          <table:table-cell table:number-columns-repeated="16377"/>
        </table:table-row>
        <table:table-row>
          <table:table-cell table:number-columns-repeated="6"/>
          <table:table-cell office:value-type="float" office:value="37956"/>
          <table:table-cell table:number-columns-repeated="16377"/>
        </table:table-row>
        <table:table-row>
          <table:table-cell table:number-columns-repeated="6"/>
          <table:table-cell office:value-type="float" office:value="37987"/>
          <table:table-cell table:number-columns-repeated="16377"/>
        </table:table-row>
        <table:table-row>
          <table:table-cell table:number-columns-repeated="6"/>
          <table:table-cell office:value-type="float" office:value="38018"/>
          <table:table-cell table:number-columns-repeated="16377"/>
        </table:table-row>
        <table:table-row>
          <table:table-cell table:number-columns-repeated="6"/>
          <table:table-cell office:value-type="float" office:value="38047"/>
          <table:table-cell table:number-columns-repeated="16377"/>
        </table:table-row>
        <table:table-row>
          <table:table-cell table:number-columns-repeated="6"/>
          <table:table-cell office:value-type="float" office:value="38078"/>
          <table:table-cell table:number-columns-repeated="16377"/>
        </table:table-row>
        <table:table-row>
          <table:table-cell table:number-columns-repeated="6"/>
          <table:table-cell office:value-type="float" office:value="38108"/>
          <table:table-cell table:number-columns-repeated="16377"/>
        </table:table-row>
        <table:table-row>
          <table:table-cell table:number-columns-repeated="6"/>
          <table:table-cell office:value-type="float" office:value="38139"/>
          <table:table-cell table:number-columns-repeated="16377"/>
        </table:table-row>
        <table:table-row>
          <table:table-cell table:number-columns-repeated="6"/>
          <table:table-cell office:value-type="float" office:value="38169"/>
          <table:table-cell table:number-columns-repeated="16377"/>
        </table:table-row>
        <table:table-row>
          <table:table-cell table:number-columns-repeated="6"/>
          <table:table-cell office:value-type="float" office:value="38200"/>
          <table:table-cell table:number-columns-repeated="16377"/>
        </table:table-row>
        <table:table-row>
          <table:table-cell table:number-columns-repeated="6"/>
          <table:table-cell office:value-type="float" office:value="38231"/>
          <table:table-cell table:number-columns-repeated="16377"/>
        </table:table-row>
        <table:table-row>
          <table:table-cell table:number-columns-repeated="6"/>
          <table:table-cell office:value-type="float" office:value="38261"/>
          <table:table-cell table:number-columns-repeated="16377"/>
        </table:table-row>
        <table:table-row>
          <table:table-cell table:number-columns-repeated="6"/>
          <table:table-cell office:value-type="float" office:value="38292"/>
          <table:table-cell table:number-columns-repeated="16377"/>
        </table:table-row>
        <table:table-row>
          <table:table-cell table:number-columns-repeated="6"/>
          <table:table-cell office:value-type="float" office:value="38322"/>
          <table:table-cell table:number-columns-repeated="16377"/>
        </table:table-row>
        <table:table-row>
          <table:table-cell table:number-columns-repeated="6"/>
          <table:table-cell office:value-type="float" office:value="38353"/>
          <table:table-cell table:number-columns-repeated="16377"/>
        </table:table-row>
        <table:table-row>
          <table:table-cell table:number-columns-repeated="6"/>
          <table:table-cell office:value-type="float" office:value="38384"/>
          <table:table-cell table:number-columns-repeated="16377"/>
        </table:table-row>
        <table:table-row>
          <table:table-cell table:number-columns-repeated="6"/>
          <table:table-cell office:value-type="float" office:value="38412"/>
          <table:table-cell table:number-columns-repeated="16377"/>
        </table:table-row>
        <table:table-row>
          <table:table-cell table:number-columns-repeated="6"/>
          <table:table-cell office:value-type="float" office:value="38443"/>
          <table:table-cell table:number-columns-repeated="16377"/>
        </table:table-row>
        <table:table-row>
          <table:table-cell table:number-columns-repeated="6"/>
          <table:table-cell office:value-type="float" office:value="38473"/>
          <table:table-cell table:number-columns-repeated="16377"/>
        </table:table-row>
        <table:table-row>
          <table:table-cell table:number-columns-repeated="6"/>
          <table:table-cell office:value-type="float" office:value="38504"/>
          <table:table-cell table:number-columns-repeated="16377"/>
        </table:table-row>
        <table:table-row>
          <table:table-cell table:number-columns-repeated="6"/>
          <table:table-cell office:value-type="float" office:value="38534"/>
          <table:table-cell table:number-columns-repeated="16377"/>
        </table:table-row>
        <table:table-row>
          <table:table-cell table:number-columns-repeated="6"/>
          <table:table-cell office:value-type="float" office:value="38565"/>
          <table:table-cell table:number-columns-repeated="16377"/>
        </table:table-row>
        <table:table-row>
          <table:table-cell table:number-columns-repeated="6"/>
          <table:table-cell office:value-type="float" office:value="38596"/>
          <table:table-cell table:number-columns-repeated="16377"/>
        </table:table-row>
        <table:table-row>
          <table:table-cell table:number-columns-repeated="6"/>
          <table:table-cell office:value-type="float" office:value="38626"/>
          <table:table-cell table:number-columns-repeated="16377"/>
        </table:table-row>
        <table:table-row>
          <table:table-cell table:number-columns-repeated="6"/>
          <table:table-cell office:value-type="float" office:value="38657"/>
          <table:table-cell table:number-columns-repeated="16377"/>
        </table:table-row>
        <table:table-row>
          <table:table-cell table:number-columns-repeated="6"/>
          <table:table-cell office:value-type="float" office:value="38687"/>
          <table:table-cell table:number-columns-repeated="16377"/>
        </table:table-row>
        <table:table-row>
          <table:table-cell table:number-columns-repeated="6"/>
          <table:table-cell office:value-type="float" office:value="38718"/>
          <table:table-cell table:number-columns-repeated="16377"/>
        </table:table-row>
        <table:table-row>
          <table:table-cell table:number-columns-repeated="6"/>
          <table:table-cell office:value-type="float" office:value="38749"/>
          <table:table-cell table:number-columns-repeated="16377"/>
        </table:table-row>
        <table:table-row>
          <table:table-cell table:number-columns-repeated="6"/>
          <table:table-cell office:value-type="float" office:value="38777"/>
          <table:table-cell table:number-columns-repeated="16377"/>
        </table:table-row>
        <table:table-row>
          <table:table-cell table:number-columns-repeated="6"/>
          <table:table-cell office:value-type="float" office:value="38808"/>
          <table:table-cell table:number-columns-repeated="16377"/>
        </table:table-row>
        <table:table-row>
          <table:table-cell table:number-columns-repeated="6"/>
          <table:table-cell office:value-type="float" office:value="38838"/>
          <table:table-cell table:number-columns-repeated="16377"/>
        </table:table-row>
        <table:table-row>
          <table:table-cell table:number-columns-repeated="6"/>
          <table:table-cell office:value-type="float" office:value="38869"/>
          <table:table-cell table:number-columns-repeated="16377"/>
        </table:table-row>
        <table:table-row>
          <table:table-cell table:number-columns-repeated="6"/>
          <table:table-cell office:value-type="float" office:value="38899"/>
          <table:table-cell table:number-columns-repeated="16377"/>
        </table:table-row>
        <table:table-row>
          <table:table-cell table:number-columns-repeated="6"/>
          <table:table-cell office:value-type="float" office:value="38930"/>
          <table:table-cell table:number-columns-repeated="16377"/>
        </table:table-row>
        <table:table-row>
          <table:table-cell table:number-columns-repeated="6"/>
          <table:table-cell office:value-type="float" office:value="38961"/>
          <table:table-cell table:number-columns-repeated="16377"/>
        </table:table-row>
        <table:table-row>
          <table:table-cell table:number-columns-repeated="6"/>
          <table:table-cell office:value-type="float" office:value="38991"/>
          <table:table-cell table:number-columns-repeated="16377"/>
        </table:table-row>
        <table:table-row>
          <table:table-cell table:number-columns-repeated="6"/>
          <table:table-cell office:value-type="float" office:value="39022"/>
          <table:table-cell table:number-columns-repeated="16377"/>
        </table:table-row>
        <table:table-row>
          <table:table-cell table:number-columns-repeated="6"/>
          <table:table-cell office:value-type="float" office:value="39052"/>
          <table:table-cell table:number-columns-repeated="16377"/>
        </table:table-row>
        <table:table-row>
          <table:table-cell table:number-columns-repeated="6"/>
          <table:table-cell office:value-type="float" office:value="39083"/>
          <table:table-cell table:number-columns-repeated="16377"/>
        </table:table-row>
        <table:table-row>
          <table:table-cell table:number-columns-repeated="6"/>
          <table:table-cell office:value-type="float" office:value="39114"/>
          <table:table-cell table:number-columns-repeated="16377"/>
        </table:table-row>
        <table:table-row>
          <table:table-cell table:number-columns-repeated="6"/>
          <table:table-cell office:value-type="float" office:value="39142"/>
          <table:table-cell table:number-columns-repeated="16377"/>
        </table:table-row>
        <table:table-row>
          <table:table-cell table:number-columns-repeated="6"/>
          <table:table-cell office:value-type="float" office:value="39173"/>
          <table:table-cell table:number-columns-repeated="16377"/>
        </table:table-row>
        <table:table-row>
          <table:table-cell table:number-columns-repeated="6"/>
          <table:table-cell office:value-type="float" office:value="39203"/>
          <table:table-cell table:number-columns-repeated="16377"/>
        </table:table-row>
        <table:table-row>
          <table:table-cell table:number-columns-repeated="6"/>
          <table:table-cell office:value-type="float" office:value="39234"/>
          <table:table-cell table:number-columns-repeated="16377"/>
        </table:table-row>
        <table:table-row>
          <table:table-cell table:number-columns-repeated="6"/>
          <table:table-cell office:value-type="float" office:value="39264"/>
          <table:table-cell table:number-columns-repeated="16377"/>
        </table:table-row>
        <table:table-row>
          <table:table-cell table:number-columns-repeated="6"/>
          <table:table-cell office:value-type="float" office:value="39295"/>
          <table:table-cell table:number-columns-repeated="16377"/>
        </table:table-row>
        <table:table-row>
          <table:table-cell table:number-columns-repeated="6"/>
          <table:table-cell office:value-type="float" office:value="39326"/>
          <table:table-cell table:number-columns-repeated="16377"/>
        </table:table-row>
        <table:table-row>
          <table:table-cell table:number-columns-repeated="6"/>
          <table:table-cell office:value-type="float" office:value="39356"/>
          <table:table-cell table:number-columns-repeated="16377"/>
        </table:table-row>
        <table:table-row>
          <table:table-cell table:number-columns-repeated="6"/>
          <table:table-cell office:value-type="float" office:value="39387"/>
          <table:table-cell table:number-columns-repeated="16377"/>
        </table:table-row>
        <table:table-row>
          <table:table-cell table:number-columns-repeated="6"/>
          <table:table-cell office:value-type="float" office:value="39417"/>
          <table:table-cell table:number-columns-repeated="16377"/>
        </table:table-row>
        <table:table-row>
          <table:table-cell table:number-columns-repeated="6"/>
          <table:table-cell office:value-type="float" office:value="39448"/>
          <table:table-cell table:number-columns-repeated="16377"/>
        </table:table-row>
        <table:table-row>
          <table:table-cell table:number-columns-repeated="6"/>
          <table:table-cell office:value-type="float" office:value="39479"/>
          <table:table-cell table:number-columns-repeated="16377"/>
        </table:table-row>
        <table:table-row>
          <table:table-cell table:number-columns-repeated="6"/>
          <table:table-cell office:value-type="float" office:value="39508"/>
          <table:table-cell table:number-columns-repeated="16377"/>
        </table:table-row>
        <table:table-row>
          <table:table-cell table:number-columns-repeated="6"/>
          <table:table-cell office:value-type="float" office:value="39539"/>
          <table:table-cell table:number-columns-repeated="16377"/>
        </table:table-row>
        <table:table-row>
          <table:table-cell table:number-columns-repeated="6"/>
          <table:table-cell office:value-type="float" office:value="39569"/>
          <table:table-cell table:number-columns-repeated="16377"/>
        </table:table-row>
        <table:table-row>
          <table:table-cell table:number-columns-repeated="6"/>
          <table:table-cell office:value-type="float" office:value="39600"/>
          <table:table-cell table:number-columns-repeated="16377"/>
        </table:table-row>
        <table:table-row>
          <table:table-cell table:number-columns-repeated="6"/>
          <table:table-cell office:value-type="float" office:value="39630"/>
          <table:table-cell table:number-columns-repeated="16377"/>
        </table:table-row>
        <table:table-row>
          <table:table-cell table:number-columns-repeated="6"/>
          <table:table-cell office:value-type="float" office:value="39661"/>
          <table:table-cell table:number-columns-repeated="16377"/>
        </table:table-row>
        <table:table-row>
          <table:table-cell table:number-columns-repeated="6"/>
          <table:table-cell office:value-type="float" office:value="39692"/>
          <table:table-cell table:number-columns-repeated="16377"/>
        </table:table-row>
        <table:table-row>
          <table:table-cell table:number-columns-repeated="6"/>
          <table:table-cell office:value-type="float" office:value="39722"/>
          <table:table-cell table:number-columns-repeated="16377"/>
        </table:table-row>
        <table:table-row>
          <table:table-cell table:number-columns-repeated="6"/>
          <table:table-cell office:value-type="float" office:value="39753"/>
          <table:table-cell table:number-columns-repeated="16377"/>
        </table:table-row>
        <table:table-row>
          <table:table-cell table:number-columns-repeated="6"/>
          <table:table-cell office:value-type="float" office:value="39783"/>
          <table:table-cell table:number-columns-repeated="16377"/>
        </table:table-row>
        <table:table-row>
          <table:table-cell table:number-columns-repeated="6"/>
          <table:table-cell office:value-type="float" office:value="39814"/>
          <table:table-cell table:number-columns-repeated="16377"/>
        </table:table-row>
        <table:table-row>
          <table:table-cell table:number-columns-repeated="6"/>
          <table:table-cell office:value-type="float" office:value="39845"/>
          <table:table-cell table:number-columns-repeated="16377"/>
        </table:table-row>
        <table:table-row>
          <table:table-cell table:number-columns-repeated="6"/>
          <table:table-cell office:value-type="float" office:value="39873"/>
          <table:table-cell table:number-columns-repeated="16377"/>
        </table:table-row>
        <table:table-row>
          <table:table-cell table:number-columns-repeated="6"/>
          <table:table-cell office:value-type="float" office:value="39904"/>
          <table:table-cell table:number-columns-repeated="16377"/>
        </table:table-row>
        <table:table-row>
          <table:table-cell table:number-columns-repeated="6"/>
          <table:table-cell office:value-type="float" office:value="39934"/>
          <table:table-cell table:number-columns-repeated="16377"/>
        </table:table-row>
        <table:table-row>
          <table:table-cell table:number-columns-repeated="6"/>
          <table:table-cell office:value-type="float" office:value="39965"/>
          <table:table-cell table:number-columns-repeated="16377"/>
        </table:table-row>
        <table:table-row>
          <table:table-cell table:number-columns-repeated="6"/>
          <table:table-cell office:value-type="float" office:value="39995"/>
          <table:table-cell table:number-columns-repeated="16377"/>
        </table:table-row>
        <table:table-row>
          <table:table-cell table:number-columns-repeated="6"/>
          <table:table-cell office:value-type="float" office:value="40026"/>
          <table:table-cell table:number-columns-repeated="16377"/>
        </table:table-row>
        <table:table-row>
          <table:table-cell table:number-columns-repeated="6"/>
          <table:table-cell office:value-type="float" office:value="40057"/>
          <table:table-cell table:number-columns-repeated="16377"/>
        </table:table-row>
        <table:table-row>
          <table:table-cell table:number-columns-repeated="6"/>
          <table:table-cell office:value-type="float" office:value="40087"/>
          <table:table-cell table:number-columns-repeated="16377"/>
        </table:table-row>
        <table:table-row>
          <table:table-cell table:number-columns-repeated="6"/>
          <table:table-cell office:value-type="float" office:value="40118"/>
          <table:table-cell table:number-columns-repeated="16377"/>
        </table:table-row>
        <table:table-row>
          <table:table-cell table:number-columns-repeated="6"/>
          <table:table-cell office:value-type="float" office:value="40148"/>
          <table:table-cell table:number-columns-repeated="16377"/>
        </table:table-row>
        <table:table-row>
          <table:table-cell table:number-columns-repeated="6"/>
          <table:table-cell office:value-type="float" office:value="40179"/>
          <table:table-cell table:number-columns-repeated="16377"/>
        </table:table-row>
        <table:table-row>
          <table:table-cell table:number-columns-repeated="6"/>
          <table:table-cell office:value-type="float" office:value="40210"/>
          <table:table-cell table:number-columns-repeated="16377"/>
        </table:table-row>
        <table:table-row>
          <table:table-cell table:number-columns-repeated="6"/>
          <table:table-cell office:value-type="float" office:value="40238"/>
          <table:table-cell table:number-columns-repeated="16377"/>
        </table:table-row>
        <table:table-row>
          <table:table-cell table:number-columns-repeated="6"/>
          <table:table-cell office:value-type="float" office:value="40269"/>
          <table:table-cell table:number-columns-repeated="16377"/>
        </table:table-row>
        <table:table-row>
          <table:table-cell table:number-columns-repeated="6"/>
          <table:table-cell office:value-type="float" office:value="40299"/>
          <table:table-cell table:number-columns-repeated="16377"/>
        </table:table-row>
        <table:table-row>
          <table:table-cell table:number-columns-repeated="6"/>
          <table:table-cell office:value-type="float" office:value="40330"/>
          <table:table-cell table:number-columns-repeated="16377"/>
        </table:table-row>
        <table:table-row>
          <table:table-cell table:number-columns-repeated="6"/>
          <table:table-cell office:value-type="float" office:value="40360"/>
          <table:table-cell table:number-columns-repeated="16377"/>
        </table:table-row>
        <table:table-row>
          <table:table-cell table:number-columns-repeated="6"/>
          <table:table-cell office:value-type="float" office:value="40391"/>
          <table:table-cell table:number-columns-repeated="16377"/>
        </table:table-row>
        <table:table-row>
          <table:table-cell table:number-columns-repeated="6"/>
          <table:table-cell office:value-type="float" office:value="40422"/>
          <table:table-cell table:number-columns-repeated="16377"/>
        </table:table-row>
        <table:table-row>
          <table:table-cell table:number-columns-repeated="6"/>
          <table:table-cell office:value-type="float" office:value="40452"/>
          <table:table-cell table:number-columns-repeated="16377"/>
        </table:table-row>
        <table:table-row>
          <table:table-cell table:number-columns-repeated="6"/>
          <table:table-cell office:value-type="float" office:value="40483"/>
          <table:table-cell table:number-columns-repeated="16377"/>
        </table:table-row>
        <table:table-row>
          <table:table-cell table:number-columns-repeated="6"/>
          <table:table-cell office:value-type="float" office:value="40513"/>
          <table:table-cell table:number-columns-repeated="16377"/>
        </table:table-row>
        <table:table-row>
          <table:table-cell table:number-columns-repeated="6"/>
          <table:table-cell office:value-type="float" office:value="40544"/>
          <table:table-cell table:number-columns-repeated="16377"/>
        </table:table-row>
        <table:table-row>
          <table:table-cell table:number-columns-repeated="6"/>
          <table:table-cell office:value-type="float" office:value="40575"/>
          <table:table-cell table:number-columns-repeated="16377"/>
        </table:table-row>
        <table:table-row>
          <table:table-cell table:number-columns-repeated="6"/>
          <table:table-cell office:value-type="float" office:value="40603"/>
          <table:table-cell table:number-columns-repeated="16377"/>
        </table:table-row>
        <table:table-row>
          <table:table-cell table:number-columns-repeated="6"/>
          <table:table-cell office:value-type="float" office:value="40634"/>
          <table:table-cell table:number-columns-repeated="16377"/>
        </table:table-row>
        <table:table-row>
          <table:table-cell table:number-columns-repeated="6"/>
          <table:table-cell office:value-type="float" office:value="40664"/>
          <table:table-cell table:number-columns-repeated="16377"/>
        </table:table-row>
        <table:table-row>
          <table:table-cell table:number-columns-repeated="6"/>
          <table:table-cell office:value-type="float" office:value="40695"/>
          <table:table-cell table:number-columns-repeated="16377"/>
        </table:table-row>
        <table:table-row>
          <table:table-cell table:number-columns-repeated="6"/>
          <table:table-cell office:value-type="float" office:value="40725"/>
          <table:table-cell table:number-columns-repeated="16377"/>
        </table:table-row>
        <table:table-row>
          <table:table-cell table:number-columns-repeated="6"/>
          <table:table-cell office:value-type="float" office:value="40756"/>
          <table:table-cell table:number-columns-repeated="16377"/>
        </table:table-row>
        <table:table-row>
          <table:table-cell table:number-columns-repeated="6"/>
          <table:table-cell office:value-type="float" office:value="40787"/>
          <table:table-cell table:number-columns-repeated="16377"/>
        </table:table-row>
        <table:table-row>
          <table:table-cell table:number-columns-repeated="6"/>
          <table:table-cell office:value-type="float" office:value="40817"/>
          <table:table-cell table:number-columns-repeated="16377"/>
        </table:table-row>
        <table:table-row>
          <table:table-cell table:number-columns-repeated="6"/>
          <table:table-cell office:value-type="float" office:value="40848"/>
          <table:table-cell table:number-columns-repeated="16377"/>
        </table:table-row>
        <table:table-row>
          <table:table-cell table:number-columns-repeated="6"/>
          <table:table-cell office:value-type="float" office:value="40878"/>
          <table:table-cell table:number-columns-repeated="16377"/>
        </table:table-row>
        <table:table-row>
          <table:table-cell table:number-columns-repeated="6"/>
          <table:table-cell office:value-type="float" office:value="40909"/>
          <table:table-cell table:number-columns-repeated="16377"/>
        </table:table-row>
        <table:table-row>
          <table:table-cell table:number-columns-repeated="6"/>
          <table:table-cell office:value-type="float" office:value="40940"/>
          <table:table-cell table:number-columns-repeated="16377"/>
        </table:table-row>
        <table:table-row>
          <table:table-cell table:number-columns-repeated="6"/>
          <table:table-cell office:value-type="float" office:value="40969"/>
          <table:table-cell table:number-columns-repeated="16377"/>
        </table:table-row>
        <table:table-row>
          <table:table-cell table:number-columns-repeated="6"/>
          <table:table-cell office:value-type="float" office:value="41000"/>
          <table:table-cell table:number-columns-repeated="16377"/>
        </table:table-row>
        <table:table-row>
          <table:table-cell table:number-columns-repeated="6"/>
          <table:table-cell office:value-type="float" office:value="41030"/>
          <table:table-cell table:number-columns-repeated="16377"/>
        </table:table-row>
        <table:table-row>
          <table:table-cell table:number-columns-repeated="6"/>
          <table:table-cell office:value-type="float" office:value="41061"/>
          <table:table-cell table:number-columns-repeated="16377"/>
        </table:table-row>
        <table:table-row>
          <table:table-cell table:number-columns-repeated="6"/>
          <table:table-cell office:value-type="float" office:value="41091"/>
          <table:table-cell table:number-columns-repeated="16377"/>
        </table:table-row>
        <table:table-row>
          <table:table-cell table:number-columns-repeated="6"/>
          <table:table-cell office:value-type="float" office:value="41122"/>
          <table:table-cell table:number-columns-repeated="16377"/>
        </table:table-row>
        <table:table-row>
          <table:table-cell table:number-columns-repeated="6"/>
          <table:table-cell office:value-type="float" office:value="41153"/>
          <table:table-cell table:number-columns-repeated="16377"/>
        </table:table-row>
        <table:table-row>
          <table:table-cell table:number-columns-repeated="6"/>
          <table:table-cell office:value-type="float" office:value="41183"/>
          <table:table-cell table:number-columns-repeated="16377"/>
        </table:table-row>
        <table:table-row>
          <table:table-cell table:number-columns-repeated="6"/>
          <table:table-cell office:value-type="float" office:value="41214"/>
          <table:table-cell table:number-columns-repeated="16377"/>
        </table:table-row>
        <table:table-row>
          <table:table-cell table:number-columns-repeated="6"/>
          <table:table-cell office:value-type="float" office:value="41244"/>
          <table:table-cell table:number-columns-repeated="16377"/>
        </table:table-row>
        <table:table-row>
          <table:table-cell table:number-columns-repeated="6"/>
          <table:table-cell office:value-type="float" office:value="41275"/>
          <table:table-cell table:number-columns-repeated="16377"/>
        </table:table-row>
        <table:table-row>
          <table:table-cell table:number-columns-repeated="6"/>
          <table:table-cell office:value-type="float" office:value="41306"/>
          <table:table-cell table:number-columns-repeated="16377"/>
        </table:table-row>
        <table:table-row>
          <table:table-cell table:number-columns-repeated="6"/>
          <table:table-cell office:value-type="float" office:value="41334"/>
          <table:table-cell table:number-columns-repeated="16377"/>
        </table:table-row>
        <table:table-row>
          <table:table-cell table:number-columns-repeated="6"/>
          <table:table-cell office:value-type="float" office:value="41365"/>
          <table:table-cell table:number-columns-repeated="16377"/>
        </table:table-row>
        <table:table-row>
          <table:table-cell table:number-columns-repeated="6"/>
          <table:table-cell office:value-type="float" office:value="41395"/>
          <table:table-cell table:number-columns-repeated="16377"/>
        </table:table-row>
        <table:table-row>
          <table:table-cell table:number-columns-repeated="6"/>
          <table:table-cell office:value-type="float" office:value="41426"/>
          <table:table-cell table:number-columns-repeated="16377"/>
        </table:table-row>
        <table:table-row>
          <table:table-cell table:number-columns-repeated="6"/>
          <table:table-cell office:value-type="float" office:value="41456"/>
          <table:table-cell table:number-columns-repeated="16377"/>
        </table:table-row>
        <table:table-row>
          <table:table-cell table:number-columns-repeated="6"/>
          <table:table-cell office:value-type="float" office:value="41487"/>
          <table:table-cell table:number-columns-repeated="16377"/>
        </table:table-row>
        <table:table-row>
          <table:table-cell table:number-columns-repeated="6"/>
          <table:table-cell office:value-type="float" office:value="41518"/>
          <table:table-cell table:number-columns-repeated="16377"/>
        </table:table-row>
        <table:table-row>
          <table:table-cell table:number-columns-repeated="6"/>
          <table:table-cell office:value-type="float" office:value="41548"/>
          <table:table-cell table:number-columns-repeated="16377"/>
        </table:table-row>
        <table:table-row>
          <table:table-cell table:number-columns-repeated="6"/>
          <table:table-cell office:value-type="float" office:value="41579"/>
          <table:table-cell table:number-columns-repeated="16377"/>
        </table:table-row>
        <table:table-row>
          <table:table-cell table:number-columns-repeated="6"/>
          <table:table-cell office:value-type="float" office:value="41609"/>
          <table:table-cell table:number-columns-repeated="16377"/>
        </table:table-row>
        <table:table-row>
          <table:table-cell table:number-columns-repeated="6"/>
          <table:table-cell office:value-type="float" office:value="41640"/>
          <table:table-cell table:number-columns-repeated="16377"/>
        </table:table-row>
        <table:table-row>
          <table:table-cell table:number-columns-repeated="6"/>
          <table:table-cell office:value-type="float" office:value="41671"/>
          <table:table-cell table:number-columns-repeated="16377"/>
        </table:table-row>
        <table:table-row>
          <table:table-cell table:number-columns-repeated="6"/>
          <table:table-cell office:value-type="float" office:value="41699"/>
          <table:table-cell table:number-columns-repeated="16377"/>
        </table:table-row>
        <table:table-row>
          <table:table-cell table:number-columns-repeated="6"/>
          <table:table-cell office:value-type="float" office:value="41730"/>
          <table:table-cell table:number-columns-repeated="16377"/>
        </table:table-row>
        <table:table-row>
          <table:table-cell table:number-columns-repeated="6"/>
          <table:table-cell office:value-type="float" office:value="41760"/>
          <table:table-cell table:number-columns-repeated="16377"/>
        </table:table-row>
        <table:table-row>
          <table:table-cell table:number-columns-repeated="6"/>
          <table:table-cell office:value-type="float" office:value="41791"/>
          <table:table-cell table:number-columns-repeated="16377"/>
        </table:table-row>
        <table:table-row>
          <table:table-cell table:number-columns-repeated="6"/>
          <table:table-cell office:value-type="float" office:value="41821"/>
          <table:table-cell table:number-columns-repeated="16377"/>
        </table:table-row>
        <table:table-row>
          <table:table-cell table:number-columns-repeated="6"/>
          <table:table-cell office:value-type="float" office:value="41852"/>
          <table:table-cell table:number-columns-repeated="16377"/>
        </table:table-row>
        <table:table-row>
          <table:table-cell table:number-columns-repeated="6"/>
          <table:table-cell office:value-type="float" office:value="41883"/>
          <table:table-cell table:number-columns-repeated="16377"/>
        </table:table-row>
        <table:table-row>
          <table:table-cell table:number-columns-repeated="6"/>
          <table:table-cell office:value-type="float" office:value="41913"/>
          <table:table-cell table:number-columns-repeated="16377"/>
        </table:table-row>
        <table:table-row>
          <table:table-cell table:number-columns-repeated="6"/>
          <table:table-cell office:value-type="float" office:value="41944"/>
          <table:table-cell table:number-columns-repeated="16377"/>
        </table:table-row>
        <table:table-row>
          <table:table-cell table:number-columns-repeated="6"/>
          <table:table-cell office:value-type="float" office:value="41974"/>
          <table:table-cell table:number-columns-repeated="16377"/>
        </table:table-row>
        <table:table-row>
          <table:table-cell table:number-columns-repeated="6"/>
          <table:table-cell office:value-type="float" office:value="42005"/>
          <table:table-cell table:number-columns-repeated="16377"/>
        </table:table-row>
        <table:table-row>
          <table:table-cell table:number-columns-repeated="6"/>
          <table:table-cell office:value-type="float" office:value="42036"/>
          <table:table-cell table:number-columns-repeated="16377"/>
        </table:table-row>
        <table:table-row>
          <table:table-cell table:number-columns-repeated="6"/>
          <table:table-cell office:value-type="float" office:value="42064"/>
          <table:table-cell table:number-columns-repeated="16377"/>
        </table:table-row>
        <table:table-row>
          <table:table-cell table:number-columns-repeated="6"/>
          <table:table-cell office:value-type="float" office:value="42095"/>
          <table:table-cell table:number-columns-repeated="16377"/>
        </table:table-row>
        <table:table-row>
          <table:table-cell table:number-columns-repeated="6"/>
          <table:table-cell office:value-type="float" office:value="42125"/>
          <table:table-cell table:number-columns-repeated="16377"/>
        </table:table-row>
        <table:table-row>
          <table:table-cell table:number-columns-repeated="6"/>
          <table:table-cell office:value-type="float" office:value="42156"/>
          <table:table-cell table:number-columns-repeated="16377"/>
        </table:table-row>
        <table:table-row>
          <table:table-cell table:number-columns-repeated="6"/>
          <table:table-cell office:value-type="float" office:value="42186"/>
          <table:table-cell table:number-columns-repeated="16377"/>
        </table:table-row>
        <table:table-row>
          <table:table-cell table:number-columns-repeated="6"/>
          <table:table-cell office:value-type="float" office:value="42217"/>
          <table:table-cell table:number-columns-repeated="16377"/>
        </table:table-row>
        <table:table-row>
          <table:table-cell table:number-columns-repeated="6"/>
          <table:table-cell office:value-type="float" office:value="42248"/>
          <table:table-cell table:number-columns-repeated="16377"/>
        </table:table-row>
        <table:table-row>
          <table:table-cell table:number-columns-repeated="6"/>
          <table:table-cell office:value-type="float" office:value="42278"/>
          <table:table-cell table:number-columns-repeated="16377"/>
        </table:table-row>
        <table:table-row>
          <table:table-cell table:number-columns-repeated="6"/>
          <table:table-cell office:value-type="float" office:value="42309"/>
          <table:table-cell table:number-columns-repeated="16377"/>
        </table:table-row>
        <table:table-row>
          <table:table-cell table:number-columns-repeated="6"/>
          <table:table-cell office:value-type="float" office:value="42339"/>
          <table:table-cell table:number-columns-repeated="16377"/>
        </table:table-row>
        <table:table-row>
          <table:table-cell table:number-columns-repeated="6"/>
          <table:table-cell office:value-type="float" office:value="42370"/>
          <table:table-cell table:number-columns-repeated="16377"/>
        </table:table-row>
        <table:table-row>
          <table:table-cell table:number-columns-repeated="6"/>
          <table:table-cell office:value-type="float" office:value="42401"/>
          <table:table-cell table:number-columns-repeated="16377"/>
        </table:table-row>
        <table:table-row>
          <table:table-cell table:number-columns-repeated="6"/>
          <table:table-cell office:value-type="float" office:value="42430"/>
          <table:table-cell table:number-columns-repeated="16377"/>
        </table:table-row>
        <table:table-row>
          <table:table-cell table:number-columns-repeated="6"/>
          <table:table-cell office:value-type="float" office:value="42461"/>
          <table:table-cell table:number-columns-repeated="16377"/>
        </table:table-row>
        <table:table-row>
          <table:table-cell table:number-columns-repeated="6"/>
          <table:table-cell office:value-type="float" office:value="42491"/>
          <table:table-cell table:number-columns-repeated="16377"/>
        </table:table-row>
        <table:table-row>
          <table:table-cell table:number-columns-repeated="6"/>
          <table:table-cell office:value-type="float" office:value="42522"/>
          <table:table-cell table:number-columns-repeated="16377"/>
        </table:table-row>
        <table:table-row>
          <table:table-cell table:number-columns-repeated="6"/>
          <table:table-cell office:value-type="float" office:value="42552"/>
          <table:table-cell table:number-columns-repeated="16377"/>
        </table:table-row>
        <table:table-row>
          <table:table-cell table:number-columns-repeated="6"/>
          <table:table-cell office:value-type="float" office:value="42583"/>
          <table:table-cell table:number-columns-repeated="16377"/>
        </table:table-row>
        <table:table-row>
          <table:table-cell table:number-columns-repeated="6"/>
          <table:table-cell office:value-type="float" office:value="42614"/>
          <table:table-cell table:number-columns-repeated="16377"/>
        </table:table-row>
        <table:table-row>
          <table:table-cell table:number-columns-repeated="6"/>
          <table:table-cell office:value-type="float" office:value="42644"/>
          <table:table-cell table:number-columns-repeated="16377"/>
        </table:table-row>
        <table:table-row>
          <table:table-cell table:number-columns-repeated="6"/>
          <table:table-cell office:value-type="float" office:value="42675"/>
          <table:table-cell table:number-columns-repeated="16377"/>
        </table:table-row>
        <table:table-row>
          <table:table-cell table:number-columns-repeated="6"/>
          <table:table-cell office:value-type="float" office:value="42705"/>
          <table:table-cell table:number-columns-repeated="16377"/>
        </table:table-row>
        <table:table-row>
          <table:table-cell table:number-columns-repeated="6"/>
          <table:table-cell office:value-type="float" office:value="42736"/>
          <table:table-cell table:number-columns-repeated="16377"/>
        </table:table-row>
        <table:table-row>
          <table:table-cell table:number-columns-repeated="6"/>
          <table:table-cell office:value-type="float" office:value="42767"/>
          <table:table-cell table:number-columns-repeated="16377"/>
        </table:table-row>
        <table:table-row>
          <table:table-cell table:number-columns-repeated="6"/>
          <table:table-cell office:value-type="float" office:value="42795"/>
          <table:table-cell table:number-columns-repeated="16377"/>
        </table:table-row>
        <table:table-row>
          <table:table-cell table:number-columns-repeated="6"/>
          <table:table-cell office:value-type="float" office:value="42826"/>
          <table:table-cell table:number-columns-repeated="16377"/>
        </table:table-row>
        <table:table-row>
          <table:table-cell table:number-columns-repeated="6"/>
          <table:table-cell office:value-type="float" office:value="42856"/>
          <table:table-cell table:number-columns-repeated="16377"/>
        </table:table-row>
        <table:table-row>
          <table:table-cell table:number-columns-repeated="6"/>
          <table:table-cell office:value-type="float" office:value="42887"/>
          <table:table-cell table:number-columns-repeated="16377"/>
        </table:table-row>
        <table:table-row>
          <table:table-cell table:number-columns-repeated="6"/>
          <table:table-cell office:value-type="float" office:value="42917"/>
          <table:table-cell table:number-columns-repeated="16377"/>
        </table:table-row>
        <table:table-row>
          <table:table-cell table:number-columns-repeated="6"/>
          <table:table-cell office:value-type="float" office:value="42948"/>
          <table:table-cell table:number-columns-repeated="16377"/>
        </table:table-row>
        <table:table-row>
          <table:table-cell table:number-columns-repeated="6"/>
          <table:table-cell office:value-type="float" office:value="42979"/>
          <table:table-cell table:number-columns-repeated="16377"/>
        </table:table-row>
        <table:table-row>
          <table:table-cell table:number-columns-repeated="6"/>
          <table:table-cell office:value-type="float" office:value="43009"/>
          <table:table-cell table:number-columns-repeated="16377"/>
        </table:table-row>
        <table:table-row>
          <table:table-cell table:number-columns-repeated="6"/>
          <table:table-cell office:value-type="float" office:value="43040"/>
          <table:table-cell table:number-columns-repeated="16377"/>
        </table:table-row>
        <table:table-row>
          <table:table-cell table:number-columns-repeated="6"/>
          <table:table-cell office:value-type="float" office:value="43070"/>
          <table:table-cell table:number-columns-repeated="16377"/>
        </table:table-row>
        <table:table-row>
          <table:table-cell table:number-columns-repeated="6"/>
          <table:table-cell office:value-type="float" office:value="43101"/>
          <table:table-cell table:number-columns-repeated="16377"/>
        </table:table-row>
        <table:table-row>
          <table:table-cell table:number-columns-repeated="6"/>
          <table:table-cell office:value-type="float" office:value="43132"/>
          <table:table-cell table:number-columns-repeated="16377"/>
        </table:table-row>
        <table:table-row>
          <table:table-cell table:number-columns-repeated="6"/>
          <table:table-cell office:value-type="float" office:value="43160"/>
          <table:table-cell table:number-columns-repeated="16377"/>
        </table:table-row>
        <table:table-row>
          <table:table-cell table:number-columns-repeated="6"/>
          <table:table-cell office:value-type="float" office:value="43191"/>
          <table:table-cell table:number-columns-repeated="16377"/>
        </table:table-row>
        <table:table-row>
          <table:table-cell table:number-columns-repeated="6"/>
          <table:table-cell office:value-type="float" office:value="43221"/>
          <table:table-cell table:number-columns-repeated="16377"/>
        </table:table-row>
        <table:table-row>
          <table:table-cell table:number-columns-repeated="6"/>
          <table:table-cell office:value-type="float" office:value="43252"/>
          <table:table-cell table:number-columns-repeated="16377"/>
        </table:table-row>
        <table:table-row>
          <table:table-cell table:number-columns-repeated="6"/>
          <table:table-cell office:value-type="float" office:value="43282"/>
          <table:table-cell table:number-columns-repeated="16377"/>
        </table:table-row>
        <table:table-row>
          <table:table-cell table:number-columns-repeated="6"/>
          <table:table-cell office:value-type="float" office:value="43313"/>
          <table:table-cell table:number-columns-repeated="16377"/>
        </table:table-row>
        <table:table-row>
          <table:table-cell table:number-columns-repeated="6"/>
          <table:table-cell office:value-type="float" office:value="43344"/>
          <table:table-cell table:number-columns-repeated="16377"/>
        </table:table-row>
        <table:table-row>
          <table:table-cell table:number-columns-repeated="6"/>
          <table:table-cell office:value-type="float" office:value="43374"/>
          <table:table-cell table:number-columns-repeated="16377"/>
        </table:table-row>
        <table:table-row>
          <table:table-cell table:number-columns-repeated="6"/>
          <table:table-cell office:value-type="float" office:value="43405"/>
          <table:table-cell table:number-columns-repeated="16377"/>
        </table:table-row>
        <table:table-row>
          <table:table-cell table:number-columns-repeated="6"/>
          <table:table-cell office:value-type="float" office:value="43435"/>
          <table:table-cell table:number-columns-repeated="16377"/>
        </table:table-row>
        <table:table-row>
          <table:table-cell table:number-columns-repeated="6"/>
          <table:table-cell office:value-type="float" office:value="43466"/>
          <table:table-cell table:number-columns-repeated="16377"/>
        </table:table-row>
        <table:table-row>
          <table:table-cell table:number-columns-repeated="6"/>
          <table:table-cell office:value-type="float" office:value="43497"/>
          <table:table-cell table:number-columns-repeated="16377"/>
        </table:table-row>
        <table:table-row>
          <table:table-cell table:number-columns-repeated="6"/>
          <table:table-cell office:value-type="float" office:value="43525"/>
          <table:table-cell table:number-columns-repeated="16377"/>
        </table:table-row>
        <table:table-row>
          <table:table-cell table:number-columns-repeated="6"/>
          <table:table-cell office:value-type="float" office:value="43556"/>
          <table:table-cell table:number-columns-repeated="16377"/>
        </table:table-row>
        <table:table-row>
          <table:table-cell table:number-columns-repeated="6"/>
          <table:table-cell office:value-type="float" office:value="43586"/>
          <table:table-cell table:number-columns-repeated="16377"/>
        </table:table-row>
        <table:table-row>
          <table:table-cell table:number-columns-repeated="6"/>
          <table:table-cell office:value-type="float" office:value="43617"/>
          <table:table-cell table:number-columns-repeated="16377"/>
        </table:table-row>
        <table:table-row>
          <table:table-cell table:number-columns-repeated="6"/>
          <table:table-cell office:value-type="float" office:value="43647"/>
          <table:table-cell table:number-columns-repeated="16377"/>
        </table:table-row>
        <table:table-row>
          <table:table-cell table:number-columns-repeated="6"/>
          <table:table-cell office:value-type="float" office:value="43678"/>
          <table:table-cell table:number-columns-repeated="16377"/>
        </table:table-row>
        <table:table-row>
          <table:table-cell table:number-columns-repeated="6"/>
          <table:table-cell office:value-type="float" office:value="43709"/>
          <table:table-cell table:number-columns-repeated="16377"/>
        </table:table-row>
        <table:table-row>
          <table:table-cell table:number-columns-repeated="6"/>
          <table:table-cell office:value-type="float" office:value="43739"/>
          <table:table-cell table:number-columns-repeated="16377"/>
        </table:table-row>
        <table:table-row>
          <table:table-cell table:number-columns-repeated="6"/>
          <table:table-cell office:value-type="float" office:value="43770"/>
          <table:table-cell table:number-columns-repeated="16377"/>
        </table:table-row>
        <table:table-row>
          <table:table-cell table:number-columns-repeated="6"/>
          <table:table-cell office:value-type="float" office:value="43800"/>
          <table:table-cell table:number-columns-repeated="16377"/>
        </table:table-row>
        <table:table-row>
          <table:table-cell table:number-columns-repeated="6"/>
          <table:table-cell office:value-type="float" office:value="43831"/>
          <table:table-cell table:number-columns-repeated="16377"/>
        </table:table-row>
        <table:table-row>
          <table:table-cell table:number-columns-repeated="6"/>
          <table:table-cell office:value-type="float" office:value="43862"/>
          <table:table-cell table:number-columns-repeated="16377"/>
        </table:table-row>
        <table:table-row>
          <table:table-cell table:number-columns-repeated="6"/>
          <table:table-cell office:value-type="float" office:value="43891"/>
          <table:table-cell table:number-columns-repeated="16377"/>
        </table:table-row>
        <table:table-row>
          <table:table-cell table:number-columns-repeated="6"/>
          <table:table-cell office:value-type="float" office:value="43922"/>
          <table:table-cell table:number-columns-repeated="16377"/>
        </table:table-row>
        <table:table-row>
          <table:table-cell table:number-columns-repeated="6"/>
          <table:table-cell office:value-type="float" office:value="43952"/>
          <table:table-cell table:number-columns-repeated="16377"/>
        </table:table-row>
        <table:table-row>
          <table:table-cell table:number-columns-repeated="6"/>
          <table:table-cell office:value-type="float" office:value="43983"/>
          <table:table-cell table:number-columns-repeated="16377"/>
        </table:table-row>
        <table:table-row>
          <table:table-cell table:number-columns-repeated="6"/>
          <table:table-cell office:value-type="float" office:value="44013"/>
          <table:table-cell table:number-columns-repeated="16377"/>
        </table:table-row>
        <table:table-row>
          <table:table-cell table:number-columns-repeated="6"/>
          <table:table-cell office:value-type="float" office:value="44044"/>
          <table:table-cell table:number-columns-repeated="16377"/>
        </table:table-row>
        <table:table-row>
          <table:table-cell table:number-columns-repeated="6"/>
          <table:table-cell office:value-type="float" office:value="44075"/>
          <table:table-cell table:number-columns-repeated="16377"/>
        </table:table-row>
        <table:table-row>
          <table:table-cell table:number-columns-repeated="6"/>
          <table:table-cell office:value-type="float" office:value="44105"/>
          <table:table-cell table:number-columns-repeated="16377"/>
        </table:table-row>
        <table:table-row>
          <table:table-cell table:number-columns-repeated="6"/>
          <table:table-cell office:value-type="float" office:value="44136"/>
          <table:table-cell table:number-columns-repeated="16377"/>
        </table:table-row>
        <table:table-row>
          <table:table-cell table:number-columns-repeated="6"/>
          <table:table-cell office:value-type="float" office:value="44166"/>
          <table:table-cell table:number-columns-repeated="16377"/>
        </table:table-row>
        <table:table-row table:number-rows-repeated="1048322">
          <table:table-cell table:number-columns-repeated="16377"/>
        </table:table-row>
      </table:table>
      <table:table table:name="'file://CDE-UAD-05/Users/Cdeee/Informe%20Desempeño/Analisis%20Financiero%20Sector%20Eléctrico.xlsm'#BD-InfVarEco" table:style-name="ta2">
        <table:table-source xlink:href="file://CDE-UAD-05/Users/Cdeee/Informe%20Desempeño/Analisis%20Financiero%20Sector%20Eléctrico.xlsm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sGenCo's" table:style-name="ta2">
        <table:table-source xlink:href="file://CDE-UAD-05/Users/Cdeee/Informe%20Desempeño/Analisis%20Financiero%20Sector%20Eléctrico.xlsm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2" table:style-name="ta2">
        <table:table-source xlink:href="file://CDE-UAD-05/Users/Cdeee/Informe%20Desempeño/Analisis%20Financiero%20Sector%20Eléctrico.xlsm" table:table-name="Resumen_Comp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2" table:style-name="ta2">
        <table:table-source xlink:href="file://CDE-UAD-05/Users/Cdeee/Informe%20Desempeño/Analisis%20Financiero%20Sector%20Eléctrico.xlsm" table:table-name="BD-Inf_TCMens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Desempeño" table:style-name="ta2">
        <table:table-source xlink:href="file://CDE-UAD-05/Users/Cdeee/Informe%20Desempeño/Analisis%20Financiero%20Sector%20Eléctrico.xlsm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2" table:style-name="ta2">
        <table:table-source xlink:href="file://CDE-UAD-05/Users/Cdeee/Informe%20Desempeño/Analisis%20Financiero%20Sector%20Eléctrico.xlsm" table:table-name="BD_Real_vs_Pr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2" table:style-name="ta2">
        <table:table-source xlink:href="file://CDE-UAD-05/Users/Cdeee/Informe%20Desempeño/Analisis%20Financiero%20Sector%20Eléctrico.xlsm" table:table-name="Presup__EDE´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ResCons" table:style-name="ta2">
        <table:table-source xlink:href="file://CDE-UAD-05/Users/Cdeee/Informe%20Desempeño/Analisis%20Financiero%20Sector%20Eléctrico.xlsm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Fact_vs_Pagos_GenCo's" table:style-name="ta2">
        <table:table-source xlink:href="file://CDE-UAD-05/Users/Cdeee/Informe%20Desempeño/Analisis%20Financiero%20Sector%20Eléctrico.xlsm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2" table:style-name="ta2">
        <table:table-source xlink:href="file://CDE-UAD-05/Users/Cdeee/Informe%20Desempeño/Analisis%20Financiero%20Sector%20Eléctrico.xlsm" table:table-name="BD-Inf_Fact-Pag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Waterfall" table:style-name="ta2">
        <table:table-source xlink:href="file://CDE-UAD-05/Users/Cdeee/Informe%20Desempeño/Analisis%20Financiero%20Sector%20Eléctrico.xlsm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2" table:style-name="ta2">
        <table:table-source xlink:href="file://CDE-UAD-05/Users/Cdeee/Informe%20Desempeño/Analisis%20Financiero%20Sector%20Eléctrico.xlsm" table:table-name="Graf_C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2" table:style-name="ta2">
        <table:table-source xlink:href="file://CDE-UAD-05/Users/Cdeee/Informe%20Desempeño/Analisis%20Financiero%20Sector%20Eléctrico.xlsm" table:table-name="Aporte_MH_vs__PI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2" table:style-name="ta2">
        <table:table-source xlink:href="file://CDE-UAD-05/Users/Cdeee/Informe%20Desempeño/Analisis%20Financiero%20Sector%20Eléctrico.xlsm" table:table-name="Glosario_de_Términ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omerciales" table:style-name="ta2">
        <table:table-source xlink:href="file://CDE-UAD-05/Users/Cdeee/Informe%20Desempeño/Analisis%20Financiero%20Sector%20Eléctrico.xlsm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" table:style-name="ta2">
        <table:table-source xlink:href="file://CDE-UAD-05/Users/Cdeee/Informe%20Desempeño/Analisis%20Financiero%20Sector%20Eléctrico.xlsm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" table:style-name="ta2">
        <table:table-source xlink:href="file://CDE-UAD-05/Users/Cdeee/Informe%20Desempeño/Analisis%20Financiero%20Sector%20Eléctrico.xlsm" table:table-name="SFN-No_bor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" table:style-name="ta2">
        <table:table-source xlink:href="file://CDE-UAD-05/Users/Cdeee/Informe%20Desempeño/Analisis%20Financiero%20Sector%20Eléctrico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" table:style-name="ta2">
        <table:table-source xlink:href="file://CDE-UAD-05/Users/Cdeee/Informe%20Desempeño/Analisis%20Financiero%20Sector%20Eléctrico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" table:style-name="ta2">
        <table:table-source xlink:href="file://CDE-UAD-05/Users/Cdeee/Informe%20Desempeño/Analisis%20Financiero%20Sector%20Eléctrico.xlsm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" table:style-name="ta2">
        <table:table-source xlink:href="file://CDE-UAD-05/Users/Cdeee/Informe%20Desempeño/Analisis%20Financiero%20Sector%20Eléctrico.xlsm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" table:style-name="ta2">
        <table:table-source xlink:href="file://CDE-UAD-05/Users/Cdeee/Informe%20Desempeño/Analisis%20Financiero%20Sector%20Eléctrico.xlsm" table:table-name="Análisis_Aportes_M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" table:style-name="ta2">
        <table:table-source xlink:href="file://CDE-UAD-05/Users/Cdeee/Informe%20Desempeño/Analisis%20Financiero%20Sector%20Eléctrico.xlsm" table:table-name="Análisis_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" table:style-name="ta2">
        <table:table-source xlink:href="file://CDE-UAD-05/Users/Cdeee/Informe%20Desempeño/Analisis%20Financiero%20Sector%20Eléctrico.xlsm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" table:style-name="ta2">
        <table:table-source xlink:href="file://CDE-UAD-05/Users/Cdeee/Informe%20Desempeño/Analisis%20Financiero%20Sector%20Eléctrico.xlsm" table:table-name="TC_Mensual_(Email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" table:style-name="ta2">
        <table:table-source xlink:href="file://CDE-UAD-05/Users/Cdeee/Informe%20Desempeño/Analisis%20Financiero%20Sector%20Eléctrico.xlsm" table:table-name="Análisis_Telemedi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" table:style-name="ta2">
        <table:table-source xlink:href="file://CDE-UAD-05/Users/Cdeee/Informe%20Desempeño/Analisis%20Financiero%20Sector%20Eléctrico.xlsm" table:table-name="Evolutivos_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" table:style-name="ta2">
        <table:table-source xlink:href="file://CDE-UAD-05/Users/Cdeee/Informe%20Desempeño/Analisis%20Financiero%20Sector%20Eléctrico.xlsm" table:table-name="BD-Graf_E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" table:style-name="ta2">
        <table:table-source xlink:href="file://CDE-UAD-05/Users/Cdeee/Informe%20Desempeño/Analisis%20Financiero%20Sector%20Eléctrico.xlsm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e" table:style-name="ta2">
        <table:table-source xlink:href="file://CDE-UAD-05/Users/Cdeee/Informe%20Desempeño/Analisis%20Financiero%20Sector%20Eléctrico.xlsm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" table:style-name="ta2">
        <table:table-source xlink:href="file://CDE-UAD-05/Users/Cdeee/Informe%20Desempeño/Analisis%20Financiero%20Sector%20Eléctrico.xlsm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" table:style-name="ta2">
        <table:table-source xlink:href="file://CDE-UAD-05/Users/Cdeee/Informe%20Desempeño/Analisis%20Financiero%20Sector%20Eléctrico.xlsm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" table:style-name="ta2">
        <table:table-source xlink:href="file://CDE-UAD-05/Users/Cdeee/Informe%20Desempeño/Analisis%20Financiero%20Sector%20Eléctrico.xlsm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" table:style-name="ta2">
        <table:table-source xlink:href="file://CDE-UAD-05/Users/Cdeee/Informe%20Desempeño/Analisis%20Financiero%20Sector%20Eléctrico.xlsm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s" table:style-name="ta2">
        <table:table-source xlink:href="file://CDE-UAD-05/Users/Cdeee/Informe%20Desempeño/Analisis%20Financiero%20Sector%20Eléctrico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" table:style-name="ta2">
        <table:table-source xlink:href="file://CDE-UAD-05/Users/Cdeee/Informe%20Desempeño/Analisis%20Financiero%20Sector%20Eléctrico.xlsm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" table:style-name="ta2">
        <table:table-source xlink:href="file://CDE-UAD-05/Users/Cdeee/Informe%20Desempeño/Analisis%20Financiero%20Sector%20Eléctrico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" table:style-name="ta2">
        <table:table-source xlink:href="file://CDE-UAD-05/Users/Cdeee/Informe%20Desempeño/Analisis%20Financiero%20Sector%20Eléctrico.xlsm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" table:style-name="ta2">
        <table:table-source xlink:href="file://CDE-UAD-05/Users/Cdeee/Informe%20Desempeño/Analisis%20Financiero%20Sector%20Eléctrico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" table:style-name="ta2">
        <table:table-source xlink:href="file://CDE-UAD-05/Users/Cdeee/Informe%20Desempeño/Analisis%20Financiero%20Sector%20Eléctrico.xlsm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" table:style-name="ta2">
        <table:table-source xlink:href="file://CDE-UAD-05/Users/Cdeee/Informe%20Desempeño/Analisis%20Financiero%20Sector%20Eléctrico.xlsm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" table:style-name="ta2">
        <table:table-source xlink:href="file://CDE-UAD-05/Users/Cdeee/Informe%20Desempeño/Analisis%20Financiero%20Sector%20Eléctrico.xlsm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" table:style-name="ta2">
        <table:table-source xlink:href="file://CDE-UAD-05/Users/Cdeee/Informe%20Desempeño/Analisis%20Financiero%20Sector%20Eléctrico.xlsm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" table:style-name="ta2">
        <table:table-source xlink:href="file://CDE-UAD-05/Users/Cdeee/Informe%20Desempeño/Analisis%20Financiero%20Sector%20Eléctrico.xlsm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" table:style-name="ta2">
        <table:table-source xlink:href="file://CDE-UAD-05/Users/Cdeee/Informe%20Desempeño/Analisis%20Financiero%20Sector%20Eléctrico.xlsm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" table:style-name="ta2">
        <table:table-source xlink:href="file://CDE-UAD-05/Users/Cdeee/Informe%20Desempeño/Analisis%20Financiero%20Sector%20Eléctrico.xlsm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" table:style-name="ta2">
        <table:table-source xlink:href="file://CDE-UAD-05/Users/Cdeee/Informe%20Desempeño/Analisis%20Financiero%20Sector%20Eléctrico.xlsm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" table:style-name="ta2">
        <table:table-source xlink:href="file://CDE-UAD-05/Users/Cdeee/Informe%20Desempeño/Analisis%20Financiero%20Sector%20Eléctrico.xlsm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1" table:style-name="ta2">
        <table:table-source xlink:href="file://CDE-UAD-05/Users/Cdeee/Informe%20Desempeño/Analisis%20Financiero%20Sector%20Eléctrico.xlsm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1" table:style-name="ta2">
        <table:table-source xlink:href="file://CDE-UAD-05/Users/Cdeee/Informe%20Desempeño/Analisis%20Financiero%20Sector%20Eléctrico.xlsm" table:table-name="SFN-No_borr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1" table:style-name="ta2">
        <table:table-source xlink:href="file://CDE-UAD-05/Users/Cdeee/Informe%20Desempeño/Analisis%20Financiero%20Sector%20Eléctrico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1" table:style-name="ta2">
        <table:table-source xlink:href="file://CDE-UAD-05/Users/Cdeee/Informe%20Desempeño/Analisis%20Financiero%20Sector%20Eléctrico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1" table:style-name="ta2">
        <table:table-source xlink:href="file://CDE-UAD-05/Users/Cdeee/Informe%20Desempeño/Analisis%20Financiero%20Sector%20Eléctrico.xlsm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1" table:style-name="ta2">
        <table:table-source xlink:href="file://CDE-UAD-05/Users/Cdeee/Informe%20Desempeño/Analisis%20Financiero%20Sector%20Eléctrico.xlsm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1" table:style-name="ta2">
        <table:table-source xlink:href="file://CDE-UAD-05/Users/Cdeee/Informe%20Desempeño/Analisis%20Financiero%20Sector%20Eléctrico.xlsm" table:table-name="Análisis_Aportes_M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1" table:style-name="ta2">
        <table:table-source xlink:href="file://CDE-UAD-05/Users/Cdeee/Informe%20Desempeño/Analisis%20Financiero%20Sector%20Eléctrico.xlsm" table:table-name="Análisis_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1" table:style-name="ta2">
        <table:table-source xlink:href="file://CDE-UAD-05/Users/Cdeee/Informe%20Desempeño/Analisis%20Financiero%20Sector%20Eléctrico.xlsm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1" table:style-name="ta2">
        <table:table-source xlink:href="file://CDE-UAD-05/Users/Cdeee/Informe%20Desempeño/Analisis%20Financiero%20Sector%20Eléctrico.xlsm" table:table-name="TC_Mensual_(Email)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1" table:style-name="ta2">
        <table:table-source xlink:href="file://CDE-UAD-05/Users/Cdeee/Informe%20Desempeño/Analisis%20Financiero%20Sector%20Eléctrico.xlsm" table:table-name="Análisis_Telemedició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1" table:style-name="ta2">
        <table:table-source xlink:href="file://CDE-UAD-05/Users/Cdeee/Informe%20Desempeño/Analisis%20Financiero%20Sector%20Eléctrico.xlsm" table:table-name="Evolutivos_Gráf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1" table:style-name="ta2">
        <table:table-source xlink:href="file://CDE-UAD-05/Users/Cdeee/Informe%20Desempeño/Analisis%20Financiero%20Sector%20Eléctrico.xlsm" table:table-name="BD-Graf_Ev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1" table:style-name="ta2">
        <table:table-source xlink:href="file://CDE-UAD-05/Users/Cdeee/Informe%20Desempeño/Analisis%20Financiero%20Sector%20Eléctrico.xlsm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1" table:style-name="ta2">
        <table:table-source xlink:href="file://CDE-UAD-05/Users/Cdeee/Informe%20Desempeño/Analisis%20Financiero%20Sector%20Eléctrico.xlsm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1" table:style-name="ta2">
        <table:table-source xlink:href="file://CDE-UAD-05/Users/Cdeee/Informe%20Desempeño/Analisis%20Financiero%20Sector%20Eléctrico.xlsm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1" table:style-name="ta2">
        <table:table-source xlink:href="file://CDE-UAD-05/Users/Cdeee/Informe%20Desempeño/Analisis%20Financiero%20Sector%20Eléctrico.xlsm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1" table:style-name="ta2">
        <table:table-source xlink:href="file://CDE-UAD-05/Users/Cdeee/Informe%20Desempeño/Analisis%20Financiero%20Sector%20Eléctrico.xlsm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1" table:style-name="ta2">
        <table:table-source xlink:href="file://CDE-UAD-05/Users/Cdeee/Informe%20Desempeño/Analisis%20Financiero%20Sector%20Eléctrico.xlsm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1" table:style-name="ta2">
        <table:table-source xlink:href="file://CDE-UAD-05/Users/Cdeee/Informe%20Desempeño/Analisis%20Financiero%20Sector%20Eléctrico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1" table:style-name="ta2">
        <table:table-source xlink:href="file://CDE-UAD-05/Users/Cdeee/Informe%20Desempeño/Analisis%20Financiero%20Sector%20Eléctrico.xlsm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1" table:style-name="ta2">
        <table:table-source xlink:href="file://CDE-UAD-05/Users/Cdeee/Informe%20Desempeño/Analisis%20Financiero%20Sector%20Eléctrico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1" table:style-name="ta2">
        <table:table-source xlink:href="file://CDE-UAD-05/Users/Cdeee/Informe%20Desempeño/Analisis%20Financiero%20Sector%20Eléctrico.xlsm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1" table:style-name="ta2">
        <table:table-source xlink:href="file://CDE-UAD-05/Users/Cdeee/Informe%20Desempeño/Analisis%20Financiero%20Sector%20Eléctrico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1" table:style-name="ta2">
        <table:table-source xlink:href="file://CDE-UAD-05/Users/Cdeee/Informe%20Desempeño/Analisis%20Financiero%20Sector%20Eléctrico.xlsm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1" table:style-name="ta2">
        <table:table-source xlink:href="file://CDE-UAD-05/Users/Cdeee/Informe%20Desempeño/Analisis%20Financiero%20Sector%20Eléctrico.xlsm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1" table:style-name="ta2">
        <table:table-source xlink:href="file://CDE-UAD-05/Users/Cdeee/Informe%20Desempeño/Analisis%20Financiero%20Sector%20Eléctrico.xlsm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1" table:style-name="ta2">
        <table:table-source xlink:href="file://CDE-UAD-05/Users/Cdeee/Informe%20Desempeño/Analisis%20Financiero%20Sector%20Eléctrico.xlsm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1" table:style-name="ta2">
        <table:table-source xlink:href="file://CDE-UAD-05/Users/Cdeee/Informe%20Desempeño/Analisis%20Financiero%20Sector%20Eléctrico.xlsm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1" table:style-name="ta2">
        <table:table-source xlink:href="file://CDE-UAD-05/Users/Cdeee/Informe%20Desempeño/Analisis%20Financiero%20Sector%20Eléctrico.xlsm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1" table:style-name="ta2">
        <table:table-source xlink:href="file://CDE-UAD-05/Users/Cdeee/Informe%20Desempeño/Analisis%20Financiero%20Sector%20Eléctrico.xlsm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1" table:style-name="ta2">
        <table:table-source xlink:href="file://CDE-UAD-05/Users/Cdeee/Informe%20Desempeño/Analisis%20Financiero%20Sector%20Eléctrico.xlsm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1" table:style-name="ta2">
        <table:table-source xlink:href="file://CDE-UAD-05/Users/Cdeee/Informe%20Desempeño/Analisis%20Financiero%20Sector%20Eléctrico.xlsm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2" table:style-name="ta2">
        <table:table-source xlink:href="file://CDE-UAD-05/Users/Cdeee/Informe%20Desempeño/Informe%20de%20Desempeño%20Mayo%202014%20-%20Anexo.xlsx" table:table-name="Variables_Relevan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DE's" table:style-name="ta2">
        <table:table-source xlink:href="file://CDE-UAD-05/Users/Cdeee/Informe%20Desempeño/Informe%20de%20Desempeño%20May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DEEE" table:style-name="ta2">
        <table:table-source xlink:href="file://CDE-UAD-05/Users/Cdeee/Informe%20Desempeño/Informe%20de%20Desempeño%20May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GEHID" table:style-name="ta2">
        <table:table-source xlink:href="file://CDE-UAD-05/Users/Cdeee/Informe%20Desempeño/Informe%20de%20Desempeño%20May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TED" table:style-name="ta2">
        <table:table-source xlink:href="file://CDE-UAD-05/Users/Cdeee/Informe%20Desempeño/Informe%20de%20Desempeño%20May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2" table:style-name="ta2">
        <table:table-source xlink:href="file://CDE-UAD-05/Users/Cdeee/Informe%20Desempeño/Informe%20de%20Desempeño%20Mayo%202014%20-%20Anexo.xlsx" table:table-name="Anexo_Res_Financie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2" table:style-name="ta2">
        <table:table-source xlink:href="file://CDE-UAD-05/Users/Cdeee/Informe%20Desempeño/Informe%20de%20Desempeño%20Mayo%202014%20-%20Anexo.xlsx" table:table-name="Anexo_Deuda_Mar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2" table:style-name="ta2">
        <table:table-source xlink:href="file://CDE-UAD-05/Users/Cdeee/Informe%20Desempeño/Informe%20de%20Desempeño%20Mayo%202014%20-%20Anexo.xlsx" table:table-name="Nuevos_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2" table:style-name="ta2">
        <table:table-source xlink:href="file://CDE-UAD-05/Users/Cdeee/Informe%20Desempeño/Informe%20de%20Desempeño%20Mayo%202014%20-%20Anexo.xlsx" table:table-name="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" table:style-name="ta2">
        <table:table-source xlink:href="file://CDE-UAD-05/Users/Cdeee/Informe%20Desempeño/Informe%20de%20Desempeño%20May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" table:style-name="ta2">
        <table:table-source xlink:href="file://CDE-UAD-05/Users/Cdeee/Informe%20Desempeño/Informe%20de%20Desempeño%20May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" table:style-name="ta2">
        <table:table-source xlink:href="file://CDE-UAD-05/Users/Cdeee/Informe%20Desempeño/Informe%20de%20Desempeño%20Mayo%202014%20-%20Anexo.xlsx" table:table-name="Anexo_Deuda_Ma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" table:style-name="ta2">
        <table:table-source xlink:href="file://CDE-UAD-05/Users/Cdeee/Informe%20Desempeño/Informe%20de%20Desempeño%20May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" table:style-name="ta2">
        <table:table-source xlink:href="file://CDE-UAD-05/Users/Cdeee/Informe%20Desempeño/Informe%20de%20Desempeño%20May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1" table:style-name="ta2">
        <table:table-source xlink:href="file://CDE-UAD-05/Users/Cdeee/Informe%20Desempeño/Informe%20de%20Desempeño%20May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1" table:style-name="ta2">
        <table:table-source xlink:href="file://CDE-UAD-05/Users/Cdeee/Informe%20Desempeño/Informe%20de%20Desempeño%20May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1" table:style-name="ta2">
        <table:table-source xlink:href="file://CDE-UAD-05/Users/Cdeee/Informe%20Desempeño/Informe%20de%20Desempeño%20Mayo%202014%20-%20Anexo.xlsx" table:table-name="Anexo_Deuda_Mar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1" table:style-name="ta2">
        <table:table-source xlink:href="file://CDE-UAD-05/Users/Cdeee/Informe%20Desempeño/Informe%20de%20Desempeño%20May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1" table:style-name="ta2">
        <table:table-source xlink:href="file://CDE-UAD-05/Users/Cdeee/Informe%20Desempeño/Informe%20de%20Desempeño%20May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2" table:style-name="ta2">
        <table:table-source xlink:href="file://CDE-UAD-05/Users/Cdeee/Informe%20Desempeño/Informe%20de%20Desempeño%20Junio%202014%20-%20Anexo.xlsx" table:table-name="Variables_Relevan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DE's" table:style-name="ta2">
        <table:table-source xlink:href="file://CDE-UAD-05/Users/Cdeee/Informe%20Desempeño/Informe%20de%20Desempeño%20Juni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DEEE" table:style-name="ta2">
        <table:table-source xlink:href="file://CDE-UAD-05/Users/Cdeee/Informe%20Desempeño/Informe%20de%20Desempeño%20Juni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GEHID" table:style-name="ta2">
        <table:table-source xlink:href="file://CDE-UAD-05/Users/Cdeee/Informe%20Desempeño/Informe%20de%20Desempeño%20Juni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TED" table:style-name="ta2">
        <table:table-source xlink:href="file://CDE-UAD-05/Users/Cdeee/Informe%20Desempeño/Informe%20de%20Desempeño%20Juni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2" table:style-name="ta2">
        <table:table-source xlink:href="file://CDE-UAD-05/Users/Cdeee/Informe%20Desempeño/Informe%20de%20Desempeño%20Junio%202014%20-%20Anexo.xlsx" table:table-name="Anexo_Res_Financie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2" table:style-name="ta2">
        <table:table-source xlink:href="file://CDE-UAD-05/Users/Cdeee/Informe%20Desempeño/Informe%20de%20Desempeño%20Junio%202014%20-%20Anexo.xlsx" table:table-name="Anexo_Deuda_Jun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2" table:style-name="ta2">
        <table:table-source xlink:href="file://CDE-UAD-05/Users/Cdeee/Informe%20Desempeño/Informe%20de%20Desempeño%20Junio%202014%20-%20Anexo.xlsx" table:table-name="Nuevos_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2" table:style-name="ta2">
        <table:table-source xlink:href="file://CDE-UAD-05/Users/Cdeee/Informe%20Desempeño/Informe%20de%20Desempeño%20Junio%202014%20-%20Anexo.xlsx" table:table-name="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" table:style-name="ta2">
        <table:table-source xlink:href="file://CDE-UAD-05/Users/Cdeee/Informe%20Desempeño/Informe%20de%20Desempeño%20Juni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" table:style-name="ta2">
        <table:table-source xlink:href="file://CDE-UAD-05/Users/Cdeee/Informe%20Desempeño/Informe%20de%20Desempeño%20Juni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" table:style-name="ta2">
        <table:table-source xlink:href="file://CDE-UAD-05/Users/Cdeee/Informe%20Desempeño/Informe%20de%20Desempeño%20Junio%202014%20-%20Anexo.xlsx" table:table-name="Anexo_Deuda_Ju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" table:style-name="ta2">
        <table:table-source xlink:href="file://CDE-UAD-05/Users/Cdeee/Informe%20Desempeño/Informe%20de%20Desempeño%20Juni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" table:style-name="ta2">
        <table:table-source xlink:href="file://CDE-UAD-05/Users/Cdeee/Informe%20Desempeño/Informe%20de%20Desempeño%20Juni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1" table:style-name="ta2">
        <table:table-source xlink:href="file://CDE-UAD-05/Users/Cdeee/Informe%20Desempeño/Informe%20de%20Desempeño%20Juni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1" table:style-name="ta2">
        <table:table-source xlink:href="file://CDE-UAD-05/Users/Cdeee/Informe%20Desempeño/Informe%20de%20Desempeño%20Juni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1" table:style-name="ta2">
        <table:table-source xlink:href="file://CDE-UAD-05/Users/Cdeee/Informe%20Desempeño/Informe%20de%20Desempeño%20Junio%202014%20-%20Anexo.xlsx" table:table-name="Anexo_Deuda_Jun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1" table:style-name="ta2">
        <table:table-source xlink:href="file://CDE-UAD-05/Users/Cdeee/Informe%20Desempeño/Informe%20de%20Desempeño%20Juni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1" table:style-name="ta2">
        <table:table-source xlink:href="file://CDE-UAD-05/Users/Cdeee/Informe%20Desempeño/Informe%20de%20Desempeño%20Juni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tal" table:style-name="ta2">
        <table:table-source xlink:href="file://CDE-UAD-05/Jud-Ale/Users/sfigueroa/Documents/SFN/CDEEE/Informes%20de%20Desempeño/Indicadores%20Sector%20Eléctrico%20(Nuevo).xlsm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2" table:style-name="ta2">
        <table:table-source xlink:href="file://CDE-UAD-05/Jud-Ale/Users/sfigueroa/Documents/SFN/CDEEE/Informes%20de%20Desempeño/Indicadores%20Sector%20Eléctrico%20(Nuevo).xlsm" table:table-name="Evolución_Flujo_de_Caja_EDE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2" table:style-name="ta2">
        <table:table-source xlink:href="file://CDE-UAD-05/Jud-Ale/Users/sfigueroa/Documents/SFN/CDEEE/Informes%20de%20Desempeño/Indicadores%20Sector%20Eléctrico%20(Nuevo).xlsm" table:table-name="Resumen_CF_EDE's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2" table:style-name="ta2">
        <table:table-source xlink:href="file://CDE-UAD-05/Jud-Ale/Users/sfigueroa/Documents/SFN/CDEEE/Informes%20de%20Desempeño/Indicadores%20Sector%20Eléctrico%20(Nuevo).xlsm" table:table-name="Evolución_Res_Financie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2" table:style-name="ta2">
        <table:table-source xlink:href="file://CDE-UAD-05/Jud-Ale/Users/sfigueroa/Documents/SFN/CDEEE/Informes%20de%20Desempeño/Indicadores%20Sector%20Eléctrico%20(Nuevo).xlsm" table:table-name="Control_de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2" table:style-name="ta2">
        <table:table-source xlink:href="file://CDE-UAD-05/Jud-Ale/Users/sfigueroa/Documents/SFN/CDEEE/Informes%20de%20Desempeño/Indicadores%20Sector%20Eléctrico%20(Nuevo).xlsm" table:table-name="FMI_-_Tabla_8_(Consolidad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2" table:style-name="ta2">
        <table:table-source xlink:href="file://CDE-UAD-05/Jud-Ale/Users/sfigueroa/Documents/SFN/CDEEE/Informes%20de%20Desempeño/Indicadores%20Sector%20Eléctrico%20(Nuevo).xlsm" table:table-name="Evolución_Tabl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2" table:style-name="ta2">
        <table:table-source xlink:href="file://CDE-UAD-05/Jud-Ale/Users/sfigueroa/Documents/SFN/CDEEE/Informes%20de%20Desempeño/Indicadores%20Sector%20Eléctrico%20(Nuevo).xlsm" table:table-name="Anexo_Res_Financie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2" table:style-name="ta2">
        <table:table-source xlink:href="file://CDE-UAD-05/Jud-Ale/Users/sfigueroa/Documents/SFN/CDEEE/Informes%20de%20Desempeño/Indicadores%20Sector%20Eléctrico%20(Nuevo).xlsm" table:table-name="Res_Financieros_Gen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2" table:style-name="ta2">
        <table:table-source xlink:href="file://CDE-UAD-05/Jud-Ale/Users/sfigueroa/Documents/SFN/CDEEE/Informes%20de%20Desempeño/Indicadores%20Sector%20Eléctrico%20(Nuevo).xlsm" table:table-name="Informe_Ope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2" table:style-name="ta2">
        <table:table-source xlink:href="file://CDE-UAD-05/Jud-Ale/Users/sfigueroa/Documents/SFN/CDEEE/Informes%20de%20Desempeño/Indicadores%20Sector%20Eléctrico%20(Nuevo).xlsm" table:table-name="Informe_Var_Ec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2" table:style-name="ta2">
        <table:table-source xlink:href="file://CDE-UAD-05/Jud-Ale/Users/sfigueroa/Documents/SFN/CDEEE/Informes%20de%20Desempeño/Indicadores%20Sector%20Eléctrico%20(Nuevo).xlsm" table:table-name="Resumen_Tabla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2" table:style-name="ta2">
        <table:table-source xlink:href="file://CDE-UAD-05/Jud-Ale/Users/sfigueroa/Documents/SFN/CDEEE/Informes%20de%20Desempeño/Indicadores%20Sector%20Eléctrico%20(Nuevo).xlsm" table:table-name="Resumen_Res__Financier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2" table:style-name="ta2">
        <table:table-source xlink:href="file://CDE-UAD-05/Jud-Ale/Users/sfigueroa/Documents/SFN/CDEEE/Informes%20de%20Desempeño/Indicadores%20Sector%20Eléctrico%20(Nuevo).xlsm" table:table-name="Resumen_CF_EDE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2" table:style-name="ta2">
        <table:table-source xlink:href="file://CDE-UAD-05/Jud-Ale/Users/sfigueroa/Documents/SFN/CDEEE/Informes%20de%20Desempeño/Indicadores%20Sector%20Eléctrico%20(Nuevo).xlsm" table:table-name="Resumen_CF_Ede's_&amp;_Cdee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2" table:style-name="ta2">
        <table:table-source xlink:href="file://CDE-UAD-05/Jud-Ale/Users/sfigueroa/Documents/SFN/CDEEE/Informes%20de%20Desempeño/Indicadores%20Sector%20Eléctrico%20(Nuevo).xlsm" table:table-name="Anexo_Deuda_Feb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2" table:style-name="ta2">
        <table:table-source xlink:href="file://CDE-UAD-05/Jud-Ale/Users/sfigueroa/Documents/SFN/CDEEE/Informes%20de%20Desempeño/Indicadores%20Sector%20Eléctrico%20(Nuevo).xlsm" table:table-name="Anexo_Deuda_Mar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2" table:style-name="ta2">
        <table:table-source xlink:href="file://CDE-UAD-05/Jud-Ale/Users/sfigueroa/Documents/SFN/CDEEE/Informes%20de%20Desempeño/Indicadores%20Sector%20Eléctrico%20(Nuevo).xlsm" table:table-name="Anexo_Deuda_Abr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2" table:style-name="ta2">
        <table:table-source xlink:href="file://CDE-UAD-05/Jud-Ale/Users/sfigueroa/Documents/SFN/CDEEE/Informes%20de%20Desempeño/Indicadores%20Sector%20Eléctrico%20(Nuevo).xlsm" table:table-name="Anexo_Deuda_Oct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2" table:style-name="ta2">
        <table:table-source xlink:href="file://CDE-UAD-05/Jud-Ale/Users/sfigueroa/Documents/SFN/CDEEE/Informes%20de%20Desempeño/Indicadores%20Sector%20Eléctrico%20(Nuevo).xlsm" table:table-name="Anexo_Deuda_Ene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2" table:style-name="ta2">
        <table:table-source xlink:href="file://CDE-UAD-05/Jud-Ale/Users/sfigueroa/Documents/SFN/CDEEE/Informes%20de%20Desempeño/Indicadores%20Sector%20Eléctrico%20(Nuevo).xlsm" table:table-name="Anexo_Deuda_May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2" table:style-name="ta2">
        <table:table-source xlink:href="file://CDE-UAD-05/Jud-Ale/Users/sfigueroa/Documents/SFN/CDEEE/Informes%20de%20Desempeño/Indicadores%20Sector%20Eléctrico%20(Nuevo).xlsm" table:table-name="Anexo_Deuda_Jun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2" table:style-name="ta2">
        <table:table-source xlink:href="file://CDE-UAD-05/Jud-Ale/Users/sfigueroa/Documents/SFN/CDEEE/Informes%20de%20Desempeño/Indicadores%20Sector%20Eléctrico%20(Nuevo).xlsm" table:table-name="Anexo_Deuda_Jul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2" table:style-name="ta2">
        <table:table-source xlink:href="file://CDE-UAD-05/Jud-Ale/Users/sfigueroa/Documents/SFN/CDEEE/Informes%20de%20Desempeño/Indicadores%20Sector%20Eléctrico%20(Nuevo).xlsm" table:table-name="Anexo_Deuda_Nov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2" table:style-name="ta2">
        <table:table-source xlink:href="file://CDE-UAD-05/Jud-Ale/Users/sfigueroa/Documents/SFN/CDEEE/Informes%20de%20Desempeño/Indicadores%20Sector%20Eléctrico%20(Nuevo).xlsm" table:table-name="Anexo_Deuda_Dic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2" table:style-name="ta2">
        <table:table-source xlink:href="file://CDE-UAD-05/Jud-Ale/Users/sfigueroa/Documents/SFN/CDEEE/Informes%20de%20Desempeño/Indicadores%20Sector%20Eléctrico%20(Nuevo).xlsm" table:table-name="Anexo_Deuda_Feb-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2" table:style-name="ta2">
        <table:table-source xlink:href="file://CDE-UAD-05/Jud-Ale/Users/sfigueroa/Documents/SFN/CDEEE/Informes%20de%20Desempeño/Indicadores%20Sector%20Eléctrico%20(Nuevo).xlsm" table:table-name="Anexo_Deuda_Abr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2" table:style-name="ta2">
        <table:table-source xlink:href="file://CDE-UAD-05/Jud-Ale/Users/sfigueroa/Documents/SFN/CDEEE/Informes%20de%20Desempeño/Indicadores%20Sector%20Eléctrico%20(Nuevo).xlsm" table:table-name="Anexo_Deuda_May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2" table:style-name="ta2">
        <table:table-source xlink:href="file://CDE-UAD-05/Jud-Ale/Users/sfigueroa/Documents/SFN/CDEEE/Informes%20de%20Desempeño/Indicadores%20Sector%20Eléctrico%20(Nuevo).xlsm" table:table-name="Anexo_Deuda_Jun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2" table:style-name="ta2">
        <table:table-source xlink:href="file://CDE-UAD-05/Jud-Ale/Users/sfigueroa/Documents/SFN/CDEEE/Informes%20de%20Desempeño/Indicadores%20Sector%20Eléctrico%20(Nuevo).xlsm" table:table-name="Anexo_Deuda_Oct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2" table:style-name="ta2">
        <table:table-source xlink:href="file://CDE-UAD-05/Jud-Ale/Users/sfigueroa/Documents/SFN/CDEEE/Informes%20de%20Desempeño/Indicadores%20Sector%20Eléctrico%20(Nuevo).xlsm" table:table-name="Anexo_Deuda_Sep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2" table:style-name="ta2">
        <table:table-source xlink:href="file://CDE-UAD-05/Jud-Ale/Users/sfigueroa/Documents/SFN/CDEEE/Informes%20de%20Desempeño/Indicadores%20Sector%20Eléctrico%20(Nuevo).xlsm" table:table-name="Anexo_Deuda_Ago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2" table:style-name="ta2">
        <table:table-source xlink:href="file://CDE-UAD-05/Jud-Ale/Users/sfigueroa/Documents/SFN/CDEEE/Informes%20de%20Desempeño/Indicadores%20Sector%20Eléctrico%20(Nuevo).xlsm" table:table-name="Anexo_Deuda_Jul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2" table:style-name="ta2">
        <table:table-source xlink:href="file://CDE-UAD-05/Jud-Ale/Users/sfigueroa/Documents/SFN/CDEEE/Informes%20de%20Desempeño/Indicadores%20Sector%20Eléctrico%20(Nuevo).xlsm" table:table-name="Anexo_Tarif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dicadores" table:style-name="ta2">
        <table:table-source xlink:href="file://CDE-UAD-05/Jud-Ale/Users/sfigueroa/Documents/SFN/CDEEE/Informes%20de%20Desempeño/Indicadores%20Sector%20Eléctrico%20(Nuevo).xlsm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2" table:style-name="ta2">
        <table:table-source xlink:href="file://CDE-UAD-05/Jud-Ale/Users/sfigueroa/Documents/SFN/CDEEE/Informes%20de%20Desempeño/Indicadores%20Sector%20Eléctrico%20(Nuevo).xlsm" table:table-name="Para_Indicador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inancing" table:style-name="ta2">
        <table:table-source xlink:href="file://CDE-UAD-05/Jud-Ale/Users/sfigueroa/Documents/SFN/CDEEE/Informes%20de%20Desempeño/Indicadores%20Sector%20Eléctrico%20(Nuevo).xlsm" table:table-name="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2" table:style-name="ta2">
        <table:table-source xlink:href="file://CDE-UAD-05/Jud-Ale/Users/sfigueroa/Documents/SFN/CDEEE/Informes%20de%20Desempeño/Indicadores%20Sector%20Eléctrico%20(Nuevo).xlsm" table:table-name="Variables_Relevan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´s" table:style-name="ta2">
        <table:table-source xlink:href="file://CDE-UAD-05/Jud-Ale/Users/sfigueroa/Documents/SFN/CDEEE/Informes%20de%20Desempeño/Indicadores%20Sector%20Eléctrico%20(Nuevo)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deee" table:style-name="ta2">
        <table:table-source xlink:href="file://CDE-UAD-05/Jud-Ale/Users/sfigueroa/Documents/SFN/CDEEE/Informes%20de%20Desempeño/Indicadores%20Sector%20Eléctrico%20(Nuevo)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gehid" table:style-name="ta2">
        <table:table-source xlink:href="file://CDE-UAD-05/Jud-Ale/Users/sfigueroa/Documents/SFN/CDEEE/Informes%20de%20Desempeño/Indicadores%20Sector%20Eléctrico%20(Nuevo)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ted" table:style-name="ta2">
        <table:table-source xlink:href="file://CDE-UAD-05/Jud-Ale/Users/sfigueroa/Documents/SFN/CDEEE/Informes%20de%20Desempeño/Indicadores%20Sector%20Eléctrico%20(Nuevo)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2" table:style-name="ta2">
        <table:table-source xlink:href="file://CDE-UAD-05/Jud-Ale/Users/sfigueroa/Documents/SFN/CDEEE/Informes%20de%20Desempeño/Indicadores%20Sector%20Eléctrico%20(Nuevo).xlsm" table:table-name="CF_EDE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2" table:style-name="ta2">
        <table:table-source xlink:href="file://CDE-UAD-05/Jud-Ale/Users/sfigueroa/Documents/SFN/CDEEE/Informes%20de%20Desempeño/Indicadores%20Sector%20Eléctrico%20(Nuevo).xlsm" table:table-name="CF_EDE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2" table:style-name="ta2">
        <table:table-source xlink:href="file://CDE-UAD-05/Jud-Ale/Users/sfigueroa/Documents/SFN/CDEEE/Informes%20de%20Desempeño/Indicadores%20Sector%20Eléctrico%20(Nuevo).xlsm" table:table-name="CF_EDE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2" table:style-name="ta2">
        <table:table-source xlink:href="file://CDE-UAD-05/Jud-Ale/Users/sfigueroa/Documents/SFN/CDEEE/Informes%20de%20Desempeño/Indicadores%20Sector%20Eléctrico%20(Nuevo).xlsm" table:table-name="CF_CDEE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2" table:style-name="ta2">
        <table:table-source xlink:href="file://CDE-UAD-05/Jud-Ale/Users/sfigueroa/Documents/SFN/CDEEE/Informes%20de%20Desempeño/Indicadores%20Sector%20Eléctrico%20(Nuevo).xlsm" table:table-name="CF_EGEHI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2" table:style-name="ta2">
        <table:table-source xlink:href="file://CDE-UAD-05/Jud-Ale/Users/sfigueroa/Documents/SFN/CDEEE/Informes%20de%20Desempeño/Indicadores%20Sector%20Eléctrico%20(Nuevo).xlsm" table:table-name="CF_ET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Opex-Capex-Devengado" table:style-name="ta2">
        <table:table-source xlink:href="file://CDE-UAD-05/Jud-Ale/Users/sfigueroa/Documents/SFN/CDEEE/Informes%20de%20Desempeño/Indicadores%20Sector%20Eléctrico%20(Nuevo).xlsm" table:table-name="Opex-Capex-Deveng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2" table:style-name="ta2">
        <table:table-source xlink:href="file://CDE-UAD-05/Jud-Ale/Users/sfigueroa/Documents/SFN/CDEEE/Informes%20de%20Desempeño/Indicadores%20Sector%20Eléctrico%20(Nuevo).xlsm" table:table-name="Aportes,_Prest__&amp;_Refidoms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2" table:style-name="ta2">
        <table:table-source xlink:href="file://CDE-UAD-05/Jud-Ale/Users/sfigueroa/Documents/SFN/CDEEE/Informes%20de%20Desempeño/Indicadores%20Sector%20Eléctrico%20(Nuevo).xlsm" table:table-name="Stock_Deud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2" table:style-name="ta2">
        <table:table-source xlink:href="file://CDE-UAD-05/Jud-Ale/Users/sfigueroa/Documents/SFN/CDEEE/Informes%20de%20Desempeño/Indicadores%20Sector%20Eléctrico%20(Nuevo).xlsm" table:table-name="Fact__y_Pagos_GenCo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2" table:style-name="ta2">
        <table:table-source xlink:href="file://CDE-UAD-05/Jud-Ale/Users/sfigueroa/Documents/SFN/CDEEE/Informes%20de%20Desempeño/Indicadores%20Sector%20Eléctrico%20(Nuevo).xlsm" table:table-name="Pagos_GenCo's_x_fuen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2" table:style-name="ta2">
        <table:table-source xlink:href="file://CDE-UAD-05/Jud-Ale/Users/sfigueroa/Documents/SFN/CDEEE/Informes%20de%20Desempeño/Indicadores%20Sector%20Eléctrico%20(Nuevo).xlsm" table:table-name="Interés_EDE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2" table:style-name="ta2">
        <table:table-source xlink:href="file://CDE-UAD-05/Jud-Ale/Users/sfigueroa/Documents/SFN/CDEEE/Informes%20de%20Desempeño/Indicadores%20Sector%20Eléctrico%20(Nuevo).xlsm" table:table-name="Interés_Deud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2" table:style-name="ta2">
        <table:table-source xlink:href="file://CDE-UAD-05/Jud-Ale/Users/sfigueroa/Documents/SFN/CDEEE/Informes%20de%20Desempeño/Indicadores%20Sector%20Eléctrico%20(Nuevo).xlsm" table:table-name="Inversiones_-_Proyect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2" table:style-name="ta2">
        <table:table-source xlink:href="file://CDE-UAD-05/Jud-Ale/Users/sfigueroa/Documents/SFN/CDEEE/Informes%20de%20Desempeño/Indicadores%20Sector%20Eléctrico%20(Nuevo).xlsm" table:table-name="Rehab_Re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2" table:style-name="ta2">
        <table:table-source xlink:href="file://CDE-UAD-05/Jud-Ale/Users/sfigueroa/Documents/SFN/CDEEE/Informes%20de%20Desempeño/Indicadores%20Sector%20Eléctrico%20(Nuevo).xlsm" table:table-name="Inversiones_-_Proyectos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2" table:style-name="ta2">
        <table:table-source xlink:href="file://CDE-UAD-05/Jud-Ale/Users/sfigueroa/Documents/SFN/CDEEE/Informes%20de%20Desempeño/Indicadores%20Sector%20Eléctrico%20(Nuevo).xlsm" table:table-name="Resumen_Banc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Cdeee" table:style-name="ta2">
        <table:table-source xlink:href="file://CDE-UAD-05/Jud-Ale/Users/sfigueroa/Documents/SFN/CDEEE/Informes%20de%20Desempeño/Indicadores%20Sector%20Eléctrico%20(Nuevo).xlsm" table:table-name="Banco-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gehid" table:style-name="ta2">
        <table:table-source xlink:href="file://CDE-UAD-05/Jud-Ale/Users/sfigueroa/Documents/SFN/CDEEE/Informes%20de%20Desempeño/Indicadores%20Sector%20Eléctrico%20(Nuevo).xlsm" table:table-name="Banco-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ted" table:style-name="ta2">
        <table:table-source xlink:href="file://CDE-UAD-05/Jud-Ale/Users/sfigueroa/Documents/SFN/CDEEE/Informes%20de%20Desempeño/Indicadores%20Sector%20Eléctrico%20(Nuevo).xlsm" table:table-name="Banco-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norte" table:style-name="ta2">
        <table:table-source xlink:href="file://CDE-UAD-05/Jud-Ale/Users/sfigueroa/Documents/SFN/CDEEE/Informes%20de%20Desempeño/Indicadores%20Sector%20Eléctrico%20(Nuevo).xlsm" table:table-name="Banco-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sur" table:style-name="ta2">
        <table:table-source xlink:href="file://CDE-UAD-05/Jud-Ale/Users/sfigueroa/Documents/SFN/CDEEE/Informes%20de%20Desempeño/Indicadores%20Sector%20Eléctrico%20(Nuevo).xlsm" table:table-name="Banco-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este" table:style-name="ta2">
        <table:table-source xlink:href="file://CDE-UAD-05/Jud-Ale/Users/sfigueroa/Documents/SFN/CDEEE/Informes%20de%20Desempeño/Indicadores%20Sector%20Eléctrico%20(Nuevo).xlsm" table:table-name="Banco-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2" table:style-name="ta2">
        <table:table-source xlink:href="file://CDE-UAD-05/Jud-Ale/Users/sfigueroa/Documents/SFN/CDEEE/Informes%20de%20Desempeño/Indicadores%20Sector%20Eléctrico%20(Nuevo).xlsm" table:table-name="Tasa_de_Camb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2" table:style-name="ta2">
        <table:table-source xlink:href="file://CDE-UAD-05/Jud-Ale/Users/sfigueroa/Documents/SFN/CDEEE/Informes%20de%20Desempeño/Indicadores%20Sector%20Eléctrico%20(Nuevo).xlsm" table:table-name="Datos_Informe-Ope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2" table:style-name="ta2">
        <table:table-source xlink:href="file://CDE-UAD-05/Jud-Ale/Users/sfigueroa/Documents/SFN/CDEEE/Informes%20de%20Desempeño/Indicadores%20Sector%20Eléctrico%20(Nuevo).xlsm" table:table-name="Base_de_Datos-Ope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2" table:style-name="ta2">
        <table:table-source xlink:href="file://CDE-UAD-05/Jud-Ale/Users/sfigueroa/Documents/SFN/CDEEE/Informes%20de%20Desempeño/Indicadores%20Sector%20Eléctrico%20(Nuevo).xlsm" table:table-name="Comp-Vta_Energía_CDEE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2" table:style-name="ta2">
        <table:table-source xlink:href="file://CDE-UAD-05/Jud-Ale/Users/sfigueroa/Documents/SFN/CDEEE/Informes%20de%20Desempeño/Indicadores%20Sector%20Eléctrico%20(Nuevo).xlsm" table:table-name="Gen_y_Fact_Energía_EGEHI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lomino" table:style-name="ta2">
        <table:table-source xlink:href="file://CDE-UAD-05/Jud-Ale/Users/sfigueroa/Documents/SFN/CDEEE/Informes%20de%20Desempeño/Indicadores%20Sector%20Eléctrico%20(Nuevo).xlsm" table:table-name="Palom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2" table:style-name="ta2">
        <table:table-source xlink:href="file://CDE-UAD-05/Jud-Ale/Users/sfigueroa/Documents/SFN/CDEEE/Informes%20de%20Desempeño/Indicadores%20Sector%20Eléctrico%20(Nuevo).xlsm" table:table-name="LAESA_y_GS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2" table:style-name="ta2">
        <table:table-source xlink:href="file://CDE-UAD-05/Jud-Ale/Users/sfigueroa/Documents/SFN/CDEEE/Informes%20de%20Desempeño/Indicadores%20Sector%20Eléctrico%20(Nuevo).xlsm" table:table-name="Desembolsos_Invers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2" table:style-name="ta2">
        <table:table-source xlink:href="file://CDE-UAD-05/Jud-Ale/Users/sfigueroa/Documents/SFN/CDEEE/Informes%20de%20Desempeño/Indicadores%20Sector%20Eléctrico%20(Nuevo).xlsm" table:table-name="Proyecto_Presupuesto_20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2" table:style-name="ta2">
        <table:table-source xlink:href="file://CDE-UAD-05/Jud-Ale/Users/sfigueroa/Documents/SFN/CDEEE/Informes%20de%20Desempeño/Indicadores%20Sector%20Eléctrico%20(Nuevo).xlsm" table:table-name="Proyecto_Presupuesto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2" table:style-name="ta2">
        <table:table-source xlink:href="file://CDE-UAD-05/Jud-Ale/Users/sfigueroa/Documents/SFN/CDEEE/Informes%20de%20Desempeño/Indicadores%20Sector%20Eléctrico%20(Nuevo).xlsm" table:table-name="Presupuesto_2013vs201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2" table:style-name="ta2">
        <table:table-source xlink:href="file://CDE-UAD-05/Jud-Ale/Users/sfigueroa/Documents/SFN/CDEEE/Informes%20de%20Desempeño/Indicadores%20Sector%20Eléctrico%20(Nuevo).xlsm" table:table-name="Bono_Ley_175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2" table:style-name="ta2">
        <table:table-source xlink:href="file://CDE-UAD-05/Jud-Ale/Users/sfigueroa/Documents/SFN/CDEEE/Informes%20de%20Desempeño/Indicadores%20Sector%20Eléctrico%20(Nuevo).xlsm" table:table-name="Dist__Factoring_Dic_20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2" table:style-name="ta2">
        <table:table-source xlink:href="file://CDE-UAD-05/Jud-Ale/Users/sfigueroa/Documents/SFN/CDEEE/Informes%20de%20Desempeño/Indicadores%20Sector%20Eléctrico%20(Nuevo).xlsm" table:table-name="Dist__Prest__Sindicado_20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2" table:style-name="ta2">
        <table:table-source xlink:href="file://CDE-UAD-05/Jud-Ale/Users/sfigueroa/Documents/SFN/CDEEE/Informes%20de%20Desempeño/Indicadores%20Sector%20Eléctrico%20(Nuevo).xlsm" table:table-name="Desglose_Inversión_EGEHI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2" table:style-name="ta2">
        <table:table-source xlink:href="file://CDE-UAD-05/Jud-Ale/Users/sfigueroa/Documents/SFN/CDEEE/Informes%20de%20Desempeño/Indicadores%20Sector%20Eléctrico%20(Nuevo).xlsm" table:table-name="Informe_Desempeño_-_Gráfic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2" table:style-name="ta2">
        <table:table-source xlink:href="file://CDE-UAD-05/Jud-Ale/Users/sfigueroa/Documents/SFN/CDEEE/Informes%20de%20Desempeño/Indicadores%20Sector%20Eléctrico%20(Nuevo).xlsm" table:table-name="Inf__Desempeño_-_Tabla_Grafi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2" table:style-name="ta2">
        <table:table-source xlink:href="file://CDE-UAD-05/Jud-Ale/Users/sfigueroa/Documents/SFN/CDEEE/Informes%20de%20Desempeño/Indicadores%20Sector%20Eléctrico%20(Nuevo).xlsm" table:table-name="Inf__Desempeño_-_Tablas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2" table:style-name="ta2">
        <table:table-source xlink:href="file://CDE-UAD-05/Jud-Ale/Users/sfigueroa/Documents/SFN/CDEEE/Informes%20de%20Desempeño/Indicadores%20Sector%20Eléctrico%20(Nuevo).xlsm" table:table-name="Evolución_Combus-CPI-TasaCamb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s1" table:style-name="ta2">
        <table:table-source xlink:href="file://CDE-UAD-05/Jud-Ale/Users/sfigueroa/Documents/SFN/CDEEE/Informes%20de%20Desempeño/Indicadores%20Sector%20Eléctrico%20(Nuevo).xlsm" table:table-name="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ango" table:style-name="ta2">
        <table:table-source xlink:href="file://CDE-UAD-05/Jud-Ale/Users/sfigueroa/Documents/SFN/CDEEE/Informes%20de%20Desempeño/Indicadores%20Sector%20Eléctrico%20(Nuevo).xlsm" table:table-name="Ran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oportes" table:style-name="ta2">
        <table:table-source xlink:href="file://CDE-UAD-05/Jud-Ale/Users/sfigueroa/Documents/SFN/CDEEE/Informes%20de%20Desempeño/Indicadores%20Sector%20Eléctrico%20(Nuevo).xlsm" table:table-name="So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2" table:style-name="ta2">
        <table:table-source xlink:href="file://CDE-UAD-05/Jud-Ale/Users/sfigueroa/Documents/SFN/CDEEE/Informes%20de%20Desempeño/Indicadores%20Sector%20Eléctrico%20(Nuevo).xlsm" table:table-name="Gráficas_Mensua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2" table:style-name="ta2">
        <table:table-source xlink:href="file://CDE-UAD-05/Jud-Ale/Users/sfigueroa/Documents/SFN/CDEEE/Informes%20de%20Desempeño/Indicadores%20Sector%20Eléctrico%20(Nuevo).xlsm" table:table-name="Gráficas_Comparativo_Añ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2" table:style-name="ta2">
        <table:table-source xlink:href="file://CDE-UAD-05/Jud-Ale/Users/sfigueroa/Documents/SFN/CDEEE/Informes%20de%20Desempeño/Indicadores%20Sector%20Eléctrico%20(Nuevo).xlsm" table:table-name="Gráficas_Perío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2" table:style-name="ta2">
        <table:table-source xlink:href="file://CDE-UAD-05/Jud-Ale/Users/sfigueroa/Documents/SFN/CDEEE/Informes%20de%20Desempeño/Indicadores%20Sector%20Eléctrico%20(Nuevo).xlsm" table:table-name="Gráficas_Anua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lertas" table:style-name="ta2">
        <table:table-source xlink:href="file://CDE-UAD-05/Jud-Ale/Users/sfigueroa/Documents/SFN/CDEEE/Informes%20de%20Desempeño/Indicadores%20Sector%20Eléctrico%20(Nuevo).xlsm" table:table-name="Aler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ggle" table:style-name="ta2">
        <table:table-source xlink:href="file://CDE-UAD-05/Jud-Ale/Users/sfigueroa/Documents/SFN/CDEEE/Informes%20de%20Desempeño/Indicadores%20Sector%20Eléctrico%20(Nuevo).xlsm" table:table-name="Toggle" table:mode="copy-results-only"/>
        <table:table-column/>
        <table:table-row>
          <table:table-cell office:value-type="float" office:value="36526"/>
          <table:table-cell table:number-columns-repeated="16383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On"/>
          <table:table-cell office:value-type="string" office:string-value="Preliminar"/>
          <table:table-cell table:number-columns-repeated="16381"/>
        </table:table-row>
        <table:table-row>
          <table:table-cell/>
          <table:table-cell office:value-type="string" office:string-value="Off"/>
          <table:table-cell office:value-type="string" office:string-value="Definitivo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CDE-UAD-05/Jud-Ale/Users/sfigueroa/Documents/SFN/CDEEE/Informes%20de%20Desempeño/Indicadores%20Sector%20Eléctrico%20(Nuevo).xlsm'#Sheet2_(2)2" table:style-name="ta2">
        <table:table-source xlink:href="file://CDE-UAD-05/Jud-Ale/Users/sfigueroa/Documents/SFN/CDEEE/Informes%20de%20Desempeño/Indicadores%20Sector%20Eléctrico%20(Nuevo).xlsm" table:table-name="Sheet2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" table:style-name="ta2">
        <table:table-source xlink:href="file://CDE-UAD-05/Jud-Ale/Users/sfigueroa/Documents/SFN/CDEEE/Informes%20de%20Desempeño/Indicadores%20Sector%20Eléctrico%20(Nuevo).xlsm" table:table-name="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shboard" table:style-name="ta2">
        <table:table-source xlink:href="file://CDE-UAD-05/Jud-Ale/Users/sfigueroa/Documents/SFN/CDEEE/Informes%20de%20Desempeño/Indicadores%20Sector%20Eléctrico%20(Nuevo).xlsm" table:table-name="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2" table:style-name="ta2">
        <table:table-source xlink:href="file://CDE-UAD-05/Jud-Ale/Users/sfigueroa/Documents/SFN/CDEEE/Informes%20de%20Desempeño/Indicadores%20Sector%20Eléctrico%20(Nuevo).xlsm" table:table-name="Evo__FC_EDE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2" table:style-name="ta2">
        <table:table-source xlink:href="file://CDE-UAD-05/Jud-Ale/Users/sfigueroa/Documents/SFN/CDEEE/Informes%20de%20Desempeño/Indicadores%20Sector%20Eléctrico%20(Nuevo).xlsm" table:table-name="Evo__RF_EDE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2" table:style-name="ta2">
        <table:table-source xlink:href="file://CDE-UAD-05/Jud-Ale/Users/sfigueroa/Documents/SFN/CDEEE/Informes%20de%20Desempeño/Indicadores%20Sector%20Eléctrico%20(Nuevo).xlsm" table:table-name="Relacion_Pagos_GenCo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2" table:style-name="ta2">
        <table:table-source xlink:href="file://CDE-UAD-05/Jud-Ale/Users/sfigueroa/Documents/SFN/CDEEE/Informes%20de%20Desempeño/Indicadores%20Sector%20Eléctrico%20(Nuevo).xlsm" table:table-name="Gráficas_y_Tablas_Presentac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2" table:style-name="ta2">
        <table:table-source xlink:href="file://CDE-UAD-05/Jud-Ale/Users/sfigueroa/Documents/SFN/CDEEE/Informes%20de%20Desempeño/Indicadores%20Sector%20Eléctrico%20(Nuevo).xlsm" table:table-name="Anexo_Deuda_Feb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2" table:style-name="ta2">
        <table:table-source xlink:href="file://CDE-UAD-05/Jud-Ale/Users/sfigueroa/Documents/SFN/CDEEE/Informes%20de%20Desempeño/Indicadores%20Sector%20Eléctrico%20(Nuevo).xlsm" table:table-name="Anexo_Deuda_Dic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2" table:style-name="ta2">
        <table:table-source xlink:href="file://CDE-UAD-05/Jud-Ale/Users/sfigueroa/Documents/SFN/CDEEE/Informes%20de%20Desempeño/Indicadores%20Sector%20Eléctrico%20(Nuevo).xlsm" table:table-name="Anexo_Deuda_Nov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2" table:style-name="ta2">
        <table:table-source xlink:href="file://CDE-UAD-05/Jud-Ale/Users/sfigueroa/Documents/SFN/CDEEE/Informes%20de%20Desempeño/Indicadores%20Sector%20Eléctrico%20(Nuevo).xlsm" table:table-name="Anexo_Nuevo_Formato_Tarif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2" table:style-name="ta2">
        <table:table-source xlink:href="file://CDE-UAD-05/Jud-Ale/Users/sfigueroa/Documents/SFN/CDEEE/Informes%20de%20Desempeño/Indicadores%20Sector%20Eléctrico%20(Nuevo).xlsm" table:table-name="Proy__Rehab__Re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2" table:style-name="ta2">
        <table:table-source xlink:href="file://CDE-UAD-05/Jud-Ale/Users/sfigueroa/Documents/SFN/CDEEE/Informes%20de%20Desempeño/Indicadores%20Sector%20Eléctrico%20(Nuevo).xlsm" table:table-name="Pagos_a_GenCo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" table:style-name="ta2">
        <table:table-source xlink:href="file://CDE-UAD-05/Jud-Ale/Users/sfigueroa/Documents/SFN/CDEEE/Informes%20de%20Desempeño/Indicadores%20Sector%20Eléctrico%20(Nuevo).xlsm" table:table-name="Evolución_Flujo_de_Caja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" table:style-name="ta2">
        <table:table-source xlink:href="file://CDE-UAD-05/Jud-Ale/Users/sfigueroa/Documents/SFN/CDEEE/Informes%20de%20Desempeño/Indicadores%20Sector%20Eléctrico%20(Nuevo).xlsm" table:table-name="Resumen_CF_EDE'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" table:style-name="ta2">
        <table:table-source xlink:href="file://CDE-UAD-05/Jud-Ale/Users/sfigueroa/Documents/SFN/CDEEE/Informes%20de%20Desempeño/Indicadores%20Sector%20Eléctrico%20(Nuevo).xlsm" table:table-name="Evolución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" table:style-name="ta2">
        <table:table-source xlink:href="file://CDE-UAD-05/Jud-Ale/Users/sfigueroa/Documents/SFN/CDEEE/Informes%20de%20Desempeño/Indicadores%20Sector%20Eléctrico%20(Nuevo).xlsm" table:table-name="Control_de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" table:style-name="ta2">
        <table:table-source xlink:href="file://CDE-UAD-05/Jud-Ale/Users/sfigueroa/Documents/SFN/CDEEE/Informes%20de%20Desempeño/Indicadores%20Sector%20Eléctrico%20(Nuevo).xlsm" table:table-name="FMI_-_Tabla_8_(Consolidad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" table:style-name="ta2">
        <table:table-source xlink:href="file://CDE-UAD-05/Jud-Ale/Users/sfigueroa/Documents/SFN/CDEEE/Informes%20de%20Desempeño/Indicadores%20Sector%20Eléctrico%20(Nuevo).xlsm" table:table-name="Evolución_Tabl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" table:style-name="ta2">
        <table:table-source xlink:href="file://CDE-UAD-05/Jud-Ale/Users/sfigueroa/Documents/SFN/CDEEE/Informes%20de%20Desempeño/Indicadores%20Sector%20Eléctrico%20(Nuevo)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" table:style-name="ta2">
        <table:table-source xlink:href="file://CDE-UAD-05/Jud-Ale/Users/sfigueroa/Documents/SFN/CDEEE/Informes%20de%20Desempeño/Indicadores%20Sector%20Eléctrico%20(Nuevo).xlsm" table:table-name="Res_Financieros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" table:style-name="ta2">
        <table:table-source xlink:href="file://CDE-UAD-05/Jud-Ale/Users/sfigueroa/Documents/SFN/CDEEE/Informes%20de%20Desempeño/Indicadores%20Sector%20Eléctrico%20(Nuevo).xlsm" table:table-name="Informe_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" table:style-name="ta2">
        <table:table-source xlink:href="file://CDE-UAD-05/Jud-Ale/Users/sfigueroa/Documents/SFN/CDEEE/Informes%20de%20Desempeño/Indicadores%20Sector%20Eléctrico%20(Nuevo).xlsm" table:table-name="Informe_Var_Ec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" table:style-name="ta2">
        <table:table-source xlink:href="file://CDE-UAD-05/Jud-Ale/Users/sfigueroa/Documents/SFN/CDEEE/Informes%20de%20Desempeño/Indicadores%20Sector%20Eléctrico%20(Nuevo).xlsm" table:table-name="Resumen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" table:style-name="ta2">
        <table:table-source xlink:href="file://CDE-UAD-05/Jud-Ale/Users/sfigueroa/Documents/SFN/CDEEE/Informes%20de%20Desempeño/Indicadores%20Sector%20Eléctrico%20(Nuevo).xlsm" table:table-name="Resumen_Res__Financi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" table:style-name="ta2">
        <table:table-source xlink:href="file://CDE-UAD-05/Jud-Ale/Users/sfigueroa/Documents/SFN/CDEEE/Informes%20de%20Desempeño/Indicadores%20Sector%20Eléctrico%20(Nuevo).xlsm" table:table-name="Resumen_C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" table:style-name="ta2">
        <table:table-source xlink:href="file://CDE-UAD-05/Jud-Ale/Users/sfigueroa/Documents/SFN/CDEEE/Informes%20de%20Desempeño/Indicadores%20Sector%20Eléctrico%20(Nuevo).xlsm" table:table-name="Resumen_CF_Ede's_&amp;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" table:style-name="ta2">
        <table:table-source xlink:href="file://CDE-UAD-05/Jud-Ale/Users/sfigueroa/Documents/SFN/CDEEE/Informes%20de%20Desempeño/Indicadores%20Sector%20Eléctrico%20(Nuevo).xlsm" table:table-name="Anexo_Deuda_Feb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" table:style-name="ta2">
        <table:table-source xlink:href="file://CDE-UAD-05/Jud-Ale/Users/sfigueroa/Documents/SFN/CDEEE/Informes%20de%20Desempeño/Indicadores%20Sector%20Eléctrico%20(Nuevo).xlsm" table:table-name="Anexo_Deuda_Ma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" table:style-name="ta2">
        <table:table-source xlink:href="file://CDE-UAD-05/Jud-Ale/Users/sfigueroa/Documents/SFN/CDEEE/Informes%20de%20Desempeño/Indicadores%20Sector%20Eléctrico%20(Nuevo).xlsm" table:table-name="Anexo_Deuda_Ab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" table:style-name="ta2">
        <table:table-source xlink:href="file://CDE-UAD-05/Jud-Ale/Users/sfigueroa/Documents/SFN/CDEEE/Informes%20de%20Desempeño/Indicadores%20Sector%20Eléctrico%20(Nuevo).xlsm" table:table-name="Anexo_Deuda_Oc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" table:style-name="ta2">
        <table:table-source xlink:href="file://CDE-UAD-05/Jud-Ale/Users/sfigueroa/Documents/SFN/CDEEE/Informes%20de%20Desempeño/Indicadores%20Sector%20Eléctrico%20(Nuevo).xlsm" table:table-name="Anexo_Deuda_Ene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" table:style-name="ta2">
        <table:table-source xlink:href="file://CDE-UAD-05/Jud-Ale/Users/sfigueroa/Documents/SFN/CDEEE/Informes%20de%20Desempeño/Indicadores%20Sector%20Eléctrico%20(Nuevo).xlsm" table:table-name="Anexo_Deuda_May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" table:style-name="ta2">
        <table:table-source xlink:href="file://CDE-UAD-05/Jud-Ale/Users/sfigueroa/Documents/SFN/CDEEE/Informes%20de%20Desempeño/Indicadores%20Sector%20Eléctrico%20(Nuevo).xlsm" table:table-name="Anexo_Deuda_Jun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" table:style-name="ta2">
        <table:table-source xlink:href="file://CDE-UAD-05/Jud-Ale/Users/sfigueroa/Documents/SFN/CDEEE/Informes%20de%20Desempeño/Indicadores%20Sector%20Eléctrico%20(Nuevo).xlsm" table:table-name="Anexo_Deuda_Jul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" table:style-name="ta2">
        <table:table-source xlink:href="file://CDE-UAD-05/Jud-Ale/Users/sfigueroa/Documents/SFN/CDEEE/Informes%20de%20Desempeño/Indicadores%20Sector%20Eléctrico%20(Nuevo).xlsm" table:table-name="Anexo_Deuda_Nov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" table:style-name="ta2">
        <table:table-source xlink:href="file://CDE-UAD-05/Jud-Ale/Users/sfigueroa/Documents/SFN/CDEEE/Informes%20de%20Desempeño/Indicadores%20Sector%20Eléctrico%20(Nuevo).xlsm" table:table-name="Anexo_Deuda_Dic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" table:style-name="ta2">
        <table:table-source xlink:href="file://CDE-UAD-05/Jud-Ale/Users/sfigueroa/Documents/SFN/CDEEE/Informes%20de%20Desempeño/Indicadores%20Sector%20Eléctrico%20(Nuevo).xlsm" table:table-name="Anexo_Deuda_Feb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" table:style-name="ta2">
        <table:table-source xlink:href="file://CDE-UAD-05/Jud-Ale/Users/sfigueroa/Documents/SFN/CDEEE/Informes%20de%20Desempeño/Indicadores%20Sector%20Eléctrico%20(Nuevo).xlsm" table:table-name="Anexo_Deuda_Ab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" table:style-name="ta2">
        <table:table-source xlink:href="file://CDE-UAD-05/Jud-Ale/Users/sfigueroa/Documents/SFN/CDEEE/Informes%20de%20Desempeño/Indicadores%20Sector%20Eléctrico%20(Nuevo).xlsm" table:table-name="Anexo_Deuda_Ma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" table:style-name="ta2">
        <table:table-source xlink:href="file://CDE-UAD-05/Jud-Ale/Users/sfigueroa/Documents/SFN/CDEEE/Informes%20de%20Desempeño/Indicadores%20Sector%20Eléctrico%20(Nuevo).xlsm" table:table-name="Anexo_Deuda_Ju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" table:style-name="ta2">
        <table:table-source xlink:href="file://CDE-UAD-05/Jud-Ale/Users/sfigueroa/Documents/SFN/CDEEE/Informes%20de%20Desempeño/Indicadores%20Sector%20Eléctrico%20(Nuevo).xlsm" table:table-name="Anexo_Deuda_Oc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" table:style-name="ta2">
        <table:table-source xlink:href="file://CDE-UAD-05/Jud-Ale/Users/sfigueroa/Documents/SFN/CDEEE/Informes%20de%20Desempeño/Indicadores%20Sector%20Eléctrico%20(Nuevo).xlsm" table:table-name="Anexo_Deuda_Se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" table:style-name="ta2">
        <table:table-source xlink:href="file://CDE-UAD-05/Jud-Ale/Users/sfigueroa/Documents/SFN/CDEEE/Informes%20de%20Desempeño/Indicadores%20Sector%20Eléctrico%20(Nuevo).xlsm" table:table-name="Anexo_Deuda_Ag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" table:style-name="ta2">
        <table:table-source xlink:href="file://CDE-UAD-05/Jud-Ale/Users/sfigueroa/Documents/SFN/CDEEE/Informes%20de%20Desempeño/Indicadores%20Sector%20Eléctrico%20(Nuevo).xlsm" table:table-name="Anexo_Deuda_Ju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" table:style-name="ta2">
        <table:table-source xlink:href="file://CDE-UAD-05/Jud-Ale/Users/sfigueroa/Documents/SFN/CDEEE/Informes%20de%20Desempeño/Indicadores%20Sector%20Eléctrico%20(Nuevo).xlsm" table:table-name="Anex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" table:style-name="ta2">
        <table:table-source xlink:href="file://CDE-UAD-05/Jud-Ale/Users/sfigueroa/Documents/SFN/CDEEE/Informes%20de%20Desempeño/Indicadores%20Sector%20Eléctrico%20(Nuevo).xlsm" table:table-name="Para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" table:style-name="ta2">
        <table:table-source xlink:href="file://CDE-UAD-05/Jud-Ale/Users/sfigueroa/Documents/SFN/CDEEE/Informes%20de%20Desempeño/Indicadores%20Sector%20Eléctrico%20(Nuevo)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" table:style-name="ta2">
        <table:table-source xlink:href="file://CDE-UAD-05/Jud-Ale/Users/sfigueroa/Documents/SFN/CDEEE/Informes%20de%20Desempeño/Indicadores%20Sector%20Eléctrico%20(Nuevo).xlsm" table:table-name="CF_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" table:style-name="ta2">
        <table:table-source xlink:href="file://CDE-UAD-05/Jud-Ale/Users/sfigueroa/Documents/SFN/CDEEE/Informes%20de%20Desempeño/Indicadores%20Sector%20Eléctrico%20(Nuevo).xlsm" table:table-name="CF_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" table:style-name="ta2">
        <table:table-source xlink:href="file://CDE-UAD-05/Jud-Ale/Users/sfigueroa/Documents/SFN/CDEEE/Informes%20de%20Desempeño/Indicadores%20Sector%20Eléctrico%20(Nuevo).xlsm" table:table-name="CF_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" table:style-name="ta2">
        <table:table-source xlink:href="file://CDE-UAD-05/Jud-Ale/Users/sfigueroa/Documents/SFN/CDEEE/Informes%20de%20Desempeño/Indicadores%20Sector%20Eléctrico%20(Nuevo).xlsm" table:table-name="CF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" table:style-name="ta2">
        <table:table-source xlink:href="file://CDE-UAD-05/Jud-Ale/Users/sfigueroa/Documents/SFN/CDEEE/Informes%20de%20Desempeño/Indicadores%20Sector%20Eléctrico%20(Nuevo).xlsm" table:table-name="CF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" table:style-name="ta2">
        <table:table-source xlink:href="file://CDE-UAD-05/Jud-Ale/Users/sfigueroa/Documents/SFN/CDEEE/Informes%20de%20Desempeño/Indicadores%20Sector%20Eléctrico%20(Nuevo).xlsm" table:table-name="CF_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" table:style-name="ta2">
        <table:table-source xlink:href="file://CDE-UAD-05/Jud-Ale/Users/sfigueroa/Documents/SFN/CDEEE/Informes%20de%20Desempeño/Indicadores%20Sector%20Eléctrico%20(Nuevo).xlsm" table:table-name="Aportes,_Prest__&amp;_Refido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" table:style-name="ta2">
        <table:table-source xlink:href="file://CDE-UAD-05/Jud-Ale/Users/sfigueroa/Documents/SFN/CDEEE/Informes%20de%20Desempeño/Indicadores%20Sector%20Eléctrico%20(Nuevo).xlsm" table:table-name="Stock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" table:style-name="ta2">
        <table:table-source xlink:href="file://CDE-UAD-05/Jud-Ale/Users/sfigueroa/Documents/SFN/CDEEE/Informes%20de%20Desempeño/Indicadores%20Sector%20Eléctrico%20(Nuevo).xlsm" table:table-name="Fact__y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" table:style-name="ta2">
        <table:table-source xlink:href="file://CDE-UAD-05/Jud-Ale/Users/sfigueroa/Documents/SFN/CDEEE/Informes%20de%20Desempeño/Indicadores%20Sector%20Eléctrico%20(Nuevo).xlsm" table:table-name="Pagos_GenCo's_x_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" table:style-name="ta2">
        <table:table-source xlink:href="file://CDE-UAD-05/Jud-Ale/Users/sfigueroa/Documents/SFN/CDEEE/Informes%20de%20Desempeño/Indicadores%20Sector%20Eléctrico%20(Nuevo).xlsm" table:table-name="Interés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" table:style-name="ta2">
        <table:table-source xlink:href="file://CDE-UAD-05/Jud-Ale/Users/sfigueroa/Documents/SFN/CDEEE/Informes%20de%20Desempeño/Indicadores%20Sector%20Eléctrico%20(Nuevo).xlsm" table:table-name="Interés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" table:style-name="ta2">
        <table:table-source xlink:href="file://CDE-UAD-05/Jud-Ale/Users/sfigueroa/Documents/SFN/CDEEE/Informes%20de%20Desempeño/Indicadores%20Sector%20Eléctrico%20(Nuevo).xlsm" table:table-name="Inversiones_-_Proyec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" table:style-name="ta2">
        <table:table-source xlink:href="file://CDE-UAD-05/Jud-Ale/Users/sfigueroa/Documents/SFN/CDEEE/Informes%20de%20Desempeño/Indicadores%20Sector%20Eléctrico%20(Nuevo).xlsm" table:table-name="Rehab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" table:style-name="ta2">
        <table:table-source xlink:href="file://CDE-UAD-05/Jud-Ale/Users/sfigueroa/Documents/SFN/CDEEE/Informes%20de%20Desempeño/Indicadores%20Sector%20Eléctrico%20(Nuevo).xlsm" table:table-name="Inversiones_-_Proyect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" table:style-name="ta2">
        <table:table-source xlink:href="file://CDE-UAD-05/Jud-Ale/Users/sfigueroa/Documents/SFN/CDEEE/Informes%20de%20Desempeño/Indicadores%20Sector%20Eléctrico%20(Nuevo).xlsm" table:table-name="Resumen_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" table:style-name="ta2">
        <table:table-source xlink:href="file://CDE-UAD-05/Jud-Ale/Users/sfigueroa/Documents/SFN/CDEEE/Informes%20de%20Desempeño/Indicadores%20Sector%20Eléctrico%20(Nuevo).xlsm" table:table-name="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" table:style-name="ta2">
        <table:table-source xlink:href="file://CDE-UAD-05/Jud-Ale/Users/sfigueroa/Documents/SFN/CDEEE/Informes%20de%20Desempeño/Indicadores%20Sector%20Eléctrico%20(Nuevo).xlsm" table:table-name="Datos_Informe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" table:style-name="ta2">
        <table:table-source xlink:href="file://CDE-UAD-05/Jud-Ale/Users/sfigueroa/Documents/SFN/CDEEE/Informes%20de%20Desempeño/Indicadores%20Sector%20Eléctrico%20(Nuevo).xlsm" table:table-name="Base_de_Datos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" table:style-name="ta2">
        <table:table-source xlink:href="file://CDE-UAD-05/Jud-Ale/Users/sfigueroa/Documents/SFN/CDEEE/Informes%20de%20Desempeño/Indicadores%20Sector%20Eléctrico%20(Nuevo).xlsm" table:table-name="Comp-Vta_Energía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" table:style-name="ta2">
        <table:table-source xlink:href="file://CDE-UAD-05/Jud-Ale/Users/sfigueroa/Documents/SFN/CDEEE/Informes%20de%20Desempeño/Indicadores%20Sector%20Eléctrico%20(Nuevo).xlsm" table:table-name="Gen_y_Fact_Energía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" table:style-name="ta2">
        <table:table-source xlink:href="file://CDE-UAD-05/Jud-Ale/Users/sfigueroa/Documents/SFN/CDEEE/Informes%20de%20Desempeño/Indicadores%20Sector%20Eléctrico%20(Nuevo).xlsm" table:table-name="LAESA_y_G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" table:style-name="ta2">
        <table:table-source xlink:href="file://CDE-UAD-05/Jud-Ale/Users/sfigueroa/Documents/SFN/CDEEE/Informes%20de%20Desempeño/Indicadores%20Sector%20Eléctrico%20(Nuevo).xlsm" table:table-name="Desembolsos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" table:style-name="ta2">
        <table:table-source xlink:href="file://CDE-UAD-05/Jud-Ale/Users/sfigueroa/Documents/SFN/CDEEE/Informes%20de%20Desempeño/Indicadores%20Sector%20Eléctrico%20(Nuevo).xlsm" table:table-name="Proyecto_Presupuest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" table:style-name="ta2">
        <table:table-source xlink:href="file://CDE-UAD-05/Jud-Ale/Users/sfigueroa/Documents/SFN/CDEEE/Informes%20de%20Desempeño/Indicadores%20Sector%20Eléctrico%20(Nuevo).xlsm" table:table-name="Proyecto_Presupuest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" table:style-name="ta2">
        <table:table-source xlink:href="file://CDE-UAD-05/Jud-Ale/Users/sfigueroa/Documents/SFN/CDEEE/Informes%20de%20Desempeño/Indicadores%20Sector%20Eléctrico%20(Nuevo).xlsm" table:table-name="Presupuesto_2013vs201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" table:style-name="ta2">
        <table:table-source xlink:href="file://CDE-UAD-05/Jud-Ale/Users/sfigueroa/Documents/SFN/CDEEE/Informes%20de%20Desempeño/Indicadores%20Sector%20Eléctrico%20(Nuevo)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" table:style-name="ta2">
        <table:table-source xlink:href="file://CDE-UAD-05/Jud-Ale/Users/sfigueroa/Documents/SFN/CDEEE/Informes%20de%20Desempeño/Indicadores%20Sector%20Eléctrico%20(Nuevo).xlsm" table:table-name="Dist__Factoring_Dic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" table:style-name="ta2">
        <table:table-source xlink:href="file://CDE-UAD-05/Jud-Ale/Users/sfigueroa/Documents/SFN/CDEEE/Informes%20de%20Desempeño/Indicadores%20Sector%20Eléctrico%20(Nuevo).xlsm" table:table-name="Dist__Prest__Sindicad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" table:style-name="ta2">
        <table:table-source xlink:href="file://CDE-UAD-05/Jud-Ale/Users/sfigueroa/Documents/SFN/CDEEE/Informes%20de%20Desempeño/Indicadores%20Sector%20Eléctrico%20(Nuevo).xlsm" table:table-name="Desglose_Inversión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" table:style-name="ta2">
        <table:table-source xlink:href="file://CDE-UAD-05/Jud-Ale/Users/sfigueroa/Documents/SFN/CDEEE/Informes%20de%20Desempeño/Indicadores%20Sector%20Eléctrico%20(Nuevo).xlsm" table:table-name="Informe_Desempeño_-_Grá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s" table:style-name="ta2">
        <table:table-source xlink:href="file://CDE-UAD-05/Jud-Ale/Users/sfigueroa/Documents/SFN/CDEEE/Informes%20de%20Desempeño/Indicadores%20Sector%20Eléctrico%20(Nuevo)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" table:style-name="ta2">
        <table:table-source xlink:href="file://CDE-UAD-05/Jud-Ale/Users/sfigueroa/Documents/SFN/CDEEE/Informes%20de%20Desempeño/Indicadores%20Sector%20Eléctrico%20(Nuevo)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o" table:style-name="ta2">
        <table:table-source xlink:href="file://CDE-UAD-05/Jud-Ale/Users/sfigueroa/Documents/SFN/CDEEE/Informes%20de%20Desempeño/Indicadores%20Sector%20Eléctrico%20(Nuevo).xlsm" table:table-name="Evolución_Combus-CPI-Tasa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" table:style-name="ta2">
        <table:table-source xlink:href="file://CDE-UAD-05/Jud-Ale/Users/sfigueroa/Documents/SFN/CDEEE/Informes%20de%20Desempeño/Indicadores%20Sector%20Eléctrico%20(Nuevo).xlsm" table:table-name="Gráficas_Mens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" table:style-name="ta2">
        <table:table-source xlink:href="file://CDE-UAD-05/Jud-Ale/Users/sfigueroa/Documents/SFN/CDEEE/Informes%20de%20Desempeño/Indicadores%20Sector%20Eléctrico%20(Nuevo).xlsm" table:table-name="Gráficas_Comparativo_Añ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" table:style-name="ta2">
        <table:table-source xlink:href="file://CDE-UAD-05/Jud-Ale/Users/sfigueroa/Documents/SFN/CDEEE/Informes%20de%20Desempeño/Indicadores%20Sector%20Eléctrico%20(Nuevo).xlsm" table:table-name="Gráficas_Perí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" table:style-name="ta2">
        <table:table-source xlink:href="file://CDE-UAD-05/Jud-Ale/Users/sfigueroa/Documents/SFN/CDEEE/Informes%20de%20Desempeño/Indicadores%20Sector%20Eléctrico%20(Nuevo).xlsm" table:table-name="Gráfica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heet2_(2)" table:style-name="ta2">
        <table:table-source xlink:href="file://CDE-UAD-05/Jud-Ale/Users/sfigueroa/Documents/SFN/CDEEE/Informes%20de%20Desempeño/Indicadores%20Sector%20Eléctrico%20(Nuevo).xlsm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" table:style-name="ta2">
        <table:table-source xlink:href="file://CDE-UAD-05/Jud-Ale/Users/sfigueroa/Documents/SFN/CDEEE/Informes%20de%20Desempeño/Indicadores%20Sector%20Eléctrico%20(Nuevo).xlsm" table:table-name="Evo_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" table:style-name="ta2">
        <table:table-source xlink:href="file://CDE-UAD-05/Jud-Ale/Users/sfigueroa/Documents/SFN/CDEEE/Informes%20de%20Desempeño/Indicadores%20Sector%20Eléctrico%20(Nuevo).xlsm" table:table-name="Evo_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" table:style-name="ta2">
        <table:table-source xlink:href="file://CDE-UAD-05/Jud-Ale/Users/sfigueroa/Documents/SFN/CDEEE/Informes%20de%20Desempeño/Indicadores%20Sector%20Eléctrico%20(Nuevo).xlsm" table:table-name="Relacion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" table:style-name="ta2">
        <table:table-source xlink:href="file://CDE-UAD-05/Jud-Ale/Users/sfigueroa/Documents/SFN/CDEEE/Informes%20de%20Desempeño/Indicadores%20Sector%20Eléctrico%20(Nuevo).xlsm" table:table-name="Gráficas_y_Tablas_Present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" table:style-name="ta2">
        <table:table-source xlink:href="file://CDE-UAD-05/Jud-Ale/Users/sfigueroa/Documents/SFN/CDEEE/Informes%20de%20Desempeño/Indicadores%20Sector%20Eléctrico%20(Nuevo).xlsm" table:table-name="Anexo_Deuda_Fe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" table:style-name="ta2">
        <table:table-source xlink:href="file://CDE-UAD-05/Jud-Ale/Users/sfigueroa/Documents/SFN/CDEEE/Informes%20de%20Desempeño/Indicadores%20Sector%20Eléctrico%20(Nuevo).xlsm" table:table-name="Anexo_Deuda_Di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" table:style-name="ta2">
        <table:table-source xlink:href="file://CDE-UAD-05/Jud-Ale/Users/sfigueroa/Documents/SFN/CDEEE/Informes%20de%20Desempeño/Indicadores%20Sector%20Eléctrico%20(Nuevo).xlsm" table:table-name="Anexo_Deuda_No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" table:style-name="ta2">
        <table:table-source xlink:href="file://CDE-UAD-05/Jud-Ale/Users/sfigueroa/Documents/SFN/CDEEE/Informes%20de%20Desempeño/Indicadores%20Sector%20Eléctrico%20(Nuevo).xlsm" table:table-name="Anexo_Nuevo_Format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" table:style-name="ta2">
        <table:table-source xlink:href="file://CDE-UAD-05/Jud-Ale/Users/sfigueroa/Documents/SFN/CDEEE/Informes%20de%20Desempeño/Indicadores%20Sector%20Eléctrico%20(Nuevo).xlsm" table:table-name="Proy__Rehab_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" table:style-name="ta2">
        <table:table-source xlink:href="file://CDE-UAD-05/Jud-Ale/Users/sfigueroa/Documents/SFN/CDEEE/Informes%20de%20Desempeño/Indicadores%20Sector%20Eléctrico%20(Nuevo).xlsm" table:table-name="Pagos_a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1" table:style-name="ta2">
        <table:table-source xlink:href="file://CDE-UAD-05/Jud-Ale/Users/sfigueroa/Documents/SFN/CDEEE/Informes%20de%20Desempeño/Indicadores%20Sector%20Eléctrico%20(Nuevo).xlsm" table:table-name="Evolución_Flujo_de_Caja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1" table:style-name="ta2">
        <table:table-source xlink:href="file://CDE-UAD-05/Jud-Ale/Users/sfigueroa/Documents/SFN/CDEEE/Informes%20de%20Desempeño/Indicadores%20Sector%20Eléctrico%20(Nuevo).xlsm" table:table-name="Resumen_CF_EDE'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1" table:style-name="ta2">
        <table:table-source xlink:href="file://CDE-UAD-05/Jud-Ale/Users/sfigueroa/Documents/SFN/CDEEE/Informes%20de%20Desempeño/Indicadores%20Sector%20Eléctrico%20(Nuevo).xlsm" table:table-name="Evolución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1" table:style-name="ta2">
        <table:table-source xlink:href="file://CDE-UAD-05/Jud-Ale/Users/sfigueroa/Documents/SFN/CDEEE/Informes%20de%20Desempeño/Indicadores%20Sector%20Eléctrico%20(Nuevo).xlsm" table:table-name="Control_de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1" table:style-name="ta2">
        <table:table-source xlink:href="file://CDE-UAD-05/Jud-Ale/Users/sfigueroa/Documents/SFN/CDEEE/Informes%20de%20Desempeño/Indicadores%20Sector%20Eléctrico%20(Nuevo).xlsm" table:table-name="FMI_-_Tabla_8_(Consolidad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1" table:style-name="ta2">
        <table:table-source xlink:href="file://CDE-UAD-05/Jud-Ale/Users/sfigueroa/Documents/SFN/CDEEE/Informes%20de%20Desempeño/Indicadores%20Sector%20Eléctrico%20(Nuevo).xlsm" table:table-name="Evolución_Tabl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1" table:style-name="ta2">
        <table:table-source xlink:href="file://CDE-UAD-05/Jud-Ale/Users/sfigueroa/Documents/SFN/CDEEE/Informes%20de%20Desempeño/Indicadores%20Sector%20Eléctrico%20(Nuevo)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1" table:style-name="ta2">
        <table:table-source xlink:href="file://CDE-UAD-05/Jud-Ale/Users/sfigueroa/Documents/SFN/CDEEE/Informes%20de%20Desempeño/Indicadores%20Sector%20Eléctrico%20(Nuevo).xlsm" table:table-name="Res_Financieros_Gen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1" table:style-name="ta2">
        <table:table-source xlink:href="file://CDE-UAD-05/Jud-Ale/Users/sfigueroa/Documents/SFN/CDEEE/Informes%20de%20Desempeño/Indicadores%20Sector%20Eléctrico%20(Nuevo).xlsm" table:table-name="Informe_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1" table:style-name="ta2">
        <table:table-source xlink:href="file://CDE-UAD-05/Jud-Ale/Users/sfigueroa/Documents/SFN/CDEEE/Informes%20de%20Desempeño/Indicadores%20Sector%20Eléctrico%20(Nuevo).xlsm" table:table-name="Informe_Var_Ec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1" table:style-name="ta2">
        <table:table-source xlink:href="file://CDE-UAD-05/Jud-Ale/Users/sfigueroa/Documents/SFN/CDEEE/Informes%20de%20Desempeño/Indicadores%20Sector%20Eléctrico%20(Nuevo).xlsm" table:table-name="Resumen_Tabl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1" table:style-name="ta2">
        <table:table-source xlink:href="file://CDE-UAD-05/Jud-Ale/Users/sfigueroa/Documents/SFN/CDEEE/Informes%20de%20Desempeño/Indicadores%20Sector%20Eléctrico%20(Nuevo).xlsm" table:table-name="Resumen_Res__Financie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1" table:style-name="ta2">
        <table:table-source xlink:href="file://CDE-UAD-05/Jud-Ale/Users/sfigueroa/Documents/SFN/CDEEE/Informes%20de%20Desempeño/Indicadores%20Sector%20Eléctrico%20(Nuevo).xlsm" table:table-name="Resumen_C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1" table:style-name="ta2">
        <table:table-source xlink:href="file://CDE-UAD-05/Jud-Ale/Users/sfigueroa/Documents/SFN/CDEEE/Informes%20de%20Desempeño/Indicadores%20Sector%20Eléctrico%20(Nuevo).xlsm" table:table-name="Resumen_CF_Ede's_&amp;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1" table:style-name="ta2">
        <table:table-source xlink:href="file://CDE-UAD-05/Jud-Ale/Users/sfigueroa/Documents/SFN/CDEEE/Informes%20de%20Desempeño/Indicadores%20Sector%20Eléctrico%20(Nuevo).xlsm" table:table-name="Anexo_Deuda_Feb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1" table:style-name="ta2">
        <table:table-source xlink:href="file://CDE-UAD-05/Jud-Ale/Users/sfigueroa/Documents/SFN/CDEEE/Informes%20de%20Desempeño/Indicadores%20Sector%20Eléctrico%20(Nuevo).xlsm" table:table-name="Anexo_Deuda_Ma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1" table:style-name="ta2">
        <table:table-source xlink:href="file://CDE-UAD-05/Jud-Ale/Users/sfigueroa/Documents/SFN/CDEEE/Informes%20de%20Desempeño/Indicadores%20Sector%20Eléctrico%20(Nuevo).xlsm" table:table-name="Anexo_Deuda_Ab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1" table:style-name="ta2">
        <table:table-source xlink:href="file://CDE-UAD-05/Jud-Ale/Users/sfigueroa/Documents/SFN/CDEEE/Informes%20de%20Desempeño/Indicadores%20Sector%20Eléctrico%20(Nuevo).xlsm" table:table-name="Anexo_Deuda_Oct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1" table:style-name="ta2">
        <table:table-source xlink:href="file://CDE-UAD-05/Jud-Ale/Users/sfigueroa/Documents/SFN/CDEEE/Informes%20de%20Desempeño/Indicadores%20Sector%20Eléctrico%20(Nuevo).xlsm" table:table-name="Anexo_Deuda_Ene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1" table:style-name="ta2">
        <table:table-source xlink:href="file://CDE-UAD-05/Jud-Ale/Users/sfigueroa/Documents/SFN/CDEEE/Informes%20de%20Desempeño/Indicadores%20Sector%20Eléctrico%20(Nuevo).xlsm" table:table-name="Anexo_Deuda_May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1" table:style-name="ta2">
        <table:table-source xlink:href="file://CDE-UAD-05/Jud-Ale/Users/sfigueroa/Documents/SFN/CDEEE/Informes%20de%20Desempeño/Indicadores%20Sector%20Eléctrico%20(Nuevo).xlsm" table:table-name="Anexo_Deuda_Jun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1" table:style-name="ta2">
        <table:table-source xlink:href="file://CDE-UAD-05/Jud-Ale/Users/sfigueroa/Documents/SFN/CDEEE/Informes%20de%20Desempeño/Indicadores%20Sector%20Eléctrico%20(Nuevo).xlsm" table:table-name="Anexo_Deuda_Jul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1" table:style-name="ta2">
        <table:table-source xlink:href="file://CDE-UAD-05/Jud-Ale/Users/sfigueroa/Documents/SFN/CDEEE/Informes%20de%20Desempeño/Indicadores%20Sector%20Eléctrico%20(Nuevo).xlsm" table:table-name="Anexo_Deuda_Nov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1" table:style-name="ta2">
        <table:table-source xlink:href="file://CDE-UAD-05/Jud-Ale/Users/sfigueroa/Documents/SFN/CDEEE/Informes%20de%20Desempeño/Indicadores%20Sector%20Eléctrico%20(Nuevo).xlsm" table:table-name="Anexo_Deuda_Dic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1" table:style-name="ta2">
        <table:table-source xlink:href="file://CDE-UAD-05/Jud-Ale/Users/sfigueroa/Documents/SFN/CDEEE/Informes%20de%20Desempeño/Indicadores%20Sector%20Eléctrico%20(Nuevo).xlsm" table:table-name="Anexo_Deuda_Feb-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1" table:style-name="ta2">
        <table:table-source xlink:href="file://CDE-UAD-05/Jud-Ale/Users/sfigueroa/Documents/SFN/CDEEE/Informes%20de%20Desempeño/Indicadores%20Sector%20Eléctrico%20(Nuevo).xlsm" table:table-name="Anexo_Deuda_Abr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1" table:style-name="ta2">
        <table:table-source xlink:href="file://CDE-UAD-05/Jud-Ale/Users/sfigueroa/Documents/SFN/CDEEE/Informes%20de%20Desempeño/Indicadores%20Sector%20Eléctrico%20(Nuevo).xlsm" table:table-name="Anexo_Deuda_May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1" table:style-name="ta2">
        <table:table-source xlink:href="file://CDE-UAD-05/Jud-Ale/Users/sfigueroa/Documents/SFN/CDEEE/Informes%20de%20Desempeño/Indicadores%20Sector%20Eléctrico%20(Nuevo).xlsm" table:table-name="Anexo_Deuda_Jun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1" table:style-name="ta2">
        <table:table-source xlink:href="file://CDE-UAD-05/Jud-Ale/Users/sfigueroa/Documents/SFN/CDEEE/Informes%20de%20Desempeño/Indicadores%20Sector%20Eléctrico%20(Nuevo).xlsm" table:table-name="Anexo_Deuda_Oct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1" table:style-name="ta2">
        <table:table-source xlink:href="file://CDE-UAD-05/Jud-Ale/Users/sfigueroa/Documents/SFN/CDEEE/Informes%20de%20Desempeño/Indicadores%20Sector%20Eléctrico%20(Nuevo).xlsm" table:table-name="Anexo_Deuda_Sep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1" table:style-name="ta2">
        <table:table-source xlink:href="file://CDE-UAD-05/Jud-Ale/Users/sfigueroa/Documents/SFN/CDEEE/Informes%20de%20Desempeño/Indicadores%20Sector%20Eléctrico%20(Nuevo).xlsm" table:table-name="Anexo_Deuda_Ago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1" table:style-name="ta2">
        <table:table-source xlink:href="file://CDE-UAD-05/Jud-Ale/Users/sfigueroa/Documents/SFN/CDEEE/Informes%20de%20Desempeño/Indicadores%20Sector%20Eléctrico%20(Nuevo).xlsm" table:table-name="Anexo_Deuda_Jul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1" table:style-name="ta2">
        <table:table-source xlink:href="file://CDE-UAD-05/Jud-Ale/Users/sfigueroa/Documents/SFN/CDEEE/Informes%20de%20Desempeño/Indicadores%20Sector%20Eléctrico%20(Nuevo).xlsm" table:table-name="Anex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1" table:style-name="ta2">
        <table:table-source xlink:href="file://CDE-UAD-05/Jud-Ale/Users/sfigueroa/Documents/SFN/CDEEE/Informes%20de%20Desempeño/Indicadores%20Sector%20Eléctrico%20(Nuevo).xlsm" table:table-name="Para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1" table:style-name="ta2">
        <table:table-source xlink:href="file://CDE-UAD-05/Jud-Ale/Users/sfigueroa/Documents/SFN/CDEEE/Informes%20de%20Desempeño/Indicadores%20Sector%20Eléctrico%20(Nuevo)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1" table:style-name="ta2">
        <table:table-source xlink:href="file://CDE-UAD-05/Jud-Ale/Users/sfigueroa/Documents/SFN/CDEEE/Informes%20de%20Desempeño/Indicadores%20Sector%20Eléctrico%20(Nuevo).xlsm" table:table-name="CF_EDE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1" table:style-name="ta2">
        <table:table-source xlink:href="file://CDE-UAD-05/Jud-Ale/Users/sfigueroa/Documents/SFN/CDEEE/Informes%20de%20Desempeño/Indicadores%20Sector%20Eléctrico%20(Nuevo).xlsm" table:table-name="CF_EDE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1" table:style-name="ta2">
        <table:table-source xlink:href="file://CDE-UAD-05/Jud-Ale/Users/sfigueroa/Documents/SFN/CDEEE/Informes%20de%20Desempeño/Indicadores%20Sector%20Eléctrico%20(Nuevo).xlsm" table:table-name="CF_EDE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1" table:style-name="ta2">
        <table:table-source xlink:href="file://CDE-UAD-05/Jud-Ale/Users/sfigueroa/Documents/SFN/CDEEE/Informes%20de%20Desempeño/Indicadores%20Sector%20Eléctrico%20(Nuevo).xlsm" table:table-name="CF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1" table:style-name="ta2">
        <table:table-source xlink:href="file://CDE-UAD-05/Jud-Ale/Users/sfigueroa/Documents/SFN/CDEEE/Informes%20de%20Desempeño/Indicadores%20Sector%20Eléctrico%20(Nuevo).xlsm" table:table-name="CF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1" table:style-name="ta2">
        <table:table-source xlink:href="file://CDE-UAD-05/Jud-Ale/Users/sfigueroa/Documents/SFN/CDEEE/Informes%20de%20Desempeño/Indicadores%20Sector%20Eléctrico%20(Nuevo).xlsm" table:table-name="CF_ET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1" table:style-name="ta2">
        <table:table-source xlink:href="file://CDE-UAD-05/Jud-Ale/Users/sfigueroa/Documents/SFN/CDEEE/Informes%20de%20Desempeño/Indicadores%20Sector%20Eléctrico%20(Nuevo).xlsm" table:table-name="Aportes,_Prest__&amp;_Refidom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1" table:style-name="ta2">
        <table:table-source xlink:href="file://CDE-UAD-05/Jud-Ale/Users/sfigueroa/Documents/SFN/CDEEE/Informes%20de%20Desempeño/Indicadores%20Sector%20Eléctrico%20(Nuevo).xlsm" table:table-name="Stock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1" table:style-name="ta2">
        <table:table-source xlink:href="file://CDE-UAD-05/Jud-Ale/Users/sfigueroa/Documents/SFN/CDEEE/Informes%20de%20Desempeño/Indicadores%20Sector%20Eléctrico%20(Nuevo).xlsm" table:table-name="Fact__y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1" table:style-name="ta2">
        <table:table-source xlink:href="file://CDE-UAD-05/Jud-Ale/Users/sfigueroa/Documents/SFN/CDEEE/Informes%20de%20Desempeño/Indicadores%20Sector%20Eléctrico%20(Nuevo).xlsm" table:table-name="Pagos_GenCo's_x_fue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1" table:style-name="ta2">
        <table:table-source xlink:href="file://CDE-UAD-05/Jud-Ale/Users/sfigueroa/Documents/SFN/CDEEE/Informes%20de%20Desempeño/Indicadores%20Sector%20Eléctrico%20(Nuevo).xlsm" table:table-name="Interés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1" table:style-name="ta2">
        <table:table-source xlink:href="file://CDE-UAD-05/Jud-Ale/Users/sfigueroa/Documents/SFN/CDEEE/Informes%20de%20Desempeño/Indicadores%20Sector%20Eléctrico%20(Nuevo).xlsm" table:table-name="Interés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1" table:style-name="ta2">
        <table:table-source xlink:href="file://CDE-UAD-05/Jud-Ale/Users/sfigueroa/Documents/SFN/CDEEE/Informes%20de%20Desempeño/Indicadores%20Sector%20Eléctrico%20(Nuevo).xlsm" table:table-name="Inversiones_-_Proyec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1" table:style-name="ta2">
        <table:table-source xlink:href="file://CDE-UAD-05/Jud-Ale/Users/sfigueroa/Documents/SFN/CDEEE/Informes%20de%20Desempeño/Indicadores%20Sector%20Eléctrico%20(Nuevo).xlsm" table:table-name="Rehab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1" table:style-name="ta2">
        <table:table-source xlink:href="file://CDE-UAD-05/Jud-Ale/Users/sfigueroa/Documents/SFN/CDEEE/Informes%20de%20Desempeño/Indicadores%20Sector%20Eléctrico%20(Nuevo).xlsm" table:table-name="Inversiones_-_Proyecto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1" table:style-name="ta2">
        <table:table-source xlink:href="file://CDE-UAD-05/Jud-Ale/Users/sfigueroa/Documents/SFN/CDEEE/Informes%20de%20Desempeño/Indicadores%20Sector%20Eléctrico%20(Nuevo).xlsm" table:table-name="Resumen_Ban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1" table:style-name="ta2">
        <table:table-source xlink:href="file://CDE-UAD-05/Jud-Ale/Users/sfigueroa/Documents/SFN/CDEEE/Informes%20de%20Desempeño/Indicadores%20Sector%20Eléctrico%20(Nuevo).xlsm" table:table-name="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1" table:style-name="ta2">
        <table:table-source xlink:href="file://CDE-UAD-05/Jud-Ale/Users/sfigueroa/Documents/SFN/CDEEE/Informes%20de%20Desempeño/Indicadores%20Sector%20Eléctrico%20(Nuevo).xlsm" table:table-name="Datos_Informe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1" table:style-name="ta2">
        <table:table-source xlink:href="file://CDE-UAD-05/Jud-Ale/Users/sfigueroa/Documents/SFN/CDEEE/Informes%20de%20Desempeño/Indicadores%20Sector%20Eléctrico%20(Nuevo).xlsm" table:table-name="Base_de_Datos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1" table:style-name="ta2">
        <table:table-source xlink:href="file://CDE-UAD-05/Jud-Ale/Users/sfigueroa/Documents/SFN/CDEEE/Informes%20de%20Desempeño/Indicadores%20Sector%20Eléctrico%20(Nuevo).xlsm" table:table-name="Comp-Vta_Energía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1" table:style-name="ta2">
        <table:table-source xlink:href="file://CDE-UAD-05/Jud-Ale/Users/sfigueroa/Documents/SFN/CDEEE/Informes%20de%20Desempeño/Indicadores%20Sector%20Eléctrico%20(Nuevo).xlsm" table:table-name="Gen_y_Fact_Energía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1" table:style-name="ta2">
        <table:table-source xlink:href="file://CDE-UAD-05/Jud-Ale/Users/sfigueroa/Documents/SFN/CDEEE/Informes%20de%20Desempeño/Indicadores%20Sector%20Eléctrico%20(Nuevo).xlsm" table:table-name="LAESA_y_GS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1" table:style-name="ta2">
        <table:table-source xlink:href="file://CDE-UAD-05/Jud-Ale/Users/sfigueroa/Documents/SFN/CDEEE/Informes%20de%20Desempeño/Indicadores%20Sector%20Eléctrico%20(Nuevo).xlsm" table:table-name="Desembolsos_Invers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1" table:style-name="ta2">
        <table:table-source xlink:href="file://CDE-UAD-05/Jud-Ale/Users/sfigueroa/Documents/SFN/CDEEE/Informes%20de%20Desempeño/Indicadores%20Sector%20Eléctrico%20(Nuevo).xlsm" table:table-name="Proyecto_Presupuest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1" table:style-name="ta2">
        <table:table-source xlink:href="file://CDE-UAD-05/Jud-Ale/Users/sfigueroa/Documents/SFN/CDEEE/Informes%20de%20Desempeño/Indicadores%20Sector%20Eléctrico%20(Nuevo).xlsm" table:table-name="Proyecto_Presupuesto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1" table:style-name="ta2">
        <table:table-source xlink:href="file://CDE-UAD-05/Jud-Ale/Users/sfigueroa/Documents/SFN/CDEEE/Informes%20de%20Desempeño/Indicadores%20Sector%20Eléctrico%20(Nuevo).xlsm" table:table-name="Presupuesto_2013vs201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1" table:style-name="ta2">
        <table:table-source xlink:href="file://CDE-UAD-05/Jud-Ale/Users/sfigueroa/Documents/SFN/CDEEE/Informes%20de%20Desempeño/Indicadores%20Sector%20Eléctrico%20(Nuevo)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1" table:style-name="ta2">
        <table:table-source xlink:href="file://CDE-UAD-05/Jud-Ale/Users/sfigueroa/Documents/SFN/CDEEE/Informes%20de%20Desempeño/Indicadores%20Sector%20Eléctrico%20(Nuevo).xlsm" table:table-name="Dist__Factoring_Dic_20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1" table:style-name="ta2">
        <table:table-source xlink:href="file://CDE-UAD-05/Jud-Ale/Users/sfigueroa/Documents/SFN/CDEEE/Informes%20de%20Desempeño/Indicadores%20Sector%20Eléctrico%20(Nuevo).xlsm" table:table-name="Dist__Prest__Sindicad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1" table:style-name="ta2">
        <table:table-source xlink:href="file://CDE-UAD-05/Jud-Ale/Users/sfigueroa/Documents/SFN/CDEEE/Informes%20de%20Desempeño/Indicadores%20Sector%20Eléctrico%20(Nuevo).xlsm" table:table-name="Desglose_Inversión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1" table:style-name="ta2">
        <table:table-source xlink:href="file://CDE-UAD-05/Jud-Ale/Users/sfigueroa/Documents/SFN/CDEEE/Informes%20de%20Desempeño/Indicadores%20Sector%20Eléctrico%20(Nuevo).xlsm" table:table-name="Informe_Desempeño_-_Gráfic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1" table:style-name="ta2">
        <table:table-source xlink:href="file://CDE-UAD-05/Jud-Ale/Users/sfigueroa/Documents/SFN/CDEEE/Informes%20de%20Desempeño/Indicadores%20Sector%20Eléctrico%20(Nuevo)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1" table:style-name="ta2">
        <table:table-source xlink:href="file://CDE-UAD-05/Jud-Ale/Users/sfigueroa/Documents/SFN/CDEEE/Informes%20de%20Desempeño/Indicadores%20Sector%20Eléctrico%20(Nuevo)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1" table:style-name="ta2">
        <table:table-source xlink:href="file://CDE-UAD-05/Jud-Ale/Users/sfigueroa/Documents/SFN/CDEEE/Informes%20de%20Desempeño/Indicadores%20Sector%20Eléctrico%20(Nuevo).xlsm" table:table-name="Evolución_Combus-CPI-TasaCamb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1" table:style-name="ta2">
        <table:table-source xlink:href="file://CDE-UAD-05/Jud-Ale/Users/sfigueroa/Documents/SFN/CDEEE/Informes%20de%20Desempeño/Indicadores%20Sector%20Eléctrico%20(Nuevo).xlsm" table:table-name="Gráficas_Mens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1" table:style-name="ta2">
        <table:table-source xlink:href="file://CDE-UAD-05/Jud-Ale/Users/sfigueroa/Documents/SFN/CDEEE/Informes%20de%20Desempeño/Indicadores%20Sector%20Eléctrico%20(Nuevo).xlsm" table:table-name="Gráficas_Comparativo_Añ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1" table:style-name="ta2">
        <table:table-source xlink:href="file://CDE-UAD-05/Jud-Ale/Users/sfigueroa/Documents/SFN/CDEEE/Informes%20de%20Desempeño/Indicadores%20Sector%20Eléctrico%20(Nuevo).xlsm" table:table-name="Gráficas_Perío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1" table:style-name="ta2">
        <table:table-source xlink:href="file://CDE-UAD-05/Jud-Ale/Users/sfigueroa/Documents/SFN/CDEEE/Informes%20de%20Desempeño/Indicadores%20Sector%20Eléctrico%20(Nuevo).xlsm" table:table-name="Gráficas_An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heet2_(2)1" table:style-name="ta2">
        <table:table-source xlink:href="file://CDE-UAD-05/Jud-Ale/Users/sfigueroa/Documents/SFN/CDEEE/Informes%20de%20Desempeño/Indicadores%20Sector%20Eléctrico%20(Nuevo).xlsm" table:table-name="Sheet2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1" table:style-name="ta2">
        <table:table-source xlink:href="file://CDE-UAD-05/Jud-Ale/Users/sfigueroa/Documents/SFN/CDEEE/Informes%20de%20Desempeño/Indicadores%20Sector%20Eléctrico%20(Nuevo).xlsm" table:table-name="Evo__FC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1" table:style-name="ta2">
        <table:table-source xlink:href="file://CDE-UAD-05/Jud-Ale/Users/sfigueroa/Documents/SFN/CDEEE/Informes%20de%20Desempeño/Indicadores%20Sector%20Eléctrico%20(Nuevo).xlsm" table:table-name="Evo__R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1" table:style-name="ta2">
        <table:table-source xlink:href="file://CDE-UAD-05/Jud-Ale/Users/sfigueroa/Documents/SFN/CDEEE/Informes%20de%20Desempeño/Indicadores%20Sector%20Eléctrico%20(Nuevo).xlsm" table:table-name="Relacion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1" table:style-name="ta2">
        <table:table-source xlink:href="file://CDE-UAD-05/Jud-Ale/Users/sfigueroa/Documents/SFN/CDEEE/Informes%20de%20Desempeño/Indicadores%20Sector%20Eléctrico%20(Nuevo).xlsm" table:table-name="Gráficas_y_Tablas_Presentac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1" table:style-name="ta2">
        <table:table-source xlink:href="file://CDE-UAD-05/Jud-Ale/Users/sfigueroa/Documents/SFN/CDEEE/Informes%20de%20Desempeño/Indicadores%20Sector%20Eléctrico%20(Nuevo).xlsm" table:table-name="Anexo_Deuda_Feb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1" table:style-name="ta2">
        <table:table-source xlink:href="file://CDE-UAD-05/Jud-Ale/Users/sfigueroa/Documents/SFN/CDEEE/Informes%20de%20Desempeño/Indicadores%20Sector%20Eléctrico%20(Nuevo).xlsm" table:table-name="Anexo_Deuda_Dic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1" table:style-name="ta2">
        <table:table-source xlink:href="file://CDE-UAD-05/Jud-Ale/Users/sfigueroa/Documents/SFN/CDEEE/Informes%20de%20Desempeño/Indicadores%20Sector%20Eléctrico%20(Nuevo).xlsm" table:table-name="Anexo_Deuda_Nov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1" table:style-name="ta2">
        <table:table-source xlink:href="file://CDE-UAD-05/Jud-Ale/Users/sfigueroa/Documents/SFN/CDEEE/Informes%20de%20Desempeño/Indicadores%20Sector%20Eléctrico%20(Nuevo).xlsm" table:table-name="Anexo_Nuevo_Format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1" table:style-name="ta2">
        <table:table-source xlink:href="file://CDE-UAD-05/Jud-Ale/Users/sfigueroa/Documents/SFN/CDEEE/Informes%20de%20Desempeño/Indicadores%20Sector%20Eléctrico%20(Nuevo).xlsm" table:table-name="Proy__Rehab_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1" table:style-name="ta2">
        <table:table-source xlink:href="file://CDE-UAD-05/Jud-Ale/Users/sfigueroa/Documents/SFN/CDEEE/Informes%20de%20Desempeño/Indicadores%20Sector%20Eléctrico%20(Nuevo).xlsm" table:table-name="Pagos_a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X" table:style-name="ta2">
        <table:table-source xlink:href="file:///D: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M" table:style-name="ta2">
        <table:table-source xlink:href="file:///D: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" table:style-name="ta2">
        <table:table-source xlink:href="file:///D: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-Income" table:style-name="ta2">
        <table:table-source xlink:href="file:///D: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K" table:style-name="ta2">
        <table:table-source xlink:href="file:///D: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Q5" table:style-name="ta2">
        <table:table-source xlink:href="file:///D:/DATA/CA/CRI/Dbase/Dinput/CRI-INPUT-ABOP.xls" table:table-name="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bop1datos_rev" table:style-name="ta2">
        <table:table-source xlink:href="file:///D:/DATA/CA/CRI/Dbase/Dinput/CRI-INPUT-ABOP.xls" table:table-name="bop1datos_rev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ctual" table:cell-range-address="'file://CDE-UAD-05/Jud-Ale/Users/jvicioso/Desktop/Informe%20Desempeño%20EDEs%2025.03.14%20as.xlsm'#Soportes.$M$2:Soportes.$M$3" table:base-cell-address="24_Horas.$A$1"/>
        <table:named-range table:name="Mes" table:cell-range-address="'file://CDE-UAD-05/Users/Cdeee/Informe%20Desempeño/Analisis%20Financiero%20Sector%20Eléctrico.xlsm'#Toggle.$D$3:Toggle.$D$14" table:base-cell-address="24_Horas.$A$1"/>
        <table:named-range table:name="Meses" table:cell-range-address="'file://CDE-UAD-05/Users/Cdeee/Informe%20Desempeño/Analisis%20Financiero%20Sector%20Eléctrico.xlsm'#Toggle.$G$3:Toggle.$G$254" table:base-cell-address="24_Horas.$A$1"/>
        <table:named-expression table:name="Start_12" table:expression="of:=['file://CDE-UAD-05/Users/Cdeee/Informe%20Desempe%F1o/Informe%20de%20Desempe%F1o%20Mayo%202014%20-%20Anexo.xlsx'#Variables_Relevantes2.#REF!]" table:base-cell-address="24_Horas.$A$1"/>
        <table:named-expression table:name="Start_13" table:expression="of:=['file://CDE-UAD-05/Users/Cdeee/Informe%20Desempe%F1o/Informe%20de%20Desempe%F1o%20Mayo%202014%20-%20Anexo.xlsx'#'EDE''s'.#REF!]" table:base-cell-address="24_Horas.$A$1"/>
        <table:named-expression table:name="Start_14" table:expression="of:=['file://CDE-UAD-05/Users/Cdeee/Informe%20Desempe%F1o/Informe%20de%20Desempe%F1o%20Mayo%202014%20-%20Anexo.xlsx'#CDEEE.#REF!]" table:base-cell-address="24_Horas.$A$1"/>
        <table:named-expression table:name="Start_15" table:expression="of:=['file://CDE-UAD-05/Users/Cdeee/Informe%20Desempe%F1o/Informe%20de%20Desempe%F1o%20Mayo%202014%20-%20Anexo.xlsx'#EGEHID.#REF!]" table:base-cell-address="24_Horas.$A$1"/>
        <table:named-expression table:name="Start_16" table:expression="of:=['file://CDE-UAD-05/Users/Cdeee/Informe%20Desempe%F1o/Informe%20de%20Desempe%F1o%20Mayo%202014%20-%20Anexo.xlsx'#ETED.#REF!]" table:base-cell-address="24_Horas.$A$1"/>
        <table:named-expression table:name="Start_17" table:expression="of:=[.#REF!]" table:base-cell-address="24_Horas.$A$1"/>
        <table:named-expression table:name="Start_18" table:expression="of:=['file://CDE-UAD-05/Users/Cdeee/Informe%20Desempe%F1o/Informe%20de%20Desempe%F1o%20Junio%202014%20-%20Anexo.xlsx'#Anexo_Res_Financieros2.#REF!]" table:base-cell-address="24_Horas.$A$1"/>
        <table:named-expression table:name="Start_3" table:expression="of:=[.#REF!]" table:base-cell-address="24_Horas.$A$1"/>
        <table:named-expression table:name="Start_62" table:expression="of:=[.#REF!]" table:base-cell-address="24_Horas.$A$1"/>
        <table:named-expression table:name="Start_63" table:expression="of:=[.#REF!]" table:base-cell-address="24_Horas.$A$1"/>
        <table:named-range table:name="Status" table:cell-range-address="'file://CDE-UAD-05/Jud-Ale/Users/sfigueroa/Documents/SFN/CDEEE/Informes%20de%20Desempeño/Indicadores%20Sector%20Eléctrico%20(Nuevo).xlsm'#Toggle.$C$3:Toggle.$C$4" table:base-cell-address="24_Horas.$A$1"/>
        <table:named-range table:name="Toggle" table:cell-range-address="'file://CDE-UAD-05/Jud-Ale/Users/sfigueroa/Documents/SFN/CDEEE/Informes%20de%20Desempeño/Indicadores%20Sector%20Eléctrico%20(Nuevo).xlsm'#Toggle.$B$3:Toggle.$B$4" table:base-cell-address="24_Horas.$A$1"/>
      </table:named-expressions>
      <table:database-ranges>
        <table:database-range table:target-range-address="24_Horas.A1:24_Horas.E5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Elsa Vargas Vargas</meta:initial-creator>
    <dc:creator>Rodolfo Andres De los Santos Montero</dc:creator>
    <meta:creation-date>2018-11-20T13:59:52Z</meta:creation-date>
    <dc:date>2021-09-07T20:24:45Z</dc:date>
  </office:meta>
</office:document-meta>
</file>