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9365759" table:style-name="ce3">
            <text:p>1218.9365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3.88596439999998" table:style-name="ce3">
            <text:p>473.8859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3.26914670000002" table:style-name="ce3">
            <text:p>413.26914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.62349180000001" table:style-name="ce3">
            <text:p>212.62349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14267530000001" table:style-name="ce3">
            <text:p>321.14267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2155750000001" table:style-name="ce3">
            <text:p>134.3215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3313496" table:style-name="ce3">
            <text:p>115.33134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293499" table:style-name="ce3">
            <text:p>98.52934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972248200000003" table:style-name="ce3">
            <text:p>38.97224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6.3737027" table:style-name="ce3">
            <text:p>1416.373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6.91474249999999" table:style-name="ce3">
            <text:p>486.91474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0.04590780000001" table:style-name="ce3">
            <text:p>480.04590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0.61310180000001" table:style-name="ce3">
            <text:p>250.61310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47.84604449999995" table:style-name="ce3">
            <text:p>547.84604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49748940000001" table:style-name="ce3">
            <text:p>151.49748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0.02757120000001" table:style-name="ce3">
            <text:p>130.02757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1565346" table:style-name="ce3">
            <text:p>115.15653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003149399999998" table:style-name="ce3">
            <text:p>53.00314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4-10T21:36:30Z</dc:date>
  </office:meta>
</office:document-meta>
</file>