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ros_RD$MM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OBROS (RD$ MM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71.61512893000008" table:style-name="ce3">
            <text:p>971.615128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288.00673578999999" table:style-name="ce3">
            <text:p>288.0067358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69.08300464000001" table:style-name="ce3">
            <text:p>269.083004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2.95765970000001" table:style-name="ce3">
            <text:p>102.95765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61.30753246" table:style-name="ce3">
            <text:p>161.307532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2.212500930000004" table:style-name="ce3">
            <text:p>72.21250093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560087160000002" table:style-name="ce3">
            <text:p>40.5600871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.395113350000003" table:style-name="ce3">
            <text:p>56.3951133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.81316691" table:style-name="ce3">
            <text:p>46.8131669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.401822640000001" table:style-name="ce3">
            <text:p>14.4018226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4.94183312" table:style-name="ce3">
            <text:p>1034.94183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297.95723267" table:style-name="ce3">
            <text:p>297.95723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57.83148462999998" table:style-name="ce3">
            <text:p>257.83148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31876185" table:style-name="ce3">
            <text:p>115.318761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79.07387298999998" table:style-name="ce3">
            <text:p>179.07387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6.150922539999996" table:style-name="ce3">
            <text:p>76.150922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4.099628420000002" table:style-name="ce3">
            <text:p>54.0996284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.609999900000005" table:style-name="ce3">
            <text:p>52.609999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596110459999998" table:style-name="ce3">
            <text:p>62.596110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7.673059760000001" table:style-name="ce3">
            <text:p>17.6730597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9.10152208" table:style-name="ce3">
            <text:p>1099.1015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2.34348777999998" table:style-name="ce3">
            <text:p>322.343487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9.34717308999996" table:style-name="ce3">
            <text:p>339.347173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90468936000001" table:style-name="ce3">
            <text:p>120.904689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13.42256419000003" table:style-name="ce3">
            <text:p>213.42256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723928399999991" table:style-name="ce3">
            <text:p>89.723928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.224707079999988" table:style-name="ce3">
            <text:p>67.2247070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170402330000002" table:style-name="ce3">
            <text:p>62.1704023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19685139999999" table:style-name="ce3">
            <text:p>61.9196851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38901791" table:style-name="ce3">
            <text:p>20.3890179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3.8639913" table:style-name="ce3">
            <text:p>1033.86399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8.55069177999997" table:style-name="ce3">
            <text:p>308.550691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.92749931999998" table:style-name="ce3">
            <text:p>306.927499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0628658" table:style-name="ce3">
            <text:p>115.906286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95.07287086999997" table:style-name="ce3">
            <text:p>195.072870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7.373444750000004" table:style-name="ce3">
            <text:p>77.3734447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416687339999996" table:style-name="ce3">
            <text:p>65.4166873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968546790000005" table:style-name="ce3">
            <text:p>59.9685467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169659289999998" table:style-name="ce3">
            <text:p>60.1696592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9.00459197" table:style-name="ce3">
            <text:p>19.0045919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1.52879164" table:style-name="ce3">
            <text:p>1121.52879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1.59715139999997" table:style-name="ce3">
            <text:p>321.597151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4.93439739999997" table:style-name="ce3">
            <text:p>294.934397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4.08975612" table:style-name="ce3">
            <text:p>154.08975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1.95528965000003" table:style-name="ce3">
            <text:p>201.955289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.116844779999994" table:style-name="ce3">
            <text:p>83.1168447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8.359483990000001" table:style-name="ce3">
            <text:p>58.3594839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1.64178502" table:style-name="ce3">
            <text:p>61.641785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01204130000004" table:style-name="ce3">
            <text:p>63.901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56988325" table:style-name="ce3">
            <text:p>22.5698832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7.2985868799999" table:style-name="ce3">
            <text:p>1127.29858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5.01022516" table:style-name="ce3">
            <text:p>345.010225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9.60880101999993" table:style-name="ce3">
            <text:p>329.6088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81549338000001" table:style-name="ce3">
            <text:p>120.815493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8.24535306000001" table:style-name="ce3">
            <text:p>208.2453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059987260000014" table:style-name="ce3">
            <text:p>85.05998726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0.734421709999999" table:style-name="ce3">
            <text:p>60.7344217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628787179999996" table:style-name="ce3">
            <text:p>62.6287871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24518879999994" table:style-name="ce3">
            <text:p>63.9245188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826685250000001" table:style-name="ce3">
            <text:p>21.8266852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9.01803107" table:style-name="ce3">
            <text:p>1239.01803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3.80358328" table:style-name="ce3">
            <text:p>363.803583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0.66681364999999" table:style-name="ce3">
            <text:p>310.66681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5.03106548" table:style-name="ce3">
            <text:p>135.031065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2.95478387" table:style-name="ce3">
            <text:p>242.95478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.851156799999998" table:style-name="ce3">
            <text:p>83.851156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9.951923470000004" table:style-name="ce3">
            <text:p>59.9519234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39907504" table:style-name="ce3">
            <text:p>65.3990750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375321179999993" table:style-name="ce3">
            <text:p>60.3753211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635838370000002" table:style-name="ce3">
            <text:p>22.635838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76.7380532499999" table:style-name="ce3">
            <text:p>1276.73805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8.91304288000003" table:style-name="ce3">
            <text:p>378.913042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69947841000004" table:style-name="ce3">
            <text:p>343.699478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84260259000001" table:style-name="ce3">
            <text:p>128.842602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1.00938943999998" table:style-name="ce3">
            <text:p>241.00938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322309400000009" table:style-name="ce3">
            <text:p>96.32230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.409225130000003" table:style-name="ce3">
            <text:p>63.4092251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670574680000001" table:style-name="ce3">
            <text:p>68.6705746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878563689999993" table:style-name="ce3">
            <text:p>59.8785636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94398808" table:style-name="ce3">
            <text:p>21.9439880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55.2642453199999" table:style-name="ce3">
            <text:p>1255.26424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0.67398655" table:style-name="ce3">
            <text:p>370.67398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94448296000002" table:style-name="ce3">
            <text:p>320.9444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7.11877600999999" table:style-name="ce3">
            <text:p>127.11877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3.04910770000004" table:style-name="ce3">
            <text:p>293.049107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015436530000002" table:style-name="ce3">
            <text:p>95.0154365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615415830000003" table:style-name="ce3">
            <text:p>68.615415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449335259999998" table:style-name="ce3">
            <text:p>73.4493352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291153749999992" table:style-name="ce3">
            <text:p>64.2911537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296988439999996" table:style-name="ce3">
            <text:p>27.2969884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68.11655397" table:style-name="ce3">
            <text:p>1268.11655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7.62084247000001" table:style-name="ce3">
            <text:p>387.620842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53347894999996" table:style-name="ce3">
            <text:p>335.53347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19818082" table:style-name="ce3">
            <text:p>129.198180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92970579000001" table:style-name="ce3">
            <text:p>318.92970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330994840000002" table:style-name="ce3">
            <text:p>95.3309948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98503964999999" table:style-name="ce3">
            <text:p>69.9850396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556848000000002" table:style-name="ce3">
            <text:p>74.55684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633711429999991" table:style-name="ce3">
            <text:p>64.63371143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753427980000001" table:style-name="ce3">
            <text:p>28.7534279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4.0114463800001" table:style-name="ce3">
            <text:p>1214.01144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0.11786792999999" table:style-name="ce3">
            <text:p>380.117867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2.59453578999995" table:style-name="ce3">
            <text:p>322.594535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55369961" table:style-name="ce3">
            <text:p>128.553699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2.31545118000003" table:style-name="ce3">
            <text:p>262.315451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26450496999999" table:style-name="ce3">
            <text:p>89.2645049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56445952" table:style-name="ce3">
            <text:p>68.5644595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580085240000002" table:style-name="ce3">
            <text:p>67.5800852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167201989999995" table:style-name="ce3">
            <text:p>63.1672019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573930879999999" table:style-name="ce3">
            <text:p>24.5739308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9.1532753900001" table:style-name="ce3">
            <text:p>1229.15327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57.40250505999995" table:style-name="ce3">
            <text:p>357.402505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47752816000002" table:style-name="ce3">
            <text:p>320.47752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6.30190958999998" table:style-name="ce3">
            <text:p>116.30190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6.50352326000001" table:style-name="ce3">
            <text:p>246.503523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.336282250000011" table:style-name="ce3">
            <text:p>88.3362822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08219296" table:style-name="ce3">
            <text:p>56.082192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.118192660000005" table:style-name="ce3">
            <text:p>66.1181926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023290639999999" table:style-name="ce3">
            <text:p>58.0232906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509737490000003" table:style-name="ce3">
            <text:p>28.509737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98.89215392999995" table:style-name="ce3">
            <text:p>998.892153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7.39228589000015" table:style-name="ce3">
            <text:p>307.392285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8.6293120599999" table:style-name="ce3">
            <text:p>278.62931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13105649999997" table:style-name="ce3">
            <text:p>109.13105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8.19055919999994" table:style-name="ce3">
            <text:p>208.190559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8.686795499999988" table:style-name="ce3">
            <text:p>78.686795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950748619999999" table:style-name="ce3">
            <text:p>40.9507486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1.985246650000022" table:style-name="ce3">
            <text:p>51.985246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.776427299999995" table:style-name="ce3">
            <text:p>39.776427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.384314640000001" table:style-name="ce3">
            <text:p>13.38431464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02.0684806300001" table:style-name="ce3">
            <text:p>1002.06848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9.53521292000011" table:style-name="ce3">
            <text:p>309.53521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9.99479958000001" table:style-name="ce3">
            <text:p>279.994799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15641952000003" table:style-name="ce3">
            <text:p>117.156419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4.49670342000002" table:style-name="ce3">
            <text:p>244.496703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2.801996939999995" table:style-name="ce3">
            <text:p>82.8019969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.684685110000004" table:style-name="ce3">
            <text:p>57.6846851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442894170000031" table:style-name="ce3">
            <text:p>62.4428941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91271540000007" table:style-name="ce3">
            <text:p>61.9912715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355579700000003" table:style-name="ce3">
            <text:p>22.355579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9.2141988300002" table:style-name="ce3">
            <text:p>1089.2141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1.63992749999994" table:style-name="ce3">
            <text:p>321.639927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1.76453908999997" table:style-name="ce3">
            <text:p>311.764539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19626088999999" table:style-name="ce3">
            <text:p>137.196260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9.69753504999994" table:style-name="ce3">
            <text:p>269.697535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.016644130000003" table:style-name="ce3">
            <text:p>88.0166441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365183100000024" table:style-name="ce3">
            <text:p>73.365183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845945990000004" table:style-name="ce3">
            <text:p>65.845945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23411547000002" table:style-name="ce3">
            <text:p>62.2341154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90097880000006" table:style-name="ce3">
            <text:p>25.890097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38.10873931000731" table:style-name="ce3">
            <text:p>938.108739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36.59524592999702" table:style-name="ce3">
            <text:p>336.5952459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2.99030675999444" table:style-name="ce3">
            <text:p>282.99030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37919261000013" table:style-name="ce3">
            <text:p>107.379192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6.11579119999757" table:style-name="ce3">
            <text:p>246.11579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9.027216580000456" table:style-name="ce3">
            <text:p>79.0272165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36016413000003" table:style-name="ce3">
            <text:p>68.3601641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8.10933856000009" table:style-name="ce3">
            <text:p>58.1093385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623947719999975" table:style-name="ce3">
            <text:p>58.6239477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.94693243" table:style-name="ce3">
            <text:p>23.9469324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50.0733348800227" table:style-name="ce3">
            <text:p>1150.07333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.80418190999416" table:style-name="ce3">
            <text:p>375.80418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8.25543920999218" table:style-name="ce3">
            <text:p>338.255439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1.6645865400002" table:style-name="ce3">
            <text:p>101.664586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7.18521124998858" table:style-name="ce3">
            <text:p>277.185211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269675520002096" table:style-name="ce3">
            <text:p>95.2696755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4.546855480000445" table:style-name="ce3">
            <text:p>74.5468554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133272440001605" table:style-name="ce3">
            <text:p>69.1332724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485750190000502" table:style-name="ce3">
            <text:p>66.485750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49500369999899" table:style-name="ce3">
            <text:p>27.14950037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5.4646224800122" table:style-name="ce3">
            <text:p>1225.4646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4.86321676999444" table:style-name="ce3">
            <text:p>394.863216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57604225998369" table:style-name="ce3">
            <text:p>383.576042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1.27703632000025" table:style-name="ce3">
            <text:p>111.277036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8.81840350998971" table:style-name="ce3">
            <text:p>278.818403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980409030002036" table:style-name="ce3">
            <text:p>95.9804090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616781650000434" table:style-name="ce3">
            <text:p>75.6167816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0.545498560001207" table:style-name="ce3">
            <text:p>70.5454985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540741220000811" table:style-name="ce3">
            <text:p>68.540741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278841619999831" table:style-name="ce3">
            <text:p>28.2788416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3.6438422900071" table:style-name="ce3">
            <text:p>1303.64384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3.08204822999863" table:style-name="ce3">
            <text:p>423.082048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12183870998558" table:style-name="ce3">
            <text:p>373.121838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34339979000079" table:style-name="ce3">
            <text:p>110.343399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6.16977169999171" table:style-name="ce3">
            <text:p>296.169771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2.16874615000054" table:style-name="ce3">
            <text:p>102.16874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95172620000412" table:style-name="ce3">
            <text:p>69.595172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606526680002034" table:style-name="ce3">
            <text:p>73.6065266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379115260000532" table:style-name="ce3">
            <text:p>70.3791152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58935579999763" table:style-name="ce3">
            <text:p>28.3589355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90.2997173300218" table:style-name="ce3">
            <text:p>1290.29971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3.43369184000051" table:style-name="ce3">
            <text:p>443.433691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79771715999431" table:style-name="ce3">
            <text:p>414.797717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49759309000071" table:style-name="ce3">
            <text:p>110.497593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7.28613953999746" table:style-name="ce3">
            <text:p>307.28613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4.16487514000137" table:style-name="ce3">
            <text:p>104.164875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736522600000626" table:style-name="ce3">
            <text:p>72.736522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464329620001479" table:style-name="ce3">
            <text:p>76.464329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245963640000326" table:style-name="ce3">
            <text:p>74.2459636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703624099999953" table:style-name="ce3">
            <text:p>29.703624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0.9181471500212" table:style-name="ce3">
            <text:p>1220.9181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0.12534721999481" table:style-name="ce3">
            <text:p>420.125347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26176741998847" table:style-name="ce3">
            <text:p>381.261767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75143505000106" table:style-name="ce3">
            <text:p>105.751435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10514861999633" table:style-name="ce3">
            <text:p>290.105148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1.56668806000168" table:style-name="ce3">
            <text:p>101.566688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881878830000318" table:style-name="ce3">
            <text:p>73.881878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1803450001543" table:style-name="ce3">
            <text:p>73.0518034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687727880000239" table:style-name="ce3">
            <text:p>65.687727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084098999999924" table:style-name="ce3">
            <text:p>33.08409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2.413374120028" table:style-name="ce3">
            <text:p>1302.41337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33.34599271999048" table:style-name="ce3">
            <text:p>433.345992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9.13898175998986" table:style-name="ce3">
            <text:p>459.138981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43911067000094" table:style-name="ce3">
            <text:p>118.439110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6.39412441998996" table:style-name="ce3">
            <text:p>306.394124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9.5154174900014" table:style-name="ce3">
            <text:p>109.515417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411268729999989" table:style-name="ce3">
            <text:p>77.4112687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999061210001159" table:style-name="ce3">
            <text:p>76.99906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167922640000526" table:style-name="ce3">
            <text:p>74.1679226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.276653829999844" table:style-name="ce3">
            <text:p>30.2766538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55.76421848" table:style-name="ce3">
            <text:p>1155.7642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7.50172919000005" table:style-name="ce3">
            <text:p>407.501729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4.82239296000006" table:style-name="ce3">
            <text:p>374.82239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32306598000001" table:style-name="ce3">
            <text:p>109.32306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8.32543177000002" table:style-name="ce3">
            <text:p>298.32543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243062329999987" table:style-name="ce3">
            <text:p>96.243062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6042407000001" table:style-name="ce3">
            <text:p>69.5604240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890437969999994" table:style-name="ce3">
            <text:p>68.890437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401231289999998" table:style-name="ce3">
            <text:p>68.4012312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00990169999996" table:style-name="ce3">
            <text:p>27.1009901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8.6102334899999" table:style-name="ce3">
            <text:p>1218.61023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9.01576942000003" table:style-name="ce3">
            <text:p>409.015769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4.22768026" table:style-name="ce3">
            <text:p>344.227680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57679977000001" table:style-name="ce3">
            <text:p>107.576799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7.09664358999993" table:style-name="ce3">
            <text:p>257.0966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8.408294360000014" table:style-name="ce3">
            <text:p>98.40829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.723053429999993" table:style-name="ce3">
            <text:p>52.723053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907242889999992" table:style-name="ce3">
            <text:p>65.9072428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.816602830000008" table:style-name="ce3">
            <text:p>53.8166028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74556218" table:style-name="ce3">
            <text:p>20.7455621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54.0447220499998" table:style-name="ce3">
            <text:p>1054.044722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9.63380984999998" table:style-name="ce3">
            <text:p>349.63380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9.14610935000013" table:style-name="ce3">
            <text:p>379.14610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0.28738753999998" table:style-name="ce3">
            <text:p>100.287387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2.75012027" table:style-name="ce3">
            <text:p>252.750120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.031231539999993" table:style-name="ce3">
            <text:p>91.0312315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.156667739999989" table:style-name="ce3">
            <text:p>49.156667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372823279999992" table:style-name="ce3">
            <text:p>59.3728232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7.423029570000004" table:style-name="ce3">
            <text:p>47.42302957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.432381550000002" table:style-name="ce3">
            <text:p>16.4323815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15.62108555" table:style-name="ce3">
            <text:p>1015.62108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50.10435733000003" table:style-name="ce3">
            <text:p>350.10435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98539682999996" table:style-name="ce3">
            <text:p>335.985396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25552728" table:style-name="ce3">
            <text:p>105.25552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8.28346651999999" table:style-name="ce3">
            <text:p>248.283466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3.254008159999998" table:style-name="ce3">
            <text:p>93.2540081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6.910579729999995" table:style-name="ce3">
            <text:p>76.910579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951249669999996" table:style-name="ce3">
            <text:p>69.9512496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090017230000001" table:style-name="ce3">
            <text:p>66.0900172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025721059999999" table:style-name="ce3">
            <text:p>28.0257210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9.4884354099995" table:style-name="ce3">
            <text:p>1129.48843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9.68308367000003" table:style-name="ce3">
            <text:p>389.68308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81289359999988" table:style-name="ce3">
            <text:p>373.812893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6445178" table:style-name="ce3">
            <text:p>115.964451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28253704000008" table:style-name="ce3">
            <text:p>290.2825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442691410000009" table:style-name="ce3">
            <text:p>96.4426914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507864799999979" table:style-name="ce3">
            <text:p>87.507864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8849949999995" table:style-name="ce3">
            <text:p>73.058849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723978889999984" table:style-name="ce3">
            <text:p>68.7239788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601279389999995" table:style-name="ce3">
            <text:p>29.6012793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75.7224542100005" table:style-name="ce3">
            <text:p>1075.72245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7.16136230000006" table:style-name="ce3">
            <text:p>367.161362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8.9497170700003" table:style-name="ce3">
            <text:p>348.949717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8.74952402999995" table:style-name="ce3">
            <text:p>108.74952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7.91000743999996" table:style-name="ce3">
            <text:p>267.910007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.341280679999969" table:style-name="ce3">
            <text:p>88.34128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4.229150679999989" table:style-name="ce3">
            <text:p>84.22915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240122569999997" table:style-name="ce3">
            <text:p>68.2401225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913340109999993" table:style-name="ce3">
            <text:p>64.9133401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1.169634950000003" table:style-name="ce3">
            <text:p>31.1696349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59.9924528700001" table:style-name="ce3">
            <text:p>1259.99245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4.63650870000004" table:style-name="ce3">
            <text:p>414.636508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78412007000003" table:style-name="ce3">
            <text:p>394.784120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3.23827584" table:style-name="ce3">
            <text:p>123.238275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6.78198080999999" table:style-name="ce3">
            <text:p>296.781980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.321030820000004" table:style-name="ce3">
            <text:p>90.3210308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617829110000002" table:style-name="ce3">
            <text:p>80.6178291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7.716929329999999" table:style-name="ce3">
            <text:p>77.7169293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799861980000003" table:style-name="ce3">
            <text:p>79.7998619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969680250000003" table:style-name="ce3">
            <text:p>34.9696802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05.1921736999921" table:style-name="ce3">
            <text:p>1205.19217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58.5751691900017" table:style-name="ce3">
            <text:p>458.575169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37985752000793" table:style-name="ce3">
            <text:p>388.379857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01883660999749" table:style-name="ce3">
            <text:p>117.018836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4350273500005" table:style-name="ce3">
            <text:p>318.435027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96891324999865" table:style-name="ce3">
            <text:p>89.9689132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6.70153165000021" table:style-name="ce3">
            <text:p>106.701531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499754089995122" table:style-name="ce3">
            <text:p>84.4997540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610332929995579" table:style-name="ce3">
            <text:p>90.6103329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.045699089998614" table:style-name="ce3">
            <text:p>47.0456990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61.87663866" table:style-name="ce3">
            <text:p>1361.87663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8.06130621" table:style-name="ce3">
            <text:p>448.061306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7.65050781000002" table:style-name="ce3">
            <text:p>427.650507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60820501999999" table:style-name="ce3">
            <text:p>129.608205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2.43094609000002" table:style-name="ce3">
            <text:p>302.430946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8.671585289999996" table:style-name="ce3">
            <text:p>98.6715852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486683999999997" table:style-name="ce3">
            <text:p>83.48668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011650790000004" table:style-name="ce3">
            <text:p>81.0116507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32179807" table:style-name="ce3">
            <text:p>80.3217980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135754580000004" table:style-name="ce3">
            <text:p>36.1357545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65.6356577766664" table:style-name="ce3">
            <text:p>1365.63565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59.85104793666665" table:style-name="ce3">
            <text:p>459.851047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3.90186711000001" table:style-name="ce3">
            <text:p>443.901867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5.94464735666666" table:style-name="ce3">
            <text:p>125.944647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7.57455141333332" table:style-name="ce3">
            <text:p>307.574551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9.214702396666681" table:style-name="ce3">
            <text:p>99.214702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672749456666665" table:style-name="ce3">
            <text:p>81.6727494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967131323333334" table:style-name="ce3">
            <text:p>81.96713132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8.207605793333329" table:style-name="ce3">
            <text:p>78.2076057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948619753333332" table:style-name="ce3">
            <text:p>33.9486197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number-rows-repeated="10482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José Abinader Gutierrez</dc:creator>
    <meta:creation-date>2018-11-20T17:57:10Z</meta:creation-date>
    <dc:date>2019-09-05T14:06:34Z</dc:date>
  </office:meta>
</office:document-meta>
</file>