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7.8507109" table:style-name="ce3">
            <text:p>1297.8507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6.47630429999998" table:style-name="ce3">
            <text:p>496.47630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5.87305629999997" table:style-name="ce3">
            <text:p>425.87305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1746977" table:style-name="ce3">
            <text:p>213.174697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7.4450539" table:style-name="ce3">
            <text:p>367.4450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7321621" table:style-name="ce3">
            <text:p>124.73216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481870900000004" table:style-name="ce3">
            <text:p>95.48187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20846199999997" table:style-name="ce3">
            <text:p>93.22084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078148999999996" table:style-name="ce3">
            <text:p>97.07814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798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1-12-06T14:03:17Z</dc:date>
  </office:meta>
</office:document-meta>
</file>