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thin solid #BFBFBF" fo:border-bottom="none" fo:border-left="none" fo:border-right="none"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4">
      <style:table-cell-properties fo:border-top="thin solid #BFBFBF" fo:border-bottom="none" fo:border-left="none" fo:border-right="none"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style:vertical-align="top"/>
      <style:text-properties style:font-name="Calibri Light" style:font-name-asian="Calibri Light" style:font-name-complex="Calibri Light"/>
    </style:style>
    <style:style style:name="ce7" style:family="table-cell" style:parent-style-name="Comma" style:data-style-name="N0">
      <style:table-cell-properties style:vertical-align="to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_Hor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number-columns-repeated="16381" table:default-cell-style-name="ce3"/>
        <table:table-row table:style-name="ro1">
          <table:table-cell office:value-type="string" table:style-name="ce4">
            <text:p>Sector</text:p>
          </table:table-cell>
          <table:table-cell office:value-type="string" table:style-name="ce4">
            <text:p>CIRCUITOS 24 Hrs</text:p>
          </table:table-cell>
          <table:table-cell office:value-type="string" table:style-name="ce4">
            <text:p>CLIENTES EN CIRCUITOS 24 Hrs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007" table:style-name="ce7">
            <text:p>17007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922" table:style-name="ce7">
            <text:p>169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29" table:style-name="ce7">
            <text:p>16729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757" table:style-name="ce7">
            <text:p>1675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87" table:style-name="ce7">
            <text:p>1658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6575" table:style-name="ce7">
            <text:p>1657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65" table:style-name="ce7">
            <text:p>1776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897" table:style-name="ce7">
            <text:p>1789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724" table:style-name="ce7">
            <text:p>1772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6" table:style-name="ce5">
            <text:p>6</text:p>
          </table:table-cell>
          <table:table-cell office:value-type="float" office:value="17967" table:style-name="ce7">
            <text:p>1796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7990" table:style-name="ce7">
            <text:p>17990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89" table:style-name="ce7">
            <text:p>1808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713" table:style-name="ce7">
            <text:p>187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513" table:style-name="ce7">
            <text:p>1851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035" table:style-name="ce7">
            <text:p>18035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8156" table:style-name="ce7">
            <text:p>1815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69" table:style-name="ce7">
            <text:p>2236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390" table:style-name="ce7">
            <text:p>2239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4647" table:style-name="ce7">
            <text:p>246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2277" table:style-name="ce7">
            <text:p>2227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19413" table:style-name="ce7">
            <text:p>1941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375" table:style-name="ce7">
            <text:p>2037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653" table:style-name="ce7">
            <text:p>2065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0780" table:style-name="ce7">
            <text:p>20780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107" table:style-name="ce7">
            <text:p>2110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142" table:style-name="ce7">
            <text:p>2114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491" table:style-name="ce7">
            <text:p>21491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610" table:style-name="ce7">
            <text:p>2161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7" table:style-name="ce5">
            <text:p>7</text:p>
          </table:table-cell>
          <table:table-cell office:value-type="float" office:value="21610" table:style-name="ce7">
            <text:p>2161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0535" table:style-name="ce7">
            <text:p>10535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525" table:style-name="ce7">
            <text:p>1252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16" table:style-name="ce7">
            <text:p>12216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06" table:style-name="ce7">
            <text:p>12306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097" table:style-name="ce7">
            <text:p>12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1971" table:style-name="ce7">
            <text:p>11971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242" table:style-name="ce7">
            <text:p>122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354" table:style-name="ce7">
            <text:p>1235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2181" table:style-name="ce7">
            <text:p>1218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69" table:style-name="ce7">
            <text:p>1326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3298" table:style-name="ce7">
            <text:p>1329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037" table:style-name="ce7">
            <text:p>16037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6666" table:style-name="ce7">
            <text:p>16666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491" table:style-name="ce7">
            <text:p>17491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7138" table:style-name="ce7">
            <text:p>17138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22221" table:style-name="ce7">
            <text:p>22221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1" table:style-name="ce5">
            <text:p>11</text:p>
          </table:table-cell>
          <table:table-cell office:value-type="float" office:value="18557" table:style-name="ce7">
            <text:p>18557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067" table:style-name="ce7">
            <text:p>19067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191" table:style-name="ce7">
            <text:p>19191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19213" table:style-name="ce7">
            <text:p>1921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77" table:style-name="ce7">
            <text:p>2027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93" table:style-name="ce7">
            <text:p>2029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265" table:style-name="ce7">
            <text:p>20265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319" table:style-name="ce7">
            <text:p>20319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752" table:style-name="ce7">
            <text:p>20752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704" table:style-name="ce7">
            <text:p>2070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67" table:style-name="ce7">
            <text:p>2086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38" table:style-name="ce7">
            <text:p>2083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ni</text:p>
          </table:table-cell>
          <table:table-cell office:value-type="float" office:value="12" table:style-name="ce5">
            <text:p>12</text:p>
          </table:table-cell>
          <table:table-cell office:value-type="float" office:value="20838" table:style-name="ce7">
            <text:p>2083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46" table:style-name="ce7">
            <text:p>120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91" table:style-name="ce7">
            <text:p>1209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50" table:style-name="ce7">
            <text:p>1215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034" table:style-name="ce7">
            <text:p>1203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407" table:style-name="ce7">
            <text:p>1140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583" table:style-name="ce7">
            <text:p>1158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42" table:style-name="ce7">
            <text:p>11742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06" table:style-name="ce7">
            <text:p>1190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733" table:style-name="ce7">
            <text:p>11733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1980" table:style-name="ce7">
            <text:p>11980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101" table:style-name="ce7">
            <text:p>1210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41" table:style-name="ce7">
            <text:p>12241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644" table:style-name="ce7">
            <text:p>1264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583" table:style-name="ce7">
            <text:p>12583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253" table:style-name="ce7">
            <text:p>1225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2" table:style-name="ce5">
            <text:p>12</text:p>
          </table:table-cell>
          <table:table-cell office:value-type="float" office:value="12474" table:style-name="ce7">
            <text:p>12474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29" table:style-name="ce7">
            <text:p>12629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650" table:style-name="ce7">
            <text:p>1265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073" table:style-name="ce7">
            <text:p>13073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2962" table:style-name="ce7">
            <text:p>1296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142" table:style-name="ce7">
            <text:p>1314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1" table:style-name="ce5">
            <text:p>11</text:p>
          </table:table-cell>
          <table:table-cell office:value-type="float" office:value="13290" table:style-name="ce7">
            <text:p>13290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3334" table:style-name="ce7">
            <text:p>1333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856" table:style-name="ce7">
            <text:p>1585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6753" table:style-name="ce7">
            <text:p>1675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6787" table:style-name="ce7">
            <text:p>16787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477" table:style-name="ce7">
            <text:p>1547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450" table:style-name="ce7">
            <text:p>15450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0" table:style-name="ce5">
            <text:p>10</text:p>
          </table:table-cell>
          <table:table-cell office:value-type="float" office:value="15450" table:style-name="ce7">
            <text:p>15450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674" table:style-name="ce7">
            <text:p>55674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5415" table:style-name="ce7">
            <text:p>55415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764" table:style-name="ce7">
            <text:p>57764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894" table:style-name="ce7">
            <text:p>5789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159" table:style-name="ce7">
            <text:p>5715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139" table:style-name="ce7">
            <text:p>5813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7900" table:style-name="ce7">
            <text:p>57900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675" table:style-name="ce7">
            <text:p>5867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8502" table:style-name="ce7">
            <text:p>5850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59015" table:style-name="ce7">
            <text:p>59015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7" table:style-name="ce5">
            <text:p>17</text:p>
          </table:table-cell>
          <table:table-cell office:value-type="float" office:value="59447" table:style-name="ce7">
            <text:p>59447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1013" table:style-name="ce7">
            <text:p>6101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523" table:style-name="ce7">
            <text:p>6352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3707" table:style-name="ce7">
            <text:p>63707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67212" table:style-name="ce7">
            <text:p>6721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3169" table:style-name="ce7">
            <text:p>73169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558" table:style-name="ce7">
            <text:p>75558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8" table:style-name="ce5">
            <text:p>18</text:p>
          </table:table-cell>
          <table:table-cell office:value-type="float" office:value="75980" table:style-name="ce7">
            <text:p>75980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246" table:style-name="ce7">
            <text:p>87246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502" table:style-name="ce7">
            <text:p>8850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8774" table:style-name="ce7">
            <text:p>8877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9132" table:style-name="ce7">
            <text:p>89132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87996" table:style-name="ce7">
            <text:p>87996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98838" table:style-name="ce7">
            <text:p>9883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99948" table:style-name="ce7">
            <text:p>99948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99330" table:style-name="ce7">
            <text:p>99330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10043" table:style-name="ce7">
            <text:p>11004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11946" table:style-name="ce7">
            <text:p>111946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Norte</text:p>
          </table:table-cell>
          <table:table-cell office:value-type="float" office:value="19" table:style-name="ce5">
            <text:p>19</text:p>
          </table:table-cell>
          <table:table-cell office:value-type="float" office:value="111946" table:style-name="ce7">
            <text:p>11194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363" table:style-name="ce7">
            <text:p>129363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599" table:style-name="ce7">
            <text:p>129599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9720" table:style-name="ce7">
            <text:p>129720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111" table:style-name="ce7">
            <text:p>13011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881" table:style-name="ce7">
            <text:p>13088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23" table:style-name="ce7">
            <text:p>12892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0717" table:style-name="ce7">
            <text:p>13071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986" table:style-name="ce7">
            <text:p>131986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1810" table:style-name="ce7">
            <text:p>13181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2" table:style-name="ce7">
            <text:p>13257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2575" table:style-name="ce7">
            <text:p>13257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3183" table:style-name="ce7">
            <text:p>13318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6822" table:style-name="ce7">
            <text:p>12682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28934" table:style-name="ce7">
            <text:p>128934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339" table:style-name="ce7">
            <text:p>13433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4652" table:style-name="ce7">
            <text:p>134652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044" table:style-name="ce7">
            <text:p>13504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5773" table:style-name="ce7">
            <text:p>13577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38645" table:style-name="ce7">
            <text:p>13864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1621" table:style-name="ce7">
            <text:p>14162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2219" table:style-name="ce7">
            <text:p>1422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3619" table:style-name="ce7">
            <text:p>143619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4089" table:style-name="ce7">
            <text:p>14408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3762" table:style-name="ce7">
            <text:p>14376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4123" table:style-name="ce7">
            <text:p>14412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4294" table:style-name="ce7">
            <text:p>14429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4142" table:style-name="ce7">
            <text:p>14414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6233" table:style-name="ce7">
            <text:p>14623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strito Sur</text:p>
          </table:table-cell>
          <table:table-cell office:value-type="float" office:value="47" table:style-name="ce5">
            <text:p>47</text:p>
          </table:table-cell>
          <table:table-cell office:value-type="float" office:value="146233" table:style-name="ce7">
            <text:p>14623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6" table:style-name="ce7">
            <text:p>47246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13" table:style-name="ce7">
            <text:p>47113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135" table:style-name="ce7">
            <text:p>4713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68" table:style-name="ce7">
            <text:p>47068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097" table:style-name="ce7">
            <text:p>47097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3" table:style-name="ce7">
            <text:p>47243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2" table:style-name="ce5">
            <text:p>2</text:p>
          </table:table-cell>
          <table:table-cell office:value-type="float" office:value="47249" table:style-name="ce7">
            <text:p>47249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242" table:style-name="ce7">
            <text:p>472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069" table:style-name="ce7">
            <text:p>470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586" table:style-name="ce7">
            <text:p>4758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7804" table:style-name="ce7">
            <text:p>47804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056" table:style-name="ce7">
            <text:p>4905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272" table:style-name="ce7">
            <text:p>51272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028" table:style-name="ce7">
            <text:p>5102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49682" table:style-name="ce7">
            <text:p>49682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51776" table:style-name="ce7">
            <text:p>51776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245" table:style-name="ce7">
            <text:p>10245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313" table:style-name="ce7">
            <text:p>1031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138" table:style-name="ce7">
            <text:p>1013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00" table:style-name="ce7">
            <text:p>10600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619" table:style-name="ce7">
            <text:p>1061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784" table:style-name="ce7">
            <text:p>1078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0720" table:style-name="ce7">
            <text:p>1072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222" table:style-name="ce7">
            <text:p>13222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329" table:style-name="ce7">
            <text:p>1332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355" table:style-name="ce7">
            <text:p>1335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457" table:style-name="ce7">
            <text:p>13457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06" table:style-name="ce7">
            <text:p>13606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yba</text:p>
          </table:table-cell>
          <table:table-cell office:value-type="float" office:value="3" table:style-name="ce5">
            <text:p>3</text:p>
          </table:table-cell>
          <table:table-cell office:value-type="float" office:value="13606" table:style-name="ce7">
            <text:p>1360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7688" table:style-name="ce7">
            <text:p>77688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86" table:style-name="ce7">
            <text:p>73086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201" table:style-name="ce7">
            <text:p>71201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824" table:style-name="ce7">
            <text:p>70824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8279" table:style-name="ce7">
            <text:p>68279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69940" table:style-name="ce7">
            <text:p>69940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1327" table:style-name="ce7">
            <text:p>71327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1093" table:style-name="ce7">
            <text:p>71093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0920" table:style-name="ce7">
            <text:p>70920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017" table:style-name="ce7">
            <text:p>72017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72245" table:style-name="ce7">
            <text:p>7224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2953" table:style-name="ce7">
            <text:p>7295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054" table:style-name="ce7">
            <text:p>74054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3068" table:style-name="ce7">
            <text:p>7306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74129" table:style-name="ce7">
            <text:p>74129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5627" table:style-name="ce7">
            <text:p>75627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78092" table:style-name="ce7">
            <text:p>7809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2" table:style-name="ce5">
            <text:p>22</text:p>
          </table:table-cell>
          <table:table-cell office:value-type="float" office:value="81843" table:style-name="ce7">
            <text:p>81843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6044" table:style-name="ce7">
            <text:p>96044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97648" table:style-name="ce7">
            <text:p>9764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5428" table:style-name="ce7">
            <text:p>105428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3" table:style-name="ce5">
            <text:p>23</text:p>
          </table:table-cell>
          <table:table-cell office:value-type="float" office:value="104017" table:style-name="ce7">
            <text:p>10401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13038" table:style-name="ce7">
            <text:p>11303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0218" table:style-name="ce7">
            <text:p>120218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83" table:style-name="ce7">
            <text:p>12148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11" table:style-name="ce7">
            <text:p>12141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1454" table:style-name="ce7">
            <text:p>12145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3478" table:style-name="ce7">
            <text:p>12347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oeste</text:p>
          </table:table-cell>
          <table:table-cell office:value-type="float" office:value="24" table:style-name="ce5">
            <text:p>24</text:p>
          </table:table-cell>
          <table:table-cell office:value-type="float" office:value="123478" table:style-name="ce7">
            <text:p>12347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009" table:style-name="ce7">
            <text:p>13009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377" table:style-name="ce7">
            <text:p>1337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455" table:style-name="ce7">
            <text:p>1345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587" table:style-name="ce7">
            <text:p>1358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018" table:style-name="ce7">
            <text:p>140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3862" table:style-name="ce7">
            <text:p>13862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8" table:style-name="ce5">
            <text:p>18</text:p>
          </table:table-cell>
          <table:table-cell office:value-type="float" office:value="14196" table:style-name="ce7">
            <text:p>14196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465" table:style-name="ce7">
            <text:p>1446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292" table:style-name="ce7">
            <text:p>1429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559" table:style-name="ce7">
            <text:p>1455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4861" table:style-name="ce7">
            <text:p>1486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275" table:style-name="ce7">
            <text:p>15275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22961" table:style-name="ce7">
            <text:p>2296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5752" table:style-name="ce7">
            <text:p>15752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167" table:style-name="ce7">
            <text:p>1316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13543" table:style-name="ce7">
            <text:p>13543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30794" table:style-name="ce7">
            <text:p>30794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0484" table:style-name="ce7">
            <text:p>3048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342" table:style-name="ce7">
            <text:p>37342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37582" table:style-name="ce7">
            <text:p>37582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359" table:style-name="ce7">
            <text:p>4235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19" table:style-name="ce5">
            <text:p>19</text:p>
          </table:table-cell>
          <table:table-cell office:value-type="float" office:value="42557" table:style-name="ce7">
            <text:p>4255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54639" table:style-name="ce7">
            <text:p>54639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931" table:style-name="ce7">
            <text:p>65931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955" table:style-name="ce7">
            <text:p>65955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899" table:style-name="ce7">
            <text:p>6589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5813" table:style-name="ce7">
            <text:p>65813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7231" table:style-name="ce7">
            <text:p>6723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Cristóbal</text:p>
          </table:table-cell>
          <table:table-cell office:value-type="float" office:value="20" table:style-name="ce5">
            <text:p>20</text:p>
          </table:table-cell>
          <table:table-cell office:value-type="float" office:value="67231" table:style-name="ce7">
            <text:p>67231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20" table:style-name="ce7">
            <text:p>3320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568" table:style-name="ce7">
            <text:p>356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18" table:style-name="ce7">
            <text:p>3318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361" table:style-name="ce7">
            <text:p>3361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18" table:style-name="ce7">
            <text:p>3118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3176" table:style-name="ce7">
            <text:p>3176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41" table:style-name="ce7">
            <text:p>9641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99" table:style-name="ce7">
            <text:p>9799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26" table:style-name="ce7">
            <text:p>9626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4" table:style-name="ce7">
            <text:p>967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76" table:style-name="ce7">
            <text:p>9676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742" table:style-name="ce7">
            <text:p>9742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13" table:style-name="ce7">
            <text:p>10013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10045" table:style-name="ce7">
            <text:p>10045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697" table:style-name="ce7">
            <text:p>9697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9905" table:style-name="ce7">
            <text:p>9905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70" table:style-name="ce7">
            <text:p>51170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185" table:style-name="ce7">
            <text:p>51185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47" table:style-name="ce7">
            <text:p>5134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635" table:style-name="ce7">
            <text:p>51635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432" table:style-name="ce7">
            <text:p>51432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715" table:style-name="ce7">
            <text:p>51715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1368" table:style-name="ce7">
            <text:p>5136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386" table:style-name="ce7">
            <text:p>52386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110" table:style-name="ce7">
            <text:p>52110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121" table:style-name="ce7">
            <text:p>52121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556" table:style-name="ce7">
            <text:p>52556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437" table:style-name="ce7">
            <text:p>52437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8" table:style-name="ce5">
            <text:p>8</text:p>
          </table:table-cell>
          <table:table-cell office:value-type="float" office:value="52437" table:style-name="ce7">
            <text:p>5243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1081" table:style-name="ce7">
            <text:p>21081</text:p>
          </table:table-cell>
          <table:table-cell office:value-type="string" table:style-name="ce7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622" table:style-name="ce7">
            <text:p>20622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65" table:style-name="ce7">
            <text:p>2036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397" table:style-name="ce7">
            <text:p>20397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866" table:style-name="ce7">
            <text:p>19866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629" table:style-name="ce7">
            <text:p>19629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8" table:style-name="ce5">
            <text:p>8</text:p>
          </table:table-cell>
          <table:table-cell office:value-type="float" office:value="19905" table:style-name="ce7">
            <text:p>19905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142" table:style-name="ce7">
            <text:p>2014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969" table:style-name="ce7">
            <text:p>1996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0229" table:style-name="ce7">
            <text:p>20229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2228" table:style-name="ce7">
            <text:p>22228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3160" table:style-name="ce7">
            <text:p>23160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7081" table:style-name="ce7">
            <text:p>17081</text:p>
          </table:table-cell>
          <table:table-cell office:value-type="string" table:style-name="ce7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5258" table:style-name="ce7">
            <text:p>25258</text:p>
          </table:table-cell>
          <table:table-cell office:value-type="string" table:style-name="ce7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26133" table:style-name="ce7">
            <text:p>26133</text:p>
          </table:table-cell>
          <table:table-cell office:value-type="string" table:style-name="ce7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0598" table:style-name="ce7">
            <text:p>30598</text:p>
          </table:table-cell>
          <table:table-cell office:value-type="string" table:style-name="ce7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872" table:style-name="ce7">
            <text:p>13872</text:p>
          </table:table-cell>
          <table:table-cell office:value-type="string" table:style-name="ce7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3964" table:style-name="ce7">
            <text:p>13964</text:p>
          </table:table-cell>
          <table:table-cell office:value-type="string" table:style-name="ce7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918" table:style-name="ce7">
            <text:p>18918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9258" table:style-name="ce7">
            <text:p>19258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8555" table:style-name="ce7">
            <text:p>18555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6827" table:style-name="ce7">
            <text:p>1682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16833" table:style-name="ce7">
            <text:p>16833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1183" table:style-name="ce7">
            <text:p>31183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1809" table:style-name="ce7">
            <text:p>31809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1453" table:style-name="ce7">
            <text:p>31453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3605" table:style-name="ce7">
            <text:p>33605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5208" table:style-name="ce7">
            <text:p>35208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la Altagracia</text:p>
          </table:table-cell>
          <table:table-cell office:value-type="float" office:value="9" table:style-name="ce5">
            <text:p>9</text:p>
          </table:table-cell>
          <table:table-cell office:value-type="float" office:value="35208" table:style-name="ce7">
            <text:p>3520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9"/>
        </table:table-row>
        <table:table-row table:number-rows-repeated="1048285" table:style-name="ro1">
          <table:table-cell table:number-columns-repeated="16384"/>
        </table:table-row>
        <table:named-expressions>
          <table:named-expression table:name="Start_12" table:expression="of:=['file://CDE-UAD-05/Users/Cdeee/Informe%20Desempe%F1o/Informe%20de%20Desempe%F1o%20Mayo%202014%20-%20Anexo.xlsx'#Variables_Relevantes1.#REF!]" table:base-cell-address="24_Horas.$A$1"/>
          <table:named-expression table:name="Start_13" table:expression="of:=['file://CDE-UAD-05/Users/Cdeee/Informe%20Desempe%F1o/Informe%20de%20Desempe%F1o%20Mayo%202014%20-%20Anexo.xlsx'#'EDE''s'.#REF!]" table:base-cell-address="24_Horas.$A$1"/>
          <table:named-expression table:name="Start_14" table:expression="of:=['file://CDE-UAD-05/Users/Cdeee/Informe%20Desempe%F1o/Informe%20de%20Desempe%F1o%20Mayo%202014%20-%20Anexo.xlsx'#CDEEE.#REF!]" table:base-cell-address="24_Horas.$A$1"/>
          <table:named-expression table:name="Start_15" table:expression="of:=['file://CDE-UAD-05/Users/Cdeee/Informe%20Desempe%F1o/Informe%20de%20Desempe%F1o%20Mayo%202014%20-%20Anexo.xlsx'#EGEHID.#REF!]" table:base-cell-address="24_Horas.$A$1"/>
          <table:named-expression table:name="Start_16" table:expression="of:=['file://CDE-UAD-05/Users/Cdeee/Informe%20Desempe%F1o/Informe%20de%20Desempe%F1o%20Mayo%202014%20-%20Anexo.xlsx'#ETED.#REF!]" table:base-cell-address="24_Horas.$A$1"/>
          <table:named-expression table:name="Start_17" table:expression="of:=[.#REF!]" table:base-cell-address="24_Horas.$A$1"/>
          <table:named-expression table:name="Start_18" table:expression="of:=['file://CDE-UAD-05/Users/Cdeee/Informe%20Desempe%F1o/Informe%20de%20Desempe%F1o%20Junio%202014%20-%20Anexo.xlsx'#Anexo_Res_Financieros1.#REF!]" table:base-cell-address="24_Horas.$A$1"/>
          <table:named-expression table:name="Start_3" table:expression="of:=[.#REF!]" table:base-cell-address="24_Horas.$A$1"/>
          <table:named-expression table:name="Start_62" table:expression="of:=[.#REF!]" table:base-cell-address="24_Horas.$A$1"/>
          <table:named-expression table:name="Start_63" table:expression="of:=[.#REF!]" table:base-cell-address="24_Horas.$A$1"/>
        </table:named-expressions>
      </table:table>
      <table:table table:name="'file://Data2/whd/DATA/LC/DOM/Monetary/DRMONEY_current.xls'#Contents" table:style-name="ta2">
        <table:table-source xlink:href="file://Data2/whd/DATA/LC/DOM/Monetary/DRMONEY_current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Notes" table:style-name="ta2">
        <table:table-source xlink:href="file://Data2/whd/DATA/LC/DOM/Monetary/DRMONEY_curren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ssumptions" table:style-name="ta2">
        <table:table-source xlink:href="file://Data2/whd/DATA/LC/DOM/Monetary/DRMONEY_current.xls" table:table-name="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1" table:style-name="ta2">
        <table:table-source xlink:href="file://Data2/whd/DATA/LC/DOM/Monetary/DRMONEY_current.xls" table:table-name="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1" table:style-name="ta2">
        <table:table-source xlink:href="file://Data2/whd/DATA/LC/DOM/Monetary/DRMONEY_current.xls" table:table-name="Program_BCRD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1" table:style-name="ta2">
        <table:table-source xlink:href="file://Data2/whd/DATA/LC/DOM/Monetary/DRMONEY_current.xls" table:table-name="Program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1" table:style-name="ta2">
        <table:table-source xlink:href="file://Data2/whd/DATA/LC/DOM/Monetary/DRMONEY_current.xls" table:table-name="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vencimiento" table:style-name="ta2">
        <table:table-source xlink:href="file://Data2/whd/DATA/LC/DOM/Monetary/DRMONEY_current.xls" table:table-name="venc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1" table:style-name="ta2">
        <table:table-source xlink:href="file://Data2/whd/DATA/LC/DOM/Monetary/DRMONEY_current.xls" table:table-name="Summary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1" table:style-name="ta2">
        <table:table-source xlink:href="file://Data2/whd/DATA/LC/DOM/Monetary/DRMONEY_current.xls" table:table-name="A-II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1" table:style-name="ta2">
        <table:table-source xlink:href="file://Data2/whd/DATA/LC/DOM/Monetary/DRMONEY_current.xls" table:table-name="Money_Progra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OUT" table:style-name="ta2">
        <table:table-source xlink:href="file://Data2/whd/DATA/LC/DOM/Monetary/DRMONEY_current.xls" table:table-name="IN-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-EDSS" table:style-name="ta2">
        <table:table-source xlink:href="file://Data2/whd/DATA/LC/DOM/Monetary/DRMONEY_current.xls" table:table-name="IN-ED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Cable" table:style-name="ta2">
        <table:table-source xlink:href="file://Data2/whd/DATA/LC/DOM/Monetary/DRMONEY_current.xls" table:table-name="IN_C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1" table:style-name="ta2">
        <table:table-source xlink:href="file://Data2/whd/DATA/LC/DOM/Monetary/DRMONEY_current.xls" table:table-name="Cuasi_2005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1" table:style-name="ta2">
        <table:table-source xlink:href="file://Data2/whd/DATA/LC/DOM/Monetary/DRMONEY_current.xls" table:table-name="cuasifiscal_histor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1" table:style-name="ta2">
        <table:table-source xlink:href="file://Data2/whd/DATA/LC/DOM/Monetary/DRMONEY_current.xls" table:table-name="cuasifiscal_proje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1" table:style-name="ta2">
        <table:table-source xlink:href="file://Data2/whd/DATA/LC/DOM/Monetary/DRMONEY_current.xls" table:table-name="QF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1" table:style-name="ta2">
        <table:table-source xlink:href="file://Data2/whd/DATA/LC/DOM/Monetary/DRMONEY_current.xls" table:table-name="OLD_QF_Summary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1" table:style-name="ta2">
        <table:table-source xlink:href="file://Data2/whd/DATA/LC/DOM/Monetary/DRMONEY_current.xls" table:table-name="Financing_NF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1" table:style-name="ta2">
        <table:table-source xlink:href="file://Data2/whd/DATA/LC/DOM/Monetary/DRMONEY_current.xls" table:table-name="Staff_Report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3" table:style-name="ta2">
        <table:table-source xlink:href="file://Data2/whd/DATA/LC/DOM/Monetary/DRMONEY_current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" table:style-name="ta2">
        <table:table-source xlink:href="file://Data2/whd/DATA/LC/DOM/Monetary/DRMONEY_curren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able_old" table:style-name="ta2">
        <table:table-source xlink:href="file://Data2/whd/DATA/LC/DOM/Monetary/DRMONEY_current.xls" table:table-name="Cab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s" table:style-name="ta2">
        <table:table-source xlink:href="file://Data2/whd/DATA/LC/DOM/Monetary/DRMONEY_current.xls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graph_aggregates" table:style-name="ta2">
        <table:table-source xlink:href="file://Data2/whd/DATA/LC/DOM/Monetary/DRMONEY_current.xls" table:table-name="graph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1" table:style-name="ta2">
        <table:table-source xlink:href="file://Data2/whd/DATA/LC/DOM/Monetary/DRMONEY_current.xls" table:table-name="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1" table:style-name="ta2">
        <table:table-source xlink:href="file://Data2/whd/DATA/LC/DOM/Monetary/DRMONEY_current.xls" table:table-name="Table_Monetary_Aggreg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1" table:style-name="ta2">
        <table:table-source xlink:href="file://Data2/whd/DATA/LC/DOM/Monetary/DRMONEY_current.xls" table:table-name="Small_Money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PROG" table:style-name="ta2">
        <table:table-source xlink:href="file://Data2/whd/DATA/LC/DOM/Monetary/DRMONEY_current.xls" table:table-name="MON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1" table:style-name="ta2">
        <table:table-source xlink:href="file://Data2/whd/DATA/LC/DOM/Monetary/DRMONEY_current.xls" table:table-name="older_year_Balance_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1" table:style-name="ta2">
        <table:table-source xlink:href="file://Data2/whd/DATA/LC/DOM/Monetary/DRMONEY_current.xls" table:table-name="RED_Table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2" table:style-name="ta2">
        <table:table-source xlink:href="file://Data2/whd/DATA/LC/DOM/Monetary/DRMONEY_current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IN_QuasiFiscal" table:style-name="ta2">
        <table:table-source xlink:href="file://Data2/whd/DATA/LC/DOM/Monetary/DRMONEY_current.xls" table:table-name="IN_Q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" table:style-name="ta2">
        <table:table-source xlink:href="file://Data2/whd/DATA/LC/DOM/Monetary/DRMONEY_current.xls" table:table-name="cuasifis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1" table:style-name="ta2">
        <table:table-source xlink:href="file://Data2/whd/DATA/LC/DOM/Monetary/DRMONEY_current.xls" table:table-name="QF_small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1" table:style-name="ta2">
        <table:table-source xlink:href="file://Data2/whd/DATA/LC/DOM/Monetary/DRMONEY_current.xls" table:table-name="Summary_We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1" table:style-name="ta2">
        <table:table-source xlink:href="file://Data2/whd/DATA/LC/DOM/Monetary/DRMONEY_current.xls" table:table-name="QF_Summary_wek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1" table:style-name="ta2">
        <table:table-source xlink:href="file://Data2/whd/DATA/LC/DOM/Monetary/DRMONEY_current.xls" table:table-name="QF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1" table:style-name="ta2">
        <table:table-source xlink:href="file://Data2/whd/DATA/LC/DOM/Monetary/DRMONEY_current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1" table:style-name="ta2">
        <table:table-source xlink:href="file://Data2/whd/DATA/LC/DOM/Monetary/DRMONEY_current.xls" table:table-name="Mon_Table_SBA_Oct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1" table:style-name="ta2">
        <table:table-source xlink:href="file://Data2/whd/DATA/LC/DOM/Monetary/DRMONEY_current.xls" table:table-name="PPM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1" table:style-name="ta2">
        <table:table-source xlink:href="file://Data2/whd/DATA/LC/DOM/Monetary/DRMONEY_current.xls" table:table-name="PPM_SM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Table" table:style-name="ta2">
        <table:table-source xlink:href="file://Data2/whd/DATA/LC/DOM/Monetary/DRMONEY_current.xls" table:table-name="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BCRD_Table" table:style-name="ta2">
        <table:table-source xlink:href="file://Data2/whd/DATA/LC/DOM/Monetary/DRMONEY_current.xls" table:table-name="Program_BCRD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rogram_Money_Table" table:style-name="ta2">
        <table:table-source xlink:href="file://Data2/whd/DATA/LC/DOM/Monetary/DRMONEY_current.xls" table:table-name="Program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Balance_sheets" table:style-name="ta2">
        <table:table-source xlink:href="file://Data2/whd/DATA/LC/DOM/Monetary/DRMONEY_current.xls" table:table-name="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y_Program" table:style-name="ta2">
        <table:table-source xlink:href="file://Data2/whd/DATA/LC/DOM/Monetary/DRMONEY_current.xls" table:table-name="Money_Prog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" table:style-name="ta2">
        <table:table-source xlink:href="file://Data2/whd/DATA/LC/DOM/Monetary/DRMONEY_current.xls" table:table-name="QF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_QF_Summary_(2)" table:style-name="ta2">
        <table:table-source xlink:href="file://Data2/whd/DATA/LC/DOM/Monetary/DRMONEY_current.xls" table:table-name="OLD_QF_Summary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Money_Table" table:style-name="ta2">
        <table:table-source xlink:href="file://Data2/whd/DATA/LC/DOM/Monetary/DRMONEY_current.xls" table:table-name="Summary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Financing_NFPS" table:style-name="ta2">
        <table:table-source xlink:href="file://Data2/whd/DATA/LC/DOM/Monetary/DRMONEY_current.xls" table:table-name="Financing_NF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taff_Report_Money_Table" table:style-name="ta2">
        <table:table-source xlink:href="file://Data2/whd/DATA/LC/DOM/Monetary/DRMONEY_current.xls" table:table-name="Staff_Report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etary_aggregates" table:style-name="ta2">
        <table:table-source xlink:href="file://Data2/whd/DATA/LC/DOM/Monetary/DRMONEY_current.xls" table:table-name="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Table_Monetary_Aggregates" table:style-name="ta2">
        <table:table-source xlink:href="file://Data2/whd/DATA/LC/DOM/Monetary/DRMONEY_current.xls" table:table-name="Table_Monetary_Aggreg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mall_Money_Table" table:style-name="ta2">
        <table:table-source xlink:href="file://Data2/whd/DATA/LC/DOM/Monetary/DRMONEY_current.xls" table:table-name="Small_Money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mall_table" table:style-name="ta2">
        <table:table-source xlink:href="file://Data2/whd/DATA/LC/DOM/Monetary/DRMONEY_current.xls" table:table-name="QF_smal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ummary_Weekly" table:style-name="ta2">
        <table:table-source xlink:href="file://Data2/whd/DATA/LC/DOM/Monetary/DRMONEY_current.xls" table:table-name="Summary_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ummary_wekly" table:style-name="ta2">
        <table:table-source xlink:href="file://Data2/whd/DATA/LC/DOM/Monetary/DRMONEY_current.xls" table:table-name="QF_Summary_w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QF_SBA_Oct_05" table:style-name="ta2">
        <table:table-source xlink:href="file://Data2/whd/DATA/LC/DOM/Monetary/DRMONEY_current.xls" table:table-name="QF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Sheet1_(2)" table:style-name="ta2">
        <table:table-source xlink:href="file://Data2/whd/DATA/LC/DOM/Monetary/DRMONEY_current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RED_Table_25" table:style-name="ta2">
        <table:table-source xlink:href="file://Data2/whd/DATA/LC/DOM/Monetary/DRMONEY_current.xls" table:table-name="RED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Mon_Table_SBA_Oct_05" table:style-name="ta2">
        <table:table-source xlink:href="file://Data2/whd/DATA/LC/DOM/Monetary/DRMONEY_current.xls" table:table-name="Mon_Table_SBA_Oct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BS" table:style-name="ta2">
        <table:table-source xlink:href="file://Data2/whd/DATA/LC/DOM/Monetary/DRMONEY_current.xls" table:table-name="PPM_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PPM_SMT" table:style-name="ta2">
        <table:table-source xlink:href="file://Data2/whd/DATA/LC/DOM/Monetary/DRMONEY_current.xls" table:table-name="PPM_S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projections" table:style-name="ta2">
        <table:table-source xlink:href="file://Data2/whd/DATA/LC/DOM/Monetary/DRMONEY_current.xls" table:table-name="cuasifiscal_proje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_2005_historical" table:style-name="ta2">
        <table:table-source xlink:href="file://Data2/whd/DATA/LC/DOM/Monetary/DRMONEY_current.xls" table:table-name="Cuasi_2005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cuasifiscal_historical" table:style-name="ta2">
        <table:table-source xlink:href="file://Data2/whd/DATA/LC/DOM/Monetary/DRMONEY_current.xls" table:table-name="cuasifiscal_histori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older_year_Balance_sheets" table:style-name="ta2">
        <table:table-source xlink:href="file://Data2/whd/DATA/LC/DOM/Monetary/DRMONEY_current.xls" table:table-name="older_year_Balance_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LC/DOM/Monetary/DRMONEY_current.xls'#A-II_5" table:style-name="ta2">
        <table:table-source xlink:href="file://Data2/whd/DATA/LC/DOM/Monetary/DRMONEY_current.xls" table:table-name="A-II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CONTENTS" table:style-name="ta2">
        <table:table-source xlink:href="file://Fpsswn05d/WHD/DATA/S1/BLZ/Reports/BLZRedTables6_01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1" table:style-name="ta2">
        <table:table-source xlink:href="file://Fpsswn05d/WHD/DATA/S1/BLZ/Reports/BLZRedTables6_01.xls" table:table-name="Basic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" table:style-name="ta2">
        <table:table-source xlink:href="file://Fpsswn05d/WHD/DATA/S1/BLZ/Reports/BLZRedTables6_01.xls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b" table:style-name="ta2">
        <table:table-source xlink:href="file://Fpsswn05d/WHD/DATA/S1/BLZ/Reports/BLZRedTables6_01.xls" table:table-name="TAB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b" table:style-name="ta2">
        <table:table-source xlink:href="file://Fpsswn05d/WHD/DATA/S1/BLZ/Reports/BLZRedTables6_01.xls" table:table-name="TAB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b" table:style-name="ta2">
        <table:table-source xlink:href="file://Fpsswn05d/WHD/DATA/S1/BLZ/Reports/BLZRedTables6_01.xls" table:table-name="TAB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5b" table:style-name="ta2">
        <table:table-source xlink:href="file://Fpsswn05d/WHD/DATA/S1/BLZ/Reports/BLZRedTables6_01.xls" table:table-name="TAB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6b" table:style-name="ta2">
        <table:table-source xlink:href="file://Fpsswn05d/WHD/DATA/S1/BLZ/Reports/BLZRedTables6_01.xls" table:table-name="TAB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7b" table:style-name="ta2">
        <table:table-source xlink:href="file://Fpsswn05d/WHD/DATA/S1/BLZ/Reports/BLZRedTables6_01.xls" table:table-name="TAB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8b" table:style-name="ta2">
        <table:table-source xlink:href="file://Fpsswn05d/WHD/DATA/S1/BLZ/Reports/BLZRedTables6_01.xls" table:table-name="TAB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9b" table:style-name="ta2">
        <table:table-source xlink:href="file://Fpsswn05d/WHD/DATA/S1/BLZ/Reports/BLZRedTables6_01.xls" table:table-name="TAB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0b" table:style-name="ta2">
        <table:table-source xlink:href="file://Fpsswn05d/WHD/DATA/S1/BLZ/Reports/BLZRedTables6_01.xls" table:table-name="TAB1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1b" table:style-name="ta2">
        <table:table-source xlink:href="file://Fpsswn05d/WHD/DATA/S1/BLZ/Reports/BLZRedTables6_01.xls" table:table-name="TAB1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2b" table:style-name="ta2">
        <table:table-source xlink:href="file://Fpsswn05d/WHD/DATA/S1/BLZ/Reports/BLZRedTables6_01.xls" table:table-name="TAB1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3b" table:style-name="ta2">
        <table:table-source xlink:href="file://Fpsswn05d/WHD/DATA/S1/BLZ/Reports/BLZRedTables6_01.xls" table:table-name="TAB1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4b" table:style-name="ta2">
        <table:table-source xlink:href="file://Fpsswn05d/WHD/DATA/S1/BLZ/Reports/BLZRedTables6_01.xls" table:table-name="TAB1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A1" table:style-name="ta2">
        <table:table-source xlink:href="file://Fpsswn05d/WHD/DATA/S1/BLZ/Reports/BLZRedTables6_01.xls" table:table-name="TAB1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B1" table:style-name="ta2">
        <table:table-source xlink:href="file://Fpsswn05d/WHD/DATA/S1/BLZ/Reports/BLZRedTables6_01.xls" table:table-name="TAB15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5C" table:style-name="ta2">
        <table:table-source xlink:href="file://Fpsswn05d/WHD/DATA/S1/BLZ/Reports/BLZRedTables6_01.xls" table:table-name="TAB15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6b" table:style-name="ta2">
        <table:table-source xlink:href="file://Fpsswn05d/WHD/DATA/S1/BLZ/Reports/BLZRedTables6_01.xls" table:table-name="TAB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7b" table:style-name="ta2">
        <table:table-source xlink:href="file://Fpsswn05d/WHD/DATA/S1/BLZ/Reports/BLZRedTables6_01.xls" table:table-name="TAB1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8b" table:style-name="ta2">
        <table:table-source xlink:href="file://Fpsswn05d/WHD/DATA/S1/BLZ/Reports/BLZRedTables6_01.xls" table:table-name="TAB1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19b" table:style-name="ta2">
        <table:table-source xlink:href="file://Fpsswn05d/WHD/DATA/S1/BLZ/Reports/BLZRedTables6_01.xls" table:table-name="TAB1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0b" table:style-name="ta2">
        <table:table-source xlink:href="file://Fpsswn05d/WHD/DATA/S1/BLZ/Reports/BLZRedTables6_01.xls" table:table-name="TAB2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1b" table:style-name="ta2">
        <table:table-source xlink:href="file://Fpsswn05d/WHD/DATA/S1/BLZ/Reports/BLZRedTables6_01.xls" table:table-name="TAB2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2b" table:style-name="ta2">
        <table:table-source xlink:href="file://Fpsswn05d/WHD/DATA/S1/BLZ/Reports/BLZRedTables6_01.xls" table:table-name="TAB2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3b" table:style-name="ta2">
        <table:table-source xlink:href="file://Fpsswn05d/WHD/DATA/S1/BLZ/Reports/BLZRedTables6_01.xls" table:table-name="TAB2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4b" table:style-name="ta2">
        <table:table-source xlink:href="file://Fpsswn05d/WHD/DATA/S1/BLZ/Reports/BLZRedTables6_01.xls" table:table-name="TAB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5b" table:style-name="ta2">
        <table:table-source xlink:href="file://Fpsswn05d/WHD/DATA/S1/BLZ/Reports/BLZRedTables6_01.xls" table:table-name="TAB2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6b" table:style-name="ta2">
        <table:table-source xlink:href="file://Fpsswn05d/WHD/DATA/S1/BLZ/Reports/BLZRedTables6_01.xls" table:table-name="TAB2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" table:style-name="ta2">
        <table:table-source xlink:href="file://Fpsswn05d/WHD/DATA/S1/BLZ/Reports/BLZRedTables6_01.xls" table:table-name="TAB2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8b" table:style-name="ta2">
        <table:table-source xlink:href="file://Fpsswn05d/WHD/DATA/S1/BLZ/Reports/BLZRedTables6_01.xls" table:table-name="TAB2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9b" table:style-name="ta2">
        <table:table-source xlink:href="file://Fpsswn05d/WHD/DATA/S1/BLZ/Reports/BLZRedTables6_01.xls" table:table-name="TAB2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0b" table:style-name="ta2">
        <table:table-source xlink:href="file://Fpsswn05d/WHD/DATA/S1/BLZ/Reports/BLZRedTables6_01.xls" table:table-name="TAB30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1b" table:style-name="ta2">
        <table:table-source xlink:href="file://Fpsswn05d/WHD/DATA/S1/BLZ/Reports/BLZRedTables6_01.xls" table:table-name="TAB3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2b" table:style-name="ta2">
        <table:table-source xlink:href="file://Fpsswn05d/WHD/DATA/S1/BLZ/Reports/BLZRedTables6_01.xls" table:table-name="TAB3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3b" table:style-name="ta2">
        <table:table-source xlink:href="file://Fpsswn05d/WHD/DATA/S1/BLZ/Reports/BLZRedTables6_01.xls" table:table-name="TAB3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4b" table:style-name="ta2">
        <table:table-source xlink:href="file://Fpsswn05d/WHD/DATA/S1/BLZ/Reports/BLZRedTables6_01.xls" table:table-name="TAB3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5b" table:style-name="ta2">
        <table:table-source xlink:href="file://Fpsswn05d/WHD/DATA/S1/BLZ/Reports/BLZRedTables6_01.xls" table:table-name="TAB35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6b" table:style-name="ta2">
        <table:table-source xlink:href="file://Fpsswn05d/WHD/DATA/S1/BLZ/Reports/BLZRedTables6_01.xls" table:table-name="TAB3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RED37b" table:style-name="ta2">
        <table:table-source xlink:href="file://Fpsswn05d/WHD/DATA/S1/BLZ/Reports/BLZRedTables6_01.xls" table:table-name="RED3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8b" table:style-name="ta2">
        <table:table-source xlink:href="file://Fpsswn05d/WHD/DATA/S1/BLZ/Reports/BLZRedTables6_01.xls" table:table-name="TAB3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A2" table:style-name="ta2">
        <table:table-source xlink:href="file://Fpsswn05d/WHD/DATA/S1/BLZ/Reports/BLZRedTables6_01.xls" table:table-name="TAB2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27B2" table:style-name="ta2">
        <table:table-source xlink:href="file://Fpsswn05d/WHD/DATA/S1/BLZ/Reports/BLZRedTables6_01.xls" table:table-name="TAB27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39" table:style-name="ta2">
        <table:table-source xlink:href="file://Fpsswn05d/WHD/DATA/S1/BLZ/Reports/BLZRedTables6_01.xls" table:table-name="TAB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TAB40" table:style-name="ta2">
        <table:table-source xlink:href="file://Fpsswn05d/WHD/DATA/S1/BLZ/Reports/BLZRedTables6_01.xls" table:table-name="TAB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swn05d/WHD/DATA/S1/BLZ/Reports/BLZRedTables6_01.xls'#Basic_Data_" table:style-name="ta2">
        <table:table-source xlink:href="file://Fpsswn05d/WHD/DATA/S1/BLZ/Reports/BLZRedTables6_01.xls" table:table-name="Basic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PBSECQ" table:style-name="ta2">
        <table:table-source xlink:href="file:///E:/Secto%20publico/PBSECQKaren%2022.xls" table:table-name="PBSEC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" table:style-name="ta2">
        <table:table-source xlink:href="file:///E:/Secto%20publico/PBSECQKaren%2022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" table:style-name="ta2">
        <table:table-source xlink:href="file:///E:/Secto%20publico/PBSECQKaren%202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B" table:style-name="ta2">
        <table:table-source xlink:href="file:///E:/Secto%20publico/PBSECQKaren%202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1" table:style-name="ta2">
        <table:table-source xlink:href="file:///E:/Secto%20publico/PBSECQKaren%2022.xls" table:table-name="Cuadro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" table:style-name="ta2">
        <table:table-source xlink:href="file:///E:/Secto%20publico/PBSECQKaren%202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D" table:style-name="ta2">
        <table:table-source xlink:href="file:///E:/Secto%20publico/PBSECQKaren%202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TRANSF" table:style-name="ta2">
        <table:table-source xlink:href="file:///E:/Secto%20publico/PBSECQKaren%2022.xls" table:table-name="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1" table:style-name="ta2">
        <table:table-source xlink:href="file:///E:/Secto%20publico/PBSECQKaren%2022.xls" table:table-name="Gasto_unidad_pr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ajustes" table:style-name="ta2">
        <table:table-source xlink:href="file:///E:/Secto%20publico/PBSECQKaren%2022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1" table:style-name="ta2">
        <table:table-source xlink:href="file:///E:/Secto%20publico/PBSECQKaren%2022.xls" table:table-name="cuadro_version_2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1" table:style-name="ta2">
        <table:table-source xlink:href="file:///E:/Secto%20publico/PBSECQKaren%2022.xls" table:table-name="Cuadro_final_programa_20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1" table:style-name="ta2">
        <table:table-source xlink:href="file:///E:/Secto%20publico/PBSECQKaren%2022.xls" table:table-name="Sheet1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1" table:style-name="ta2">
        <table:table-source xlink:href="file:///E:/Secto%20publico/PBSECQKaren%2022.xls" table:table-name="Gobierno_General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1" table:style-name="ta2">
        <table:table-source xlink:href="file:///E:/Secto%20publico/PBSECQKaren%2022.xls" table:table-name="Cuadro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1" table:style-name="ta2">
        <table:table-source xlink:href="file:///E:/Secto%20publico/PBSECQKaren%2022.xls" table:table-name="Cuadro_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1" table:style-name="ta2">
        <table:table-source xlink:href="file:///E:/Secto%20publico/PBSECQKaren%2022.xls" table:table-name="Cuadro_V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1" table:style-name="ta2">
        <table:table-source xlink:href="file:///E:/Secto%20publico/PBSECQKaren%2022.xls" table:table-name="Cuadro_VI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1" table:style-name="ta2">
        <table:table-source xlink:href="file:///E:/Secto%20publico/PBSECQKaren%2022.xls" table:table-name="Cuadro_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1" table:style-name="ta2">
        <table:table-source xlink:href="file:///E:/Secto%20publico/PBSECQKaren%2022.xls" table:table-name="Cuadro_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1" table:style-name="ta2">
        <table:table-source xlink:href="file:///E:/Secto%20publico/PBSECQKaren%2022.xls" table:table-name="Cuadro_X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1" table:style-name="ta2">
        <table:table-source xlink:href="file:///E:/Secto%20publico/PBSECQKaren%2022.xls" table:table-name="CUADROS_X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programa_2003" table:style-name="ta2">
        <table:table-source xlink:href="file:///E:/Secto%20publico/PBSECQKaren%2022.xls" table:table-name="Cuadro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asto_unidad_proy" table:style-name="ta2">
        <table:table-source xlink:href="file:///E:/Secto%20publico/PBSECQKaren%2022.xls" table:table-name="Gasto_unidad_pr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ersion_2_programa_2003" table:style-name="ta2">
        <table:table-source xlink:href="file:///E:/Secto%20publico/PBSECQKaren%2022.xls" table:table-name="cuadro_version_2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final_programa_2003" table:style-name="ta2">
        <table:table-source xlink:href="file:///E:/Secto%20publico/PBSECQKaren%2022.xls" table:table-name="Cuadro_final_programa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Sheet1_(2)" table:style-name="ta2">
        <table:table-source xlink:href="file:///E:/Secto%20publico/PBSECQKaren%2022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Gobierno_General_RESUMEN" table:style-name="ta2">
        <table:table-source xlink:href="file:///E:/Secto%20publico/PBSECQKaren%2022.xls" table:table-name="Gobierno_General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" table:style-name="ta2">
        <table:table-source xlink:href="file:///E:/Secto%20publico/PBSECQKaren%2022.xls" table:table-name="Cuadro_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" table:style-name="ta2">
        <table:table-source xlink:href="file:///E:/Secto%20publico/PBSECQKaren%2022.xls" table:table-name="Cuadro_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" table:style-name="ta2">
        <table:table-source xlink:href="file:///E:/Secto%20publico/PBSECQKaren%2022.xls" table:table-name="Cuadr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VIII" table:style-name="ta2">
        <table:table-source xlink:href="file:///E:/Secto%20publico/PBSECQKaren%2022.xls" table:table-name="Cuadro_V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IX" table:style-name="ta2">
        <table:table-source xlink:href="file:///E:/Secto%20publico/PBSECQKaren%2022.xls" table:table-name="Cuadro_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" table:style-name="ta2">
        <table:table-source xlink:href="file:///E:/Secto%20publico/PBSECQKaren%2022.xls" table:table-name="Cuadro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_XI" table:style-name="ta2">
        <table:table-source xlink:href="file:///E:/Secto%20publico/PBSECQKaren%2022.xls" table:table-name="Cuadro_X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Secto%20publico/PBSECQKaren%2022.xls'#CUADROS_XII" table:style-name="ta2">
        <table:table-source xlink:href="file:///E:/Secto%20publico/PBSECQKaren%2022.xls" table:table-name="CUADROS_X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ntents" table:style-name="ta2">
        <table:table-source xlink:href="file://intranet/DATA/PA/CHL/SECTORS/BOP/Bop0209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otes" table:style-name="ta2">
        <table:table-source xlink:href="file://intranet/DATA/PA/CHL/SECTORS/BOP/Bop0209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X-Ranges" table:style-name="ta2">
        <table:table-source xlink:href="file://intranet/DATA/PA/CHL/SECTORS/BOP/Bop0209.xls" table:table-name="X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M-Ranges" table:style-name="ta2">
        <table:table-source xlink:href="file://intranet/DATA/PA/CHL/SECTORS/BOP/Bop0209.xls" table:table-name="M-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1" table:style-name="ta2">
        <table:table-source xlink:href="file://intranet/DATA/PA/CHL/SECTORS/BOP/Bop0209.xls" table:table-name="WEO_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5-bop" table:style-name="ta2">
        <table:table-source xlink:href="file://intranet/DATA/PA/CHL/SECTORS/BOP/Bop0209.xls" table:table-name="SR-Tab5-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R-Tabs7&amp;8-mt" table:style-name="ta2">
        <table:table-source xlink:href="file://intranet/DATA/PA/CHL/SECTORS/BOP/Bop0209.xls" table:table-name="SR-Tabs7&amp;8-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1" table:style-name="ta2">
        <table:table-source xlink:href="file://intranet/DATA/PA/CHL/SECTORS/BOP/Bop0209.xls" table:table-name="vul-ind_S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1" table:style-name="ta2">
        <table:table-source xlink:href="file://intranet/DATA/PA/CHL/SECTORS/BOP/Bop0209.xls" table:table-name="vul-ind_PDR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dicators" table:style-name="ta2">
        <table:table-source xlink:href="file://intranet/DATA/PA/CHL/SECTORS/BOP/Bop0209.xls" table:table-name="Indic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1" table:style-name="ta2">
        <table:table-source xlink:href="file://intranet/DATA/PA/CHL/SECTORS/BOP/Bop0209.xls" table:table-name="BOP_Stres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detail" table:style-name="ta2">
        <table:table-source xlink:href="file://intranet/DATA/PA/CHL/SECTORS/BOP/Bop0209.xls" table:table-name="BOP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Trade" table:style-name="ta2">
        <table:table-source xlink:href="file://intranet/DATA/PA/CHL/SECTORS/BOP/Bop0209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Debt" table:style-name="ta2">
        <table:table-source xlink:href="file://intranet/DATA/PA/CHL/SECTORS/BOP/Bop0209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G" table:style-name="ta2">
        <table:table-source xlink:href="file://intranet/DATA/PA/CHL/SECTORS/BOP/Bop0209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Profits" table:style-name="ta2">
        <table:table-source xlink:href="file://intranet/DATA/PA/CHL/SECTORS/BOP/Bop0209.xls" table:table-name="Prof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1" table:style-name="ta2">
        <table:table-source xlink:href="file://intranet/DATA/PA/CHL/SECTORS/BOP/Bop0209.xls" table:table-name="Inv_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NIR" table:style-name="ta2">
        <table:table-source xlink:href="file://intranet/DATA/PA/CHL/SECTORS/BOP/Bop0209.xls" table:table-name="N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1" table:style-name="ta2">
        <table:table-source xlink:href="file://intranet/DATA/PA/CHL/SECTORS/BOP/Bop0209.xls" table:table-name="SA-Tab_2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1" table:style-name="ta2">
        <table:table-source xlink:href="file://intranet/DATA/PA/CHL/SECTORS/BOP/Bop0209.xls" table:table-name="SA-Ta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1" table:style-name="ta2">
        <table:table-source xlink:href="file://intranet/DATA/PA/CHL/SECTORS/BOP/Bop0209.xls" table:table-name="SA_Tab_2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1" table:style-name="ta2">
        <table:table-source xlink:href="file://intranet/DATA/PA/CHL/SECTORS/BOP/Bop0209.xls" table:table-name="SA_Tab_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1" table:style-name="ta2">
        <table:table-source xlink:href="file://intranet/DATA/PA/CHL/SECTORS/BOP/Bop0209.xls" table:table-name="Oper_Bud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ilShock" table:style-name="ta2">
        <table:table-source xlink:href="file://intranet/DATA/PA/CHL/SECTORS/BOP/Bop0209.xls" table:table-name="OilSh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K" table:style-name="ta2">
        <table:table-source xlink:href="file://intranet/DATA/PA/CHL/SECTORS/BOP/Bop0209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J" table:style-name="ta2">
        <table:table-source xlink:href="file://intranet/DATA/PA/CHL/SECTORS/BOP/Bop0209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cobra" table:style-name="ta2">
        <table:table-source xlink:href="file://intranet/DATA/PA/CHL/SECTORS/BOP/Bop0209.xls" table:table-name="cob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28" table:style-name="ta2">
        <table:table-source xlink:href="file://intranet/DATA/PA/CHL/SECTORS/BOP/Bop0209.xls" table:table-name="OldTa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5" table:style-name="ta2">
        <table:table-source xlink:href="file://intranet/DATA/PA/CHL/SECTORS/BOP/Bop0209.xls" table:table-name="OldTab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Tab36" table:style-name="ta2">
        <table:table-source xlink:href="file://intranet/DATA/PA/CHL/SECTORS/BOP/Bop0209.xls" table:table-name="OldTab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1" table:style-name="ta2">
        <table:table-source xlink:href="file://intranet/DATA/PA/CHL/SECTORS/BOP/Bop0209.xls" table:table-name="Old_Summ_Bo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1" table:style-name="ta2">
        <table:table-source xlink:href="file://intranet/DATA/PA/CHL/SECTORS/BOP/Bop0209.xls" table:table-name="Old_Brf-T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SR-Tbl" table:style-name="ta2">
        <table:table-source xlink:href="file://intranet/DATA/PA/CHL/SECTORS/BOP/Bop0209.xls" table:table-name="OldSR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" table:style-name="ta2">
        <table:table-source xlink:href="file://intranet/DATA/PA/CHL/SECTORS/BOP/Bop0209.xls" table:table-name="W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WEO_Ass" table:style-name="ta2">
        <table:table-source xlink:href="file://intranet/DATA/PA/CHL/SECTORS/BOP/Bop0209.xls" table:table-name="WEO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SRversion" table:style-name="ta2">
        <table:table-source xlink:href="file://intranet/DATA/PA/CHL/SECTORS/BOP/Bop0209.xls" table:table-name="vul-ind_S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vul-ind_PDRversion" table:style-name="ta2">
        <table:table-source xlink:href="file://intranet/DATA/PA/CHL/SECTORS/BOP/Bop0209.xls" table:table-name="vul-ind_PDR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BOP_Stress_" table:style-name="ta2">
        <table:table-source xlink:href="file://intranet/DATA/PA/CHL/SECTORS/BOP/Bop0209.xls" table:table-name="BOP_Stres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Inv__Income" table:style-name="ta2">
        <table:table-source xlink:href="file://intranet/DATA/PA/CHL/SECTORS/BOP/Bop0209.xls" table:table-name="Inv_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7" table:style-name="ta2">
        <table:table-source xlink:href="file://intranet/DATA/PA/CHL/SECTORS/BOP/Bop0209.xls" table:table-name="SA-Tab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-Tab_28" table:style-name="ta2">
        <table:table-source xlink:href="file://intranet/DATA/PA/CHL/SECTORS/BOP/Bop0209.xls" table:table-name="SA-Ta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29" table:style-name="ta2">
        <table:table-source xlink:href="file://intranet/DATA/PA/CHL/SECTORS/BOP/Bop0209.xls" table:table-name="SA_Tab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SA_Tab_30" table:style-name="ta2">
        <table:table-source xlink:href="file://intranet/DATA/PA/CHL/SECTORS/BOP/Bop0209.xls" table:table-name="SA_Tab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per_Budg_" table:style-name="ta2">
        <table:table-source xlink:href="file://intranet/DATA/PA/CHL/SECTORS/BOP/Bop0209.xls" table:table-name="Oper_Bud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Summ_BoP" table:style-name="ta2">
        <table:table-source xlink:href="file://intranet/DATA/PA/CHL/SECTORS/BOP/Bop0209.xls" table:table-name="Old_Summ_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PA/CHL/SECTORS/BOP/Bop0209.xls'#Old_Brf-Tbl" table:style-name="ta2">
        <table:table-source xlink:href="file://intranet/DATA/PA/CHL/SECTORS/BOP/Bop0209.xls" table:table-name="Old_Brf-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1" table:style-name="ta2">
        <table:table-source xlink:href="file://intranet/DATA/ML/DOM/Macro/2002/DRSHARE.XLS" table:table-name="shared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013003" table:style-name="ta2">
        <table:table-source xlink:href="file://intranet/DATA/ML/DOM/Macro/2002/DRSHARE.XLS" table:table-name="gas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013003" table:style-name="ta2">
        <table:table-source xlink:href="file://intranet/DATA/ML/DOM/Macro/2002/DRSHARE.XLS" table:table-name="GEE0013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as102802" table:style-name="ta2">
        <table:table-source xlink:href="file://intranet/DATA/ML/DOM/Macro/2002/DRSHARE.XLS" table:table-name="gas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GEE0102802" table:style-name="ta2">
        <table:table-source xlink:href="file://intranet/DATA/ML/DOM/Macro/2002/DRSHARE.XLS" table:table-name="GEE01028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ML/DOM/Macro/2002/DRSHARE.XLS'#shared_data" table:style-name="ta2">
        <table:table-source xlink:href="file://intranet/DATA/ML/DOM/Macro/2002/DRSHARE.XLS" table:table-name="share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1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1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1" table:style-name="ta2">
        <table:table-source xlink:href="file://intranet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1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SUR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NOR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Con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Detalle_de_Precios_EDE-ESTE" table:style-name="ta2">
        <table:table-source xlink:href="file://intranet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Resumen_Transacciones" table:style-name="ta2">
        <table:table-source xlink:href="file://intranet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latts_Jul-00" table:style-name="ta2">
        <table:table-source xlink:href="file://intranet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SUR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NOR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ESTE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HAIN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ocuments%20and%20Settings/mediciones.CDEEE/Desktop/Documents%20and%20Settings/CMena/Local%20Settings/Temporary%20Internet%20Files/OLK95/Factura%20Septiembre.xls'#Portada_Spot__EDE-PALAMARA" table:style-name="ta2">
        <table:table-source xlink:href="file://intranet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1" table:style-name="ta2">
        <table:table-source xlink:href="file://Data2/whd/WINDOWS/TEMP/GeoBop0900_BseLine.xls" table:table-name="Ext_deb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OC" table:style-name="ta2">
        <table:table-source xlink:href="file://Data2/whd/WINDOWS/TEMP/GeoBop0900_BseLine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nput" table:style-name="ta2">
        <table:table-source xlink:href="file://Data2/whd/WINDOWS/TEMP/GeoBop0900_BseLine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BoP" table:style-name="ta2">
        <table:table-source xlink:href="file://Data2/whd/WINDOWS/TEMP/GeoBop0900_BseLine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Gas" table:style-name="ta2">
        <table:table-source xlink:href="file://Data2/whd/WINDOWS/TEMP/GeoBop0900_BseLine.xls" table:table-name="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R" table:style-name="ta2">
        <table:table-source xlink:href="file://Data2/whd/WINDOWS/TEMP/GeoBop0900_BseLine.xls" table:table-name="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rog" table:style-name="ta2">
        <table:table-source xlink:href="file://Data2/whd/WINDOWS/TEMP/GeoBop0900_BseLine.xls" table:table-name="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UFC_TBL" table:style-name="ta2">
        <table:table-source xlink:href="file://Data2/whd/WINDOWS/TEMP/GeoBop0900_BseLine.xls" table:table-name="UFC_T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IMF" table:style-name="ta2">
        <table:table-source xlink:href="file://Data2/whd/WINDOWS/TEMP/GeoBop0900_BseLine.xls" table:table-name="IM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WB" table:style-name="ta2">
        <table:table-source xlink:href="file://Data2/whd/WINDOWS/TEMP/GeoBop0900_BseLine.xls" table:table-name="WB" table:mode="copy-results-only"/>
        <table:table-column/>
        <table:table-row table:number-rows-repeated="61">
          <table:table-cell table:number-columns-repeated="16384"/>
        </table:table-row>
        <table:table-row>
          <table:table-cell table:number-columns-repeated="16"/>
          <table:table-cell office:value-type="float" office:value="76.78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44.510000000000005"/>
          <table:table-cell office:value-type="float" office:value="64.210000000000008"/>
          <table:table-cell office:value-type="float" office:value="8.19"/>
          <table:table-cell office:value-type="float" office:value="9.7799999999999994"/>
          <table:table-cell office:value-type="float" office:value="9.4499999999999993"/>
          <table:table-cell office:value-type="float" office:value="46.13"/>
          <table:table-cell office:value-type="float" office:value="73.55"/>
          <table:table-cell office:value-type="float" office:value="7.9799999999999995"/>
          <table:table-cell office:value-type="float" office:value="6.1160000000000005"/>
          <table:table-cell office:value-type="float" office:value="38.659999999999997"/>
          <table:table-cell office:value-type="float" office:value="5.56"/>
          <table:table-cell office:value-type="float" office:value="58.316000000000003"/>
          <table:table-cell office:value-type="float" office:value="74.066000000000003"/>
          <table:table-cell office:value-type="float" office:value="98.094999999999999"/>
          <table:table-cell office:value-type="float" office:value="84.61"/>
          <table:table-cell office:value-type="float" office:value="61.33"/>
          <table:table-cell office:value-type="float" office:value="55.18"/>
          <table:table-cell table:number-columns-repeated="16347"/>
        </table:table-row>
        <table:table-row table:number-rows-repeated="192">
          <table:table-cell table:number-columns-repeated="16384"/>
        </table:table-row>
        <table:table-row>
          <table:table-cell table:number-columns-repeated="16"/>
          <table:table-cell office:value-type="float" office:value="62.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45"/>
          <table:table-cell office:value-type="float" office:value="41.45"/>
          <table:table-cell office:value-type="float" office:value="0"/>
          <table:table-cell office:value-type="float" office:value="0.4"/>
          <table:table-cell office:value-type="float" office:value="0.94"/>
          <table:table-cell office:value-type="float" office:value="21.05"/>
          <table:table-cell office:value-type="float" office:value="22.39"/>
          <table:table-cell office:value-type="float" office:value="0.66"/>
          <table:table-cell office:value-type="float" office:value="1.37"/>
          <table:table-cell office:value-type="float" office:value="34.9"/>
          <table:table-cell office:value-type="float" office:value="2.41"/>
          <table:table-cell office:value-type="float" office:value="39.339999999999996"/>
          <table:table-cell office:value-type="float" office:value="55.938000000000002"/>
          <table:table-cell office:value-type="float" office:value="83.715000000000003"/>
          <table:table-cell office:value-type="float" office:value="64.623000000000005"/>
          <table:table-cell office:value-type="float" office:value="36.6"/>
          <table:table-cell office:value-type="float" office:value="30.68"/>
          <table:table-cell table:number-columns-repeated="16347"/>
        </table:table-row>
        <table:table-row>
          <table:table-cell table:number-columns-repeated="16384"/>
        </table:table-row>
        <table:table-row>
          <table:table-cell table:number-columns-repeated="16"/>
          <table:table-cell office:value-type="float" office:value="14.719999999999999"/>
          <table:table-cell office:value-type="float" office:value="4.33"/>
          <table:table-cell office:value-type="float" office:value="2.61"/>
          <table:table-cell office:value-type="float" office:value="12.760000000000002"/>
          <table:table-cell office:value-type="float" office:value="3.0600000000000023"/>
          <table:table-cell office:value-type="float" office:value="22.760000000000005"/>
          <table:table-cell office:value-type="float" office:value="8.19"/>
          <table:table-cell office:value-type="float" office:value="9.379999999999999"/>
          <table:table-cell office:value-type="float" office:value="8.51"/>
          <table:table-cell office:value-type="float" office:value="25.080000000000002"/>
          <table:table-cell office:value-type="float" office:value="51.16"/>
          <table:table-cell office:value-type="float" office:value="7.3199999999999994"/>
          <table:table-cell office:value-type="float" office:value="4.7460000000000004"/>
          <table:table-cell office:value-type="float" office:value="3.759999999999998"/>
          <table:table-cell office:value-type="float" office:value="3.1499999999999995"/>
          <table:table-cell office:value-type="float" office:value="18.975999999999996"/>
          <table:table-cell office:value-type="float" office:value="18.128"/>
          <table:table-cell office:value-type="float" office:value="14.379999999999995"/>
          <table:table-cell office:value-type="float" office:value="19.986999999999995"/>
          <table:table-cell office:value-type="float" office:value="24.729999999999997"/>
          <table:table-cell office:value-type="float" office:value="24.5"/>
          <table:table-cell table:number-columns-repeated="16347"/>
        </table:table-row>
        <table:table-row table:number-rows-repeated="1048319">
          <table:table-cell table:number-columns-repeated="16347"/>
        </table:table-row>
      </table:table>
      <table:table table:name="'file://Data2/whd/WINDOWS/TEMP/GeoBop0900_BseLine.xls'#EBRD" table:style-name="ta2">
        <table:table-source xlink:href="file://Data2/whd/WINDOWS/TEMP/GeoBop0900_BseLine.xls" table:table-name="EB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nd-94" table:style-name="ta2">
        <table:table-source xlink:href="file://Data2/whd/WINDOWS/TEMP/GeoBop0900_BseLine.xls" table:table-name="End-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ebt" table:style-name="ta2">
        <table:table-source xlink:href="file://Data2/whd/WINDOWS/TEMP/GeoBop0900_BseLine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PFs" table:style-name="ta2">
        <table:table-source xlink:href="file://Data2/whd/WINDOWS/TEMP/GeoBop0900_BseLine.xls" table:table-name="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ontrolSheet" table:style-name="ta2">
        <table:table-source xlink:href="file://Data2/whd/WINDOWS/TEMP/GeoBop0900_BseLine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_macroassump" table:style-name="ta2">
        <table:table-source xlink:href="file://Data2/whd/WINDOWS/TEMP/GeoBop0900_BseLine.xls" table:table-name="DSA_macroass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2000" table:style-name="ta2">
        <table:table-source xlink:href="file://Data2/whd/WINDOWS/TEMP/GeoBop0900_BseLine.xls" table:table-name="DSA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" table:style-name="ta2">
        <table:table-source xlink:href="file://Data2/whd/WINDOWS/TEMP/GeoBop0900_BseLine.xls" table:table-name="D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PFP" table:style-name="ta2">
        <table:table-source xlink:href="file://Data2/whd/WINDOWS/TEMP/GeoBop0900_BseLine.xls" table:table-name="PF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RED" table:style-name="ta2">
        <table:table-source xlink:href="file://Data2/whd/WINDOWS/TEMP/GeoBop0900_BseLine.xls" table:table-name="R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DSA-Tkmn" table:style-name="ta2">
        <table:table-source xlink:href="file://Data2/whd/WINDOWS/TEMP/GeoBop0900_BseLine.xls" table:table-name="DSA-Tk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NPV" table:style-name="ta2">
        <table:table-source xlink:href="file://Data2/whd/WINDOWS/TEMP/GeoBop0900_BseLine.xls" table:table-name="Cht_N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Cht_DS" table:style-name="ta2">
        <table:table-source xlink:href="file://Data2/whd/WINDOWS/TEMP/GeoBop0900_BseLine.xls" table:table-name="Cht_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WINDOWS/TEMP/GeoBop0900_BseLine.xls'#Ext_debt" table:style-name="ta2">
        <table:table-source xlink:href="file://Data2/whd/WINDOWS/TEMP/GeoBop0900_BseLine.xls" table:table-name="Ext_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1" table:style-name="ta2">
        <table:table-source xlink:href="file:///F:/Documents%20and%20Settings/mediciones.CDEEE/Desktop/Documents%20and%20Settings/CMena/Local%20Settings/Temporary%20Internet%20Files/OLK95/Factura%20Septiembre.xls" table:table-name="Portada_Con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1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1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1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1" table:style-name="ta2">
        <table:table-source xlink:href="file:///F:/Documents%20and%20Settings/mediciones.CDEEE/Desktop/Documents%20and%20Settings/CMena/Local%20Settings/Temporary%20Internet%20Files/OLK95/Factura%20Septiembre.xls" table:table-name="Resumen_Transac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1" table:style-name="ta2">
        <table:table-source xlink:href="file:///F:/Documents%20and%20Settings/mediciones.CDEEE/Desktop/Documents%20and%20Settings/CMena/Local%20Settings/Temporary%20Internet%20Files/OLK95/Factura%20Septiembre.xls" table:table-name="Platts_Jul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1" table:style-name="ta2">
        <table:table-source xlink:href="file:///F:/Documents%20and%20Settings/mediciones.CDEEE/Desktop/Documents%20and%20Settings/CMena/Local%20Settings/Temporary%20Internet%20Files/OLK95/Factura%20Septiembre.xls" table:table-name="Portada_Spot__EDE-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1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1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1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1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SUR" table:style-name="ta2">
        <table:table-source xlink:href="file:///F:/Documents%20and%20Settings/mediciones.CDEEE/Desktop/Documents%20and%20Settings/CMena/Local%20Settings/Temporary%20Internet%20Files/OLK95/Factura%20Septiembre.xls" table:table-name="Portada_Con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SUR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_EDE-NORTE" table:style-name="ta2">
        <table:table-source xlink:href="file:///F:/Documents%20and%20Settings/mediciones.CDEEE/Desktop/Documents%20and%20Settings/CMena/Local%20Settings/Temporary%20Internet%20Files/OLK95/Factura%20Septiembre.xls" table:table-name="Portada_Cont_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NOR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Cont__EDE-ESTE" table:style-name="ta2">
        <table:table-source xlink:href="file:///F:/Documents%20and%20Settings/mediciones.CDEEE/Desktop/Documents%20and%20Settings/CMena/Local%20Settings/Temporary%20Internet%20Files/OLK95/Factura%20Septiembre.xls" table:table-name="Portada_Con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Detalle_de_Precios_EDE-ESTE" table:style-name="ta2">
        <table:table-source xlink:href="file:///F:/Documents%20and%20Settings/mediciones.CDEEE/Desktop/Documents%20and%20Settings/CMena/Local%20Settings/Temporary%20Internet%20Files/OLK95/Factura%20Septiembre.xls" table:table-name="Detalle_de_Precios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Resumen_Transacciones" table:style-name="ta2">
        <table:table-source xlink:href="file:///F:/Documents%20and%20Settings/mediciones.CDEEE/Desktop/Documents%20and%20Settings/CMena/Local%20Settings/Temporary%20Internet%20Files/OLK95/Factura%20Septiembre.xls" table:table-name="Resumen_Transac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latts_Jul-00" table:style-name="ta2">
        <table:table-source xlink:href="file:///F:/Documents%20and%20Settings/mediciones.CDEEE/Desktop/Documents%20and%20Settings/CMena/Local%20Settings/Temporary%20Internet%20Files/OLK95/Factura%20Septiembre.xls" table:table-name="Platts_Jul-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SUR" table:style-name="ta2">
        <table:table-source xlink:href="file:///F:/Documents%20and%20Settings/mediciones.CDEEE/Desktop/Documents%20and%20Settings/CMena/Local%20Settings/Temporary%20Internet%20Files/OLK95/Factura%20Septiembre.xls" table:table-name="Portada_Spot__EDE-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NORTE" table:style-name="ta2">
        <table:table-source xlink:href="file:///F:/Documents%20and%20Settings/mediciones.CDEEE/Desktop/Documents%20and%20Settings/CMena/Local%20Settings/Temporary%20Internet%20Files/OLK95/Factura%20Septiembre.xls" table:table-name="Portada_Spot__EDE-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ESTE" table:style-name="ta2">
        <table:table-source xlink:href="file:///F:/Documents%20and%20Settings/mediciones.CDEEE/Desktop/Documents%20and%20Settings/CMena/Local%20Settings/Temporary%20Internet%20Files/OLK95/Factura%20Septiembre.xls" table:table-name="Portada_Spot__EDE-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HAINA" table:style-name="ta2">
        <table:table-source xlink:href="file:///F:/Documents%20and%20Settings/mediciones.CDEEE/Desktop/Documents%20and%20Settings/CMena/Local%20Settings/Temporary%20Internet%20Files/OLK95/Factura%20Septiembre.xls" table:table-name="Portada_Spot__EDE-HA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ediciones.CDEEE/Desktop/Documents%20and%20Settings/CMena/Local%20Settings/Temporary%20Internet%20Files/OLK95/Factura%20Septiembre.xls'#Portada_Spot__EDE-PALAMARA" table:style-name="ta2">
        <table:table-source xlink:href="file:///F:/Documents%20and%20Settings/mediciones.CDEEE/Desktop/Documents%20and%20Settings/CMena/Local%20Settings/Temporary%20Internet%20Files/OLK95/Factura%20Septiembre.xls" table:table-name="Portada_Spot__EDE-PALAM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RIVATE" table:style-name="ta2">
        <table:table-source xlink:href="file://Data2/whd/DATA/US/ARM/REP/97ARMRED/TABLES/EDSSARMRED97.xls" table:table-name="PRIV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c" table:style-name="ta2">
        <table:table-source xlink:href="file://Data2/whd/DATA/US/ARM/REP/97ARMRED/TABLES/EDSSARMRED97.xls" table:table-name="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ASICIND" table:style-name="ta2">
        <table:table-source xlink:href="file://Data2/whd/DATA/US/ARM/REP/97ARMRED/TABLES/EDSSARMRED97.xls" table:table-name="BASIC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" table:style-name="ta2">
        <table:table-source xlink:href="file://Data2/whd/DATA/US/ARM/REP/97ARMRED/TABLES/EDSSARMRED97.xls" table:table-name="CONS_GO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ONS_GOVT_GDP" table:style-name="ta2">
        <table:table-source xlink:href="file://Data2/whd/DATA/US/ARM/REP/97ARMRED/TABLES/EDSSARMRED97.xls" table:table-name="CONS_GOVT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BANK" table:style-name="ta2">
        <table:table-source xlink:href="file://Data2/whd/DATA/US/ARM/REP/97ARMRED/TABLES/EDSSARMRED97.xls" table:table-name="CBAN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SURVEY" table:style-name="ta2">
        <table:table-source xlink:href="file://Data2/whd/DATA/US/ARM/REP/97ARMRED/TABLES/EDSSARMRED97.xls" table:table-name="MSURVE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OPEF" table:style-name="ta2">
        <table:table-source xlink:href="file://Data2/whd/DATA/US/ARM/REP/97ARMRED/TABLES/EDSSARMRED97.xls" table:table-name="BO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INDEX---&gt;" table:style-name="ta2">
        <table:table-source xlink:href="file://Data2/whd/DATA/US/ARM/REP/97ARMRED/TABLES/EDSSARMRED97.xls" table:table-name="STATINDEX---&gt;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_R" table:style-name="ta2">
        <table:table-source xlink:href="file://Data2/whd/DATA/US/ARM/REP/97ARMRED/TABLES/EDSSARMRED97.xls" table:table-name="NGDP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NGDP" table:style-name="ta2">
        <table:table-source xlink:href="file://Data2/whd/DATA/US/ARM/REP/97ARMRED/TABLES/EDSSARMRED97.xls" table:table-name="N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GRI" table:style-name="ta2">
        <table:table-source xlink:href="file://Data2/whd/DATA/US/ARM/REP/97ARMRED/TABLES/EDSSARMRED97.xls" table:table-name="AG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DCOM" table:style-name="ta2">
        <table:table-source xlink:href="file://Data2/whd/DATA/US/ARM/REP/97ARMRED/TABLES/EDSSARMRED97.xls" table:table-name="IND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LECTR" table:style-name="ta2">
        <table:table-source xlink:href="file://Data2/whd/DATA/US/ARM/REP/97ARMRED/TABLES/EDSSARMRED97.xls" table:table-name="ELEC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CPI" table:style-name="ta2">
        <table:table-source xlink:href="file://Data2/whd/DATA/US/ARM/REP/97ARMRED/TABLES/EDSSARMRED97.xls" table:table-name="PC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MAINCOM" table:style-name="ta2">
        <table:table-source xlink:href="file://Data2/whd/DATA/US/ARM/REP/97ARMRED/TABLES/EDSSARMRED97.xls" table:table-name="MAIN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WAGES" table:style-name="ta2">
        <table:table-source xlink:href="file://Data2/whd/DATA/US/ARM/REP/97ARMRED/TABLES/EDSSARMRED97.xls" table:table-name="W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OY" table:style-name="ta2">
        <table:table-source xlink:href="file://Data2/whd/DATA/US/ARM/REP/97ARMRED/TABLES/EDSSARMRED97.xls" table:table-name="EMPL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LABORMKT" table:style-name="ta2">
        <table:table-source xlink:href="file://Data2/whd/DATA/US/ARM/REP/97ARMRED/TABLES/EDSSARMRED97.xls" table:table-name="LABORMK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PUBL" table:style-name="ta2">
        <table:table-source xlink:href="file://Data2/whd/DATA/US/ARM/REP/97ARMRED/TABLES/EDSSARMRED97.xls" table:table-name="EMPL_PUB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L_BUDG" table:style-name="ta2">
        <table:table-source xlink:href="file://Data2/whd/DATA/US/ARM/REP/97ARMRED/TABLES/EDSSARMRED97.xls" table:table-name="EMPL_BU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" table:style-name="ta2">
        <table:table-source xlink:href="file://Data2/whd/DATA/US/ARM/REP/97ARMRED/TABLES/EDSSARMRED97.xls" table:table-name="ST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STATE_GDP" table:style-name="ta2">
        <table:table-source xlink:href="file://Data2/whd/DATA/US/ARM/REP/97ARMRED/TABLES/EDSSARMRED97.xls" table:table-name="STATE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AXREV" table:style-name="ta2">
        <table:table-source xlink:href="file://Data2/whd/DATA/US/ARM/REP/97ARMRED/TABLES/EDSSARMRED97.xls" table:table-name="TAX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CURREXP" table:style-name="ta2">
        <table:table-source xlink:href="file://Data2/whd/DATA/US/ARM/REP/97ARMRED/TABLES/EDSSARMRED97.xls" table:table-name="CURR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" table:style-name="ta2">
        <table:table-source xlink:href="file://Data2/whd/DATA/US/ARM/REP/97ARMRED/TABLES/EDSSARMRED97.xls" table:table-name="EMPF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MPFUND_GDP" table:style-name="ta2">
        <table:table-source xlink:href="file://Data2/whd/DATA/US/ARM/REP/97ARMRED/TABLES/EDSSARMRED97.xls" table:table-name="EMPFUND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PENSION" table:style-name="ta2">
        <table:table-source xlink:href="file://Data2/whd/DATA/US/ARM/REP/97ARMRED/TABLES/EDSSARMRED97.xls" table:table-name="PEN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ENEFIT_UNEMP" table:style-name="ta2">
        <table:table-source xlink:href="file://Data2/whd/DATA/US/ARM/REP/97ARMRED/TABLES/EDSSARMRED97.xls" table:table-name="BENEFIT_UN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BNKLOANS" table:style-name="ta2">
        <table:table-source xlink:href="file://Data2/whd/DATA/US/ARM/REP/97ARMRED/TABLES/EDSSARMRED97.xls" table:table-name="BNKLOA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INTERST" table:style-name="ta2">
        <table:table-source xlink:href="file://Data2/whd/DATA/US/ARM/REP/97ARMRED/TABLES/EDSSARMRED97.xls" table:table-name="INTER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TRADE" table:style-name="ta2">
        <table:table-source xlink:href="file://Data2/whd/DATA/US/ARM/REP/97ARMRED/TABLES/EDSSARMRED97.xls" table:table-name="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DOT" table:style-name="ta2">
        <table:table-source xlink:href="file://Data2/whd/DATA/US/ARM/REP/97ARMRED/TABLES/EDSSARMRED97.xls" table:table-name="D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XTDEBT" table:style-name="ta2">
        <table:table-source xlink:href="file://Data2/whd/DATA/US/ARM/REP/97ARMRED/TABLES/EDSSARMRED97.xls" table:table-name="EXT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RREARS" table:style-name="ta2">
        <table:table-source xlink:href="file://Data2/whd/DATA/US/ARM/REP/97ARMRED/TABLES/EDSSARMRED97.xls" table:table-name="ARRE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ENERGY" table:style-name="ta2">
        <table:table-source xlink:href="file://Data2/whd/DATA/US/ARM/REP/97ARMRED/TABLES/EDSSARMRED97.xls" table:table-name="ENER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ATA/US/ARM/REP/97ARMRED/TABLES/EDSSARMRED97.xls'#ANT_BS1" table:style-name="ta2">
        <table:table-source xlink:href="file://Data2/whd/DATA/US/ARM/REP/97ARMRED/TABLES/EDSSARMRED97.xls" table:table-name="ANT_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A" table:style-name="ta2">
        <table:table-source xlink:href="file://DATA1/PDR/TEMP/My%20Documents/Moz/E-Final/BOP9703_stress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" table:style-name="ta2">
        <table:table-source xlink:href="file://DATA1/PDR/TEMP/My%20Documents/Moz/E-Final/BOP9703_stress.xls" table:table-name="C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6"/>
          <table:table-cell office:value-type="float" office:value="322.09735269263342"/>
          <table:table-cell office:value-type="float" office:value="-34.388800908462372"/>
          <table:table-cell office:value-type="float" office:value="-90.697099692633401"/>
          <table:table-cell table:number-columns-repeated="3"/>
          <table:table-cell office:value-type="float" office:value="310.10000000000002"/>
          <table:table-cell table:number-columns-repeated="16341"/>
        </table:table-row>
        <table:table-row>
          <table:table-cell table:number-columns-repeated="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table:number-columns-repeated="16341"/>
        </table:table-row>
        <table:table-row table:number-rows-repeated="6">
          <table:table-cell table:number-columns-repeated="16384"/>
        </table:table-row>
        <table:table-row>
          <table:table-cell table:number-columns-repeated="36"/>
          <table:table-cell office:value-type="float" office:value="-1117.27"/>
          <table:table-cell table:number-columns-repeated="16347"/>
        </table:table-row>
        <table:table-row table:number-rows-repeated="409">
          <table:table-cell table:number-columns-repeated="16384"/>
        </table:table-row>
        <table:table-row>
          <table:table-cell table:number-columns-repeated="15"/>
          <table:table-cell office:value-type="float" office:value="1998"/>
          <table:table-cell office:value-type="float" office:value="1999"/>
          <table:table-cell office:value-type="float" office:value="1999"/>
          <table:table-cell office:value-type="float" office:value="2000"/>
          <table:table-cell office:value-type="float" office:value="2001"/>
          <table:table-cell table:number-columns-repeated="16364"/>
        </table:table-row>
        <table:table-row table:number-rows-repeated="1048148">
          <table:table-cell table:number-columns-repeated="16364"/>
        </table:table-row>
      </table:table>
      <table:table table:name="'file://DATA1/PDR/TEMP/My%20Documents/Moz/E-Final/BOP9703_stress.xls'#Stress_03221" table:style-name="ta2">
        <table:table-source xlink:href="file://DATA1/PDR/TEMP/My%20Documents/Moz/E-Final/BOP9703_stress.xls" table:table-name="Stress_03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1" table:style-name="ta2">
        <table:table-source xlink:href="file://DATA1/PDR/TEMP/My%20Documents/Moz/E-Final/BOP9703_stress.xls" table:table-name="Stress_analy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1" table:style-name="ta2">
        <table:table-source xlink:href="file://DATA1/PDR/TEMP/My%20Documents/Moz/E-Final/BOP9703_stress.xls" table:table-name="BoP_OUT_Mediu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1" table:style-name="ta2">
        <table:table-source xlink:href="file://DATA1/PDR/TEMP/My%20Documents/Moz/E-Final/BOP9703_stress.xls" table:table-name="BoP_OUT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1" table:style-name="ta2">
        <table:table-source xlink:href="file://DATA1/PDR/TEMP/My%20Documents/Moz/E-Final/BOP9703_stress.xls" table:table-name="IMF_Assistan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1" table:style-name="ta2">
        <table:table-source xlink:href="file://DATA1/PDR/TEMP/My%20Documents/Moz/E-Final/BOP9703_stress.xls" table:table-name="IMF_Assistance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1" table:style-name="ta2">
        <table:table-source xlink:href="file://DATA1/PDR/TEMP/My%20Documents/Moz/E-Final/BOP9703_stress.xls" table:table-name="large_proje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1" table:style-name="ta2">
        <table:table-source xlink:href="file://DATA1/PDR/TEMP/My%20Documents/Moz/E-Final/BOP9703_stress.xls" table:table-name="Terms_of_Tr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xports" table:style-name="ta2">
        <table:table-source xlink:href="file://DATA1/PDR/TEMP/My%20Documents/Moz/E-Final/BOP9703_stress.xls" table:table-name="Ex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ervices" table:style-name="ta2">
        <table:table-source xlink:href="file://DATA1/PDR/TEMP/My%20Documents/Moz/E-Final/BOP9703_stress.xls" table:table-name="Serv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1" table:style-name="ta2">
        <table:table-source xlink:href="file://DATA1/PDR/TEMP/My%20Documents/Moz/E-Final/BOP9703_stress.xls" table:table-name="Key_Rat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1" table:style-name="ta2">
        <table:table-source xlink:href="file://DATA1/PDR/TEMP/My%20Documents/Moz/E-Final/BOP9703_stress.xls" table:table-name="Debt_Service__Lo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1" table:style-name="ta2">
        <table:table-source xlink:href="file://DATA1/PDR/TEMP/My%20Documents/Moz/E-Final/BOP9703_stress.xls" table:table-name="DebtService_to_budg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" table:style-name="ta2">
        <table:table-source xlink:href="file://DATA1/PDR/TEMP/My%20Documents/Moz/E-Final/BOP9703_stress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" table:style-name="ta2">
        <table:table-source xlink:href="file://DATA1/PDR/TEMP/My%20Documents/Moz/E-Final/BOP9703_stress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E" table:style-name="ta2">
        <table:table-source xlink:href="file://DATA1/PDR/TEMP/My%20Documents/Moz/E-Final/BOP9703_stress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F" table:style-name="ta2">
        <table:table-source xlink:href="file://DATA1/PDR/TEMP/My%20Documents/Moz/E-Final/BOP9703_stress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1" table:style-name="ta2">
        <table:table-source xlink:href="file://DATA1/PDR/TEMP/My%20Documents/Moz/E-Final/BOP9703_stress.xls" table:table-name="Workspace_cont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OUTPUT" table:style-name="ta2">
        <table:table-source xlink:href="file://DATA1/PDR/TEMP/My%20Documents/Moz/E-Final/BOP9703_stress.xl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ontents" table:style-name="ta2">
        <table:table-source xlink:href="file://DATA1/PDR/TEMP/My%20Documents/Moz/E-Final/BOP9703_stress.xls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OutLong" table:style-name="ta2">
        <table:table-source xlink:href="file://DATA1/PDR/TEMP/My%20Documents/Moz/E-Final/BOP9703_stress.xls" table:table-name="DebtServiceOut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9703_stress" table:style-name="ta2">
        <table:table-source xlink:href="file://DATA1/PDR/TEMP/My%20Documents/Moz/E-Final/BOP9703_stress.xls" table:table-name="BOP9703_st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1" table:style-name="ta2">
        <table:table-source xlink:href="file://DATA1/PDR/TEMP/My%20Documents/Moz/E-Final/BOP9703_stress.xls" table:table-name="C_basef14_3p10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Q1" table:style-name="ta2">
        <table:table-source xlink:href="file://DATA1/PDR/TEMP/My%20Documents/Moz/E-Final/BOP9703_stress.xls" table:table-name="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0322" table:style-name="ta2">
        <table:table-source xlink:href="file://DATA1/PDR/TEMP/My%20Documents/Moz/E-Final/BOP9703_stress.xls" table:table-name="Stress_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Stress_analysis" table:style-name="ta2">
        <table:table-source xlink:href="file://DATA1/PDR/TEMP/My%20Documents/Moz/E-Final/BOP9703_stress.xls" table:table-name="Stress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Medium" table:style-name="ta2">
        <table:table-source xlink:href="file://DATA1/PDR/TEMP/My%20Documents/Moz/E-Final/BOP9703_stress.xls" table:table-name="BoP_OUT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BoP_OUT_Long" table:style-name="ta2">
        <table:table-source xlink:href="file://DATA1/PDR/TEMP/My%20Documents/Moz/E-Final/BOP9703_stress.xls" table:table-name="BoP_OU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" table:style-name="ta2">
        <table:table-source xlink:href="file://DATA1/PDR/TEMP/My%20Documents/Moz/E-Final/BOP9703_stress.xls" table:table-name="IMF_Assist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IMF_Assistance_Old" table:style-name="ta2">
        <table:table-source xlink:href="file://DATA1/PDR/TEMP/My%20Documents/Moz/E-Final/BOP9703_stress.xls" table:table-name="IMF_Assistanc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large_projects" table:style-name="ta2">
        <table:table-source xlink:href="file://DATA1/PDR/TEMP/My%20Documents/Moz/E-Final/BOP9703_stress.xls" table:table-name="large_proje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Terms_of_Trade" table:style-name="ta2">
        <table:table-source xlink:href="file://DATA1/PDR/TEMP/My%20Documents/Moz/E-Final/BOP9703_stress.xls" table:table-name="Terms_of_Tr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Key_Ratios" table:style-name="ta2">
        <table:table-source xlink:href="file://DATA1/PDR/TEMP/My%20Documents/Moz/E-Final/BOP9703_stress.xls" table:table-name="Key_Rat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_Service__Long" table:style-name="ta2">
        <table:table-source xlink:href="file://DATA1/PDR/TEMP/My%20Documents/Moz/E-Final/BOP9703_stress.xls" table:table-name="Debt_Service_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DebtService_to_budget" table:style-name="ta2">
        <table:table-source xlink:href="file://DATA1/PDR/TEMP/My%20Documents/Moz/E-Final/BOP9703_stress.xls" table:table-name="DebtService_to_budg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Workspace_contents" table:style-name="ta2">
        <table:table-source xlink:href="file://DATA1/PDR/TEMP/My%20Documents/Moz/E-Final/BOP9703_stress.xls" table:table-name="Workspace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1/PDR/TEMP/My%20Documents/Moz/E-Final/BOP9703_stress.xls'#C_basef14_3p10_6" table:style-name="ta2">
        <table:table-source xlink:href="file://DATA1/PDR/TEMP/My%20Documents/Moz/E-Final/BOP9703_stress.xls" table:table-name="C_basef14_3p10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PC" table:style-name="ta2">
        <table:table-source xlink:href="file://FPSGWN03P/WHD/My%20Documents/LatinAmerica/Colombia/Reports%20Mission%20April%202000/Fiscal%20Tables/Fiscal%20Tables.xls" table:table-name="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1" table:style-name="ta2">
        <table:table-source xlink:href="file://FPSGWN03P/WHD/My%20Documents/LatinAmerica/Colombia/Reports%20Mission%20April%202000/Fiscal%20Tables/Fiscal%20Tables.xls" table:table-name="C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1" table:style-name="ta2">
        <table:table-source xlink:href="file://FPSGWN03P/WHD/My%20Documents/LatinAmerica/Colombia/Reports%20Mission%20April%202000/Fiscal%20Tables/Fiscal%20Tables.xls" table:table-name="D_%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InFis2" table:style-name="ta2">
        <table:table-source xlink:href="file://FPSGWN03P/WHD/My%20Documents/LatinAmerica/Colombia/Reports%20Mission%20April%202000/Fiscal%20Tables/Fiscal%20Tables.xls" table:table-name="InF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C_Summary" table:style-name="ta2">
        <table:table-source xlink:href="file://FPSGWN03P/WHD/My%20Documents/LatinAmerica/Colombia/Reports%20Mission%20April%202000/Fiscal%20Tables/Fiscal%20Tables.xls" table:table-name="C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PSGWN03P/WHD/My%20Documents/LatinAmerica/Colombia/Reports%20Mission%20April%202000/Fiscal%20Tables/Fiscal%20Tables.xls'#D_%GDP" table:style-name="ta2">
        <table:table-source xlink:href="file://FPSGWN03P/WHD/My%20Documents/LatinAmerica/Colombia/Reports%20Mission%20April%202000/Fiscal%20Tables/Fiscal%20Tables.xls" table:table-name="D_%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Data" table:style-name="ta2">
        <table:table-source xlink:href="file://CDE-UAD-05/Jud-Ale/Users/jvicioso/Desktop/Informe%20Desempeño%20EDEs%2025.03.14%20as.xlsm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Fuentes" table:style-name="ta2">
        <table:table-source xlink:href="file://CDE-UAD-05/Jud-Ale/Users/jvicioso/Desktop/Informe%20Desempeño%20EDEs%2025.03.14%20as.xlsm" table:table-name="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´s" table:style-name="ta2">
        <table:table-source xlink:href="file://CDE-UAD-05/Jud-Ale/Users/jvicioso/Desktop/Informe%20Desempeño%20EDEs%2025.03.14%20as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norte" table:style-name="ta2">
        <table:table-source xlink:href="file://CDE-UAD-05/Jud-Ale/Users/jvicioso/Desktop/Informe%20Desempeño%20EDEs%2025.03.14%20as.xlsm" table:table-name="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sur" table:style-name="ta2">
        <table:table-source xlink:href="file://CDE-UAD-05/Jud-Ale/Users/jvicioso/Desktop/Informe%20Desempeño%20EDEs%2025.03.14%20as.xlsm" table:table-name="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Edeeste" table:style-name="ta2">
        <table:table-source xlink:href="file://CDE-UAD-05/Jud-Ale/Users/jvicioso/Desktop/Informe%20Desempeño%20EDEs%2025.03.14%20as.xlsm" table:table-name="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jvicioso/Desktop/Informe%20Desempeño%20EDEs%2025.03.14%20as.xlsm'#Soportes" table:style-name="ta2">
        <table:table-source xlink:href="file://CDE-UAD-05/Jud-Ale/Users/jvicioso/Desktop/Informe%20Desempeño%20EDEs%2025.03.14%20as.xlsm" table:table-name="Soportes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Mes Actual"/>
          <table:table-cell table:number-columns-repeated="16371"/>
        </table:table-row>
        <table:table-row>
          <table:table-cell table:number-columns-repeated="12"/>
          <table:table-cell office:value-type="string" office:string-value="Mes Anterior"/>
          <table:table-cell table:number-columns-repeated="16371"/>
        </table:table-row>
        <table:table-row table:number-rows-repeated="1048573">
          <table:table-cell table:number-columns-repeated="16371"/>
        </table:table-row>
      </table:table>
      <table:table table:name="'file://Data2/whd/DNCFP/Recursos/Proyrena/Anual/2002/Alt4_Proy2002.xls'#Fto__a_partir_del_impuesto1" table:style-name="ta2">
        <table:table-source xlink:href="file://Data2/whd/DNCFP/Recursos/Proyrena/Anual/2002/Alt4_Proy2002.xls" table:table-name="Fto__a_partir_del_impues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atos" table:style-name="ta2">
        <table:table-source xlink:href="file://Data2/whd/DNCFP/Recursos/Proyrena/Anual/2002/Alt4_Proy2002.xls" table:table-name="D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1" table:style-name="ta2">
        <table:table-source xlink:href="file://Data2/whd/DNCFP/Recursos/Proyrena/Anual/2002/Alt4_Proy2002.xls" table:table-name="COP_FED1" table:mode="copy-results-only"/>
        <table:table-column/>
        <table:table-row>
          <table:table-cell office:value-type="string" office:string-value="DIRECCION NACIONAL DE"/>
          <table:table-cell table:number-columns-repeated="16383"/>
        </table:table-row>
        <table:table-row>
          <table:table-cell office:value-type="string" office:string-value="COORDINACION FISCAL"/>
          <table:table-cell table:number-columns-repeated="16383"/>
        </table:table-row>
        <table:table-row>
          <table:table-cell office:value-type="string" office:string-value="CON LAS PROVINCIA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ISTRIBUCION DE RECURSOS COPARTICIPADOS "/>
          <table:table-cell table:number-columns-repeated="16383"/>
        </table:table-row>
        <table:table-row>
          <table:table-cell office:value-type="string" office:string-value="Excluye la vigencia del financiamiento del SIJP por $ 2154 millones (Ley 25082 Art. 3°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ÑO 2002 (*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- En miles de Pesos -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PROVINCIA"/>
          <table:table-cell office:value-type="string" office:string-value="ENERO"/>
          <table:table-cell office:value-type="string" office:string-value="FEBRERO"/>
          <table:table-cell office:value-type="string" office:string-value="MARZO"/>
          <table:table-cell office:value-type="string" office:string-value="ABRIL"/>
          <table:table-cell office:value-type="string" office:string-value="MAYO"/>
          <table:table-cell office:value-type="string" office:string-value="JUNIO"/>
          <table:table-cell office:value-type="string" office:string-value="JULIO"/>
          <table:table-cell office:value-type="string" office:string-value="AGOSTO"/>
          <table:table-cell office:value-type="string" office:string-value="SETIEMBRE"/>
          <table:table-cell office:value-type="string" office:string-value="OCTUBRE"/>
          <table:table-cell office:value-type="string" office:string-value="NOVIEMBRE"/>
          <table:table-cell office:value-type="string" office:string-value="DICIEMBRE"/>
          <table:table-cell office:value-type="string" office:string-value="TOTAL"/>
          <table:table-cell table:number-columns-repeated="16370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UENOS AIRES"/>
          <table:table-cell office:value-type="float" office:value="199118.5"/>
          <table:table-cell office:value-type="float" office:value="176756.6"/>
          <table:table-cell office:value-type="float" office:value="172078.8"/>
          <table:table-cell office:value-type="float" office:value="163054.20000000001"/>
          <table:table-cell office:value-type="float" office:value="186409.3"/>
          <table:table-cell office:value-type="float" office:value="210500.1"/>
          <table:table-cell office:value-type="float" office:value="177983.8"/>
          <table:table-cell office:value-type="float" office:value="184743.7"/>
          <table:table-cell office:value-type="float" office:value="181129.1"/>
          <table:table-cell office:value-type="float" office:value="192775.4"/>
          <table:table-cell office:value-type="float" office:value="198727.7"/>
          <table:table-cell office:value-type="float" office:value="198239.7"/>
          <table:table-cell office:value-type="float" office:value="2241516.9"/>
          <table:table-cell table:number-columns-repeated="16370"/>
        </table:table-row>
        <table:table-row>
          <table:table-cell office:value-type="string" office:string-value="CATAMARCA"/>
          <table:table-cell office:value-type="float" office:value="24974.400000000001"/>
          <table:table-cell office:value-type="float" office:value="22169.7"/>
          <table:table-cell office:value-type="float" office:value="21583"/>
          <table:table-cell office:value-type="float" office:value="20451.099999999999"/>
          <table:table-cell office:value-type="float" office:value="23380.400000000001"/>
          <table:table-cell office:value-type="float" office:value="26402"/>
          <table:table-cell office:value-type="float" office:value="22323.599999999999"/>
          <table:table-cell office:value-type="float" office:value="23171.5"/>
          <table:table-cell office:value-type="float" office:value="22718.1"/>
          <table:table-cell office:value-type="float" office:value="24178.799999999999"/>
          <table:table-cell office:value-type="float" office:value="24925.4"/>
          <table:table-cell office:value-type="float" office:value="24864.2"/>
          <table:table-cell office:value-type="float" office:value="281142.2"/>
          <table:table-cell table:number-columns-repeated="16370"/>
        </table:table-row>
        <table:table-row>
          <table:table-cell office:value-type="string" office:string-value="CORDOBA"/>
          <table:table-cell office:value-type="float" office:value="80512"/>
          <table:table-cell office:value-type="float" office:value="71470.100000000006"/>
          <table:table-cell office:value-type="float" office:value="69578.7"/>
          <table:table-cell office:value-type="float" office:value="65929.600000000006"/>
          <table:table-cell office:value-type="float" office:value="75373.100000000006"/>
          <table:table-cell office:value-type="float" office:value="85114"/>
          <table:table-cell office:value-type="float" office:value="71966.3"/>
          <table:table-cell office:value-type="float" office:value="74699.600000000006"/>
          <table:table-cell office:value-type="float" office:value="73238.100000000006"/>
          <table:table-cell office:value-type="float" office:value="77947.199999999997"/>
          <table:table-cell office:value-type="float" office:value="80353.899999999994"/>
          <table:table-cell office:value-type="float" office:value="80156.600000000006"/>
          <table:table-cell office:value-type="float" office:value="906339.2"/>
          <table:table-cell table:number-columns-repeated="16370"/>
        </table:table-row>
        <table:table-row>
          <table:table-cell office:value-type="string" office:string-value="CORRIENTES"/>
          <table:table-cell office:value-type="float" office:value="33706.699999999997"/>
          <table:table-cell office:value-type="float" office:value="29921.3"/>
          <table:table-cell office:value-type="float" office:value="29129.5"/>
          <table:table-cell office:value-type="float" office:value="27601.8"/>
          <table:table-cell office:value-type="float" office:value="31555.3"/>
          <table:table-cell office:value-type="float" office:value="35633.4"/>
          <table:table-cell office:value-type="float" office:value="30129.1"/>
          <table:table-cell office:value-type="float" office:value="31273.4"/>
          <table:table-cell office:value-type="float" office:value="30661.5"/>
          <table:table-cell office:value-type="float" office:value="32633"/>
          <table:table-cell office:value-type="float" office:value="33640.6"/>
          <table:table-cell office:value-type="float" office:value="33558"/>
          <table:table-cell office:value-type="float" office:value="379443.6"/>
          <table:table-cell table:number-columns-repeated="16370"/>
        </table:table-row>
        <table:table-row>
          <table:table-cell office:value-type="string" office:string-value="CHACO"/>
          <table:table-cell office:value-type="float" office:value="45233.4"/>
          <table:table-cell office:value-type="float" office:value="40153.5"/>
          <table:table-cell office:value-type="float" office:value="39090.800000000003"/>
          <table:table-cell office:value-type="float" office:value="37040.699999999997"/>
          <table:table-cell office:value-type="float" office:value="42346.3"/>
          <table:table-cell office:value-type="float" office:value="47818.9"/>
          <table:table-cell office:value-type="float" office:value="40432.300000000003"/>
          <table:table-cell office:value-type="float" office:value="41967.9"/>
          <table:table-cell office:value-type="float" office:value="41146.800000000003"/>
          <table:table-cell office:value-type="float" office:value="43792.4"/>
          <table:table-cell office:value-type="float" office:value="45144.6"/>
          <table:table-cell office:value-type="float" office:value="45033.8"/>
          <table:table-cell office:value-type="float" office:value="509201.4"/>
          <table:table-cell table:number-columns-repeated="16370"/>
        </table:table-row>
        <table:table-row>
          <table:table-cell office:value-type="string" office:string-value="CHUBUT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ENTRE RIOS"/>
          <table:table-cell office:value-type="float" office:value="44272.800000000003"/>
          <table:table-cell office:value-type="float" office:value="39300.800000000003"/>
          <table:table-cell office:value-type="float" office:value="38260.699999999997"/>
          <table:table-cell office:value-type="float" office:value="36254.1"/>
          <table:table-cell office:value-type="float" office:value="41447"/>
          <table:table-cell office:value-type="float" office:value="46803.5"/>
          <table:table-cell office:value-type="float" office:value="39573.699999999997"/>
          <table:table-cell office:value-type="float" office:value="41076.699999999997"/>
          <table:table-cell office:value-type="float" office:value="40273"/>
          <table:table-cell office:value-type="float" office:value="42862.5"/>
          <table:table-cell office:value-type="float" office:value="44185.9"/>
          <table:table-cell office:value-type="float" office:value="44077.4"/>
          <table:table-cell office:value-type="float" office:value="498388.10000000003"/>
          <table:table-cell table:number-columns-repeated="16370"/>
        </table:table-row>
        <table:table-row>
          <table:table-cell office:value-type="string" office:string-value="FORMOSA"/>
          <table:table-cell office:value-type="float" office:value="33008.199999999997"/>
          <table:table-cell office:value-type="float" office:value="29301.200000000001"/>
          <table:table-cell office:value-type="float" office:value="28525.7"/>
          <table:table-cell office:value-type="float" office:value="27029.7"/>
          <table:table-cell office:value-type="float" office:value="30901.3"/>
          <table:table-cell office:value-type="float" office:value="34894.9"/>
          <table:table-cell office:value-type="float" office:value="29504.6"/>
          <table:table-cell office:value-type="float" office:value="30625.200000000001"/>
          <table:table-cell office:value-type="float" office:value="30026"/>
          <table:table-cell office:value-type="float" office:value="31956.7"/>
          <table:table-cell office:value-type="float" office:value="32943.4"/>
          <table:table-cell office:value-type="float" office:value="32862.5"/>
          <table:table-cell office:value-type="float" office:value="371579.4"/>
          <table:table-cell table:number-columns-repeated="16370"/>
        </table:table-row>
        <table:table-row>
          <table:table-cell office:value-type="string" office:string-value="JUJUY"/>
          <table:table-cell office:value-type="float" office:value="25760.3"/>
          <table:table-cell office:value-type="float" office:value="22867.3"/>
          <table:table-cell office:value-type="float" office:value="22262.2"/>
          <table:table-cell office:value-type="float" office:value="21094.6"/>
          <table:table-cell office:value-type="float" office:value="24116.1"/>
          <table:table-cell office:value-type="float" office:value="27232.799999999999"/>
          <table:table-cell office:value-type="float" office:value="23026.1"/>
          <table:table-cell office:value-type="float" office:value="23900.6"/>
          <table:table-cell office:value-type="float" office:value="23433"/>
          <table:table-cell office:value-type="float" office:value="24939.7"/>
          <table:table-cell office:value-type="float" office:value="25709.8"/>
          <table:table-cell office:value-type="float" office:value="25646.6"/>
          <table:table-cell office:value-type="float" office:value="289989.09999999998"/>
          <table:table-cell table:number-columns-repeated="16370"/>
        </table:table-row>
        <table:table-row>
          <table:table-cell office:value-type="string" office:string-value="LA PAMPA"/>
          <table:table-cell office:value-type="float" office:value="17028"/>
          <table:table-cell office:value-type="float" office:value="15115.7"/>
          <table:table-cell office:value-type="float" office:value="14715.7"/>
          <table:table-cell office:value-type="float" office:value="13943.9"/>
          <table:table-cell office:value-type="float" office:value="15941.2"/>
          <table:table-cell office:value-type="float" office:value="18001.3"/>
          <table:table-cell office:value-type="float" office:value="15220.6"/>
          <table:table-cell office:value-type="float" office:value="15798.7"/>
          <table:table-cell office:value-type="float" office:value="15489.6"/>
          <table:table-cell office:value-type="float" office:value="16485.599999999999"/>
          <table:table-cell office:value-type="float" office:value="16994.599999999999"/>
          <table:table-cell office:value-type="float" office:value="16952.900000000001"/>
          <table:table-cell office:value-type="float" office:value="191687.80000000002"/>
          <table:table-cell table:number-columns-repeated="16370"/>
        </table:table-row>
        <table:table-row>
          <table:table-cell office:value-type="string" office:string-value="LA RIOJA"/>
          <table:table-cell office:value-type="float" office:value="18774.5"/>
          <table:table-cell office:value-type="float" office:value="16666"/>
          <table:table-cell office:value-type="float" office:value="16225"/>
          <table:table-cell office:value-type="float" office:value="15374"/>
          <table:table-cell office:value-type="float" office:value="17576.2"/>
          <table:table-cell office:value-type="float" office:value="19847.599999999999"/>
          <table:table-cell office:value-type="float" office:value="16781.7"/>
          <table:table-cell office:value-type="float" office:value="17419.099999999999"/>
          <table:table-cell office:value-type="float" office:value="17078.3"/>
          <table:table-cell office:value-type="float" office:value="18176.400000000001"/>
          <table:table-cell office:value-type="float" office:value="18737.599999999999"/>
          <table:table-cell office:value-type="float" office:value="18691.599999999999"/>
          <table:table-cell office:value-type="float" office:value="211347.99999999997"/>
          <table:table-cell table:number-columns-repeated="16370"/>
        </table:table-row>
        <table:table-row>
          <table:table-cell office:value-type="string" office:string-value="MENDOZA"/>
          <table:table-cell office:value-type="float" office:value="37810.9"/>
          <table:table-cell office:value-type="float" office:value="33564.6"/>
          <table:table-cell office:value-type="float" office:value="32676.3"/>
          <table:table-cell office:value-type="float" office:value="30962.6"/>
          <table:table-cell office:value-type="float" office:value="35397.599999999999"/>
          <table:table-cell office:value-type="float" office:value="39972.199999999997"/>
          <table:table-cell office:value-type="float" office:value="33797.599999999999"/>
          <table:table-cell office:value-type="float" office:value="35081.300000000003"/>
          <table:table-cell office:value-type="float" office:value="34394.9"/>
          <table:table-cell office:value-type="float" office:value="36606.400000000001"/>
          <table:table-cell office:value-type="float" office:value="37736.699999999997"/>
          <table:table-cell office:value-type="float" office:value="37644.1"/>
          <table:table-cell office:value-type="float" office:value="425645.20000000007"/>
          <table:table-cell table:number-columns-repeated="16370"/>
        </table:table-row>
        <table:table-row>
          <table:table-cell office:value-type="string" office:string-value="MISIONES"/>
          <table:table-cell office:value-type="float" office:value="29951.8"/>
          <table:table-cell office:value-type="float" office:value="26588.1"/>
          <table:table-cell office:value-type="float" office:value="25884.5"/>
          <table:table-cell office:value-type="float" office:value="24527"/>
          <table:table-cell office:value-type="float" office:value="28040.1"/>
          <table:table-cell office:value-type="float" office:value="31663.9"/>
          <table:table-cell office:value-type="float" office:value="26772.7"/>
          <table:table-cell office:value-type="float" office:value="27789.599999999999"/>
          <table:table-cell office:value-type="float" office:value="27245.8"/>
          <table:table-cell office:value-type="float" office:value="28997.7"/>
          <table:table-cell office:value-type="float" office:value="29893.1"/>
          <table:table-cell office:value-type="float" office:value="29819.7"/>
          <table:table-cell office:value-type="float" office:value="337174"/>
          <table:table-cell table:number-columns-repeated="16370"/>
        </table:table-row>
        <table:table-row>
          <table:table-cell office:value-type="string" office:string-value="NEUQUEN"/>
          <table:table-cell office:value-type="float" office:value="15737.1"/>
          <table:table-cell office:value-type="float" office:value="13969.7"/>
          <table:table-cell office:value-type="float" office:value="13600"/>
          <table:table-cell office:value-type="float" office:value="12886.8"/>
          <table:table-cell office:value-type="float" office:value="14732.6"/>
          <table:table-cell office:value-type="float" office:value="16636.599999999999"/>
          <table:table-cell office:value-type="float" office:value="14066.7"/>
          <table:table-cell office:value-type="float" office:value="14601"/>
          <table:table-cell office:value-type="float" office:value="14315.3"/>
          <table:table-cell office:value-type="float" office:value="15235.8"/>
          <table:table-cell office:value-type="float" office:value="15706.2"/>
          <table:table-cell office:value-type="float" office:value="15667.6"/>
          <table:table-cell office:value-type="float" office:value="177155.40000000002"/>
          <table:table-cell table:number-columns-repeated="16370"/>
        </table:table-row>
        <table:table-row>
          <table:table-cell office:value-type="string" office:string-value="RIO NEGRO"/>
          <table:table-cell office:value-type="float" office:value="22878.7"/>
          <table:table-cell office:value-type="float" office:value="20309.3"/>
          <table:table-cell office:value-type="float" office:value="19771.8"/>
          <table:table-cell office:value-type="float" office:value="18734.900000000001"/>
          <table:table-cell office:value-type="float" office:value="21418.400000000001"/>
          <table:table-cell office:value-type="float" office:value="24186.400000000001"/>
          <table:table-cell office:value-type="float" office:value="20450.3"/>
          <table:table-cell office:value-type="float" office:value="21227"/>
          <table:table-cell office:value-type="float" office:value="20811.7"/>
          <table:table-cell office:value-type="float" office:value="22149.8"/>
          <table:table-cell office:value-type="float" office:value="22833.8"/>
          <table:table-cell office:value-type="float" office:value="22777.7"/>
          <table:table-cell office:value-type="float" office:value="257549.8"/>
          <table:table-cell table:number-columns-repeated="16370"/>
        </table:table-row>
        <table:table-row>
          <table:table-cell office:value-type="string" office:string-value="SALTA"/>
          <table:table-cell office:value-type="float" office:value="34754.6"/>
          <table:table-cell office:value-type="float" office:value="30851.5"/>
          <table:table-cell office:value-type="float" office:value="30035"/>
          <table:table-cell office:value-type="float" office:value="28459.9"/>
          <table:table-cell office:value-type="float" office:value="32536.3"/>
          <table:table-cell office:value-type="float" office:value="36741.199999999997"/>
          <table:table-cell office:value-type="float" office:value="31065.7"/>
          <table:table-cell office:value-type="float" office:value="32245.599999999999"/>
          <table:table-cell office:value-type="float" office:value="31614.7"/>
          <table:table-cell office:value-type="float" office:value="33647.5"/>
          <table:table-cell office:value-type="float" office:value="34686.400000000001"/>
          <table:table-cell office:value-type="float" office:value="34601.199999999997"/>
          <table:table-cell office:value-type="float" office:value="391239.60000000003"/>
          <table:table-cell table:number-columns-repeated="16370"/>
        </table:table-row>
        <table:table-row>
          <table:table-cell office:value-type="string" office:string-value="SAN JUAN"/>
          <table:table-cell office:value-type="float" office:value="30650.400000000001"/>
          <table:table-cell office:value-type="float" office:value="27208.2"/>
          <table:table-cell office:value-type="float" office:value="26488.2"/>
          <table:table-cell office:value-type="float" office:value="25099"/>
          <table:table-cell office:value-type="float" office:value="28694.1"/>
          <table:table-cell office:value-type="float" office:value="32402.400000000001"/>
          <table:table-cell office:value-type="float" office:value="27397.200000000001"/>
          <table:table-cell office:value-type="float" office:value="28437.7"/>
          <table:table-cell office:value-type="float" office:value="27881.3"/>
          <table:table-cell office:value-type="float" office:value="29674"/>
          <table:table-cell office:value-type="float" office:value="30590.3"/>
          <table:table-cell office:value-type="float" office:value="30515.200000000001"/>
          <table:table-cell office:value-type="float" office:value="345038"/>
          <table:table-cell table:number-columns-repeated="16370"/>
        </table:table-row>
        <table:table-row>
          <table:table-cell office:value-type="string" office:string-value="SAN LUIS"/>
          <table:table-cell office:value-type="float" office:value="20695.599999999999"/>
          <table:table-cell office:value-type="float" office:value="18371.400000000001"/>
          <table:table-cell office:value-type="float" office:value="17885.2"/>
          <table:table-cell office:value-type="float" office:value="16947.2"/>
          <table:table-cell office:value-type="float" office:value="19374.599999999999"/>
          <table:table-cell office:value-type="float" office:value="21878.6"/>
          <table:table-cell office:value-type="float" office:value="18498.900000000001"/>
          <table:table-cell office:value-type="float" office:value="19201.5"/>
          <table:table-cell office:value-type="float" office:value="18825.8"/>
          <table:table-cell office:value-type="float" office:value="20036.3"/>
          <table:table-cell office:value-type="float" office:value="20655"/>
          <table:table-cell office:value-type="float" office:value="20604.3"/>
          <table:table-cell office:value-type="float" office:value="232974.39999999997"/>
          <table:table-cell table:number-columns-repeated="16370"/>
        </table:table-row>
        <table:table-row>
          <table:table-cell office:value-type="string" office:string-value="SANTA CRUZ"/>
          <table:table-cell office:value-type="float" office:value="14339.9"/>
          <table:table-cell office:value-type="float" office:value="12729.5"/>
          <table:table-cell office:value-type="float" office:value="12392.6"/>
          <table:table-cell office:value-type="float" office:value="11742.7"/>
          <table:table-cell office:value-type="float" office:value="13424.6"/>
          <table:table-cell office:value-type="float" office:value="15159.6"/>
          <table:table-cell office:value-type="float" office:value="12817.9"/>
          <table:table-cell office:value-type="float" office:value="13304.7"/>
          <table:table-cell office:value-type="float" office:value="13044.4"/>
          <table:table-cell office:value-type="float" office:value="13883.1"/>
          <table:table-cell office:value-type="float" office:value="14311.8"/>
          <table:table-cell office:value-type="float" office:value="14276.6"/>
          <table:table-cell office:value-type="float" office:value="161427.39999999997"/>
          <table:table-cell table:number-columns-repeated="16370"/>
        </table:table-row>
        <table:table-row>
          <table:table-cell office:value-type="string" office:string-value="SANTA FE"/>
          <table:table-cell office:value-type="float" office:value="81035.899999999994"/>
          <table:table-cell office:value-type="float" office:value="71935.199999999997"/>
          <table:table-cell office:value-type="float" office:value="70031.399999999994"/>
          <table:table-cell office:value-type="float" office:value="66358.7"/>
          <table:table-cell office:value-type="float" office:value="75863.600000000006"/>
          <table:table-cell office:value-type="float" office:value="85667.9"/>
          <table:table-cell office:value-type="float" office:value="72434.600000000006"/>
          <table:table-cell office:value-type="float" office:value="75185.7"/>
          <table:table-cell office:value-type="float" office:value="73714.7"/>
          <table:table-cell office:value-type="float" office:value="78454.399999999994"/>
          <table:table-cell office:value-type="float" office:value="80876.800000000003"/>
          <table:table-cell office:value-type="float" office:value="80678.3"/>
          <table:table-cell office:value-type="float" office:value="912237.2"/>
          <table:table-cell table:number-columns-repeated="16370"/>
        </table:table-row>
        <table:table-row>
          <table:table-cell office:value-type="string" office:string-value="SANTIAGO DEL ESTERO"/>
          <table:table-cell office:value-type="float" office:value="37461.599999999999"/>
          <table:table-cell office:value-type="float" office:value="33254.5"/>
          <table:table-cell office:value-type="float" office:value="32374.5"/>
          <table:table-cell office:value-type="float" office:value="30676.6"/>
          <table:table-cell office:value-type="float" office:value="35070.6"/>
          <table:table-cell office:value-type="float" office:value="39602.9"/>
          <table:table-cell office:value-type="float" office:value="33485.4"/>
          <table:table-cell office:value-type="float" office:value="34757.199999999997"/>
          <table:table-cell office:value-type="float" office:value="34077.199999999997"/>
          <table:table-cell office:value-type="float" office:value="36268.300000000003"/>
          <table:table-cell office:value-type="float" office:value="37388.1"/>
          <table:table-cell office:value-type="float" office:value="37296.300000000003"/>
          <table:table-cell office:value-type="float" office:value="421713.19999999995"/>
          <table:table-cell table:number-columns-repeated="16370"/>
        </table:table-row>
        <table:table-row>
          <table:table-cell office:value-type="string" office:string-value="TUCUMAN"/>
          <table:table-cell office:value-type="float" office:value="43137.599999999999"/>
          <table:table-cell office:value-type="float" office:value="38293.1"/>
          <table:table-cell office:value-type="float" office:value="37279.699999999997"/>
          <table:table-cell office:value-type="float" office:value="35324.6"/>
          <table:table-cell office:value-type="float" office:value="40384.300000000003"/>
          <table:table-cell office:value-type="float" office:value="45603.4"/>
          <table:table-cell office:value-type="float" office:value="38559"/>
          <table:table-cell office:value-type="float" office:value="40023.4"/>
          <table:table-cell office:value-type="float" office:value="39240.400000000001"/>
          <table:table-cell office:value-type="float" office:value="41763.5"/>
          <table:table-cell office:value-type="float" office:value="43053"/>
          <table:table-cell office:value-type="float" office:value="42947.3"/>
          <table:table-cell office:value-type="float" office:value="485609.3"/>
          <table:table-cell table:number-columns-repeated="16370"/>
        </table:table-row>
        <table:table-row>
          <table:table-cell office:value-type="string" office:string-value="ACUM. BS. AS. - TUCUMAN"/>
          <table:table-cell office:value-type="float" office:value="905182.8"/>
          <table:table-cell office:value-type="float" office:value="803526.79999999993"/>
          <table:table-cell office:value-type="float" office:value="782261.89999999991"/>
          <table:table-cell office:value-type="float" office:value="741236.39999999979"/>
          <table:table-cell office:value-type="float" office:value="847407.59999999986"/>
          <table:table-cell office:value-type="float" office:value="956923.20000000007"/>
          <table:table-cell office:value-type="float" office:value="809105.69999999984"/>
          <table:table-cell office:value-type="float" office:value="839835.79999999993"/>
          <table:table-cell office:value-type="float" office:value="823404.10000000009"/>
          <table:table-cell office:value-type="float" office:value="876347.60000000009"/>
          <table:table-cell office:value-type="float" office:value="903406.5"/>
          <table:table-cell office:value-type="float" office:value="901188.2"/>
          <table:table-cell office:value-type="float" office:value="10189826.6"/>
          <table:table-cell table:number-columns-repeated="16370"/>
        </table:table-row>
        <table:table-row>
          <table:table-cell office:value-type="string" office:string-value="TIERRA DEL FUEGO"/>
          <table:table-cell office:value-type="float" office:value="11517.1"/>
          <table:table-cell office:value-type="float" office:value="10261.200000000001"/>
          <table:table-cell office:value-type="float" office:value="9998.5"/>
          <table:table-cell office:value-type="float" office:value="9491.6"/>
          <table:table-cell office:value-type="float" office:value="10803.3"/>
          <table:table-cell office:value-type="float" office:value="12156.3"/>
          <table:table-cell office:value-type="float" office:value="10330.1"/>
          <table:table-cell office:value-type="float" office:value="10709.8"/>
          <table:table-cell office:value-type="float" office:value="10506.8"/>
          <table:table-cell office:value-type="float" office:value="11160.9"/>
          <table:table-cell office:value-type="float" office:value="11495.2"/>
          <table:table-cell office:value-type="float" office:value="11467.8"/>
          <table:table-cell office:value-type="float" office:value="129898.6"/>
          <table:table-cell table:number-columns-repeated="16370"/>
        </table:table-row>
        <table:table-row>
          <table:table-cell office:value-type="string" office:string-value="ACUM. BS. AS. - TIERRA DEL FUEGO"/>
          <table:table-cell office:value-type="float" office:value="916699.9"/>
          <table:table-cell office:value-type="float" office:value="813787.99999999988"/>
          <table:table-cell office:value-type="float" office:value="792260.39999999991"/>
          <table:table-cell office:value-type="float" office:value="750727.99999999977"/>
          <table:table-cell office:value-type="float" office:value="858210.89999999991"/>
          <table:table-cell office:value-type="float" office:value="969079.50000000012"/>
          <table:table-cell office:value-type="float" office:value="819435.79999999981"/>
          <table:table-cell office:value-type="float" office:value="850545.6"/>
          <table:table-cell office:value-type="float" office:value="833910.90000000014"/>
          <table:table-cell office:value-type="float" office:value="887508.50000000012"/>
          <table:table-cell office:value-type="float" office:value="914901.7"/>
          <table:table-cell office:value-type="float" office:value="912656"/>
          <table:table-cell office:value-type="float" office:value="10319725.199999999"/>
          <table:table-cell table:number-columns-repeated="16370"/>
        </table:table-row>
        <table:table-row>
          <table:table-cell office:value-type="string" office:string-value="TRANSF.SERV.(TOTAL JURISD. EXCL. T.F)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07987.4"/>
          <table:table-cell office:value-type="float" office:value="1295848.7999999998"/>
          <table:table-cell table:number-columns-repeated="16370"/>
        </table:table-row>
        <table:table-row>
          <table:table-cell office:value-type="string" office:string-value="TRANSF. SERV. (TIERRA DEL FUEGO)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2000"/>
          <table:table-cell table:number-columns-repeated="16370"/>
        </table:table-row>
        <table:table-row>
          <table:table-cell office:value-type="string" office:string-value="FONDO ATN"/>
          <table:table-cell office:value-type="float" office:value="17881.599999999999"/>
          <table:table-cell office:value-type="float" office:value="16087.4"/>
          <table:table-cell office:value-type="float" office:value="15712.1"/>
          <table:table-cell office:value-type="float" office:value="14988.1"/>
          <table:table-cell office:value-type="float" office:value="16861.900000000001"/>
          <table:table-cell office:value-type="float" office:value="18794.8"/>
          <table:table-cell office:value-type="float" office:value="16185.9"/>
          <table:table-cell office:value-type="float" office:value="16728.3"/>
          <table:table-cell office:value-type="float" office:value="16438.3"/>
          <table:table-cell office:value-type="float" office:value="17372.7"/>
          <table:table-cell office:value-type="float" office:value="17850.2"/>
          <table:table-cell office:value-type="float" office:value="17811.099999999999"/>
          <table:table-cell office:value-type="float" office:value="202712.40000000002"/>
          <table:table-cell table:number-columns-repeated="16370"/>
        </table:table-row>
        <table:table-row>
          <table:table-cell office:value-type="string" office:string-value="NACION"/>
          <table:table-cell office:value-type="float" office:value="744589.1"/>
          <table:table-cell office:value-type="float" office:value="669880.80000000005"/>
          <table:table-cell office:value-type="float" office:value="654253"/>
          <table:table-cell office:value-type="float" office:value="624102.9"/>
          <table:table-cell office:value-type="float" office:value="702129.4"/>
          <table:table-cell office:value-type="float" office:value="782613.6"/>
          <table:table-cell office:value-type="float" office:value="673980.9"/>
          <table:table-cell office:value-type="float" office:value="696564.7"/>
          <table:table-cell office:value-type="float" office:value="684489"/>
          <table:table-cell office:value-type="float" office:value="723397.6"/>
          <table:table-cell office:value-type="float" office:value="743283.4"/>
          <table:table-cell office:value-type="float" office:value="741653.1"/>
          <table:table-cell office:value-type="float" office:value="8440937.5"/>
          <table:table-cell table:number-columns-repeated="16370"/>
        </table:table-row>
        <table:table-row>
          <table:table-cell office:value-type="string" office:string-value="ACUMULADO I"/>
          <table:table-cell office:value-type="float" office:value="1788158"/>
          <table:table-cell office:value-type="float" office:value="1608743.6"/>
          <table:table-cell office:value-type="float" office:value="1571212.9"/>
          <table:table-cell office:value-type="float" office:value="1498806.4"/>
          <table:table-cell office:value-type="float" office:value="1686189.6"/>
          <table:table-cell office:value-type="float" office:value="1879475.3000000003"/>
          <table:table-cell office:value-type="float" office:value="1618590"/>
          <table:table-cell office:value-type="float" office:value="1672826"/>
          <table:table-cell office:value-type="float" office:value="1643825.6"/>
          <table:table-cell office:value-type="float" office:value="1737266.2000000002"/>
          <table:table-cell office:value-type="float" office:value="1785022.7"/>
          <table:table-cell office:value-type="float" office:value="1781107.6"/>
          <table:table-cell office:value-type="float" office:value="20271223.899999999"/>
          <table:table-cell table:number-columns-repeated="16370"/>
        </table:table-row>
        <table:table-row>
          <table:table-cell office:value-type="string" office:string-value="FONDO COMPENSADOR DE DEFICITS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45800"/>
          <table:table-cell office:value-type="float" office:value="549600"/>
          <table:table-cell table:number-columns-repeated="16370"/>
        </table:table-row>
        <table:table-row table:number-rows-repeated="1048527">
          <table:table-cell table:number-columns-repeated="16370"/>
        </table:table-row>
      </table:table>
      <table:table table:name="'file://Data2/whd/DNCFP/Recursos/Proyrena/Anual/2002/Alt4_Proy2002.xls'#B" table:style-name="ta2">
        <table:table-source xlink:href="file://Data2/whd/DNCFP/Recursos/Proyrena/Anual/2002/Alt4_Proy2002.xls" table:table-name="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K" table:style-name="ta2">
        <table:table-source xlink:href="file://Data2/whd/DNCFP/Recursos/Proyrena/Anual/2002/Alt4_Proy2002.xls" table:table-name="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X" table:style-name="ta2">
        <table:table-source xlink:href="file://Data2/whd/DNCFP/Recursos/Proyrena/Anual/2002/Alt4_Proy2002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W" table:style-name="ta2">
        <table:table-source xlink:href="file://Data2/whd/DNCFP/Recursos/Proyrena/Anual/2002/Alt4_Proy2002.xls" table:table-name="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H" table:style-name="ta2">
        <table:table-source xlink:href="file://Data2/whd/DNCFP/Recursos/Proyrena/Anual/2002/Alt4_Proy2002.xls" table:table-name="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U" table:style-name="ta2">
        <table:table-source xlink:href="file://Data2/whd/DNCFP/Recursos/Proyrena/Anual/2002/Alt4_Proy2002.xls" table:table-name="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E" table:style-name="ta2">
        <table:table-source xlink:href="file://Data2/whd/DNCFP/Recursos/Proyrena/Anual/2002/Alt4_Proy2002.xls" table:table-name="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" table:style-name="ta2">
        <table:table-source xlink:href="file://Data2/whd/DNCFP/Recursos/Proyrena/Anual/2002/Alt4_Proy2002.xls" table:table-name="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Y" table:style-name="ta2">
        <table:table-source xlink:href="file://Data2/whd/DNCFP/Recursos/Proyrena/Anual/2002/Alt4_Proy2002.xls" table:table-name="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L" table:style-name="ta2">
        <table:table-source xlink:href="file://Data2/whd/DNCFP/Recursos/Proyrena/Anual/2002/Alt4_Proy2002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" table:style-name="ta2">
        <table:table-source xlink:href="file://Data2/whd/DNCFP/Recursos/Proyrena/Anual/2002/Alt4_Proy2002.xls" table:table-name="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M" table:style-name="ta2">
        <table:table-source xlink:href="file://Data2/whd/DNCFP/Recursos/Proyrena/Anual/2002/Alt4_Proy2002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N" table:style-name="ta2">
        <table:table-source xlink:href="file://Data2/whd/DNCFP/Recursos/Proyrena/Anual/2002/Alt4_Proy2002.xls" table:table-name="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" table:style-name="ta2">
        <table:table-source xlink:href="file://Data2/whd/DNCFP/Recursos/Proyrena/Anual/2002/Alt4_Proy2002.xls" table:table-name="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R" table:style-name="ta2">
        <table:table-source xlink:href="file://Data2/whd/DNCFP/Recursos/Proyrena/Anual/2002/Alt4_Proy2002.xls" table:table-name="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" table:style-name="ta2">
        <table:table-source xlink:href="file://Data2/whd/DNCFP/Recursos/Proyrena/Anual/2002/Alt4_Proy2002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J" table:style-name="ta2">
        <table:table-source xlink:href="file://Data2/whd/DNCFP/Recursos/Proyrena/Anual/2002/Alt4_Proy2002.xls" table:table-name="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" table:style-name="ta2">
        <table:table-source xlink:href="file://Data2/whd/DNCFP/Recursos/Proyrena/Anual/2002/Alt4_Proy2002.xls" table:table-name="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Z" table:style-name="ta2">
        <table:table-source xlink:href="file://Data2/whd/DNCFP/Recursos/Proyrena/Anual/2002/Alt4_Proy2002.xls" table:table-name="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" table:style-name="ta2">
        <table:table-source xlink:href="file://Data2/whd/DNCFP/Recursos/Proyrena/Anual/2002/Alt4_Proy2002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G" table:style-name="ta2">
        <table:table-source xlink:href="file://Data2/whd/DNCFP/Recursos/Proyrena/Anual/2002/Alt4_Proy2002.xls" table:table-name="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" table:style-name="ta2">
        <table:table-source xlink:href="file://Data2/whd/DNCFP/Recursos/Proyrena/Anual/2002/Alt4_Proy2002.xls" table:table-name="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1" table:style-name="ta2">
        <table:table-source xlink:href="file://Data2/whd/DNCFP/Recursos/Proyrena/Anual/2002/Alt4_Proy2002.xls" table:table-name="22_PCI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V" table:style-name="ta2">
        <table:table-source xlink:href="file://Data2/whd/DNCFP/Recursos/Proyrena/Anual/2002/Alt4_Proy2002.xls" table:table-name="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3PCIAS" table:style-name="ta2">
        <table:table-source xlink:href="file://Data2/whd/DNCFP/Recursos/Proyrena/Anual/2002/Alt4_Proy2002.xls" table:table-name="23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" table:style-name="ta2">
        <table:table-source xlink:href="file://Data2/whd/DNCFP/Recursos/Proyrena/Anual/2002/Alt4_Proy2002.xls" table:table-name="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4PCIAS" table:style-name="ta2">
        <table:table-source xlink:href="file://Data2/whd/DNCFP/Recursos/Proyrena/Anual/2002/Alt4_Proy2002.xls" table:table-name="24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PCIA_REG" table:style-name="ta2">
        <table:table-source xlink:href="file://Data2/whd/DNCFP/Recursos/Proyrena/Anual/2002/Alt4_Proy2002.xls" table:table-name="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NTROL" table:style-name="ta2">
        <table:table-source xlink:href="file://Data2/whd/DNCFP/Recursos/Proyrena/Anual/2002/Alt4_Proy2002.xls" table:table-name="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ERENCIAS" table:style-name="ta2">
        <table:table-source xlink:href="file://Data2/whd/DNCFP/Recursos/Proyrena/Anual/2002/Alt4_Proy2002.xls" table:table-name="DIFER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1" table:style-name="ta2">
        <table:table-source xlink:href="file://Data2/whd/DNCFP/Recursos/Proyrena/Anual/2002/Alt4_Proy2002.xls" table:table-name="Tesoro_Nacion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SIJP" table:style-name="ta2">
        <table:table-source xlink:href="file://Data2/whd/DNCFP/Recursos/Proyrena/Anual/2002/Alt4_Proy2002.xls" table:table-name="SIJ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1" table:style-name="ta2">
        <table:table-source xlink:href="file://Data2/whd/DNCFP/Recursos/Proyrena/Anual/2002/Alt4_Proy2002.xls" table:table-name="Fondo_AT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1" table:style-name="ta2">
        <table:table-source xlink:href="file://Data2/whd/DNCFP/Recursos/Proyrena/Anual/2002/Alt4_Proy2002.xls" table:table-name="Coop__Eléc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1" table:style-name="ta2">
        <table:table-source xlink:href="file://Data2/whd/DNCFP/Recursos/Proyrena/Anual/2002/Alt4_Proy2002.xls" table:table-name="C_F_E_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otal" table:style-name="ta2">
        <table:table-source xlink:href="file://Data2/whd/DNCFP/Recursos/Proyrena/Anual/2002/Alt4_Proy2002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REG_MES" table:style-name="ta2">
        <table:table-source xlink:href="file://Data2/whd/DNCFP/Recursos/Proyrena/Anual/2002/Alt4_Proy2002.xls" table:table-name="DIF_COMPROMISO_PROY_REG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COMPROMISO_PROY_PCIA_REG" table:style-name="ta2">
        <table:table-source xlink:href="file://Data2/whd/DNCFP/Recursos/Proyrena/Anual/2002/Alt4_Proy2002.xls" table:table-name="DIF_COMPROMISO_PROY_PCIA_R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MP_AGREG_COMPROMISO_DIST" table:style-name="ta2">
        <table:table-source xlink:href="file://Data2/whd/DNCFP/Recursos/Proyrena/Anual/2002/Alt4_Proy2002.xls" table:table-name="COMP_AGREG_COMPROMISO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Dif_R_PrEjec" table:style-name="ta2">
        <table:table-source xlink:href="file://Data2/whd/DNCFP/Recursos/Proyrena/Anual/2002/Alt4_Proy2002.xls" table:table-name="Dif_R_PrEj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Alt4_Proy2002" table:style-name="ta2">
        <table:table-source xlink:href="file://Data2/whd/DNCFP/Recursos/Proyrena/Anual/2002/Alt4_Proy2002.xls" table:table-name="Alt4_Proy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Q6" table:style-name="ta2">
        <table:table-source xlink:href="file://Data2/whd/DNCFP/Recursos/Proyrena/Anual/2002/Alt4_Proy2002.xls" table:table-name="Q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to__a_partir_del_impuesto" table:style-name="ta2">
        <table:table-source xlink:href="file://Data2/whd/DNCFP/Recursos/Proyrena/Anual/2002/Alt4_Proy2002.xls" table:table-name="Fto__a_partir_del_im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P_FED" table:style-name="ta2">
        <table:table-source xlink:href="file://Data2/whd/DNCFP/Recursos/Proyrena/Anual/2002/Alt4_Proy2002.xls" table:table-name="COP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22_PCIAS" table:style-name="ta2">
        <table:table-source xlink:href="file://Data2/whd/DNCFP/Recursos/Proyrena/Anual/2002/Alt4_Proy2002.xls" table:table-name="22_P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Tesoro_Nacional" table:style-name="ta2">
        <table:table-source xlink:href="file://Data2/whd/DNCFP/Recursos/Proyrena/Anual/2002/Alt4_Proy2002.xls" table:table-name="Tesoro_Nac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Fondo_ATN" table:style-name="ta2">
        <table:table-source xlink:href="file://Data2/whd/DNCFP/Recursos/Proyrena/Anual/2002/Alt4_Proy2002.xls" table:table-name="Fondo_A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oop__Eléct_" table:style-name="ta2">
        <table:table-source xlink:href="file://Data2/whd/DNCFP/Recursos/Proyrena/Anual/2002/Alt4_Proy2002.xls" table:table-name="Coop__Eléc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NCFP/Recursos/Proyrena/Anual/2002/Alt4_Proy2002.xls'#C_F_E_E_" table:style-name="ta2">
        <table:table-source xlink:href="file://Data2/whd/DNCFP/Recursos/Proyrena/Anual/2002/Alt4_Proy2002.xls" table:table-name="C_F_E_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A" table:style-name="ta2">
        <table:table-source xlink:href="http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AS_061301" table:style-name="ta2">
        <table:table-source xlink:href="http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_061301" table:style-name="ta2">
        <table:table-source xlink:href="http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(Assump)" table:style-name="ta2">
        <table:table-source xlink:href="http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EE0901" table:style-name="ta2">
        <table:table-source xlink:href="http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X" table:style-name="ta2">
        <table:table-source xlink:href="http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M" table:style-name="ta2">
        <table:table-source xlink:href="http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T-T" table:style-name="ta2">
        <table:table-source xlink:href="http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S" table:style-name="ta2">
        <table:table-source xlink:href="http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1" table:style-name="ta2">
        <table:table-source xlink:href="http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1" table:style-name="ta2">
        <table:table-source xlink:href="http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H(Amort)" table:style-name="ta2">
        <table:table-source xlink:href="http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1" table:style-name="ta2">
        <table:table-source xlink:href="http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I(Interest)" table:style-name="ta2">
        <table:table-source xlink:href="http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N(Debt)" table:style-name="ta2">
        <table:table-source xlink:href="http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1" table:style-name="ta2">
        <table:table-source xlink:href="http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1" table:style-name="ta2">
        <table:table-source xlink:href="http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O(Arrears)" table:style-name="ta2">
        <table:table-source xlink:href="http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K(Reserves)" table:style-name="ta2">
        <table:table-source xlink:href="http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BOP_output" table:style-name="ta2">
        <table:table-source xlink:href="http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L(Links)" table:style-name="ta2">
        <table:table-source xlink:href="http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P(IMF)" table:style-name="ta2">
        <table:table-source xlink:href="http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Check_Interest" table:style-name="ta2">
        <table:table-source xlink:href="http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G(Disb_)" table:style-name="ta2">
        <table:table-source xlink:href="http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Debt_scenario" table:style-name="ta2">
        <table:table-source xlink:href="http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Priv_Cap)" table:style-name="ta2">
        <table:table-source xlink:href="http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intranet/WINDOWS/TEMP/CRI-BOP-01.xls'#J(Fin__account)" table:style-name="ta2">
        <table:table-source xlink:href="http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ontrolSheet" table:style-name="ta2">
        <table:table-source xlink:href="file://Data2/whd/DRAFTS/ST/RK/Requests/Christoph/debt%20restructuring%20comparison%20countries%2014.XLS" table:table-name="Control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anel1" table:style-name="ta2">
        <table:table-source xlink:href="file://Data2/whd/DRAFTS/ST/RK/Requests/Christoph/debt%20restructuring%20comparison%20countries%2014.XLS" table:table-name="Pan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-Data" table:style-name="ta2">
        <table:table-source xlink:href="file://Data2/whd/DRAFTS/ST/RK/Requests/Christoph/debt%20restructuring%20comparison%20countries%2014.XLS" table:table-name="Interest-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1" table:style-name="ta2">
        <table:table-source xlink:href="file://Data2/whd/DRAFTS/ST/RK/Requests/Christoph/debt%20restructuring%20comparison%20countries%2014.XLS" table:table-name="RGDP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1" table:style-name="ta2">
        <table:table-source xlink:href="file://Data2/whd/DRAFTS/ST/RK/Requests/Christoph/debt%20restructuring%20comparison%20countries%2014.XLS" table:table-name="CA_data_(exact_quarte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1" table:style-name="ta2">
        <table:table-source xlink:href="file://Data2/whd/DRAFTS/ST/RK/Requests/Christoph/debt%20restructuring%20comparison%20countries%2014.XLS" table:table-name="C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1" table:style-name="ta2">
        <table:table-source xlink:href="file://Data2/whd/DRAFTS/ST/RK/Requests/Christoph/debt%20restructuring%20comparison%20countries%2014.XLS" table:table-name="K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Annual" table:style-name="ta2">
        <table:table-source xlink:href="file://Data2/whd/DRAFTS/ST/RK/Requests/Christoph/debt%20restructuring%20comparison%20countries%2014.XLS" table:table-name="DataAn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1" table:style-name="ta2">
        <table:table-source xlink:href="file://Data2/whd/DRAFTS/ST/RK/Requests/Christoph/debt%20restructuring%20comparison%20countries%2014.XLS" table:table-name="Ex_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Daily" table:style-name="ta2">
        <table:table-source xlink:href="file://Data2/whd/DRAFTS/ST/RK/Requests/Christoph/debt%20restructuring%20comparison%20countries%2014.XLS" table:table-name="Data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ata" table:style-name="ta2">
        <table:table-source xlink:href="file://Data2/whd/DRAFTS/ST/RK/Requests/Christoph/debt%20restructuring%20comparison%20countries%2014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1" table:style-name="ta2">
        <table:table-source xlink:href="file://Data2/whd/DRAFTS/ST/RK/Requests/Christoph/debt%20restructuring%20comparison%20countries%2014.XLS" table:table-name="RealInterest_(Country)_(othe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1" table:style-name="ta2">
        <table:table-source xlink:href="file://Data2/whd/DRAFTS/ST/RK/Requests/Christoph/debt%20restructuring%20comparison%20countries%2014.XLS" table:table-name="RealInterest_(Country)_(Defau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1" table:style-name="ta2">
        <table:table-source xlink:href="file://Data2/whd/DRAFTS/ST/RK/Requests/Christoph/debt%20restructuring%20comparison%20countries%2014.XLS" table:table-name="RealInterest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1" table:style-name="ta2">
        <table:table-source xlink:href="file://Data2/whd/DRAFTS/ST/RK/Requests/Christoph/debt%20restructuring%20comparison%20countries%2014.XLS" table:table-name="RealInterest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1" table:style-name="ta2">
        <table:table-source xlink:href="file://Data2/whd/DRAFTS/ST/RK/Requests/Christoph/debt%20restructuring%20comparison%20countries%2014.XLS" table:table-name="RGDP_(country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1" table:style-name="ta2">
        <table:table-source xlink:href="file://Data2/whd/DRAFTS/ST/RK/Requests/Christoph/debt%20restructuring%20comparison%20countries%2014.XLS" table:table-name="RGDP_(avg)_(%Sea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1" table:style-name="ta2">
        <table:table-source xlink:href="file://Data2/whd/DRAFTS/ST/RK/Requests/Christoph/debt%20restructuring%20comparison%20countries%2014.XLS" table:table-name="RGDP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1" table:style-name="ta2">
        <table:table-source xlink:href="file://Data2/whd/DRAFTS/ST/RK/Requests/Christoph/debt%20restructuring%20comparison%20countries%2014.XLS" table:table-name="RGDP_(avera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1" table:style-name="ta2">
        <table:table-source xlink:href="file://Data2/whd/DRAFTS/ST/RK/Requests/Christoph/debt%20restructuring%20comparison%20countries%2014.XLS" table:table-name="CA_(avg)_(%GDP)_(newQ)_(adj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1" table:style-name="ta2">
        <table:table-source xlink:href="file://Data2/whd/DRAFTS/ST/RK/Requests/Christoph/debt%20restructuring%20comparison%20countries%2014.XLS" table:table-name="CA_(%_of_GDP)_(newQ)_(M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1" table:style-name="ta2">
        <table:table-source xlink:href="file://Data2/whd/DRAFTS/ST/RK/Requests/Christoph/debt%20restructuring%20comparison%20countries%2014.XLS" table:table-name="CA_(avg)_(%GDP)_(newQ)_Mav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1" table:style-name="ta2">
        <table:table-source xlink:href="file://Data2/whd/DRAFTS/ST/RK/Requests/Christoph/debt%20restructuring%20comparison%20countries%2014.XLS" table:table-name="CA_(avg)_(change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1" table:style-name="ta2">
        <table:table-source xlink:href="file://Data2/whd/DRAFTS/ST/RK/Requests/Christoph/debt%20restructuring%20comparison%20countries%2014.XLS" table:table-name="CA_(%_of_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1" table:style-name="ta2">
        <table:table-source xlink:href="file://Data2/whd/DRAFTS/ST/RK/Requests/Christoph/debt%20restructuring%20comparison%20countries%2014.XLS" table:table-name="CA_(avg)_(%GDP)_(newQ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1" table:style-name="ta2">
        <table:table-source xlink:href="file://Data2/whd/DRAFTS/ST/RK/Requests/Christoph/debt%20restructuring%20comparison%20countries%2014.XLS" table:table-name="CA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1" table:style-name="ta2">
        <table:table-source xlink:href="file://Data2/whd/DRAFTS/ST/RK/Requests/Christoph/debt%20restructuring%20comparison%20countries%2014.XLS" table:table-name="CA_(change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1" table:style-name="ta2">
        <table:table-source xlink:href="file://Data2/whd/DRAFTS/ST/RK/Requests/Christoph/debt%20restructuring%20comparison%20countries%2014.XLS" table:table-name="CA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1" table:style-name="ta2">
        <table:table-source xlink:href="file://Data2/whd/DRAFTS/ST/RK/Requests/Christoph/debt%20restructuring%20comparison%20countries%2014.XLS" table:table-name="CA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1" table:style-name="ta2">
        <table:table-source xlink:href="file://Data2/whd/DRAFTS/ST/RK/Requests/Christoph/debt%20restructuring%20comparison%20countries%2014.XLS" table:table-name="K_Liab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1" table:style-name="ta2">
        <table:table-source xlink:href="file://Data2/whd/DRAFTS/ST/RK/Requests/Christoph/debt%20restructuring%20comparison%20countries%2014.XLS" table:table-name="K_Liab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1" table:style-name="ta2">
        <table:table-source xlink:href="file://Data2/whd/DRAFTS/ST/RK/Requests/Christoph/debt%20restructuring%20comparison%20countries%2014.XLS" table:table-name="K_Liab_less_FDI_(country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1" table:style-name="ta2">
        <table:table-source xlink:href="file://Data2/whd/DRAFTS/ST/RK/Requests/Christoph/debt%20restructuring%20comparison%20countries%2014.XLS" table:table-name="K_Liab_less_FDI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" table:style-name="ta2">
        <table:table-source xlink:href="file://Data2/whd/DRAFTS/ST/RK/Requests/Christoph/debt%20restructuring%20comparison%20countries%2014.XLS" table:table-name="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1" table:style-name="ta2">
        <table:table-source xlink:href="file://Data2/whd/DRAFTS/ST/RK/Requests/Christoph/debt%20restructuring%20comparison%20countries%2014.XLS" table:table-name="Primary_Balanc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1" table:style-name="ta2">
        <table:table-source xlink:href="file://Data2/whd/DRAFTS/ST/RK/Requests/Christoph/debt%20restructuring%20comparison%20countries%2014.XLS" table:table-name="Interest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1" table:style-name="ta2">
        <table:table-source xlink:href="file://Data2/whd/DRAFTS/ST/RK/Requests/Christoph/debt%20restructuring%20comparison%20countries%2014.XLS" table:table-name="Interest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1" table:style-name="ta2">
        <table:table-source xlink:href="file://Data2/whd/DRAFTS/ST/RK/Requests/Christoph/debt%20restructuring%20comparison%20countries%2014.XLS" table:table-name="Interest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1" table:style-name="ta2">
        <table:table-source xlink:href="file://Data2/whd/DRAFTS/ST/RK/Requests/Christoph/debt%20restructuring%20comparison%20countries%2014.XLS" table:table-name="Interest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1" table:style-name="ta2">
        <table:table-source xlink:href="file://Data2/whd/DRAFTS/ST/RK/Requests/Christoph/debt%20restructuring%20comparison%20countries%2014.XLS" table:table-name="PrimBal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1" table:style-name="ta2">
        <table:table-source xlink:href="file://Data2/whd/DRAFTS/ST/RK/Requests/Christoph/debt%20restructuring%20comparison%20countries%2014.XLS" table:table-name="PrimBal_(avg)_(Change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1" table:style-name="ta2">
        <table:table-source xlink:href="file://Data2/whd/DRAFTS/ST/RK/Requests/Christoph/debt%20restructuring%20comparison%20countries%2014.XLS" table:table-name="PrimBal_(%_of_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1" table:style-name="ta2">
        <table:table-source xlink:href="file://Data2/whd/DRAFTS/ST/RK/Requests/Christoph/debt%20restructuring%20comparison%20countries%2014.XLS" table:table-name="PrimBal_(avg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" table:style-name="ta2">
        <table:table-source xlink:href="file://Data2/whd/DRAFTS/ST/RK/Requests/Christoph/debt%20restructuring%20comparison%20countries%2014.XLS" table:table-name="Prim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1" table:style-name="ta2">
        <table:table-source xlink:href="file://Data2/whd/DRAFTS/ST/RK/Requests/Christoph/debt%20restructuring%20comparison%20countries%2014.XLS" table:table-name="PrimBal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1" table:style-name="ta2">
        <table:table-source xlink:href="file://Data2/whd/DRAFTS/ST/RK/Requests/Christoph/debt%20restructuring%20comparison%20countries%2014.XLS" table:table-name="NomExRate_Daily_Defaul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1" table:style-name="ta2">
        <table:table-source xlink:href="file://Data2/whd/DRAFTS/ST/RK/Requests/Christoph/debt%20restructuring%20comparison%20countries%2014.XLS" table:table-name="NomExRate_Dail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1" table:style-name="ta2">
        <table:table-source xlink:href="file://Data2/whd/DRAFTS/ST/RK/Requests/Christoph/debt%20restructuring%20comparison%20countries%2014.XLS" table:table-name="Ex_rate_bloom1" table:mode="copy-results-only"/>
        <table:table-column/>
        <table:table-row table:number-rows-repeated="3">
          <table:table-cell table:number-columns-repeated="16384"/>
        </table:table-row>
        <table:table-row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2"/>
          <table:table-cell table:formula="of:=#NAME?"/>
          <table:table-cell table:number-columns-repeated="16362"/>
        </table:table-row>
        <table:table-row table:number-rows-repeated="1048572">
          <table:table-cell table:number-columns-repeated="16362"/>
        </table:table-row>
      </table:table>
      <table:table table:name="'file://Data2/whd/DRAFTS/ST/RK/Requests/Christoph/debt%20restructuring%20comparison%20countries%2014.XLS'#REER_(avg)1" table:style-name="ta2">
        <table:table-source xlink:href="file://Data2/whd/DRAFTS/ST/RK/Requests/Christoph/debt%20restructuring%20comparison%20countries%2014.XLS" table:table-name="REER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" table:style-name="ta2">
        <table:table-source xlink:href="file://Data2/whd/DRAFTS/ST/RK/Requests/Christoph/debt%20restructuring%20comparison%20countries%2014.XLS" table:table-name="R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1" table:style-name="ta2">
        <table:table-source xlink:href="file://Data2/whd/DRAFTS/ST/RK/Requests/Christoph/debt%20restructuring%20comparison%20countries%2014.XLS" table:table-name="NomExRate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" table:style-name="ta2">
        <table:table-source xlink:href="file://Data2/whd/DRAFTS/ST/RK/Requests/Christoph/debt%20restructuring%20comparison%20countries%2014.XLS" table:table-name="NomEx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1" table:style-name="ta2">
        <table:table-source xlink:href="file://Data2/whd/DRAFTS/ST/RK/Requests/Christoph/debt%20restructuring%20comparison%20countries%2014.XLS" table:table-name="Inflation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" table:style-name="ta2">
        <table:table-source xlink:href="file://Data2/whd/DRAFTS/ST/RK/Requests/Christoph/debt%20restructuring%20comparison%20countries%2014.XLS" table:table-name="Infl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1" table:style-name="ta2">
        <table:table-source xlink:href="file://Data2/whd/DRAFTS/ST/RK/Requests/Christoph/debt%20restructuring%20comparison%20countries%2014.XLS" table:table-name="Ne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bop" table:style-name="ta2">
        <table:table-source xlink:href="file://Data2/whd/DRAFTS/ST/RK/Requests/Christoph/debt%20restructuring%20comparison%20countries%2014.XLS" table:table-name="b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1" table:style-name="ta2">
        <table:table-source xlink:href="file://Data2/whd/DRAFTS/ST/RK/Requests/Christoph/debt%20restructuring%20comparison%20countries%2014.XLS" table:table-name="ex_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gdp" table:style-name="ta2">
        <table:table-source xlink:href="file://Data2/whd/DRAFTS/ST/RK/Requests/Christoph/debt%20restructuring%20comparison%20countries%2014.XLS" table:table-name="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" table:style-name="ta2">
        <table:table-source xlink:href="file://Data2/whd/DRAFTS/ST/RK/Requests/Christoph/debt%20restructuring%20comparison%20countries%2014.XLS" table:table-name="Deposi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serves" table:style-name="ta2">
        <table:table-source xlink:href="file://Data2/whd/DRAFTS/ST/RK/Requests/Christoph/debt%20restructuring%20comparison%20countries%2014.XLS" table:table-name="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1" table:style-name="ta2">
        <table:table-source xlink:href="file://Data2/whd/DRAFTS/ST/RK/Requests/Christoph/debt%20restructuring%20comparison%20countries%2014.XLS" table:table-name="Int_Reserv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1" table:style-name="ta2">
        <table:table-source xlink:href="file://Data2/whd/DRAFTS/ST/RK/Requests/Christoph/debt%20restructuring%20comparison%20countries%2014.XLS" table:table-name="Int_Reserves_(scale_t-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1" table:style-name="ta2">
        <table:table-source xlink:href="file://Data2/whd/DRAFTS/ST/RK/Requests/Christoph/debt%20restructuring%20comparison%20countries%2014.XLS" table:table-name="Int_Reserve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1" table:style-name="ta2">
        <table:table-source xlink:href="file://Data2/whd/DRAFTS/ST/RK/Requests/Christoph/debt%20restructuring%20comparison%20countries%2014.XLS" table:table-name="Int_Reserves_(scale_t)_res_on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1" table:style-name="ta2">
        <table:table-source xlink:href="file://Data2/whd/DRAFTS/ST/RK/Requests/Christoph/debt%20restructuring%20comparison%20countries%2014.XLS" table:table-name="Int_Reserves_(scale_t)_(%gd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1" table:style-name="ta2">
        <table:table-source xlink:href="file://Data2/whd/DRAFTS/ST/RK/Requests/Christoph/debt%20restructuring%20comparison%20countries%2014.XLS" table:table-name="Int_Reserves_scale_t_%gdp_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1" table:style-name="ta2">
        <table:table-source xlink:href="file://Data2/whd/DRAFTS/ST/RK/Requests/Christoph/debt%20restructuring%20comparison%20countries%2014.XLS" table:table-name="Int_Reserves_(scale_t)_(av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1" table:style-name="ta2">
        <table:table-source xlink:href="file://Data2/whd/DRAFTS/ST/RK/Requests/Christoph/debt%20restructuring%20comparison%20countries%2014.XLS" table:table-name="Int_Reserves_(scale_t)_(avg_g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1" table:style-name="ta2">
        <table:table-source xlink:href="file://Data2/whd/DRAFTS/ST/RK/Requests/Christoph/debt%20restructuring%20comparison%20countries%2014.XLS" table:table-name="Deposits_(scale_t)_(av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1" table:style-name="ta2">
        <table:table-source xlink:href="file://Data2/whd/DRAFTS/ST/RK/Requests/Christoph/debt%20restructuring%20comparison%20countries%2014.XLS" table:table-name="Deposits_(scale_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Sheet13" table:style-name="ta2">
        <table:table-source xlink:href="file://Data2/whd/DRAFTS/ST/RK/Requests/Christoph/debt%20restructuring%20comparison%20countries%2014.XLS" table:table-name="Shee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1" table:style-name="ta2">
        <table:table-source xlink:href="file://Data2/whd/DRAFTS/ST/RK/Requests/Christoph/debt%20restructuring%20comparison%20countries%2014.XLS" table:table-name="Int_Reserves_US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data" table:style-name="ta2">
        <table:table-source xlink:href="file://Data2/whd/DRAFTS/ST/RK/Requests/Christoph/debt%20restructuring%20comparison%20countries%2014.XLS" table:table-name="RGDP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_(exact_quarters)" table:style-name="ta2">
        <table:table-source xlink:href="file://Data2/whd/DRAFTS/ST/RK/Requests/Christoph/debt%20restructuring%20comparison%20countries%2014.XLS" table:table-name="CA_data_(exact_quarte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data" table:style-name="ta2">
        <table:table-source xlink:href="file://Data2/whd/DRAFTS/ST/RK/Requests/Christoph/debt%20restructuring%20comparison%20countries%2014.XLS" table:table-name="C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data" table:style-name="ta2">
        <table:table-source xlink:href="file://Data2/whd/DRAFTS/ST/RK/Requests/Christoph/debt%20restructuring%20comparison%20countries%2014.XLS" table:table-name="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Daily" table:style-name="ta2">
        <table:table-source xlink:href="file://Data2/whd/DRAFTS/ST/RK/Requests/Christoph/debt%20restructuring%20comparison%20countries%2014.XLS" table:table-name="Ex_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other)" table:style-name="ta2">
        <table:table-source xlink:href="file://Data2/whd/DRAFTS/ST/RK/Requests/Christoph/debt%20restructuring%20comparison%20countries%2014.XLS" table:table-name="RealInterest_(Country)_(othe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_(Defaul)" table:style-name="ta2">
        <table:table-source xlink:href="file://Data2/whd/DRAFTS/ST/RK/Requests/Christoph/debt%20restructuring%20comparison%20countries%2014.XLS" table:table-name="RealInterest_(Country)_(Defau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Country)" table:style-name="ta2">
        <table:table-source xlink:href="file://Data2/whd/DRAFTS/ST/RK/Requests/Christoph/debt%20restructuring%20comparison%20countries%2014.XLS" table:table-name="RealInterest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alInterest_(avg)" table:style-name="ta2">
        <table:table-source xlink:href="file://Data2/whd/DRAFTS/ST/RK/Requests/Christoph/debt%20restructuring%20comparison%20countries%2014.XLS" table:table-name="RealInterest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_(%Seas)" table:style-name="ta2">
        <table:table-source xlink:href="file://Data2/whd/DRAFTS/ST/RK/Requests/Christoph/debt%20restructuring%20comparison%20countries%2014.XLS" table:table-name="RGDP_(country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g)_(%Seas)" table:style-name="ta2">
        <table:table-source xlink:href="file://Data2/whd/DRAFTS/ST/RK/Requests/Christoph/debt%20restructuring%20comparison%20countries%2014.XLS" table:table-name="RGDP_(avg)_(%Sea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country)" table:style-name="ta2">
        <table:table-source xlink:href="file://Data2/whd/DRAFTS/ST/RK/Requests/Christoph/debt%20restructuring%20comparison%20countries%2014.XLS" table:table-name="RGDP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GDP_(average)" table:style-name="ta2">
        <table:table-source xlink:href="file://Data2/whd/DRAFTS/ST/RK/Requests/Christoph/debt%20restructuring%20comparison%20countries%2014.XLS" table:table-name="RGDP_(avera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(adj)" table:style-name="ta2">
        <table:table-source xlink:href="file://Data2/whd/DRAFTS/ST/RK/Requests/Christoph/debt%20restructuring%20comparison%20countries%2014.XLS" table:table-name="CA_(avg)_(%GDP)_(newQ)_(adj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_(MAvg)" table:style-name="ta2">
        <table:table-source xlink:href="file://Data2/whd/DRAFTS/ST/RK/Requests/Christoph/debt%20restructuring%20comparison%20countries%2014.XLS" table:table-name="CA_(%_of_GDP)_(newQ)_(M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_Mavg" table:style-name="ta2">
        <table:table-source xlink:href="file://Data2/whd/DRAFTS/ST/RK/Requests/Christoph/debt%20restructuring%20comparison%20countries%2014.XLS" table:table-name="CA_(avg)_(%GDP)_(newQ)_Mav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_(newQ)" table:style-name="ta2">
        <table:table-source xlink:href="file://Data2/whd/DRAFTS/ST/RK/Requests/Christoph/debt%20restructuring%20comparison%20countries%2014.XLS" table:table-name="CA_(avg)_(change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_(newQ)" table:style-name="ta2">
        <table:table-source xlink:href="file://Data2/whd/DRAFTS/ST/RK/Requests/Christoph/debt%20restructuring%20comparison%20countries%2014.XLS" table:table-name="CA_(%_of_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_(newQ)" table:style-name="ta2">
        <table:table-source xlink:href="file://Data2/whd/DRAFTS/ST/RK/Requests/Christoph/debt%20restructuring%20comparison%20countries%2014.XLS" table:table-name="CA_(avg)_(%GDP)_(newQ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change%GDP)" table:style-name="ta2">
        <table:table-source xlink:href="file://Data2/whd/DRAFTS/ST/RK/Requests/Christoph/debt%20restructuring%20comparison%20countries%2014.XLS" table:table-name="CA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change%_of_GDP)" table:style-name="ta2">
        <table:table-source xlink:href="file://Data2/whd/DRAFTS/ST/RK/Requests/Christoph/debt%20restructuring%20comparison%20countries%2014.XLS" table:table-name="CA_(change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avg)_(%GDP)" table:style-name="ta2">
        <table:table-source xlink:href="file://Data2/whd/DRAFTS/ST/RK/Requests/Christoph/debt%20restructuring%20comparison%20countries%2014.XLS" table:table-name="CA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CA_(%_of_GDP)" table:style-name="ta2">
        <table:table-source xlink:href="file://Data2/whd/DRAFTS/ST/RK/Requests/Christoph/debt%20restructuring%20comparison%20countries%2014.XLS" table:table-name="CA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avg)" table:style-name="ta2">
        <table:table-source xlink:href="file://Data2/whd/DRAFTS/ST/RK/Requests/Christoph/debt%20restructuring%20comparison%20countries%2014.XLS" table:table-name="K_Liab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(country)" table:style-name="ta2">
        <table:table-source xlink:href="file://Data2/whd/DRAFTS/ST/RK/Requests/Christoph/debt%20restructuring%20comparison%20countries%2014.XLS" table:table-name="K_Liab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country)" table:style-name="ta2">
        <table:table-source xlink:href="file://Data2/whd/DRAFTS/ST/RK/Requests/Christoph/debt%20restructuring%20comparison%20countries%2014.XLS" table:table-name="K_Liab_less_FDI_(country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K_Liab_less_FDI_(avg)" table:style-name="ta2">
        <table:table-source xlink:href="file://Data2/whd/DRAFTS/ST/RK/Requests/Christoph/debt%20restructuring%20comparison%20countries%2014.XLS" table:table-name="K_Liab_less_FDI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ary_Balance_(avg)" table:style-name="ta2">
        <table:table-source xlink:href="file://Data2/whd/DRAFTS/ST/RK/Requests/Christoph/debt%20restructuring%20comparison%20countries%2014.XLS" table:table-name="Primary_Balanc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%_of_GDP)" table:style-name="ta2">
        <table:table-source xlink:href="file://Data2/whd/DRAFTS/ST/RK/Requests/Christoph/debt%20restructuring%20comparison%20countries%2014.XLS" table:table-name="Interest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%GDP)" table:style-name="ta2">
        <table:table-source xlink:href="file://Data2/whd/DRAFTS/ST/RK/Requests/Christoph/debt%20restructuring%20comparison%20countries%2014.XLS" table:table-name="Interest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Change%GDP)" table:style-name="ta2">
        <table:table-source xlink:href="file://Data2/whd/DRAFTS/ST/RK/Requests/Christoph/debt%20restructuring%20comparison%20countries%2014.XLS" table:table-name="Interest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erest_(avg)_(Change%GDP)" table:style-name="ta2">
        <table:table-source xlink:href="file://Data2/whd/DRAFTS/ST/RK/Requests/Christoph/debt%20restructuring%20comparison%20countries%2014.XLS" table:table-name="Interest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Change%GDP)" table:style-name="ta2">
        <table:table-source xlink:href="file://Data2/whd/DRAFTS/ST/RK/Requests/Christoph/debt%20restructuring%20comparison%20countries%2014.XLS" table:table-name="PrimBal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Change%GDP)" table:style-name="ta2">
        <table:table-source xlink:href="file://Data2/whd/DRAFTS/ST/RK/Requests/Christoph/debt%20restructuring%20comparison%20countries%2014.XLS" table:table-name="PrimBal_(avg)_(Change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%_of_GDP)" table:style-name="ta2">
        <table:table-source xlink:href="file://Data2/whd/DRAFTS/ST/RK/Requests/Christoph/debt%20restructuring%20comparison%20countries%2014.XLS" table:table-name="PrimBal_(%_of_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_(%GDP)" table:style-name="ta2">
        <table:table-source xlink:href="file://Data2/whd/DRAFTS/ST/RK/Requests/Christoph/debt%20restructuring%20comparison%20countries%2014.XLS" table:table-name="PrimBal_(avg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PrimBal_(avg)" table:style-name="ta2">
        <table:table-source xlink:href="file://Data2/whd/DRAFTS/ST/RK/Requests/Christoph/debt%20restructuring%20comparison%20countries%2014.XLS" table:table-name="PrimBal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_Default" table:style-name="ta2">
        <table:table-source xlink:href="file://Data2/whd/DRAFTS/ST/RK/Requests/Christoph/debt%20restructuring%20comparison%20countries%2014.XLS" table:table-name="NomExRate_Daily_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Daily" table:style-name="ta2">
        <table:table-source xlink:href="file://Data2/whd/DRAFTS/ST/RK/Requests/Christoph/debt%20restructuring%20comparison%20countries%2014.XLS" table:table-name="NomExRate_Dai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_bloom" table:style-name="ta2">
        <table:table-source xlink:href="file://Data2/whd/DRAFTS/ST/RK/Requests/Christoph/debt%20restructuring%20comparison%20countries%2014.XLS" table:table-name="Ex_rate_bl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REER_(avg)" table:style-name="ta2">
        <table:table-source xlink:href="file://Data2/whd/DRAFTS/ST/RK/Requests/Christoph/debt%20restructuring%20comparison%20countries%2014.XLS" table:table-name="REER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omExRate_(avg)" table:style-name="ta2">
        <table:table-source xlink:href="file://Data2/whd/DRAFTS/ST/RK/Requests/Christoph/debt%20restructuring%20comparison%20countries%2014.XLS" table:table-name="NomExRate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flation_(avg)" table:style-name="ta2">
        <table:table-source xlink:href="file://Data2/whd/DRAFTS/ST/RK/Requests/Christoph/debt%20restructuring%20comparison%20countries%2014.XLS" table:table-name="Inflation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New_Data" table:style-name="ta2">
        <table:table-source xlink:href="file://Data2/whd/DRAFTS/ST/RK/Requests/Christoph/debt%20restructuring%20comparison%20countries%2014.XLS" table:table-name="Ne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ex_rate" table:style-name="ta2">
        <table:table-source xlink:href="file://Data2/whd/DRAFTS/ST/RK/Requests/Christoph/debt%20restructuring%20comparison%20countries%2014.XLS" table:table-name="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" table:style-name="ta2">
        <table:table-source xlink:href="file://Data2/whd/DRAFTS/ST/RK/Requests/Christoph/debt%20restructuring%20comparison%20countries%2014.XLS" table:table-name="Int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-24)" table:style-name="ta2">
        <table:table-source xlink:href="file://Data2/whd/DRAFTS/ST/RK/Requests/Christoph/debt%20restructuring%20comparison%20countries%2014.XLS" table:table-name="Int_Reserves_(scale_t-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" table:style-name="ta2">
        <table:table-source xlink:href="file://Data2/whd/DRAFTS/ST/RK/Requests/Christoph/debt%20restructuring%20comparison%20countries%2014.XLS" table:table-name="Int_Reserve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res_only" table:style-name="ta2">
        <table:table-source xlink:href="file://Data2/whd/DRAFTS/ST/RK/Requests/Christoph/debt%20restructuring%20comparison%20countries%2014.XLS" table:table-name="Int_Reserves_(scale_t)_res_on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%gdp)" table:style-name="ta2">
        <table:table-source xlink:href="file://Data2/whd/DRAFTS/ST/RK/Requests/Christoph/debt%20restructuring%20comparison%20countries%2014.XLS" table:table-name="Int_Reserves_(scale_t)_(%gd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scale_t_%gdp_restr" table:style-name="ta2">
        <table:table-source xlink:href="file://Data2/whd/DRAFTS/ST/RK/Requests/Christoph/debt%20restructuring%20comparison%20countries%2014.XLS" table:table-name="Int_Reserves_scale_t_%gdp_res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)" table:style-name="ta2">
        <table:table-source xlink:href="file://Data2/whd/DRAFTS/ST/RK/Requests/Christoph/debt%20restructuring%20comparison%20countries%2014.XLS" table:table-name="Int_Reserves_(scale_t)_(av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(scale_t)_(avg_gdp" table:style-name="ta2">
        <table:table-source xlink:href="file://Data2/whd/DRAFTS/ST/RK/Requests/Christoph/debt%20restructuring%20comparison%20countries%2014.XLS" table:table-name="Int_Reserves_(scale_t)_(avg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_(avg_(2)" table:style-name="ta2">
        <table:table-source xlink:href="file://Data2/whd/DRAFTS/ST/RK/Requests/Christoph/debt%20restructuring%20comparison%20countries%2014.XLS" table:table-name="Deposits_(scale_t)_(av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Deposits_(scale_t)" table:style-name="ta2">
        <table:table-source xlink:href="file://Data2/whd/DRAFTS/ST/RK/Requests/Christoph/debt%20restructuring%20comparison%20countries%2014.XLS" table:table-name="Deposits_(scale_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a2/whd/DRAFTS/ST/RK/Requests/Christoph/debt%20restructuring%20comparison%20countries%2014.XLS'#Int_Reserves_USD" table:style-name="ta2">
        <table:table-source xlink:href="file://Data2/whd/DRAFTS/ST/RK/Requests/Christoph/debt%20restructuring%20comparison%20countries%2014.XLS" table:table-name="Int_Reserves_US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A" table:style-name="ta2">
        <table:table-source xlink:href="file://intranet/WINDOWS/TEMP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AS_061301" table:style-name="ta2">
        <table:table-source xlink:href="file://intranet/WINDOWS/TEMP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_061301" table:style-name="ta2">
        <table:table-source xlink:href="file://intranet/WINDOWS/TEMP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(Assump)" table:style-name="ta2">
        <table:table-source xlink:href="file://intranet/WINDOWS/TEMP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EE0901" table:style-name="ta2">
        <table:table-source xlink:href="file://intranet/WINDOWS/TEMP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X" table:style-name="ta2">
        <table:table-source xlink:href="file://intranet/WINDOWS/TEMP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M" table:style-name="ta2">
        <table:table-source xlink:href="file://intranet/WINDOWS/TEMP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T-T" table:style-name="ta2">
        <table:table-source xlink:href="file://intranet/WINDOWS/TEMP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S" table:style-name="ta2">
        <table:table-source xlink:href="file://intranet/WINDOWS/TEMP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1" table:style-name="ta2">
        <table:table-source xlink:href="file://intranet/WINDOWS/TEMP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1" table:style-name="ta2">
        <table:table-source xlink:href="file://intranet/WINDOWS/TEMP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H(Amort)" table:style-name="ta2">
        <table:table-source xlink:href="file://intranet/WINDOWS/TEMP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1" table:style-name="ta2">
        <table:table-source xlink:href="file://intranet/WINDOWS/TEMP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I(Interest)" table:style-name="ta2">
        <table:table-source xlink:href="file://intranet/WINDOWS/TEMP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N(Debt)" table:style-name="ta2">
        <table:table-source xlink:href="file://intranet/WINDOWS/TEMP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1" table:style-name="ta2">
        <table:table-source xlink:href="file://intranet/WINDOWS/TEMP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1" table:style-name="ta2">
        <table:table-source xlink:href="file://intranet/WINDOWS/TEMP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O(Arrears)" table:style-name="ta2">
        <table:table-source xlink:href="file://intranet/WINDOWS/TEMP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K(Reserves)" table:style-name="ta2">
        <table:table-source xlink:href="file://intranet/WINDOWS/TEMP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BOP_output" table:style-name="ta2">
        <table:table-source xlink:href="file://intranet/WINDOWS/TEMP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L(Links)" table:style-name="ta2">
        <table:table-source xlink:href="file://intranet/WINDOWS/TEMP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P(IMF)" table:style-name="ta2">
        <table:table-source xlink:href="file://intranet/WINDOWS/TEMP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Check_Interest" table:style-name="ta2">
        <table:table-source xlink:href="file://intranet/WINDOWS/TEMP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G(Disb_)" table:style-name="ta2">
        <table:table-source xlink:href="file://intranet/WINDOWS/TEMP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Debt_scenario" table:style-name="ta2">
        <table:table-source xlink:href="file://intranet/WINDOWS/TEMP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Priv_Cap)" table:style-name="ta2">
        <table:table-source xlink:href="file://intranet/WINDOWS/TEMP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WINDOWS/TEMP/CRI-BOP-01.xls'#J(Fin__account)" table:style-name="ta2">
        <table:table-source xlink:href="file://intranet/WINDOWS/TEMP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A" table:style-name="ta2">
        <table:table-source xlink:href="file://intranet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AS_061301" table:style-name="ta2">
        <table:table-source xlink:href="file://intranet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_061301" table:style-name="ta2">
        <table:table-source xlink:href="file://intranet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(Assump)" table:style-name="ta2">
        <table:table-source xlink:href="file://intranet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EE0901" table:style-name="ta2">
        <table:table-source xlink:href="file://intranet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X" table:style-name="ta2">
        <table:table-source xlink:href="file://intranet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M" table:style-name="ta2">
        <table:table-source xlink:href="file://intranet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T-T" table:style-name="ta2">
        <table:table-source xlink:href="file://intranet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S" table:style-name="ta2">
        <table:table-source xlink:href="file://intranet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1" table:style-name="ta2">
        <table:table-source xlink:href="file://intranet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1" table:style-name="ta2">
        <table:table-source xlink:href="file://intranet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H(Amort)" table:style-name="ta2">
        <table:table-source xlink:href="file://intranet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1" table:style-name="ta2">
        <table:table-source xlink:href="file://intranet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I(Interest)" table:style-name="ta2">
        <table:table-source xlink:href="file://intranet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N(Debt)" table:style-name="ta2">
        <table:table-source xlink:href="file://intranet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1" table:style-name="ta2">
        <table:table-source xlink:href="file://intranet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1" table:style-name="ta2">
        <table:table-source xlink:href="file://intranet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O(Arrears)" table:style-name="ta2">
        <table:table-source xlink:href="file://intranet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K(Reserves)" table:style-name="ta2">
        <table:table-source xlink:href="file://intranet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BOP_output" table:style-name="ta2">
        <table:table-source xlink:href="file://intranet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L(Links)" table:style-name="ta2">
        <table:table-source xlink:href="file://intranet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P(IMF)" table:style-name="ta2">
        <table:table-source xlink:href="file://intranet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Check_Interest" table:style-name="ta2">
        <table:table-source xlink:href="file://intranet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G(Disb_)" table:style-name="ta2">
        <table:table-source xlink:href="file://intranet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Debt_scenario" table:style-name="ta2">
        <table:table-source xlink:href="file://intranet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Priv_Cap)" table:style-name="ta2">
        <table:table-source xlink:href="file://intranet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CRI-BOP-01.xls'#J(Fin__account)" table:style-name="ta2">
        <table:table-source xlink:href="file://intranet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X" table:style-name="ta2">
        <table:table-source xlink:href="file://intranet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M" table:style-name="ta2">
        <table:table-source xlink:href="file://intranet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" table:style-name="ta2">
        <table:table-source xlink:href="file://intranet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A-Income" table:style-name="ta2">
        <table:table-source xlink:href="file://intranet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Dbase/Dinput/CRI-INPUT-ABOP.xls'#CK" table:style-name="ta2">
        <table:table-source xlink:href="file://intranet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X" table:style-name="ta2">
        <table:table-source xlink:href="file://intranet/DATA/CA/CRI/EXTERNAL/Output/Other-2002/CRI-INPUT-ABOP-4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M" table:style-name="ta2">
        <table:table-source xlink:href="file://intranet/DATA/CA/CRI/EXTERNAL/Output/Other-2002/CRI-INPUT-ABOP-4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" table:style-name="ta2">
        <table:table-source xlink:href="file://intranet/DATA/CA/CRI/EXTERNAL/Output/Other-2002/CRI-INPUT-ABOP-4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A-Income" table:style-name="ta2">
        <table:table-source xlink:href="file://intranet/DATA/CA/CRI/EXTERNAL/Output/Other-2002/CRI-INPUT-ABOP-4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CK" table:style-name="ta2">
        <table:table-source xlink:href="file://intranet/DATA/CA/CRI/EXTERNAL/Output/Other-2002/CRI-INPUT-ABOP-4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EBT" table:style-name="ta2">
        <table:table-source xlink:href="file://intranet/DATA/CA/CRI/EXTERNAL/Output/Other-2002/CRI-INPUT-ABOP-4.xls" table:table-name="DEB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DIS" table:style-name="ta2">
        <table:table-source xlink:href="file://intranet/DATA/CA/CRI/EXTERNAL/Output/Other-2002/CRI-INPUT-ABOP-4.xls" table:table-name="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AMO" table:style-name="ta2">
        <table:table-source xlink:href="file://intranet/DATA/CA/CRI/EXTERNAL/Output/Other-2002/CRI-INPUT-ABOP-4.xls" table:table-name="A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ntranet/DATA/CA/CRI/EXTERNAL/Output/Other-2002/CRI-INPUT-ABOP-4.xls'#INT" table:style-name="ta2">
        <table:table-source xlink:href="file://intranet/DATA/CA/CRI/EXTERNAL/Output/Other-2002/CRI-INPUT-ABOP-4.xls" table:table-name="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A" table:style-name="ta2">
        <table:table-source xlink:href="file:///D:/DATA/CA/CRI/EXTERNAL/Output/CRI-BOP-01.xls" table:table-name="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AS_061301" table:style-name="ta2">
        <table:table-source xlink:href="file:///D:/DATA/CA/CRI/EXTERNAL/Output/CRI-BOP-01.xls" table:table-name="GAS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_061301" table:style-name="ta2">
        <table:table-source xlink:href="file:///D:/DATA/CA/CRI/EXTERNAL/Output/CRI-BOP-01.xls" table:table-name="GEE_06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(Assump)" table:style-name="ta2">
        <table:table-source xlink:href="file:///D:/DATA/CA/CRI/EXTERNAL/Output/CRI-BOP-01.xls" table:table-name="B(Assum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EE0901" table:style-name="ta2">
        <table:table-source xlink:href="file:///D:/DATA/CA/CRI/EXTERNAL/Output/CRI-BOP-01.xls" table:table-name="GEE0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X" table:style-name="ta2">
        <table:table-source xlink:href="file:///D:/DATA/CA/CRI/EXTERNAL/Output/CRI-BOP-01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M" table:style-name="ta2">
        <table:table-source xlink:href="file:///D:/DATA/CA/CRI/EXTERNAL/Output/CRI-BOP-01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T-T" table:style-name="ta2">
        <table:table-source xlink:href="file:///D:/DATA/CA/CRI/EXTERNAL/Output/CRI-BOP-01.xls" table:table-name="T-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S" table:style-name="ta2">
        <table:table-source xlink:href="file:///D:/DATA/CA/CRI/EXTERNAL/Output/CRI-BOP-01.xls" table:table-name="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1" table:style-name="ta2">
        <table:table-source xlink:href="file:///D:/DATA/CA/CRI/EXTERNAL/Output/CRI-BOP-01.xls" table:table-name="Check_Intere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1" table:style-name="ta2">
        <table:table-source xlink:href="file:///D:/DATA/CA/CRI/EXTERNAL/Output/CRI-BOP-01.xls" table:table-name="G(Disb_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H(Amort)" table:style-name="ta2">
        <table:table-source xlink:href="file:///D:/DATA/CA/CRI/EXTERNAL/Output/CRI-BOP-01.xls" table:table-name="H(Amor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1" table:style-name="ta2">
        <table:table-source xlink:href="file:///D:/DATA/CA/CRI/EXTERNAL/Output/CRI-BOP-01.xls" table:table-name="Debt_scen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I(Interest)" table:style-name="ta2">
        <table:table-source xlink:href="file:///D:/DATA/CA/CRI/EXTERNAL/Output/CRI-BOP-01.xls" table:table-name="I(Interes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N(Debt)" table:style-name="ta2">
        <table:table-source xlink:href="file:///D:/DATA/CA/CRI/EXTERNAL/Output/CRI-BOP-01.xls" table:table-name="N(Deb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1" table:style-name="ta2">
        <table:table-source xlink:href="file:///D:/DATA/CA/CRI/EXTERNAL/Output/CRI-BOP-01.xls" table:table-name="J(Priv_Ca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1" table:style-name="ta2">
        <table:table-source xlink:href="file:///D:/DATA/CA/CRI/EXTERNAL/Output/CRI-BOP-01.xls" table:table-name="J(Fin__accoun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O(Arrears)" table:style-name="ta2">
        <table:table-source xlink:href="file:///D:/DATA/CA/CRI/EXTERNAL/Output/CRI-BOP-01.xls" table:table-name="O(Arrea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K(Reserves)" table:style-name="ta2">
        <table:table-source xlink:href="file:///D:/DATA/CA/CRI/EXTERNAL/Output/CRI-BOP-01.xls" table:table-name="K(Reserv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BOP_output" table:style-name="ta2">
        <table:table-source xlink:href="file:///D:/DATA/CA/CRI/EXTERNAL/Output/CRI-BOP-01.xls" table:table-name="BOP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L(Links)" table:style-name="ta2">
        <table:table-source xlink:href="file:///D:/DATA/CA/CRI/EXTERNAL/Output/CRI-BOP-01.xls" table:table-name="L(Link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P(IMF)" table:style-name="ta2">
        <table:table-source xlink:href="file:///D:/DATA/CA/CRI/EXTERNAL/Output/CRI-BOP-01.xls" table:table-name="P(IMF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Check_Interest" table:style-name="ta2">
        <table:table-source xlink:href="file:///D:/DATA/CA/CRI/EXTERNAL/Output/CRI-BOP-01.xls" table:table-name="Check_Inter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G(Disb_)" table:style-name="ta2">
        <table:table-source xlink:href="file:///D:/DATA/CA/CRI/EXTERNAL/Output/CRI-BOP-01.xls" table:table-name="G(Disb_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Debt_scenario" table:style-name="ta2">
        <table:table-source xlink:href="file:///D:/DATA/CA/CRI/EXTERNAL/Output/CRI-BOP-01.xls" table:table-name="Debt_scen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Priv_Cap)" table:style-name="ta2">
        <table:table-source xlink:href="file:///D:/DATA/CA/CRI/EXTERNAL/Output/CRI-BOP-01.xls" table:table-name="J(Priv_Ca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EXTERNAL/Output/CRI-BOP-01.xls'#J(Fin__account)" table:style-name="ta2">
        <table:table-source xlink:href="file:///D:/DATA/CA/CRI/EXTERNAL/Output/CRI-BOP-01.xls" table:table-name="J(Fin__accoun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Var_Macro" table:style-name="ta2">
        <table:table-source xlink:href="file://CDE-UAD-05/Users/Cdeee/Informe%20Desempeño/Analisis%20Financiero%20Sector%20Eléctrico.xlsm" table:table-name="Inf_Var_Mac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Pagos_GenCo's" table:style-name="ta2">
        <table:table-source xlink:href="file://CDE-UAD-05/Users/Cdeee/Informe%20Desempeño/Analisis%20Financiero%20Sector%20Eléctrico.xlsm" table:table-name="Inf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Deuda" table:style-name="ta2">
        <table:table-source xlink:href="file://CDE-UAD-05/Users/Cdeee/Informe%20Desempeño/Analisis%20Financiero%20Sector%20Eléctrico.xlsm" table:table-name="De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acturación" table:style-name="ta2">
        <table:table-source xlink:href="file://CDE-UAD-05/Users/Cdeee/Informe%20Desempeño/Analisis%20Financiero%20Sector%20Eléctrico.xlsm" table:table-name="Factur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MI_Tabla_8" table:style-name="ta2">
        <table:table-source xlink:href="file://CDE-UAD-05/Users/Cdeee/Informe%20Desempeño/Analisis%20Financiero%20Sector%20Eléctrico.xlsm" table:table-name="FMI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es_Consolidado" table:style-name="ta2">
        <table:table-source xlink:href="file://CDE-UAD-05/Users/Cdeee/Informe%20Desempeño/Analisis%20Financiero%20Sector%20Eléctrico.xlsm" table:table-name="Evo_Res_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_EDE's" table:style-name="ta2">
        <table:table-source xlink:href="file://CDE-UAD-05/Users/Cdeee/Informe%20Desempeño/Analisis%20Financiero%20Sector%20Eléctrico.xlsm" table:table-name="Evo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RF-CdeeeHidroEted" table:style-name="ta2">
        <table:table-source xlink:href="file://CDE-UAD-05/Users/Cdeee/Informe%20Desempeño/Analisis%20Financiero%20Sector%20Eléctrico.xlsm" table:table-name="Evo_RF-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ompraEnergía(Comercial)" table:style-name="ta2">
        <table:table-source xlink:href="file://CDE-UAD-05/Users/Cdeee/Informe%20Desempeño/Analisis%20Financiero%20Sector%20Eléctrico.xlsm" table:table-name="BD-CompraEnergía(Comercial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1" table:style-name="ta2">
        <table:table-source xlink:href="file://CDE-UAD-05/Users/Cdeee/Informe%20Desempeño/Analisis%20Financiero%20Sector%20Eléctrico.xlsm" table:table-name="BD-Transf__Gobierno_&amp;_Apor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inancing" table:style-name="ta2">
        <table:table-source xlink:href="file://CDE-UAD-05/Users/Cdeee/Informe%20Desempeño/Analisis%20Financiero%20Sector%20Eléctrico.xlsm" table:table-name="BD-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EDE's" table:style-name="ta2">
        <table:table-source xlink:href="file://CDE-UAD-05/Users/Cdeee/Informe%20Desempeño/Analisis%20Financiero%20Sector%20Eléctrico.xlsm" table:table-name="Evo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_FC_CdeeeHidroEted" table:style-name="ta2">
        <table:table-source xlink:href="file://CDE-UAD-05/Users/Cdeee/Informe%20Desempeño/Analisis%20Financiero%20Sector%20Eléctrico.xlsm" table:table-name="Evo_FC_CdeeeHidro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F_Real_vs_Presupuesto" table:style-name="ta2">
        <table:table-source xlink:href="file://CDE-UAD-05/Users/Cdeee/Informe%20Desempeño/Analisis%20Financiero%20Sector%20Eléctrico.xlsm" table:table-name="RF_Real_vs_Presupue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SFN" table:style-name="ta2">
        <table:table-source xlink:href="file://CDE-UAD-05/Users/Cdeee/Informe%20Desempeño/Analisis%20Financiero%20Sector%20Eléctrico.xlsm" table:table-name="BD-SF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1" table:style-name="ta2">
        <table:table-source xlink:href="file://CDE-UAD-05/Users/Cdeee/Informe%20Desempeño/Analisis%20Financiero%20Sector%20Eléctrico.xlsm" table:table-name="SFN-No_borr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1" table:style-name="ta2">
        <table:table-source xlink:href="file://CDE-UAD-05/Users/Cdeee/Informe%20Desempeño/Analisis%20Financiero%20Sector%20Eléctrico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" table:style-name="ta2">
        <table:table-source xlink:href="file://CDE-UAD-05/Users/Cdeee/Informe%20Desempeño/Analisis%20Financiero%20Sector%20Eléctrico.xlsm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DEEE" table:style-name="ta2">
        <table:table-source xlink:href="file://CDE-UAD-05/Users/Cdeee/Informe%20Desempeño/Analisis%20Financiero%20Sector%20Eléctrico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GEHID" table:style-name="ta2">
        <table:table-source xlink:href="file://CDE-UAD-05/Users/Cdeee/Informe%20Desempeño/Analisis%20Financiero%20Sector%20Eléctrico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TED" table:style-name="ta2">
        <table:table-source xlink:href="file://CDE-UAD-05/Users/Cdeee/Informe%20Desempeño/Analisis%20Financiero%20Sector%20Eléctrico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1" table:style-name="ta2">
        <table:table-source xlink:href="file://CDE-UAD-05/Users/Cdeee/Informe%20Desempeño/Analisis%20Financiero%20Sector%20Eléctrico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1" table:style-name="ta2">
        <table:table-source xlink:href="file://CDE-UAD-05/Users/Cdeee/Informe%20Desempeño/Analisis%20Financiero%20Sector%20Eléctrico.xlsm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1" table:style-name="ta2">
        <table:table-source xlink:href="file://CDE-UAD-05/Users/Cdeee/Informe%20Desempeño/Analisis%20Financiero%20Sector%20Eléctrico.xlsm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1" table:style-name="ta2">
        <table:table-source xlink:href="file://CDE-UAD-05/Users/Cdeee/Informe%20Desempeño/Analisis%20Financiero%20Sector%20Eléctrico.xlsm" table:table-name="Análisis_Aportes_M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1" table:style-name="ta2">
        <table:table-source xlink:href="file://CDE-UAD-05/Users/Cdeee/Informe%20Desempeño/Analisis%20Financiero%20Sector%20Eléctrico.xlsm" table:table-name="Análisis_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1" table:style-name="ta2">
        <table:table-source xlink:href="file://CDE-UAD-05/Users/Cdeee/Informe%20Desempeño/Analisis%20Financiero%20Sector%20Eléctrico.xlsm" table:table-name="Análisis_TC_BCRD_Diari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1" table:style-name="ta2">
        <table:table-source xlink:href="file://CDE-UAD-05/Users/Cdeee/Informe%20Desempeño/Analisis%20Financiero%20Sector%20Eléctrico.xlsm" table:table-name="TC_Mensual_(Email)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entos" table:style-name="ta2">
        <table:table-source xlink:href="file://CDE-UAD-05/Users/Cdeee/Informe%20Desempeño/Analisis%20Financiero%20Sector%20Eléctrico.xlsm" table:table-name="Ev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1" table:style-name="ta2">
        <table:table-source xlink:href="file://CDE-UAD-05/Users/Cdeee/Informe%20Desempeño/Analisis%20Financiero%20Sector%20Eléctrico.xlsm" table:table-name="Análisis_Telemedi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TeleMed" table:style-name="ta2">
        <table:table-source xlink:href="file://CDE-UAD-05/Users/Cdeee/Informe%20Desempeño/Analisis%20Financiero%20Sector%20Eléctrico.xlsm" table:table-name="BD-GrafTele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1" table:style-name="ta2">
        <table:table-source xlink:href="file://CDE-UAD-05/Users/Cdeee/Informe%20Desempeño/Analisis%20Financiero%20Sector%20Eléctrico.xlsm" table:table-name="Evolutivos_Gráf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1" table:style-name="ta2">
        <table:table-source xlink:href="file://CDE-UAD-05/Users/Cdeee/Informe%20Desempeño/Analisis%20Financiero%20Sector%20Eléctrico.xlsm" table:table-name="BD-Graf_Ev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1" table:style-name="ta2">
        <table:table-source xlink:href="file://CDE-UAD-05/Users/Cdeee/Informe%20Desempeño/Analisis%20Financiero%20Sector%20Eléctrico.xlsm" table:table-name="BD-Var_MacroEconomicas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1" table:style-name="ta2">
        <table:table-source xlink:href="file://CDE-UAD-05/Users/Cdeee/Informe%20Desempeño/Analisis%20Financiero%20Sector%20Eléctrico.xlsm" table:table-name="BD-Var_MacroEconomicasTrimest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1" table:style-name="ta2">
        <table:table-source xlink:href="file://CDE-UAD-05/Users/Cdeee/Informe%20Desempeño/Analisis%20Financiero%20Sector%20Eléctrico.xlsm" table:table-name="BD-Var_MacroEconomicasA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eraciónEnergía" table:style-name="ta2">
        <table:table-source xlink:href="file://CDE-UAD-05/Users/Cdeee/Informe%20Desempeño/Analisis%20Financiero%20Sector%20Eléctrico.xlsm" table:table-name="BD-Generación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1" table:style-name="ta2">
        <table:table-source xlink:href="file://CDE-UAD-05/Users/Cdeee/Informe%20Desempeño/Analisis%20Financiero%20Sector%20Eléctrico.xlsm" table:table-name="BD-Form_Info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1" table:style-name="ta2">
        <table:table-source xlink:href="file://CDE-UAD-05/Users/Cdeee/Informe%20Desempeño/Analisis%20Financiero%20Sector%20Eléctrico.xlsm" table:table-name="BD-Venta_Energí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MEM" table:style-name="ta2">
        <table:table-source xlink:href="file://CDE-UAD-05/Users/Cdeee/Informe%20Desempeño/Analisis%20Financiero%20Sector%20Eléctrico.xlsm" table:table-name="BD-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enCo's(Financiero)" table:style-name="ta2">
        <table:table-source xlink:href="file://CDE-UAD-05/Users/Cdeee/Informe%20Desempeño/Analisis%20Financiero%20Sector%20Eléctrico.xlsm" table:table-name="BD-GenCo's(Financier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Préstamos" table:style-name="ta2">
        <table:table-source xlink:href="file://CDE-UAD-05/Users/Cdeee/Informe%20Desempeño/Analisis%20Financiero%20Sector%20Eléctrico.xlsm" table:table-name="BD-Préstam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actoring" table:style-name="ta2">
        <table:table-source xlink:href="file://CDE-UAD-05/Users/Cdeee/Informe%20Desempeño/Analisis%20Financiero%20Sector%20Eléctrico.xlsm" table:table-name="BD-Factor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CAPEX" table:style-name="ta2">
        <table:table-source xlink:href="file://CDE-UAD-05/Users/Cdeee/Informe%20Desempeño/Analisis%20Financiero%20Sector%20Eléctrico.xlsm" table:table-name="BD-CA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Nóminas" table:style-name="ta2">
        <table:table-source xlink:href="file://CDE-UAD-05/Users/Cdeee/Informe%20Desempeño/Analisis%20Financiero%20Sector%20Eléctrico.xlsm" table:table-name="BD-Nóm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Bancos" table:style-name="ta2">
        <table:table-source xlink:href="file://CDE-UAD-05/Users/Cdeee/Informe%20Desempeño/Analisis%20Financiero%20Sector%20Eléctrico.xlsm" table:table-name="BD-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RD$" table:style-name="ta2">
        <table:table-source xlink:href="file://CDE-UAD-05/Users/Cdeee/Informe%20Desempeño/Analisis%20Financiero%20Sector%20Eléctrico.xlsm" table:table-name="FC-RD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FC-US$" table:style-name="ta2">
        <table:table-source xlink:href="file://CDE-UAD-05/Users/Cdeee/Informe%20Desempeño/Analisis%20Financiero%20Sector%20Eléctrico.xlsm" table:table-name="FC-US$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1" table:style-name="ta2">
        <table:table-source xlink:href="file://CDE-UAD-05/Users/Cdeee/Informe%20Desempeño/Analisis%20Financiero%20Sector%20Eléctrico.xlsm" table:table-name="EDE's_Presupues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adoresFinancieros" table:style-name="ta2">
        <table:table-source xlink:href="file://CDE-UAD-05/Users/Cdeee/Informe%20Desempeño/Analisis%20Financiero%20Sector%20Eléctrico.xlsm" table:table-name="BD-Indicadores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dicesCalculados" table:style-name="ta2">
        <table:table-source xlink:href="file://CDE-UAD-05/Users/Cdeee/Informe%20Desempeño/Analisis%20Financiero%20Sector%20Eléctrico.xlsm" table:table-name="BD-IndicesCalcul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1" table:style-name="ta2">
        <table:table-source xlink:href="file://CDE-UAD-05/Users/Cdeee/Informe%20Desempeño/Analisis%20Financiero%20Sector%20Eléctrico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1" table:style-name="ta2">
        <table:table-source xlink:href="file://CDE-UAD-05/Users/Cdeee/Informe%20Desempeño/Analisis%20Financiero%20Sector%20Eléctrico.xlsm" table:table-name="Inf__Desempeño_-_Graf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1" table:style-name="ta2">
        <table:table-source xlink:href="file://CDE-UAD-05/Users/Cdeee/Informe%20Desempeño/Analisis%20Financiero%20Sector%20Eléctrico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1" table:style-name="ta2">
        <table:table-source xlink:href="file://CDE-UAD-05/Users/Cdeee/Informe%20Desempeño/Analisis%20Financiero%20Sector%20Eléctrico.xlsm" table:table-name="Ley_Presupuest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1" table:style-name="ta2">
        <table:table-source xlink:href="file://CDE-UAD-05/Users/Cdeee/Informe%20Desempeño/Analisis%20Financiero%20Sector%20Eléctrico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1" table:style-name="ta2">
        <table:table-source xlink:href="file://CDE-UAD-05/Users/Cdeee/Informe%20Desempeño/Analisis%20Financiero%20Sector%20Eléctrico.xlsm" table:table-name="Black_Out_SEN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oggle" table:style-name="ta2">
        <table:table-source xlink:href="file://CDE-UAD-05/Users/Cdeee/Informe%20Desempeño/Analisis%20Financiero%20Sector%20Eléctrico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2"/>
          <table:table-cell office:value-type="float" office:value="36526"/>
          <table:table-cell table:number-columns-repeated="16377"/>
        </table:table-row>
        <table:table-row>
          <table:table-cell table:number-columns-repeated="3"/>
          <table:table-cell office:value-type="float" office:value="2"/>
          <table:table-cell table:number-columns-repeated="2"/>
          <table:table-cell office:value-type="float" office:value="36557"/>
          <table:table-cell table:number-columns-repeated="16377"/>
        </table:table-row>
        <table:table-row>
          <table:table-cell table:number-columns-repeated="3"/>
          <table:table-cell office:value-type="float" office:value="3"/>
          <table:table-cell table:number-columns-repeated="2"/>
          <table:table-cell office:value-type="float" office:value="36586"/>
          <table:table-cell table:number-columns-repeated="16377"/>
        </table:table-row>
        <table:table-row>
          <table:table-cell table:number-columns-repeated="3"/>
          <table:table-cell office:value-type="float" office:value="4"/>
          <table:table-cell table:number-columns-repeated="2"/>
          <table:table-cell office:value-type="float" office:value="36617"/>
          <table:table-cell table:number-columns-repeated="16377"/>
        </table:table-row>
        <table:table-row>
          <table:table-cell table:number-columns-repeated="3"/>
          <table:table-cell office:value-type="float" office:value="5"/>
          <table:table-cell table:number-columns-repeated="2"/>
          <table:table-cell office:value-type="float" office:value="36647"/>
          <table:table-cell table:number-columns-repeated="16377"/>
        </table:table-row>
        <table:table-row>
          <table:table-cell table:number-columns-repeated="3"/>
          <table:table-cell office:value-type="float" office:value="6"/>
          <table:table-cell table:number-columns-repeated="2"/>
          <table:table-cell office:value-type="float" office:value="36678"/>
          <table:table-cell table:number-columns-repeated="16377"/>
        </table:table-row>
        <table:table-row>
          <table:table-cell table:number-columns-repeated="3"/>
          <table:table-cell office:value-type="float" office:value="7"/>
          <table:table-cell table:number-columns-repeated="2"/>
          <table:table-cell office:value-type="float" office:value="36708"/>
          <table:table-cell table:number-columns-repeated="16377"/>
        </table:table-row>
        <table:table-row>
          <table:table-cell table:number-columns-repeated="3"/>
          <table:table-cell office:value-type="float" office:value="8"/>
          <table:table-cell table:number-columns-repeated="2"/>
          <table:table-cell office:value-type="float" office:value="36739"/>
          <table:table-cell table:number-columns-repeated="16377"/>
        </table:table-row>
        <table:table-row>
          <table:table-cell table:number-columns-repeated="3"/>
          <table:table-cell office:value-type="float" office:value="9"/>
          <table:table-cell table:number-columns-repeated="2"/>
          <table:table-cell office:value-type="float" office:value="36770"/>
          <table:table-cell table:number-columns-repeated="16377"/>
        </table:table-row>
        <table:table-row>
          <table:table-cell table:number-columns-repeated="3"/>
          <table:table-cell office:value-type="float" office:value="10"/>
          <table:table-cell table:number-columns-repeated="2"/>
          <table:table-cell office:value-type="float" office:value="36800"/>
          <table:table-cell table:number-columns-repeated="16377"/>
        </table:table-row>
        <table:table-row>
          <table:table-cell table:number-columns-repeated="3"/>
          <table:table-cell office:value-type="float" office:value="11"/>
          <table:table-cell table:number-columns-repeated="2"/>
          <table:table-cell office:value-type="float" office:value="36831"/>
          <table:table-cell table:number-columns-repeated="16377"/>
        </table:table-row>
        <table:table-row>
          <table:table-cell table:number-columns-repeated="3"/>
          <table:table-cell office:value-type="float" office:value="12"/>
          <table:table-cell table:number-columns-repeated="2"/>
          <table:table-cell office:value-type="float" office:value="36861"/>
          <table:table-cell table:number-columns-repeated="16377"/>
        </table:table-row>
        <table:table-row>
          <table:table-cell table:number-columns-repeated="6"/>
          <table:table-cell office:value-type="float" office:value="36892"/>
          <table:table-cell table:number-columns-repeated="16377"/>
        </table:table-row>
        <table:table-row>
          <table:table-cell table:number-columns-repeated="6"/>
          <table:table-cell office:value-type="float" office:value="36923"/>
          <table:table-cell table:number-columns-repeated="16377"/>
        </table:table-row>
        <table:table-row>
          <table:table-cell table:number-columns-repeated="6"/>
          <table:table-cell office:value-type="float" office:value="36951"/>
          <table:table-cell table:number-columns-repeated="16377"/>
        </table:table-row>
        <table:table-row>
          <table:table-cell table:number-columns-repeated="6"/>
          <table:table-cell office:value-type="float" office:value="36982"/>
          <table:table-cell table:number-columns-repeated="16377"/>
        </table:table-row>
        <table:table-row>
          <table:table-cell table:number-columns-repeated="6"/>
          <table:table-cell office:value-type="float" office:value="37012"/>
          <table:table-cell table:number-columns-repeated="16377"/>
        </table:table-row>
        <table:table-row>
          <table:table-cell table:number-columns-repeated="6"/>
          <table:table-cell office:value-type="float" office:value="37043"/>
          <table:table-cell table:number-columns-repeated="16377"/>
        </table:table-row>
        <table:table-row>
          <table:table-cell table:number-columns-repeated="6"/>
          <table:table-cell office:value-type="float" office:value="37073"/>
          <table:table-cell table:number-columns-repeated="16377"/>
        </table:table-row>
        <table:table-row>
          <table:table-cell table:number-columns-repeated="6"/>
          <table:table-cell office:value-type="float" office:value="37104"/>
          <table:table-cell table:number-columns-repeated="16377"/>
        </table:table-row>
        <table:table-row>
          <table:table-cell table:number-columns-repeated="6"/>
          <table:table-cell office:value-type="float" office:value="37135"/>
          <table:table-cell table:number-columns-repeated="16377"/>
        </table:table-row>
        <table:table-row>
          <table:table-cell table:number-columns-repeated="6"/>
          <table:table-cell office:value-type="float" office:value="37165"/>
          <table:table-cell table:number-columns-repeated="16377"/>
        </table:table-row>
        <table:table-row>
          <table:table-cell table:number-columns-repeated="6"/>
          <table:table-cell office:value-type="float" office:value="37196"/>
          <table:table-cell table:number-columns-repeated="16377"/>
        </table:table-row>
        <table:table-row>
          <table:table-cell table:number-columns-repeated="6"/>
          <table:table-cell office:value-type="float" office:value="37226"/>
          <table:table-cell table:number-columns-repeated="16377"/>
        </table:table-row>
        <table:table-row>
          <table:table-cell table:number-columns-repeated="6"/>
          <table:table-cell office:value-type="float" office:value="37257"/>
          <table:table-cell table:number-columns-repeated="16377"/>
        </table:table-row>
        <table:table-row>
          <table:table-cell table:number-columns-repeated="6"/>
          <table:table-cell office:value-type="float" office:value="37288"/>
          <table:table-cell table:number-columns-repeated="16377"/>
        </table:table-row>
        <table:table-row>
          <table:table-cell table:number-columns-repeated="6"/>
          <table:table-cell office:value-type="float" office:value="37316"/>
          <table:table-cell table:number-columns-repeated="16377"/>
        </table:table-row>
        <table:table-row>
          <table:table-cell table:number-columns-repeated="6"/>
          <table:table-cell office:value-type="float" office:value="37347"/>
          <table:table-cell table:number-columns-repeated="16377"/>
        </table:table-row>
        <table:table-row>
          <table:table-cell table:number-columns-repeated="6"/>
          <table:table-cell office:value-type="float" office:value="37377"/>
          <table:table-cell table:number-columns-repeated="16377"/>
        </table:table-row>
        <table:table-row>
          <table:table-cell table:number-columns-repeated="6"/>
          <table:table-cell office:value-type="float" office:value="37408"/>
          <table:table-cell table:number-columns-repeated="16377"/>
        </table:table-row>
        <table:table-row>
          <table:table-cell table:number-columns-repeated="6"/>
          <table:table-cell office:value-type="float" office:value="37438"/>
          <table:table-cell table:number-columns-repeated="16377"/>
        </table:table-row>
        <table:table-row>
          <table:table-cell table:number-columns-repeated="6"/>
          <table:table-cell office:value-type="float" office:value="37469"/>
          <table:table-cell table:number-columns-repeated="16377"/>
        </table:table-row>
        <table:table-row>
          <table:table-cell table:number-columns-repeated="6"/>
          <table:table-cell office:value-type="float" office:value="37500"/>
          <table:table-cell table:number-columns-repeated="16377"/>
        </table:table-row>
        <table:table-row>
          <table:table-cell table:number-columns-repeated="6"/>
          <table:table-cell office:value-type="float" office:value="37530"/>
          <table:table-cell table:number-columns-repeated="16377"/>
        </table:table-row>
        <table:table-row>
          <table:table-cell table:number-columns-repeated="6"/>
          <table:table-cell office:value-type="float" office:value="37561"/>
          <table:table-cell table:number-columns-repeated="16377"/>
        </table:table-row>
        <table:table-row>
          <table:table-cell table:number-columns-repeated="6"/>
          <table:table-cell office:value-type="float" office:value="37591"/>
          <table:table-cell table:number-columns-repeated="16377"/>
        </table:table-row>
        <table:table-row>
          <table:table-cell table:number-columns-repeated="6"/>
          <table:table-cell office:value-type="float" office:value="37622"/>
          <table:table-cell table:number-columns-repeated="16377"/>
        </table:table-row>
        <table:table-row>
          <table:table-cell table:number-columns-repeated="6"/>
          <table:table-cell office:value-type="float" office:value="37653"/>
          <table:table-cell table:number-columns-repeated="16377"/>
        </table:table-row>
        <table:table-row>
          <table:table-cell table:number-columns-repeated="6"/>
          <table:table-cell office:value-type="float" office:value="37681"/>
          <table:table-cell table:number-columns-repeated="16377"/>
        </table:table-row>
        <table:table-row>
          <table:table-cell table:number-columns-repeated="6"/>
          <table:table-cell office:value-type="float" office:value="37712"/>
          <table:table-cell table:number-columns-repeated="16377"/>
        </table:table-row>
        <table:table-row>
          <table:table-cell table:number-columns-repeated="6"/>
          <table:table-cell office:value-type="float" office:value="37742"/>
          <table:table-cell table:number-columns-repeated="16377"/>
        </table:table-row>
        <table:table-row>
          <table:table-cell table:number-columns-repeated="6"/>
          <table:table-cell office:value-type="float" office:value="37773"/>
          <table:table-cell table:number-columns-repeated="16377"/>
        </table:table-row>
        <table:table-row>
          <table:table-cell table:number-columns-repeated="6"/>
          <table:table-cell office:value-type="float" office:value="37803"/>
          <table:table-cell table:number-columns-repeated="16377"/>
        </table:table-row>
        <table:table-row>
          <table:table-cell table:number-columns-repeated="6"/>
          <table:table-cell office:value-type="float" office:value="37834"/>
          <table:table-cell table:number-columns-repeated="16377"/>
        </table:table-row>
        <table:table-row>
          <table:table-cell table:number-columns-repeated="6"/>
          <table:table-cell office:value-type="float" office:value="37865"/>
          <table:table-cell table:number-columns-repeated="16377"/>
        </table:table-row>
        <table:table-row>
          <table:table-cell table:number-columns-repeated="6"/>
          <table:table-cell office:value-type="float" office:value="37895"/>
          <table:table-cell table:number-columns-repeated="16377"/>
        </table:table-row>
        <table:table-row>
          <table:table-cell table:number-columns-repeated="6"/>
          <table:table-cell office:value-type="float" office:value="37926"/>
          <table:table-cell table:number-columns-repeated="16377"/>
        </table:table-row>
        <table:table-row>
          <table:table-cell table:number-columns-repeated="6"/>
          <table:table-cell office:value-type="float" office:value="37956"/>
          <table:table-cell table:number-columns-repeated="16377"/>
        </table:table-row>
        <table:table-row>
          <table:table-cell table:number-columns-repeated="6"/>
          <table:table-cell office:value-type="float" office:value="37987"/>
          <table:table-cell table:number-columns-repeated="16377"/>
        </table:table-row>
        <table:table-row>
          <table:table-cell table:number-columns-repeated="6"/>
          <table:table-cell office:value-type="float" office:value="38018"/>
          <table:table-cell table:number-columns-repeated="16377"/>
        </table:table-row>
        <table:table-row>
          <table:table-cell table:number-columns-repeated="6"/>
          <table:table-cell office:value-type="float" office:value="38047"/>
          <table:table-cell table:number-columns-repeated="16377"/>
        </table:table-row>
        <table:table-row>
          <table:table-cell table:number-columns-repeated="6"/>
          <table:table-cell office:value-type="float" office:value="38078"/>
          <table:table-cell table:number-columns-repeated="16377"/>
        </table:table-row>
        <table:table-row>
          <table:table-cell table:number-columns-repeated="6"/>
          <table:table-cell office:value-type="float" office:value="38108"/>
          <table:table-cell table:number-columns-repeated="16377"/>
        </table:table-row>
        <table:table-row>
          <table:table-cell table:number-columns-repeated="6"/>
          <table:table-cell office:value-type="float" office:value="38139"/>
          <table:table-cell table:number-columns-repeated="16377"/>
        </table:table-row>
        <table:table-row>
          <table:table-cell table:number-columns-repeated="6"/>
          <table:table-cell office:value-type="float" office:value="38169"/>
          <table:table-cell table:number-columns-repeated="16377"/>
        </table:table-row>
        <table:table-row>
          <table:table-cell table:number-columns-repeated="6"/>
          <table:table-cell office:value-type="float" office:value="38200"/>
          <table:table-cell table:number-columns-repeated="16377"/>
        </table:table-row>
        <table:table-row>
          <table:table-cell table:number-columns-repeated="6"/>
          <table:table-cell office:value-type="float" office:value="38231"/>
          <table:table-cell table:number-columns-repeated="16377"/>
        </table:table-row>
        <table:table-row>
          <table:table-cell table:number-columns-repeated="6"/>
          <table:table-cell office:value-type="float" office:value="38261"/>
          <table:table-cell table:number-columns-repeated="16377"/>
        </table:table-row>
        <table:table-row>
          <table:table-cell table:number-columns-repeated="6"/>
          <table:table-cell office:value-type="float" office:value="38292"/>
          <table:table-cell table:number-columns-repeated="16377"/>
        </table:table-row>
        <table:table-row>
          <table:table-cell table:number-columns-repeated="6"/>
          <table:table-cell office:value-type="float" office:value="38322"/>
          <table:table-cell table:number-columns-repeated="16377"/>
        </table:table-row>
        <table:table-row>
          <table:table-cell table:number-columns-repeated="6"/>
          <table:table-cell office:value-type="float" office:value="38353"/>
          <table:table-cell table:number-columns-repeated="16377"/>
        </table:table-row>
        <table:table-row>
          <table:table-cell table:number-columns-repeated="6"/>
          <table:table-cell office:value-type="float" office:value="38384"/>
          <table:table-cell table:number-columns-repeated="16377"/>
        </table:table-row>
        <table:table-row>
          <table:table-cell table:number-columns-repeated="6"/>
          <table:table-cell office:value-type="float" office:value="38412"/>
          <table:table-cell table:number-columns-repeated="16377"/>
        </table:table-row>
        <table:table-row>
          <table:table-cell table:number-columns-repeated="6"/>
          <table:table-cell office:value-type="float" office:value="38443"/>
          <table:table-cell table:number-columns-repeated="16377"/>
        </table:table-row>
        <table:table-row>
          <table:table-cell table:number-columns-repeated="6"/>
          <table:table-cell office:value-type="float" office:value="38473"/>
          <table:table-cell table:number-columns-repeated="16377"/>
        </table:table-row>
        <table:table-row>
          <table:table-cell table:number-columns-repeated="6"/>
          <table:table-cell office:value-type="float" office:value="38504"/>
          <table:table-cell table:number-columns-repeated="16377"/>
        </table:table-row>
        <table:table-row>
          <table:table-cell table:number-columns-repeated="6"/>
          <table:table-cell office:value-type="float" office:value="38534"/>
          <table:table-cell table:number-columns-repeated="16377"/>
        </table:table-row>
        <table:table-row>
          <table:table-cell table:number-columns-repeated="6"/>
          <table:table-cell office:value-type="float" office:value="38565"/>
          <table:table-cell table:number-columns-repeated="16377"/>
        </table:table-row>
        <table:table-row>
          <table:table-cell table:number-columns-repeated="6"/>
          <table:table-cell office:value-type="float" office:value="38596"/>
          <table:table-cell table:number-columns-repeated="16377"/>
        </table:table-row>
        <table:table-row>
          <table:table-cell table:number-columns-repeated="6"/>
          <table:table-cell office:value-type="float" office:value="38626"/>
          <table:table-cell table:number-columns-repeated="16377"/>
        </table:table-row>
        <table:table-row>
          <table:table-cell table:number-columns-repeated="6"/>
          <table:table-cell office:value-type="float" office:value="38657"/>
          <table:table-cell table:number-columns-repeated="16377"/>
        </table:table-row>
        <table:table-row>
          <table:table-cell table:number-columns-repeated="6"/>
          <table:table-cell office:value-type="float" office:value="38687"/>
          <table:table-cell table:number-columns-repeated="16377"/>
        </table:table-row>
        <table:table-row>
          <table:table-cell table:number-columns-repeated="6"/>
          <table:table-cell office:value-type="float" office:value="38718"/>
          <table:table-cell table:number-columns-repeated="16377"/>
        </table:table-row>
        <table:table-row>
          <table:table-cell table:number-columns-repeated="6"/>
          <table:table-cell office:value-type="float" office:value="38749"/>
          <table:table-cell table:number-columns-repeated="16377"/>
        </table:table-row>
        <table:table-row>
          <table:table-cell table:number-columns-repeated="6"/>
          <table:table-cell office:value-type="float" office:value="38777"/>
          <table:table-cell table:number-columns-repeated="16377"/>
        </table:table-row>
        <table:table-row>
          <table:table-cell table:number-columns-repeated="6"/>
          <table:table-cell office:value-type="float" office:value="38808"/>
          <table:table-cell table:number-columns-repeated="16377"/>
        </table:table-row>
        <table:table-row>
          <table:table-cell table:number-columns-repeated="6"/>
          <table:table-cell office:value-type="float" office:value="38838"/>
          <table:table-cell table:number-columns-repeated="16377"/>
        </table:table-row>
        <table:table-row>
          <table:table-cell table:number-columns-repeated="6"/>
          <table:table-cell office:value-type="float" office:value="38869"/>
          <table:table-cell table:number-columns-repeated="16377"/>
        </table:table-row>
        <table:table-row>
          <table:table-cell table:number-columns-repeated="6"/>
          <table:table-cell office:value-type="float" office:value="38899"/>
          <table:table-cell table:number-columns-repeated="16377"/>
        </table:table-row>
        <table:table-row>
          <table:table-cell table:number-columns-repeated="6"/>
          <table:table-cell office:value-type="float" office:value="38930"/>
          <table:table-cell table:number-columns-repeated="16377"/>
        </table:table-row>
        <table:table-row>
          <table:table-cell table:number-columns-repeated="6"/>
          <table:table-cell office:value-type="float" office:value="38961"/>
          <table:table-cell table:number-columns-repeated="16377"/>
        </table:table-row>
        <table:table-row>
          <table:table-cell table:number-columns-repeated="6"/>
          <table:table-cell office:value-type="float" office:value="38991"/>
          <table:table-cell table:number-columns-repeated="16377"/>
        </table:table-row>
        <table:table-row>
          <table:table-cell table:number-columns-repeated="6"/>
          <table:table-cell office:value-type="float" office:value="39022"/>
          <table:table-cell table:number-columns-repeated="16377"/>
        </table:table-row>
        <table:table-row>
          <table:table-cell table:number-columns-repeated="6"/>
          <table:table-cell office:value-type="float" office:value="39052"/>
          <table:table-cell table:number-columns-repeated="16377"/>
        </table:table-row>
        <table:table-row>
          <table:table-cell table:number-columns-repeated="6"/>
          <table:table-cell office:value-type="float" office:value="39083"/>
          <table:table-cell table:number-columns-repeated="16377"/>
        </table:table-row>
        <table:table-row>
          <table:table-cell table:number-columns-repeated="6"/>
          <table:table-cell office:value-type="float" office:value="39114"/>
          <table:table-cell table:number-columns-repeated="16377"/>
        </table:table-row>
        <table:table-row>
          <table:table-cell table:number-columns-repeated="6"/>
          <table:table-cell office:value-type="float" office:value="39142"/>
          <table:table-cell table:number-columns-repeated="16377"/>
        </table:table-row>
        <table:table-row>
          <table:table-cell table:number-columns-repeated="6"/>
          <table:table-cell office:value-type="float" office:value="39173"/>
          <table:table-cell table:number-columns-repeated="16377"/>
        </table:table-row>
        <table:table-row>
          <table:table-cell table:number-columns-repeated="6"/>
          <table:table-cell office:value-type="float" office:value="39203"/>
          <table:table-cell table:number-columns-repeated="16377"/>
        </table:table-row>
        <table:table-row>
          <table:table-cell table:number-columns-repeated="6"/>
          <table:table-cell office:value-type="float" office:value="39234"/>
          <table:table-cell table:number-columns-repeated="16377"/>
        </table:table-row>
        <table:table-row>
          <table:table-cell table:number-columns-repeated="6"/>
          <table:table-cell office:value-type="float" office:value="39264"/>
          <table:table-cell table:number-columns-repeated="16377"/>
        </table:table-row>
        <table:table-row>
          <table:table-cell table:number-columns-repeated="6"/>
          <table:table-cell office:value-type="float" office:value="39295"/>
          <table:table-cell table:number-columns-repeated="16377"/>
        </table:table-row>
        <table:table-row>
          <table:table-cell table:number-columns-repeated="6"/>
          <table:table-cell office:value-type="float" office:value="39326"/>
          <table:table-cell table:number-columns-repeated="16377"/>
        </table:table-row>
        <table:table-row>
          <table:table-cell table:number-columns-repeated="6"/>
          <table:table-cell office:value-type="float" office:value="39356"/>
          <table:table-cell table:number-columns-repeated="16377"/>
        </table:table-row>
        <table:table-row>
          <table:table-cell table:number-columns-repeated="6"/>
          <table:table-cell office:value-type="float" office:value="39387"/>
          <table:table-cell table:number-columns-repeated="16377"/>
        </table:table-row>
        <table:table-row>
          <table:table-cell table:number-columns-repeated="6"/>
          <table:table-cell office:value-type="float" office:value="39417"/>
          <table:table-cell table:number-columns-repeated="16377"/>
        </table:table-row>
        <table:table-row>
          <table:table-cell table:number-columns-repeated="6"/>
          <table:table-cell office:value-type="float" office:value="39448"/>
          <table:table-cell table:number-columns-repeated="16377"/>
        </table:table-row>
        <table:table-row>
          <table:table-cell table:number-columns-repeated="6"/>
          <table:table-cell office:value-type="float" office:value="39479"/>
          <table:table-cell table:number-columns-repeated="16377"/>
        </table:table-row>
        <table:table-row>
          <table:table-cell table:number-columns-repeated="6"/>
          <table:table-cell office:value-type="float" office:value="39508"/>
          <table:table-cell table:number-columns-repeated="16377"/>
        </table:table-row>
        <table:table-row>
          <table:table-cell table:number-columns-repeated="6"/>
          <table:table-cell office:value-type="float" office:value="39539"/>
          <table:table-cell table:number-columns-repeated="16377"/>
        </table:table-row>
        <table:table-row>
          <table:table-cell table:number-columns-repeated="6"/>
          <table:table-cell office:value-type="float" office:value="39569"/>
          <table:table-cell table:number-columns-repeated="16377"/>
        </table:table-row>
        <table:table-row>
          <table:table-cell table:number-columns-repeated="6"/>
          <table:table-cell office:value-type="float" office:value="39600"/>
          <table:table-cell table:number-columns-repeated="16377"/>
        </table:table-row>
        <table:table-row>
          <table:table-cell table:number-columns-repeated="6"/>
          <table:table-cell office:value-type="float" office:value="39630"/>
          <table:table-cell table:number-columns-repeated="16377"/>
        </table:table-row>
        <table:table-row>
          <table:table-cell table:number-columns-repeated="6"/>
          <table:table-cell office:value-type="float" office:value="39661"/>
          <table:table-cell table:number-columns-repeated="16377"/>
        </table:table-row>
        <table:table-row>
          <table:table-cell table:number-columns-repeated="6"/>
          <table:table-cell office:value-type="float" office:value="39692"/>
          <table:table-cell table:number-columns-repeated="16377"/>
        </table:table-row>
        <table:table-row>
          <table:table-cell table:number-columns-repeated="6"/>
          <table:table-cell office:value-type="float" office:value="39722"/>
          <table:table-cell table:number-columns-repeated="16377"/>
        </table:table-row>
        <table:table-row>
          <table:table-cell table:number-columns-repeated="6"/>
          <table:table-cell office:value-type="float" office:value="39753"/>
          <table:table-cell table:number-columns-repeated="16377"/>
        </table:table-row>
        <table:table-row>
          <table:table-cell table:number-columns-repeated="6"/>
          <table:table-cell office:value-type="float" office:value="39783"/>
          <table:table-cell table:number-columns-repeated="16377"/>
        </table:table-row>
        <table:table-row>
          <table:table-cell table:number-columns-repeated="6"/>
          <table:table-cell office:value-type="float" office:value="39814"/>
          <table:table-cell table:number-columns-repeated="16377"/>
        </table:table-row>
        <table:table-row>
          <table:table-cell table:number-columns-repeated="6"/>
          <table:table-cell office:value-type="float" office:value="39845"/>
          <table:table-cell table:number-columns-repeated="16377"/>
        </table:table-row>
        <table:table-row>
          <table:table-cell table:number-columns-repeated="6"/>
          <table:table-cell office:value-type="float" office:value="39873"/>
          <table:table-cell table:number-columns-repeated="16377"/>
        </table:table-row>
        <table:table-row>
          <table:table-cell table:number-columns-repeated="6"/>
          <table:table-cell office:value-type="float" office:value="39904"/>
          <table:table-cell table:number-columns-repeated="16377"/>
        </table:table-row>
        <table:table-row>
          <table:table-cell table:number-columns-repeated="6"/>
          <table:table-cell office:value-type="float" office:value="39934"/>
          <table:table-cell table:number-columns-repeated="16377"/>
        </table:table-row>
        <table:table-row>
          <table:table-cell table:number-columns-repeated="6"/>
          <table:table-cell office:value-type="float" office:value="39965"/>
          <table:table-cell table:number-columns-repeated="16377"/>
        </table:table-row>
        <table:table-row>
          <table:table-cell table:number-columns-repeated="6"/>
          <table:table-cell office:value-type="float" office:value="39995"/>
          <table:table-cell table:number-columns-repeated="16377"/>
        </table:table-row>
        <table:table-row>
          <table:table-cell table:number-columns-repeated="6"/>
          <table:table-cell office:value-type="float" office:value="40026"/>
          <table:table-cell table:number-columns-repeated="16377"/>
        </table:table-row>
        <table:table-row>
          <table:table-cell table:number-columns-repeated="6"/>
          <table:table-cell office:value-type="float" office:value="40057"/>
          <table:table-cell table:number-columns-repeated="16377"/>
        </table:table-row>
        <table:table-row>
          <table:table-cell table:number-columns-repeated="6"/>
          <table:table-cell office:value-type="float" office:value="40087"/>
          <table:table-cell table:number-columns-repeated="16377"/>
        </table:table-row>
        <table:table-row>
          <table:table-cell table:number-columns-repeated="6"/>
          <table:table-cell office:value-type="float" office:value="40118"/>
          <table:table-cell table:number-columns-repeated="16377"/>
        </table:table-row>
        <table:table-row>
          <table:table-cell table:number-columns-repeated="6"/>
          <table:table-cell office:value-type="float" office:value="40148"/>
          <table:table-cell table:number-columns-repeated="16377"/>
        </table:table-row>
        <table:table-row>
          <table:table-cell table:number-columns-repeated="6"/>
          <table:table-cell office:value-type="float" office:value="40179"/>
          <table:table-cell table:number-columns-repeated="16377"/>
        </table:table-row>
        <table:table-row>
          <table:table-cell table:number-columns-repeated="6"/>
          <table:table-cell office:value-type="float" office:value="40210"/>
          <table:table-cell table:number-columns-repeated="16377"/>
        </table:table-row>
        <table:table-row>
          <table:table-cell table:number-columns-repeated="6"/>
          <table:table-cell office:value-type="float" office:value="40238"/>
          <table:table-cell table:number-columns-repeated="16377"/>
        </table:table-row>
        <table:table-row>
          <table:table-cell table:number-columns-repeated="6"/>
          <table:table-cell office:value-type="float" office:value="40269"/>
          <table:table-cell table:number-columns-repeated="16377"/>
        </table:table-row>
        <table:table-row>
          <table:table-cell table:number-columns-repeated="6"/>
          <table:table-cell office:value-type="float" office:value="40299"/>
          <table:table-cell table:number-columns-repeated="16377"/>
        </table:table-row>
        <table:table-row>
          <table:table-cell table:number-columns-repeated="6"/>
          <table:table-cell office:value-type="float" office:value="40330"/>
          <table:table-cell table:number-columns-repeated="16377"/>
        </table:table-row>
        <table:table-row>
          <table:table-cell table:number-columns-repeated="6"/>
          <table:table-cell office:value-type="float" office:value="40360"/>
          <table:table-cell table:number-columns-repeated="16377"/>
        </table:table-row>
        <table:table-row>
          <table:table-cell table:number-columns-repeated="6"/>
          <table:table-cell office:value-type="float" office:value="40391"/>
          <table:table-cell table:number-columns-repeated="16377"/>
        </table:table-row>
        <table:table-row>
          <table:table-cell table:number-columns-repeated="6"/>
          <table:table-cell office:value-type="float" office:value="40422"/>
          <table:table-cell table:number-columns-repeated="16377"/>
        </table:table-row>
        <table:table-row>
          <table:table-cell table:number-columns-repeated="6"/>
          <table:table-cell office:value-type="float" office:value="40452"/>
          <table:table-cell table:number-columns-repeated="16377"/>
        </table:table-row>
        <table:table-row>
          <table:table-cell table:number-columns-repeated="6"/>
          <table:table-cell office:value-type="float" office:value="40483"/>
          <table:table-cell table:number-columns-repeated="16377"/>
        </table:table-row>
        <table:table-row>
          <table:table-cell table:number-columns-repeated="6"/>
          <table:table-cell office:value-type="float" office:value="40513"/>
          <table:table-cell table:number-columns-repeated="16377"/>
        </table:table-row>
        <table:table-row>
          <table:table-cell table:number-columns-repeated="6"/>
          <table:table-cell office:value-type="float" office:value="40544"/>
          <table:table-cell table:number-columns-repeated="16377"/>
        </table:table-row>
        <table:table-row>
          <table:table-cell table:number-columns-repeated="6"/>
          <table:table-cell office:value-type="float" office:value="40575"/>
          <table:table-cell table:number-columns-repeated="16377"/>
        </table:table-row>
        <table:table-row>
          <table:table-cell table:number-columns-repeated="6"/>
          <table:table-cell office:value-type="float" office:value="40603"/>
          <table:table-cell table:number-columns-repeated="16377"/>
        </table:table-row>
        <table:table-row>
          <table:table-cell table:number-columns-repeated="6"/>
          <table:table-cell office:value-type="float" office:value="40634"/>
          <table:table-cell table:number-columns-repeated="16377"/>
        </table:table-row>
        <table:table-row>
          <table:table-cell table:number-columns-repeated="6"/>
          <table:table-cell office:value-type="float" office:value="40664"/>
          <table:table-cell table:number-columns-repeated="16377"/>
        </table:table-row>
        <table:table-row>
          <table:table-cell table:number-columns-repeated="6"/>
          <table:table-cell office:value-type="float" office:value="40695"/>
          <table:table-cell table:number-columns-repeated="16377"/>
        </table:table-row>
        <table:table-row>
          <table:table-cell table:number-columns-repeated="6"/>
          <table:table-cell office:value-type="float" office:value="40725"/>
          <table:table-cell table:number-columns-repeated="16377"/>
        </table:table-row>
        <table:table-row>
          <table:table-cell table:number-columns-repeated="6"/>
          <table:table-cell office:value-type="float" office:value="40756"/>
          <table:table-cell table:number-columns-repeated="16377"/>
        </table:table-row>
        <table:table-row>
          <table:table-cell table:number-columns-repeated="6"/>
          <table:table-cell office:value-type="float" office:value="40787"/>
          <table:table-cell table:number-columns-repeated="16377"/>
        </table:table-row>
        <table:table-row>
          <table:table-cell table:number-columns-repeated="6"/>
          <table:table-cell office:value-type="float" office:value="40817"/>
          <table:table-cell table:number-columns-repeated="16377"/>
        </table:table-row>
        <table:table-row>
          <table:table-cell table:number-columns-repeated="6"/>
          <table:table-cell office:value-type="float" office:value="40848"/>
          <table:table-cell table:number-columns-repeated="16377"/>
        </table:table-row>
        <table:table-row>
          <table:table-cell table:number-columns-repeated="6"/>
          <table:table-cell office:value-type="float" office:value="40878"/>
          <table:table-cell table:number-columns-repeated="16377"/>
        </table:table-row>
        <table:table-row>
          <table:table-cell table:number-columns-repeated="6"/>
          <table:table-cell office:value-type="float" office:value="40909"/>
          <table:table-cell table:number-columns-repeated="16377"/>
        </table:table-row>
        <table:table-row>
          <table:table-cell table:number-columns-repeated="6"/>
          <table:table-cell office:value-type="float" office:value="40940"/>
          <table:table-cell table:number-columns-repeated="16377"/>
        </table:table-row>
        <table:table-row>
          <table:table-cell table:number-columns-repeated="6"/>
          <table:table-cell office:value-type="float" office:value="40969"/>
          <table:table-cell table:number-columns-repeated="16377"/>
        </table:table-row>
        <table:table-row>
          <table:table-cell table:number-columns-repeated="6"/>
          <table:table-cell office:value-type="float" office:value="41000"/>
          <table:table-cell table:number-columns-repeated="16377"/>
        </table:table-row>
        <table:table-row>
          <table:table-cell table:number-columns-repeated="6"/>
          <table:table-cell office:value-type="float" office:value="41030"/>
          <table:table-cell table:number-columns-repeated="16377"/>
        </table:table-row>
        <table:table-row>
          <table:table-cell table:number-columns-repeated="6"/>
          <table:table-cell office:value-type="float" office:value="41061"/>
          <table:table-cell table:number-columns-repeated="16377"/>
        </table:table-row>
        <table:table-row>
          <table:table-cell table:number-columns-repeated="6"/>
          <table:table-cell office:value-type="float" office:value="41091"/>
          <table:table-cell table:number-columns-repeated="16377"/>
        </table:table-row>
        <table:table-row>
          <table:table-cell table:number-columns-repeated="6"/>
          <table:table-cell office:value-type="float" office:value="41122"/>
          <table:table-cell table:number-columns-repeated="16377"/>
        </table:table-row>
        <table:table-row>
          <table:table-cell table:number-columns-repeated="6"/>
          <table:table-cell office:value-type="float" office:value="41153"/>
          <table:table-cell table:number-columns-repeated="16377"/>
        </table:table-row>
        <table:table-row>
          <table:table-cell table:number-columns-repeated="6"/>
          <table:table-cell office:value-type="float" office:value="41183"/>
          <table:table-cell table:number-columns-repeated="16377"/>
        </table:table-row>
        <table:table-row>
          <table:table-cell table:number-columns-repeated="6"/>
          <table:table-cell office:value-type="float" office:value="41214"/>
          <table:table-cell table:number-columns-repeated="16377"/>
        </table:table-row>
        <table:table-row>
          <table:table-cell table:number-columns-repeated="6"/>
          <table:table-cell office:value-type="float" office:value="41244"/>
          <table:table-cell table:number-columns-repeated="16377"/>
        </table:table-row>
        <table:table-row>
          <table:table-cell table:number-columns-repeated="6"/>
          <table:table-cell office:value-type="float" office:value="41275"/>
          <table:table-cell table:number-columns-repeated="16377"/>
        </table:table-row>
        <table:table-row>
          <table:table-cell table:number-columns-repeated="6"/>
          <table:table-cell office:value-type="float" office:value="41306"/>
          <table:table-cell table:number-columns-repeated="16377"/>
        </table:table-row>
        <table:table-row>
          <table:table-cell table:number-columns-repeated="6"/>
          <table:table-cell office:value-type="float" office:value="41334"/>
          <table:table-cell table:number-columns-repeated="16377"/>
        </table:table-row>
        <table:table-row>
          <table:table-cell table:number-columns-repeated="6"/>
          <table:table-cell office:value-type="float" office:value="41365"/>
          <table:table-cell table:number-columns-repeated="16377"/>
        </table:table-row>
        <table:table-row>
          <table:table-cell table:number-columns-repeated="6"/>
          <table:table-cell office:value-type="float" office:value="41395"/>
          <table:table-cell table:number-columns-repeated="16377"/>
        </table:table-row>
        <table:table-row>
          <table:table-cell table:number-columns-repeated="6"/>
          <table:table-cell office:value-type="float" office:value="41426"/>
          <table:table-cell table:number-columns-repeated="16377"/>
        </table:table-row>
        <table:table-row>
          <table:table-cell table:number-columns-repeated="6"/>
          <table:table-cell office:value-type="float" office:value="41456"/>
          <table:table-cell table:number-columns-repeated="16377"/>
        </table:table-row>
        <table:table-row>
          <table:table-cell table:number-columns-repeated="6"/>
          <table:table-cell office:value-type="float" office:value="41487"/>
          <table:table-cell table:number-columns-repeated="16377"/>
        </table:table-row>
        <table:table-row>
          <table:table-cell table:number-columns-repeated="6"/>
          <table:table-cell office:value-type="float" office:value="41518"/>
          <table:table-cell table:number-columns-repeated="16377"/>
        </table:table-row>
        <table:table-row>
          <table:table-cell table:number-columns-repeated="6"/>
          <table:table-cell office:value-type="float" office:value="41548"/>
          <table:table-cell table:number-columns-repeated="16377"/>
        </table:table-row>
        <table:table-row>
          <table:table-cell table:number-columns-repeated="6"/>
          <table:table-cell office:value-type="float" office:value="41579"/>
          <table:table-cell table:number-columns-repeated="16377"/>
        </table:table-row>
        <table:table-row>
          <table:table-cell table:number-columns-repeated="6"/>
          <table:table-cell office:value-type="float" office:value="41609"/>
          <table:table-cell table:number-columns-repeated="16377"/>
        </table:table-row>
        <table:table-row>
          <table:table-cell table:number-columns-repeated="6"/>
          <table:table-cell office:value-type="float" office:value="41640"/>
          <table:table-cell table:number-columns-repeated="16377"/>
        </table:table-row>
        <table:table-row>
          <table:table-cell table:number-columns-repeated="6"/>
          <table:table-cell office:value-type="float" office:value="41671"/>
          <table:table-cell table:number-columns-repeated="16377"/>
        </table:table-row>
        <table:table-row>
          <table:table-cell table:number-columns-repeated="6"/>
          <table:table-cell office:value-type="float" office:value="41699"/>
          <table:table-cell table:number-columns-repeated="16377"/>
        </table:table-row>
        <table:table-row>
          <table:table-cell table:number-columns-repeated="6"/>
          <table:table-cell office:value-type="float" office:value="41730"/>
          <table:table-cell table:number-columns-repeated="16377"/>
        </table:table-row>
        <table:table-row>
          <table:table-cell table:number-columns-repeated="6"/>
          <table:table-cell office:value-type="float" office:value="41760"/>
          <table:table-cell table:number-columns-repeated="16377"/>
        </table:table-row>
        <table:table-row>
          <table:table-cell table:number-columns-repeated="6"/>
          <table:table-cell office:value-type="float" office:value="41791"/>
          <table:table-cell table:number-columns-repeated="16377"/>
        </table:table-row>
        <table:table-row>
          <table:table-cell table:number-columns-repeated="6"/>
          <table:table-cell office:value-type="float" office:value="41821"/>
          <table:table-cell table:number-columns-repeated="16377"/>
        </table:table-row>
        <table:table-row>
          <table:table-cell table:number-columns-repeated="6"/>
          <table:table-cell office:value-type="float" office:value="41852"/>
          <table:table-cell table:number-columns-repeated="16377"/>
        </table:table-row>
        <table:table-row>
          <table:table-cell table:number-columns-repeated="6"/>
          <table:table-cell office:value-type="float" office:value="41883"/>
          <table:table-cell table:number-columns-repeated="16377"/>
        </table:table-row>
        <table:table-row>
          <table:table-cell table:number-columns-repeated="6"/>
          <table:table-cell office:value-type="float" office:value="41913"/>
          <table:table-cell table:number-columns-repeated="16377"/>
        </table:table-row>
        <table:table-row>
          <table:table-cell table:number-columns-repeated="6"/>
          <table:table-cell office:value-type="float" office:value="41944"/>
          <table:table-cell table:number-columns-repeated="16377"/>
        </table:table-row>
        <table:table-row>
          <table:table-cell table:number-columns-repeated="6"/>
          <table:table-cell office:value-type="float" office:value="41974"/>
          <table:table-cell table:number-columns-repeated="16377"/>
        </table:table-row>
        <table:table-row>
          <table:table-cell table:number-columns-repeated="6"/>
          <table:table-cell office:value-type="float" office:value="42005"/>
          <table:table-cell table:number-columns-repeated="16377"/>
        </table:table-row>
        <table:table-row>
          <table:table-cell table:number-columns-repeated="6"/>
          <table:table-cell office:value-type="float" office:value="42036"/>
          <table:table-cell table:number-columns-repeated="16377"/>
        </table:table-row>
        <table:table-row>
          <table:table-cell table:number-columns-repeated="6"/>
          <table:table-cell office:value-type="float" office:value="42064"/>
          <table:table-cell table:number-columns-repeated="16377"/>
        </table:table-row>
        <table:table-row>
          <table:table-cell table:number-columns-repeated="6"/>
          <table:table-cell office:value-type="float" office:value="42095"/>
          <table:table-cell table:number-columns-repeated="16377"/>
        </table:table-row>
        <table:table-row>
          <table:table-cell table:number-columns-repeated="6"/>
          <table:table-cell office:value-type="float" office:value="42125"/>
          <table:table-cell table:number-columns-repeated="16377"/>
        </table:table-row>
        <table:table-row>
          <table:table-cell table:number-columns-repeated="6"/>
          <table:table-cell office:value-type="float" office:value="42156"/>
          <table:table-cell table:number-columns-repeated="16377"/>
        </table:table-row>
        <table:table-row>
          <table:table-cell table:number-columns-repeated="6"/>
          <table:table-cell office:value-type="float" office:value="42186"/>
          <table:table-cell table:number-columns-repeated="16377"/>
        </table:table-row>
        <table:table-row>
          <table:table-cell table:number-columns-repeated="6"/>
          <table:table-cell office:value-type="float" office:value="42217"/>
          <table:table-cell table:number-columns-repeated="16377"/>
        </table:table-row>
        <table:table-row>
          <table:table-cell table:number-columns-repeated="6"/>
          <table:table-cell office:value-type="float" office:value="42248"/>
          <table:table-cell table:number-columns-repeated="16377"/>
        </table:table-row>
        <table:table-row>
          <table:table-cell table:number-columns-repeated="6"/>
          <table:table-cell office:value-type="float" office:value="42278"/>
          <table:table-cell table:number-columns-repeated="16377"/>
        </table:table-row>
        <table:table-row>
          <table:table-cell table:number-columns-repeated="6"/>
          <table:table-cell office:value-type="float" office:value="42309"/>
          <table:table-cell table:number-columns-repeated="16377"/>
        </table:table-row>
        <table:table-row>
          <table:table-cell table:number-columns-repeated="6"/>
          <table:table-cell office:value-type="float" office:value="42339"/>
          <table:table-cell table:number-columns-repeated="16377"/>
        </table:table-row>
        <table:table-row>
          <table:table-cell table:number-columns-repeated="6"/>
          <table:table-cell office:value-type="float" office:value="42370"/>
          <table:table-cell table:number-columns-repeated="16377"/>
        </table:table-row>
        <table:table-row>
          <table:table-cell table:number-columns-repeated="6"/>
          <table:table-cell office:value-type="float" office:value="42401"/>
          <table:table-cell table:number-columns-repeated="16377"/>
        </table:table-row>
        <table:table-row>
          <table:table-cell table:number-columns-repeated="6"/>
          <table:table-cell office:value-type="float" office:value="42430"/>
          <table:table-cell table:number-columns-repeated="16377"/>
        </table:table-row>
        <table:table-row>
          <table:table-cell table:number-columns-repeated="6"/>
          <table:table-cell office:value-type="float" office:value="42461"/>
          <table:table-cell table:number-columns-repeated="16377"/>
        </table:table-row>
        <table:table-row>
          <table:table-cell table:number-columns-repeated="6"/>
          <table:table-cell office:value-type="float" office:value="42491"/>
          <table:table-cell table:number-columns-repeated="16377"/>
        </table:table-row>
        <table:table-row>
          <table:table-cell table:number-columns-repeated="6"/>
          <table:table-cell office:value-type="float" office:value="42522"/>
          <table:table-cell table:number-columns-repeated="16377"/>
        </table:table-row>
        <table:table-row>
          <table:table-cell table:number-columns-repeated="6"/>
          <table:table-cell office:value-type="float" office:value="42552"/>
          <table:table-cell table:number-columns-repeated="16377"/>
        </table:table-row>
        <table:table-row>
          <table:table-cell table:number-columns-repeated="6"/>
          <table:table-cell office:value-type="float" office:value="42583"/>
          <table:table-cell table:number-columns-repeated="16377"/>
        </table:table-row>
        <table:table-row>
          <table:table-cell table:number-columns-repeated="6"/>
          <table:table-cell office:value-type="float" office:value="42614"/>
          <table:table-cell table:number-columns-repeated="16377"/>
        </table:table-row>
        <table:table-row>
          <table:table-cell table:number-columns-repeated="6"/>
          <table:table-cell office:value-type="float" office:value="42644"/>
          <table:table-cell table:number-columns-repeated="16377"/>
        </table:table-row>
        <table:table-row>
          <table:table-cell table:number-columns-repeated="6"/>
          <table:table-cell office:value-type="float" office:value="42675"/>
          <table:table-cell table:number-columns-repeated="16377"/>
        </table:table-row>
        <table:table-row>
          <table:table-cell table:number-columns-repeated="6"/>
          <table:table-cell office:value-type="float" office:value="42705"/>
          <table:table-cell table:number-columns-repeated="16377"/>
        </table:table-row>
        <table:table-row>
          <table:table-cell table:number-columns-repeated="6"/>
          <table:table-cell office:value-type="float" office:value="42736"/>
          <table:table-cell table:number-columns-repeated="16377"/>
        </table:table-row>
        <table:table-row>
          <table:table-cell table:number-columns-repeated="6"/>
          <table:table-cell office:value-type="float" office:value="42767"/>
          <table:table-cell table:number-columns-repeated="16377"/>
        </table:table-row>
        <table:table-row>
          <table:table-cell table:number-columns-repeated="6"/>
          <table:table-cell office:value-type="float" office:value="42795"/>
          <table:table-cell table:number-columns-repeated="16377"/>
        </table:table-row>
        <table:table-row>
          <table:table-cell table:number-columns-repeated="6"/>
          <table:table-cell office:value-type="float" office:value="42826"/>
          <table:table-cell table:number-columns-repeated="16377"/>
        </table:table-row>
        <table:table-row>
          <table:table-cell table:number-columns-repeated="6"/>
          <table:table-cell office:value-type="float" office:value="42856"/>
          <table:table-cell table:number-columns-repeated="16377"/>
        </table:table-row>
        <table:table-row>
          <table:table-cell table:number-columns-repeated="6"/>
          <table:table-cell office:value-type="float" office:value="42887"/>
          <table:table-cell table:number-columns-repeated="16377"/>
        </table:table-row>
        <table:table-row>
          <table:table-cell table:number-columns-repeated="6"/>
          <table:table-cell office:value-type="float" office:value="42917"/>
          <table:table-cell table:number-columns-repeated="16377"/>
        </table:table-row>
        <table:table-row>
          <table:table-cell table:number-columns-repeated="6"/>
          <table:table-cell office:value-type="float" office:value="42948"/>
          <table:table-cell table:number-columns-repeated="16377"/>
        </table:table-row>
        <table:table-row>
          <table:table-cell table:number-columns-repeated="6"/>
          <table:table-cell office:value-type="float" office:value="42979"/>
          <table:table-cell table:number-columns-repeated="16377"/>
        </table:table-row>
        <table:table-row>
          <table:table-cell table:number-columns-repeated="6"/>
          <table:table-cell office:value-type="float" office:value="43009"/>
          <table:table-cell table:number-columns-repeated="16377"/>
        </table:table-row>
        <table:table-row>
          <table:table-cell table:number-columns-repeated="6"/>
          <table:table-cell office:value-type="float" office:value="43040"/>
          <table:table-cell table:number-columns-repeated="16377"/>
        </table:table-row>
        <table:table-row>
          <table:table-cell table:number-columns-repeated="6"/>
          <table:table-cell office:value-type="float" office:value="43070"/>
          <table:table-cell table:number-columns-repeated="16377"/>
        </table:table-row>
        <table:table-row>
          <table:table-cell table:number-columns-repeated="6"/>
          <table:table-cell office:value-type="float" office:value="43101"/>
          <table:table-cell table:number-columns-repeated="16377"/>
        </table:table-row>
        <table:table-row>
          <table:table-cell table:number-columns-repeated="6"/>
          <table:table-cell office:value-type="float" office:value="43132"/>
          <table:table-cell table:number-columns-repeated="16377"/>
        </table:table-row>
        <table:table-row>
          <table:table-cell table:number-columns-repeated="6"/>
          <table:table-cell office:value-type="float" office:value="43160"/>
          <table:table-cell table:number-columns-repeated="16377"/>
        </table:table-row>
        <table:table-row>
          <table:table-cell table:number-columns-repeated="6"/>
          <table:table-cell office:value-type="float" office:value="43191"/>
          <table:table-cell table:number-columns-repeated="16377"/>
        </table:table-row>
        <table:table-row>
          <table:table-cell table:number-columns-repeated="6"/>
          <table:table-cell office:value-type="float" office:value="43221"/>
          <table:table-cell table:number-columns-repeated="16377"/>
        </table:table-row>
        <table:table-row>
          <table:table-cell table:number-columns-repeated="6"/>
          <table:table-cell office:value-type="float" office:value="43252"/>
          <table:table-cell table:number-columns-repeated="16377"/>
        </table:table-row>
        <table:table-row>
          <table:table-cell table:number-columns-repeated="6"/>
          <table:table-cell office:value-type="float" office:value="43282"/>
          <table:table-cell table:number-columns-repeated="16377"/>
        </table:table-row>
        <table:table-row>
          <table:table-cell table:number-columns-repeated="6"/>
          <table:table-cell office:value-type="float" office:value="43313"/>
          <table:table-cell table:number-columns-repeated="16377"/>
        </table:table-row>
        <table:table-row>
          <table:table-cell table:number-columns-repeated="6"/>
          <table:table-cell office:value-type="float" office:value="43344"/>
          <table:table-cell table:number-columns-repeated="16377"/>
        </table:table-row>
        <table:table-row>
          <table:table-cell table:number-columns-repeated="6"/>
          <table:table-cell office:value-type="float" office:value="43374"/>
          <table:table-cell table:number-columns-repeated="16377"/>
        </table:table-row>
        <table:table-row>
          <table:table-cell table:number-columns-repeated="6"/>
          <table:table-cell office:value-type="float" office:value="43405"/>
          <table:table-cell table:number-columns-repeated="16377"/>
        </table:table-row>
        <table:table-row>
          <table:table-cell table:number-columns-repeated="6"/>
          <table:table-cell office:value-type="float" office:value="43435"/>
          <table:table-cell table:number-columns-repeated="16377"/>
        </table:table-row>
        <table:table-row>
          <table:table-cell table:number-columns-repeated="6"/>
          <table:table-cell office:value-type="float" office:value="43466"/>
          <table:table-cell table:number-columns-repeated="16377"/>
        </table:table-row>
        <table:table-row>
          <table:table-cell table:number-columns-repeated="6"/>
          <table:table-cell office:value-type="float" office:value="43497"/>
          <table:table-cell table:number-columns-repeated="16377"/>
        </table:table-row>
        <table:table-row>
          <table:table-cell table:number-columns-repeated="6"/>
          <table:table-cell office:value-type="float" office:value="43525"/>
          <table:table-cell table:number-columns-repeated="16377"/>
        </table:table-row>
        <table:table-row>
          <table:table-cell table:number-columns-repeated="6"/>
          <table:table-cell office:value-type="float" office:value="43556"/>
          <table:table-cell table:number-columns-repeated="16377"/>
        </table:table-row>
        <table:table-row>
          <table:table-cell table:number-columns-repeated="6"/>
          <table:table-cell office:value-type="float" office:value="43586"/>
          <table:table-cell table:number-columns-repeated="16377"/>
        </table:table-row>
        <table:table-row>
          <table:table-cell table:number-columns-repeated="6"/>
          <table:table-cell office:value-type="float" office:value="43617"/>
          <table:table-cell table:number-columns-repeated="16377"/>
        </table:table-row>
        <table:table-row>
          <table:table-cell table:number-columns-repeated="6"/>
          <table:table-cell office:value-type="float" office:value="43647"/>
          <table:table-cell table:number-columns-repeated="16377"/>
        </table:table-row>
        <table:table-row>
          <table:table-cell table:number-columns-repeated="6"/>
          <table:table-cell office:value-type="float" office:value="43678"/>
          <table:table-cell table:number-columns-repeated="16377"/>
        </table:table-row>
        <table:table-row>
          <table:table-cell table:number-columns-repeated="6"/>
          <table:table-cell office:value-type="float" office:value="43709"/>
          <table:table-cell table:number-columns-repeated="16377"/>
        </table:table-row>
        <table:table-row>
          <table:table-cell table:number-columns-repeated="6"/>
          <table:table-cell office:value-type="float" office:value="43739"/>
          <table:table-cell table:number-columns-repeated="16377"/>
        </table:table-row>
        <table:table-row>
          <table:table-cell table:number-columns-repeated="6"/>
          <table:table-cell office:value-type="float" office:value="43770"/>
          <table:table-cell table:number-columns-repeated="16377"/>
        </table:table-row>
        <table:table-row>
          <table:table-cell table:number-columns-repeated="6"/>
          <table:table-cell office:value-type="float" office:value="43800"/>
          <table:table-cell table:number-columns-repeated="16377"/>
        </table:table-row>
        <table:table-row>
          <table:table-cell table:number-columns-repeated="6"/>
          <table:table-cell office:value-type="float" office:value="43831"/>
          <table:table-cell table:number-columns-repeated="16377"/>
        </table:table-row>
        <table:table-row>
          <table:table-cell table:number-columns-repeated="6"/>
          <table:table-cell office:value-type="float" office:value="43862"/>
          <table:table-cell table:number-columns-repeated="16377"/>
        </table:table-row>
        <table:table-row>
          <table:table-cell table:number-columns-repeated="6"/>
          <table:table-cell office:value-type="float" office:value="43891"/>
          <table:table-cell table:number-columns-repeated="16377"/>
        </table:table-row>
        <table:table-row>
          <table:table-cell table:number-columns-repeated="6"/>
          <table:table-cell office:value-type="float" office:value="43922"/>
          <table:table-cell table:number-columns-repeated="16377"/>
        </table:table-row>
        <table:table-row>
          <table:table-cell table:number-columns-repeated="6"/>
          <table:table-cell office:value-type="float" office:value="43952"/>
          <table:table-cell table:number-columns-repeated="16377"/>
        </table:table-row>
        <table:table-row>
          <table:table-cell table:number-columns-repeated="6"/>
          <table:table-cell office:value-type="float" office:value="43983"/>
          <table:table-cell table:number-columns-repeated="16377"/>
        </table:table-row>
        <table:table-row>
          <table:table-cell table:number-columns-repeated="6"/>
          <table:table-cell office:value-type="float" office:value="44013"/>
          <table:table-cell table:number-columns-repeated="16377"/>
        </table:table-row>
        <table:table-row>
          <table:table-cell table:number-columns-repeated="6"/>
          <table:table-cell office:value-type="float" office:value="44044"/>
          <table:table-cell table:number-columns-repeated="16377"/>
        </table:table-row>
        <table:table-row>
          <table:table-cell table:number-columns-repeated="6"/>
          <table:table-cell office:value-type="float" office:value="44075"/>
          <table:table-cell table:number-columns-repeated="16377"/>
        </table:table-row>
        <table:table-row>
          <table:table-cell table:number-columns-repeated="6"/>
          <table:table-cell office:value-type="float" office:value="44105"/>
          <table:table-cell table:number-columns-repeated="16377"/>
        </table:table-row>
        <table:table-row>
          <table:table-cell table:number-columns-repeated="6"/>
          <table:table-cell office:value-type="float" office:value="44136"/>
          <table:table-cell table:number-columns-repeated="16377"/>
        </table:table-row>
        <table:table-row>
          <table:table-cell table:number-columns-repeated="6"/>
          <table:table-cell office:value-type="float" office:value="44166"/>
          <table:table-cell table:number-columns-repeated="16377"/>
        </table:table-row>
        <table:table-row table:number-rows-repeated="1048322">
          <table:table-cell table:number-columns-repeated="16377"/>
        </table:table-row>
      </table:table>
      <table:table table:name="'file://CDE-UAD-05/Users/Cdeee/Informe%20Desempeño/Analisis%20Financiero%20Sector%20Eléctrico.xlsm'#BD-InfVarEco" table:style-name="ta2">
        <table:table-source xlink:href="file://CDE-UAD-05/Users/Cdeee/Informe%20Desempeño/Analisis%20Financiero%20Sector%20Eléctrico.xlsm" table:table-name="BD-InfVar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sGenCo's" table:style-name="ta2">
        <table:table-source xlink:href="file://CDE-UAD-05/Users/Cdeee/Informe%20Desempeño/Analisis%20Financiero%20Sector%20Eléctrico.xlsm" table:table-name="BD-Infs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1" table:style-name="ta2">
        <table:table-source xlink:href="file://CDE-UAD-05/Users/Cdeee/Informe%20Desempeño/Analisis%20Financiero%20Sector%20Eléctrico.xlsm" table:table-name="Resumen_Compr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1" table:style-name="ta2">
        <table:table-source xlink:href="file://CDE-UAD-05/Users/Cdeee/Informe%20Desempeño/Analisis%20Financiero%20Sector%20Eléctrico.xlsm" table:table-name="BD-Inf_TCMens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Desempeño" table:style-name="ta2">
        <table:table-source xlink:href="file://CDE-UAD-05/Users/Cdeee/Informe%20Desempeño/Analisis%20Financiero%20Sector%20Eléctrico.xlsm" table:table-name="BD-InfDesempe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1" table:style-name="ta2">
        <table:table-source xlink:href="file://CDE-UAD-05/Users/Cdeee/Informe%20Desempeño/Analisis%20Financiero%20Sector%20Eléctrico.xlsm" table:table-name="BD_Real_vs_Pr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1" table:style-name="ta2">
        <table:table-source xlink:href="file://CDE-UAD-05/Users/Cdeee/Informe%20Desempeño/Analisis%20Financiero%20Sector%20Eléctrico.xlsm" table:table-name="Presup__EDE´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ResCons" table:style-name="ta2">
        <table:table-source xlink:href="file://CDE-UAD-05/Users/Cdeee/Informe%20Desempeño/Analisis%20Financiero%20Sector%20Eléctrico.xlsm" table:table-name="GrafRes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Fact_vs_Pagos_GenCo's" table:style-name="ta2">
        <table:table-source xlink:href="file://CDE-UAD-05/Users/Cdeee/Informe%20Desempeño/Analisis%20Financiero%20Sector%20Eléctrico.xlsm" table:table-name="Inf_Fact_vs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1" table:style-name="ta2">
        <table:table-source xlink:href="file://CDE-UAD-05/Users/Cdeee/Informe%20Desempeño/Analisis%20Financiero%20Sector%20Eléctrico.xlsm" table:table-name="BD-Inf_Fact-Pag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Waterfall" table:style-name="ta2">
        <table:table-source xlink:href="file://CDE-UAD-05/Users/Cdeee/Informe%20Desempeño/Analisis%20Financiero%20Sector%20Eléctrico.xlsm" table:table-name="Waterfal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1" table:style-name="ta2">
        <table:table-source xlink:href="file://CDE-UAD-05/Users/Cdeee/Informe%20Desempeño/Analisis%20Financiero%20Sector%20Eléctrico.xlsm" table:table-name="Graf_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1" table:style-name="ta2">
        <table:table-source xlink:href="file://CDE-UAD-05/Users/Cdeee/Informe%20Desempeño/Analisis%20Financiero%20Sector%20Eléctrico.xlsm" table:table-name="Aporte_MH_vs__PI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1" table:style-name="ta2">
        <table:table-source xlink:href="file://CDE-UAD-05/Users/Cdeee/Informe%20Desempeño/Analisis%20Financiero%20Sector%20Eléctrico.xlsm" table:table-name="Glosario_de_Términ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omerciales" table:style-name="ta2">
        <table:table-source xlink:href="file://CDE-UAD-05/Users/Cdeee/Informe%20Desempeño/Analisis%20Financiero%20Sector%20Eléctrico.xlsm" table:table-name="Comerc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Transf__Gobierno_&amp;_Aportes" table:style-name="ta2">
        <table:table-source xlink:href="file://CDE-UAD-05/Users/Cdeee/Informe%20Desempeño/Analisis%20Financiero%20Sector%20Eléctrico.xlsm" table:table-name="BD-Transf__Gobierno_&amp;_A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SFN-No_borrar" table:style-name="ta2">
        <table:table-source xlink:href="file://CDE-UAD-05/Users/Cdeee/Informe%20Desempeño/Analisis%20Financiero%20Sector%20Eléctrico.xlsm" table:table-name="SFN-No_borr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Variables_Relevantes" table:style-name="ta2">
        <table:table-source xlink:href="file://CDE-UAD-05/Users/Cdeee/Informe%20Desempeño/Analisis%20Financiero%20Sector%20Eléctrico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exo_Res_Financieros" table:style-name="ta2">
        <table:table-source xlink:href="file://CDE-UAD-05/Users/Cdeee/Informe%20Desempeño/Analisis%20Financiero%20Sector%20Eléctrico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Nuevos_Cargos_Tarifarios" table:style-name="ta2">
        <table:table-source xlink:href="file://CDE-UAD-05/Users/Cdeee/Informe%20Desempeño/Analisis%20Financiero%20Sector%20Eléctrico.xlsm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Cargos_Tarifarios" table:style-name="ta2">
        <table:table-source xlink:href="file://CDE-UAD-05/Users/Cdeee/Informe%20Desempeño/Analisis%20Financiero%20Sector%20Eléctrico.xlsm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Aportes_MH" table:style-name="ta2">
        <table:table-source xlink:href="file://CDE-UAD-05/Users/Cdeee/Informe%20Desempeño/Analisis%20Financiero%20Sector%20Eléctrico.xlsm" table:table-name="Análisis_Aportes_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asa_de_Cambio" table:style-name="ta2">
        <table:table-source xlink:href="file://CDE-UAD-05/Users/Cdeee/Informe%20Desempeño/Analisis%20Financiero%20Sector%20Eléctrico.xlsm" table:table-name="Análisis_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C_BCRD_Diaria" table:style-name="ta2">
        <table:table-source xlink:href="file://CDE-UAD-05/Users/Cdeee/Informe%20Desempeño/Analisis%20Financiero%20Sector%20Eléctrico.xlsm" table:table-name="Análisis_TC_BCRD_Di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TC_Mensual_(Email)_" table:style-name="ta2">
        <table:table-source xlink:href="file://CDE-UAD-05/Users/Cdeee/Informe%20Desempeño/Analisis%20Financiero%20Sector%20Eléctrico.xlsm" table:table-name="TC_Mensual_(Email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nálisis_Telemedición" table:style-name="ta2">
        <table:table-source xlink:href="file://CDE-UAD-05/Users/Cdeee/Informe%20Desempeño/Analisis%20Financiero%20Sector%20Eléctrico.xlsm" table:table-name="Análisis_Telemedi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volutivos_Gráficos" table:style-name="ta2">
        <table:table-source xlink:href="file://CDE-UAD-05/Users/Cdeee/Informe%20Desempeño/Analisis%20Financiero%20Sector%20Eléctrico.xlsm" table:table-name="Evolutivos_Gráf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Graf_Evo_" table:style-name="ta2">
        <table:table-source xlink:href="file://CDE-UAD-05/Users/Cdeee/Informe%20Desempeño/Analisis%20Financiero%20Sector%20Eléctrico.xlsm" table:table-name="BD-Graf_Ev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Mensual" table:style-name="ta2">
        <table:table-source xlink:href="file://CDE-UAD-05/Users/Cdeee/Informe%20Desempeño/Analisis%20Financiero%20Sector%20Eléctrico.xlsm" table:table-name="BD-Var_MacroEconomicas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Trimestre" table:style-name="ta2">
        <table:table-source xlink:href="file://CDE-UAD-05/Users/Cdeee/Informe%20Desempeño/Analisis%20Financiero%20Sector%20Eléctrico.xlsm" table:table-name="BD-Var_MacroEconomicasTrimest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ar_MacroEconomicasAnual" table:style-name="ta2">
        <table:table-source xlink:href="file://CDE-UAD-05/Users/Cdeee/Informe%20Desempeño/Analisis%20Financiero%20Sector%20Eléctrico.xlsm" table:table-name="BD-Var_MacroEconomicas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Form_InfoEDES" table:style-name="ta2">
        <table:table-source xlink:href="file://CDE-UAD-05/Users/Cdeee/Informe%20Desempeño/Analisis%20Financiero%20Sector%20Eléctrico.xlsm" table:table-name="BD-Form_Info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Venta_Energía" table:style-name="ta2">
        <table:table-source xlink:href="file://CDE-UAD-05/Users/Cdeee/Informe%20Desempeño/Analisis%20Financiero%20Sector%20Eléctrico.xlsm" table:table-name="BD-Venta_Energí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EDE's_Presupuestos" table:style-name="ta2">
        <table:table-source xlink:href="file://CDE-UAD-05/Users/Cdeee/Informe%20Desempeño/Analisis%20Financiero%20Sector%20Eléctrico.xlsm" table:table-name="EDE's_Presu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_Graficas" table:style-name="ta2">
        <table:table-source xlink:href="file://CDE-UAD-05/Users/Cdeee/Informe%20Desempeño/Analisis%20Financiero%20Sector%20Eléctrico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Graf_" table:style-name="ta2">
        <table:table-source xlink:href="file://CDE-UAD-05/Users/Cdeee/Informe%20Desempeño/Analisis%20Financiero%20Sector%20Eléctrico.xlsm" table:table-name="Inf__Desempeño_-_Graf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Inf__Desempeño_-_Tablas_PPT" table:style-name="ta2">
        <table:table-source xlink:href="file://CDE-UAD-05/Users/Cdeee/Informe%20Desempeño/Analisis%20Financiero%20Sector%20Eléctrico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Ley_Presupuesto_2015" table:style-name="ta2">
        <table:table-source xlink:href="file://CDE-UAD-05/Users/Cdeee/Informe%20Desempeño/Analisis%20Financiero%20Sector%20Eléctrico.xlsm" table:table-name="Ley_Presupuest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ono_Ley_175-12" table:style-name="ta2">
        <table:table-source xlink:href="file://CDE-UAD-05/Users/Cdeee/Informe%20Desempeño/Analisis%20Financiero%20Sector%20Eléctrico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lack_Out_SENI" table:style-name="ta2">
        <table:table-source xlink:href="file://CDE-UAD-05/Users/Cdeee/Informe%20Desempeño/Analisis%20Financiero%20Sector%20Eléctrico.xlsm" table:table-name="Black_Out_SE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Resumen_Compra" table:style-name="ta2">
        <table:table-source xlink:href="file://CDE-UAD-05/Users/Cdeee/Informe%20Desempeño/Analisis%20Financiero%20Sector%20Eléctrico.xlsm" table:table-name="Resumen_Comp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TCMensual" table:style-name="ta2">
        <table:table-source xlink:href="file://CDE-UAD-05/Users/Cdeee/Informe%20Desempeño/Analisis%20Financiero%20Sector%20Eléctrico.xlsm" table:table-name="BD-Inf_TCMens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_Real_vs_Pres_" table:style-name="ta2">
        <table:table-source xlink:href="file://CDE-UAD-05/Users/Cdeee/Informe%20Desempeño/Analisis%20Financiero%20Sector%20Eléctrico.xlsm" table:table-name="BD_Real_vs_P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Presup__EDE´s" table:style-name="ta2">
        <table:table-source xlink:href="file://CDE-UAD-05/Users/Cdeee/Informe%20Desempeño/Analisis%20Financiero%20Sector%20Eléctrico.xlsm" table:table-name="Presup__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BD-Inf_Fact-Pagos" table:style-name="ta2">
        <table:table-source xlink:href="file://CDE-UAD-05/Users/Cdeee/Informe%20Desempeño/Analisis%20Financiero%20Sector%20Eléctrico.xlsm" table:table-name="BD-Inf_Fact-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raf_CF" table:style-name="ta2">
        <table:table-source xlink:href="file://CDE-UAD-05/Users/Cdeee/Informe%20Desempeño/Analisis%20Financiero%20Sector%20Eléctrico.xlsm" table:table-name="Graf_C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Aporte_MH_vs__PIB" table:style-name="ta2">
        <table:table-source xlink:href="file://CDE-UAD-05/Users/Cdeee/Informe%20Desempeño/Analisis%20Financiero%20Sector%20Eléctrico.xlsm" table:table-name="Aporte_MH_vs__P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Analisis%20Financiero%20Sector%20Eléctrico.xlsm'#Glosario_de_Términos" table:style-name="ta2">
        <table:table-source xlink:href="file://CDE-UAD-05/Users/Cdeee/Informe%20Desempeño/Analisis%20Financiero%20Sector%20Eléctrico.xlsm" table:table-name="Glosario_de_Térmi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1" table:style-name="ta2">
        <table:table-source xlink:href="file://CDE-UAD-05/Users/Cdeee/Informe%20Desempeño/Informe%20de%20Desempeño%20May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DE's" table:style-name="ta2">
        <table:table-source xlink:href="file://CDE-UAD-05/Users/Cdeee/Informe%20Desempeño/Informe%20de%20Desempeño%20May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DEEE" table:style-name="ta2">
        <table:table-source xlink:href="file://CDE-UAD-05/Users/Cdeee/Informe%20Desempeño/Informe%20de%20Desempeño%20May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GEHID" table:style-name="ta2">
        <table:table-source xlink:href="file://CDE-UAD-05/Users/Cdeee/Informe%20Desempeño/Informe%20de%20Desempeño%20May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ETED" table:style-name="ta2">
        <table:table-source xlink:href="file://CDE-UAD-05/Users/Cdeee/Informe%20Desempeño/Informe%20de%20Desempeño%20May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1" table:style-name="ta2">
        <table:table-source xlink:href="file://CDE-UAD-05/Users/Cdeee/Informe%20Desempeño/Informe%20de%20Desempeño%20May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1" table:style-name="ta2">
        <table:table-source xlink:href="file://CDE-UAD-05/Users/Cdeee/Informe%20Desempeño/Informe%20de%20Desempeño%20Mayo%202014%20-%20Anexo.xlsx" table:table-name="Anexo_Deuda_Mar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1" table:style-name="ta2">
        <table:table-source xlink:href="file://CDE-UAD-05/Users/Cdeee/Informe%20Desempeño/Informe%20de%20Desempeño%20May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1" table:style-name="ta2">
        <table:table-source xlink:href="file://CDE-UAD-05/Users/Cdeee/Informe%20Desempeño/Informe%20de%20Desempeño%20May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Variables_Relevantes" table:style-name="ta2">
        <table:table-source xlink:href="file://CDE-UAD-05/Users/Cdeee/Informe%20Desempeño/Informe%20de%20Desempeño%20May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Res_Financieros" table:style-name="ta2">
        <table:table-source xlink:href="file://CDE-UAD-05/Users/Cdeee/Informe%20Desempeño/Informe%20de%20Desempeño%20May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Anexo_Deuda_Mar14" table:style-name="ta2">
        <table:table-source xlink:href="file://CDE-UAD-05/Users/Cdeee/Informe%20Desempeño/Informe%20de%20Desempeño%20Mayo%202014%20-%20Anexo.xlsx" table:table-name="Anexo_Deuda_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Nuevos_Cargos_Tarifarios" table:style-name="ta2">
        <table:table-source xlink:href="file://CDE-UAD-05/Users/Cdeee/Informe%20Desempeño/Informe%20de%20Desempeño%20May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Mayo%202014%20-%20Anexo.xlsx'#Cargos_Tarifarios" table:style-name="ta2">
        <table:table-source xlink:href="file://CDE-UAD-05/Users/Cdeee/Informe%20Desempeño/Informe%20de%20Desempeño%20May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1" table:style-name="ta2">
        <table:table-source xlink:href="file://CDE-UAD-05/Users/Cdeee/Informe%20Desempeño/Informe%20de%20Desempeño%20Junio%202014%20-%20Anexo.xlsx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DE's" table:style-name="ta2">
        <table:table-source xlink:href="file://CDE-UAD-05/Users/Cdeee/Informe%20Desempeño/Informe%20de%20Desempeño%20Junio%202014%20-%20Anexo.xlsx" table:table-name="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DEEE" table:style-name="ta2">
        <table:table-source xlink:href="file://CDE-UAD-05/Users/Cdeee/Informe%20Desempeño/Informe%20de%20Desempeño%20Junio%202014%20-%20Anexo.xlsx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GEHID" table:style-name="ta2">
        <table:table-source xlink:href="file://CDE-UAD-05/Users/Cdeee/Informe%20Desempeño/Informe%20de%20Desempeño%20Junio%202014%20-%20Anexo.xlsx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ETED" table:style-name="ta2">
        <table:table-source xlink:href="file://CDE-UAD-05/Users/Cdeee/Informe%20Desempeño/Informe%20de%20Desempeño%20Junio%202014%20-%20Anexo.xlsx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1" table:style-name="ta2">
        <table:table-source xlink:href="file://CDE-UAD-05/Users/Cdeee/Informe%20Desempeño/Informe%20de%20Desempeño%20Junio%202014%20-%20Anexo.xlsx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1" table:style-name="ta2">
        <table:table-source xlink:href="file://CDE-UAD-05/Users/Cdeee/Informe%20Desempeño/Informe%20de%20Desempeño%20Junio%202014%20-%20Anexo.xlsx" table:table-name="Anexo_Deuda_Jun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1" table:style-name="ta2">
        <table:table-source xlink:href="file://CDE-UAD-05/Users/Cdeee/Informe%20Desempeño/Informe%20de%20Desempeño%20Junio%202014%20-%20Anexo.xlsx" table:table-name="Nuevos_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1" table:style-name="ta2">
        <table:table-source xlink:href="file://CDE-UAD-05/Users/Cdeee/Informe%20Desempeño/Informe%20de%20Desempeño%20Junio%202014%20-%20Anexo.xlsx" table:table-name="Cargos_Tarif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Variables_Relevantes" table:style-name="ta2">
        <table:table-source xlink:href="file://CDE-UAD-05/Users/Cdeee/Informe%20Desempeño/Informe%20de%20Desempeño%20Junio%202014%20-%20Anexo.xlsx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Res_Financieros" table:style-name="ta2">
        <table:table-source xlink:href="file://CDE-UAD-05/Users/Cdeee/Informe%20Desempeño/Informe%20de%20Desempeño%20Junio%202014%20-%20Anexo.xlsx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Anexo_Deuda_Jun14" table:style-name="ta2">
        <table:table-source xlink:href="file://CDE-UAD-05/Users/Cdeee/Informe%20Desempeño/Informe%20de%20Desempeño%20Junio%202014%20-%20Anexo.xlsx" table:table-name="Anexo_Deuda_Ju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Nuevos_Cargos_Tarifarios" table:style-name="ta2">
        <table:table-source xlink:href="file://CDE-UAD-05/Users/Cdeee/Informe%20Desempeño/Informe%20de%20Desempeño%20Junio%202014%20-%20Anexo.xlsx" table:table-name="Nuevos_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Users/Cdeee/Informe%20Desempeño/Informe%20de%20Desempeño%20Junio%202014%20-%20Anexo.xlsx'#Cargos_Tarifarios" table:style-name="ta2">
        <table:table-source xlink:href="file://CDE-UAD-05/Users/Cdeee/Informe%20Desempeño/Informe%20de%20Desempeño%20Junio%202014%20-%20Anexo.xlsx" table:table-name="Cargos_Tarif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tal" table:style-name="ta2">
        <table:table-source xlink:href="file://CDE-UAD-05/Jud-Ale/Users/sfigueroa/Documents/SFN/CDEEE/Informes%20de%20Desempeño/Indicadores%20Sector%20Eléctrico%20(Nuevo).xlsm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1" table:style-name="ta2">
        <table:table-source xlink:href="file://CDE-UAD-05/Jud-Ale/Users/sfigueroa/Documents/SFN/CDEEE/Informes%20de%20Desempeño/Indicadores%20Sector%20Eléctrico%20(Nuevo).xlsm" table:table-name="Evolución_Flujo_de_Caja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1" table:style-name="ta2">
        <table:table-source xlink:href="file://CDE-UAD-05/Jud-Ale/Users/sfigueroa/Documents/SFN/CDEEE/Informes%20de%20Desempeño/Indicadores%20Sector%20Eléctrico%20(Nuevo).xlsm" table:table-name="Resumen_CF_EDE'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1" table:style-name="ta2">
        <table:table-source xlink:href="file://CDE-UAD-05/Jud-Ale/Users/sfigueroa/Documents/SFN/CDEEE/Informes%20de%20Desempeño/Indicadores%20Sector%20Eléctrico%20(Nuevo).xlsm" table:table-name="Evolución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1" table:style-name="ta2">
        <table:table-source xlink:href="file://CDE-UAD-05/Jud-Ale/Users/sfigueroa/Documents/SFN/CDEEE/Informes%20de%20Desempeño/Indicadores%20Sector%20Eléctrico%20(Nuevo).xlsm" table:table-name="Control_de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1" table:style-name="ta2">
        <table:table-source xlink:href="file://CDE-UAD-05/Jud-Ale/Users/sfigueroa/Documents/SFN/CDEEE/Informes%20de%20Desempeño/Indicadores%20Sector%20Eléctrico%20(Nuevo).xlsm" table:table-name="FMI_-_Tabla_8_(Consolidad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1" table:style-name="ta2">
        <table:table-source xlink:href="file://CDE-UAD-05/Jud-Ale/Users/sfigueroa/Documents/SFN/CDEEE/Informes%20de%20Desempeño/Indicadores%20Sector%20Eléctrico%20(Nuevo).xlsm" table:table-name="Evolución_Tabl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1" table:style-name="ta2">
        <table:table-source xlink:href="file://CDE-UAD-05/Jud-Ale/Users/sfigueroa/Documents/SFN/CDEEE/Informes%20de%20Desempeño/Indicadores%20Sector%20Eléctrico%20(Nuevo).xlsm" table:table-name="Anexo_Res_Financier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1" table:style-name="ta2">
        <table:table-source xlink:href="file://CDE-UAD-05/Jud-Ale/Users/sfigueroa/Documents/SFN/CDEEE/Informes%20de%20Desempeño/Indicadores%20Sector%20Eléctrico%20(Nuevo).xlsm" table:table-name="Res_Financieros_Gen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1" table:style-name="ta2">
        <table:table-source xlink:href="file://CDE-UAD-05/Jud-Ale/Users/sfigueroa/Documents/SFN/CDEEE/Informes%20de%20Desempeño/Indicadores%20Sector%20Eléctrico%20(Nuevo).xlsm" table:table-name="Informe_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1" table:style-name="ta2">
        <table:table-source xlink:href="file://CDE-UAD-05/Jud-Ale/Users/sfigueroa/Documents/SFN/CDEEE/Informes%20de%20Desempeño/Indicadores%20Sector%20Eléctrico%20(Nuevo).xlsm" table:table-name="Informe_Var_Eco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1" table:style-name="ta2">
        <table:table-source xlink:href="file://CDE-UAD-05/Jud-Ale/Users/sfigueroa/Documents/SFN/CDEEE/Informes%20de%20Desempeño/Indicadores%20Sector%20Eléctrico%20(Nuevo).xlsm" table:table-name="Resumen_Tabl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1" table:style-name="ta2">
        <table:table-source xlink:href="file://CDE-UAD-05/Jud-Ale/Users/sfigueroa/Documents/SFN/CDEEE/Informes%20de%20Desempeño/Indicadores%20Sector%20Eléctrico%20(Nuevo).xlsm" table:table-name="Resumen_Res__Financie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1" table:style-name="ta2">
        <table:table-source xlink:href="file://CDE-UAD-05/Jud-Ale/Users/sfigueroa/Documents/SFN/CDEEE/Informes%20de%20Desempeño/Indicadores%20Sector%20Eléctrico%20(Nuevo).xlsm" table:table-name="Resumen_C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1" table:style-name="ta2">
        <table:table-source xlink:href="file://CDE-UAD-05/Jud-Ale/Users/sfigueroa/Documents/SFN/CDEEE/Informes%20de%20Desempeño/Indicadores%20Sector%20Eléctrico%20(Nuevo).xlsm" table:table-name="Resumen_CF_Ede's_&amp;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1" table:style-name="ta2">
        <table:table-source xlink:href="file://CDE-UAD-05/Jud-Ale/Users/sfigueroa/Documents/SFN/CDEEE/Informes%20de%20Desempeño/Indicadores%20Sector%20Eléctrico%20(Nuevo).xlsm" table:table-name="Anexo_Deuda_Feb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1" table:style-name="ta2">
        <table:table-source xlink:href="file://CDE-UAD-05/Jud-Ale/Users/sfigueroa/Documents/SFN/CDEEE/Informes%20de%20Desempeño/Indicadores%20Sector%20Eléctrico%20(Nuevo).xlsm" table:table-name="Anexo_Deuda_Ma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1" table:style-name="ta2">
        <table:table-source xlink:href="file://CDE-UAD-05/Jud-Ale/Users/sfigueroa/Documents/SFN/CDEEE/Informes%20de%20Desempeño/Indicadores%20Sector%20Eléctrico%20(Nuevo).xlsm" table:table-name="Anexo_Deuda_Abr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1" table:style-name="ta2">
        <table:table-source xlink:href="file://CDE-UAD-05/Jud-Ale/Users/sfigueroa/Documents/SFN/CDEEE/Informes%20de%20Desempeño/Indicadores%20Sector%20Eléctrico%20(Nuevo).xlsm" table:table-name="Anexo_Deuda_Oct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1" table:style-name="ta2">
        <table:table-source xlink:href="file://CDE-UAD-05/Jud-Ale/Users/sfigueroa/Documents/SFN/CDEEE/Informes%20de%20Desempeño/Indicadores%20Sector%20Eléctrico%20(Nuevo).xlsm" table:table-name="Anexo_Deuda_Ene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1" table:style-name="ta2">
        <table:table-source xlink:href="file://CDE-UAD-05/Jud-Ale/Users/sfigueroa/Documents/SFN/CDEEE/Informes%20de%20Desempeño/Indicadores%20Sector%20Eléctrico%20(Nuevo).xlsm" table:table-name="Anexo_Deuda_May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1" table:style-name="ta2">
        <table:table-source xlink:href="file://CDE-UAD-05/Jud-Ale/Users/sfigueroa/Documents/SFN/CDEEE/Informes%20de%20Desempeño/Indicadores%20Sector%20Eléctrico%20(Nuevo).xlsm" table:table-name="Anexo_Deuda_Jun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1" table:style-name="ta2">
        <table:table-source xlink:href="file://CDE-UAD-05/Jud-Ale/Users/sfigueroa/Documents/SFN/CDEEE/Informes%20de%20Desempeño/Indicadores%20Sector%20Eléctrico%20(Nuevo).xlsm" table:table-name="Anexo_Deuda_Jul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1" table:style-name="ta2">
        <table:table-source xlink:href="file://CDE-UAD-05/Jud-Ale/Users/sfigueroa/Documents/SFN/CDEEE/Informes%20de%20Desempeño/Indicadores%20Sector%20Eléctrico%20(Nuevo).xlsm" table:table-name="Anexo_Deuda_Nov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1" table:style-name="ta2">
        <table:table-source xlink:href="file://CDE-UAD-05/Jud-Ale/Users/sfigueroa/Documents/SFN/CDEEE/Informes%20de%20Desempeño/Indicadores%20Sector%20Eléctrico%20(Nuevo).xlsm" table:table-name="Anexo_Deuda_Dic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1" table:style-name="ta2">
        <table:table-source xlink:href="file://CDE-UAD-05/Jud-Ale/Users/sfigueroa/Documents/SFN/CDEEE/Informes%20de%20Desempeño/Indicadores%20Sector%20Eléctrico%20(Nuevo).xlsm" table:table-name="Anexo_Deuda_Feb-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1" table:style-name="ta2">
        <table:table-source xlink:href="file://CDE-UAD-05/Jud-Ale/Users/sfigueroa/Documents/SFN/CDEEE/Informes%20de%20Desempeño/Indicadores%20Sector%20Eléctrico%20(Nuevo).xlsm" table:table-name="Anexo_Deuda_Abr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1" table:style-name="ta2">
        <table:table-source xlink:href="file://CDE-UAD-05/Jud-Ale/Users/sfigueroa/Documents/SFN/CDEEE/Informes%20de%20Desempeño/Indicadores%20Sector%20Eléctrico%20(Nuevo).xlsm" table:table-name="Anexo_Deuda_May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1" table:style-name="ta2">
        <table:table-source xlink:href="file://CDE-UAD-05/Jud-Ale/Users/sfigueroa/Documents/SFN/CDEEE/Informes%20de%20Desempeño/Indicadores%20Sector%20Eléctrico%20(Nuevo).xlsm" table:table-name="Anexo_Deuda_Jun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1" table:style-name="ta2">
        <table:table-source xlink:href="file://CDE-UAD-05/Jud-Ale/Users/sfigueroa/Documents/SFN/CDEEE/Informes%20de%20Desempeño/Indicadores%20Sector%20Eléctrico%20(Nuevo).xlsm" table:table-name="Anexo_Deuda_Oct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1" table:style-name="ta2">
        <table:table-source xlink:href="file://CDE-UAD-05/Jud-Ale/Users/sfigueroa/Documents/SFN/CDEEE/Informes%20de%20Desempeño/Indicadores%20Sector%20Eléctrico%20(Nuevo).xlsm" table:table-name="Anexo_Deuda_Sep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1" table:style-name="ta2">
        <table:table-source xlink:href="file://CDE-UAD-05/Jud-Ale/Users/sfigueroa/Documents/SFN/CDEEE/Informes%20de%20Desempeño/Indicadores%20Sector%20Eléctrico%20(Nuevo).xlsm" table:table-name="Anexo_Deuda_Ago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1" table:style-name="ta2">
        <table:table-source xlink:href="file://CDE-UAD-05/Jud-Ale/Users/sfigueroa/Documents/SFN/CDEEE/Informes%20de%20Desempeño/Indicadores%20Sector%20Eléctrico%20(Nuevo).xlsm" table:table-name="Anexo_Deuda_Jul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1" table:style-name="ta2">
        <table:table-source xlink:href="file://CDE-UAD-05/Jud-Ale/Users/sfigueroa/Documents/SFN/CDEEE/Informes%20de%20Desempeño/Indicadores%20Sector%20Eléctrico%20(Nuevo).xlsm" table:table-name="Anex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dicadores" table:style-name="ta2">
        <table:table-source xlink:href="file://CDE-UAD-05/Jud-Ale/Users/sfigueroa/Documents/SFN/CDEEE/Informes%20de%20Desempeño/Indicadores%20Sector%20Eléctrico%20(Nuevo).xlsm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1" table:style-name="ta2">
        <table:table-source xlink:href="file://CDE-UAD-05/Jud-Ale/Users/sfigueroa/Documents/SFN/CDEEE/Informes%20de%20Desempeño/Indicadores%20Sector%20Eléctrico%20(Nuevo).xlsm" table:table-name="Para_Indicad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inancing" table:style-name="ta2">
        <table:table-source xlink:href="file://CDE-UAD-05/Jud-Ale/Users/sfigueroa/Documents/SFN/CDEEE/Informes%20de%20Desempeño/Indicadores%20Sector%20Eléctrico%20(Nuevo).xlsm" table:table-name="Finan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1" table:style-name="ta2">
        <table:table-source xlink:href="file://CDE-UAD-05/Jud-Ale/Users/sfigueroa/Documents/SFN/CDEEE/Informes%20de%20Desempeño/Indicadores%20Sector%20Eléctrico%20(Nuevo).xlsm" table:table-name="Variables_Releva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´s" table:style-name="ta2">
        <table:table-source xlink:href="file://CDE-UAD-05/Jud-Ale/Users/sfigueroa/Documents/SFN/CDEEE/Informes%20de%20Desempeño/Indicadores%20Sector%20Eléctrico%20(Nuevo).xlsm" table:table-name="EDE´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deee" table:style-name="ta2">
        <table:table-source xlink:href="file://CDE-UAD-05/Jud-Ale/Users/sfigueroa/Documents/SFN/CDEEE/Informes%20de%20Desempeño/Indicadores%20Sector%20Eléctrico%20(Nuevo).xlsm" table:table-name="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gehid" table:style-name="ta2">
        <table:table-source xlink:href="file://CDE-UAD-05/Jud-Ale/Users/sfigueroa/Documents/SFN/CDEEE/Informes%20de%20Desempeño/Indicadores%20Sector%20Eléctrico%20(Nuevo).xlsm" table:table-name="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ted" table:style-name="ta2">
        <table:table-source xlink:href="file://CDE-UAD-05/Jud-Ale/Users/sfigueroa/Documents/SFN/CDEEE/Informes%20de%20Desempeño/Indicadores%20Sector%20Eléctrico%20(Nuevo).xlsm" table:table-name="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1" table:style-name="ta2">
        <table:table-source xlink:href="file://CDE-UAD-05/Jud-Ale/Users/sfigueroa/Documents/SFN/CDEEE/Informes%20de%20Desempeño/Indicadores%20Sector%20Eléctrico%20(Nuevo).xlsm" table:table-name="CF_EDENOR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1" table:style-name="ta2">
        <table:table-source xlink:href="file://CDE-UAD-05/Jud-Ale/Users/sfigueroa/Documents/SFN/CDEEE/Informes%20de%20Desempeño/Indicadores%20Sector%20Eléctrico%20(Nuevo).xlsm" table:table-name="CF_EDESU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1" table:style-name="ta2">
        <table:table-source xlink:href="file://CDE-UAD-05/Jud-Ale/Users/sfigueroa/Documents/SFN/CDEEE/Informes%20de%20Desempeño/Indicadores%20Sector%20Eléctrico%20(Nuevo).xlsm" table:table-name="CF_EDEE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1" table:style-name="ta2">
        <table:table-source xlink:href="file://CDE-UAD-05/Jud-Ale/Users/sfigueroa/Documents/SFN/CDEEE/Informes%20de%20Desempeño/Indicadores%20Sector%20Eléctrico%20(Nuevo).xlsm" table:table-name="CF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1" table:style-name="ta2">
        <table:table-source xlink:href="file://CDE-UAD-05/Jud-Ale/Users/sfigueroa/Documents/SFN/CDEEE/Informes%20de%20Desempeño/Indicadores%20Sector%20Eléctrico%20(Nuevo).xlsm" table:table-name="CF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1" table:style-name="ta2">
        <table:table-source xlink:href="file://CDE-UAD-05/Jud-Ale/Users/sfigueroa/Documents/SFN/CDEEE/Informes%20de%20Desempeño/Indicadores%20Sector%20Eléctrico%20(Nuevo).xlsm" table:table-name="CF_ET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Opex-Capex-Devengado" table:style-name="ta2">
        <table:table-source xlink:href="file://CDE-UAD-05/Jud-Ale/Users/sfigueroa/Documents/SFN/CDEEE/Informes%20de%20Desempeño/Indicadores%20Sector%20Eléctrico%20(Nuevo).xlsm" table:table-name="Opex-Capex-Deven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1" table:style-name="ta2">
        <table:table-source xlink:href="file://CDE-UAD-05/Jud-Ale/Users/sfigueroa/Documents/SFN/CDEEE/Informes%20de%20Desempeño/Indicadores%20Sector%20Eléctrico%20(Nuevo).xlsm" table:table-name="Aportes,_Prest__&amp;_Refidom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1" table:style-name="ta2">
        <table:table-source xlink:href="file://CDE-UAD-05/Jud-Ale/Users/sfigueroa/Documents/SFN/CDEEE/Informes%20de%20Desempeño/Indicadores%20Sector%20Eléctrico%20(Nuevo).xlsm" table:table-name="Stock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1" table:style-name="ta2">
        <table:table-source xlink:href="file://CDE-UAD-05/Jud-Ale/Users/sfigueroa/Documents/SFN/CDEEE/Informes%20de%20Desempeño/Indicadores%20Sector%20Eléctrico%20(Nuevo).xlsm" table:table-name="Fact__y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1" table:style-name="ta2">
        <table:table-source xlink:href="file://CDE-UAD-05/Jud-Ale/Users/sfigueroa/Documents/SFN/CDEEE/Informes%20de%20Desempeño/Indicadores%20Sector%20Eléctrico%20(Nuevo).xlsm" table:table-name="Pagos_GenCo's_x_fuen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1" table:style-name="ta2">
        <table:table-source xlink:href="file://CDE-UAD-05/Jud-Ale/Users/sfigueroa/Documents/SFN/CDEEE/Informes%20de%20Desempeño/Indicadores%20Sector%20Eléctrico%20(Nuevo).xlsm" table:table-name="Interés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1" table:style-name="ta2">
        <table:table-source xlink:href="file://CDE-UAD-05/Jud-Ale/Users/sfigueroa/Documents/SFN/CDEEE/Informes%20de%20Desempeño/Indicadores%20Sector%20Eléctrico%20(Nuevo).xlsm" table:table-name="Interés_Deu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1" table:style-name="ta2">
        <table:table-source xlink:href="file://CDE-UAD-05/Jud-Ale/Users/sfigueroa/Documents/SFN/CDEEE/Informes%20de%20Desempeño/Indicadores%20Sector%20Eléctrico%20(Nuevo).xlsm" table:table-name="Inversiones_-_Proyec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1" table:style-name="ta2">
        <table:table-source xlink:href="file://CDE-UAD-05/Jud-Ale/Users/sfigueroa/Documents/SFN/CDEEE/Informes%20de%20Desempeño/Indicadores%20Sector%20Eléctrico%20(Nuevo).xlsm" table:table-name="Rehab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1" table:style-name="ta2">
        <table:table-source xlink:href="file://CDE-UAD-05/Jud-Ale/Users/sfigueroa/Documents/SFN/CDEEE/Informes%20de%20Desempeño/Indicadores%20Sector%20Eléctrico%20(Nuevo).xlsm" table:table-name="Inversiones_-_Proyectos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1" table:style-name="ta2">
        <table:table-source xlink:href="file://CDE-UAD-05/Jud-Ale/Users/sfigueroa/Documents/SFN/CDEEE/Informes%20de%20Desempeño/Indicadores%20Sector%20Eléctrico%20(Nuevo).xlsm" table:table-name="Resumen_Ban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Cdeee" table:style-name="ta2">
        <table:table-source xlink:href="file://CDE-UAD-05/Jud-Ale/Users/sfigueroa/Documents/SFN/CDEEE/Informes%20de%20Desempeño/Indicadores%20Sector%20Eléctrico%20(Nuevo).xlsm" table:table-name="Banco-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gehid" table:style-name="ta2">
        <table:table-source xlink:href="file://CDE-UAD-05/Jud-Ale/Users/sfigueroa/Documents/SFN/CDEEE/Informes%20de%20Desempeño/Indicadores%20Sector%20Eléctrico%20(Nuevo).xlsm" table:table-name="Banco-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ted" table:style-name="ta2">
        <table:table-source xlink:href="file://CDE-UAD-05/Jud-Ale/Users/sfigueroa/Documents/SFN/CDEEE/Informes%20de%20Desempeño/Indicadores%20Sector%20Eléctrico%20(Nuevo).xlsm" table:table-name="Banco-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norte" table:style-name="ta2">
        <table:table-source xlink:href="file://CDE-UAD-05/Jud-Ale/Users/sfigueroa/Documents/SFN/CDEEE/Informes%20de%20Desempeño/Indicadores%20Sector%20Eléctrico%20(Nuevo).xlsm" table:table-name="Banco-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sur" table:style-name="ta2">
        <table:table-source xlink:href="file://CDE-UAD-05/Jud-Ale/Users/sfigueroa/Documents/SFN/CDEEE/Informes%20de%20Desempeño/Indicadores%20Sector%20Eléctrico%20(Nuevo).xlsm" table:table-name="Banco-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nco-Edeeste" table:style-name="ta2">
        <table:table-source xlink:href="file://CDE-UAD-05/Jud-Ale/Users/sfigueroa/Documents/SFN/CDEEE/Informes%20de%20Desempeño/Indicadores%20Sector%20Eléctrico%20(Nuevo).xlsm" table:table-name="Banco-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1" table:style-name="ta2">
        <table:table-source xlink:href="file://CDE-UAD-05/Jud-Ale/Users/sfigueroa/Documents/SFN/CDEEE/Informes%20de%20Desempeño/Indicadores%20Sector%20Eléctrico%20(Nuevo).xlsm" table:table-name="Tasa_de_Camb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1" table:style-name="ta2">
        <table:table-source xlink:href="file://CDE-UAD-05/Jud-Ale/Users/sfigueroa/Documents/SFN/CDEEE/Informes%20de%20Desempeño/Indicadores%20Sector%20Eléctrico%20(Nuevo).xlsm" table:table-name="Datos_Informe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1" table:style-name="ta2">
        <table:table-source xlink:href="file://CDE-UAD-05/Jud-Ale/Users/sfigueroa/Documents/SFN/CDEEE/Informes%20de%20Desempeño/Indicadores%20Sector%20Eléctrico%20(Nuevo).xlsm" table:table-name="Base_de_Datos-Ope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1" table:style-name="ta2">
        <table:table-source xlink:href="file://CDE-UAD-05/Jud-Ale/Users/sfigueroa/Documents/SFN/CDEEE/Informes%20de%20Desempeño/Indicadores%20Sector%20Eléctrico%20(Nuevo).xlsm" table:table-name="Comp-Vta_Energía_CDEE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1" table:style-name="ta2">
        <table:table-source xlink:href="file://CDE-UAD-05/Jud-Ale/Users/sfigueroa/Documents/SFN/CDEEE/Informes%20de%20Desempeño/Indicadores%20Sector%20Eléctrico%20(Nuevo).xlsm" table:table-name="Gen_y_Fact_Energía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lomino" table:style-name="ta2">
        <table:table-source xlink:href="file://CDE-UAD-05/Jud-Ale/Users/sfigueroa/Documents/SFN/CDEEE/Informes%20de%20Desempeño/Indicadores%20Sector%20Eléctrico%20(Nuevo).xlsm" table:table-name="Palom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1" table:style-name="ta2">
        <table:table-source xlink:href="file://CDE-UAD-05/Jud-Ale/Users/sfigueroa/Documents/SFN/CDEEE/Informes%20de%20Desempeño/Indicadores%20Sector%20Eléctrico%20(Nuevo).xlsm" table:table-name="LAESA_y_GS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1" table:style-name="ta2">
        <table:table-source xlink:href="file://CDE-UAD-05/Jud-Ale/Users/sfigueroa/Documents/SFN/CDEEE/Informes%20de%20Desempeño/Indicadores%20Sector%20Eléctrico%20(Nuevo).xlsm" table:table-name="Desembolsos_Invers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1" table:style-name="ta2">
        <table:table-source xlink:href="file://CDE-UAD-05/Jud-Ale/Users/sfigueroa/Documents/SFN/CDEEE/Informes%20de%20Desempeño/Indicadores%20Sector%20Eléctrico%20(Nuevo).xlsm" table:table-name="Proyecto_Presupuest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1" table:style-name="ta2">
        <table:table-source xlink:href="file://CDE-UAD-05/Jud-Ale/Users/sfigueroa/Documents/SFN/CDEEE/Informes%20de%20Desempeño/Indicadores%20Sector%20Eléctrico%20(Nuevo).xlsm" table:table-name="Proyecto_Presupuest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1" table:style-name="ta2">
        <table:table-source xlink:href="file://CDE-UAD-05/Jud-Ale/Users/sfigueroa/Documents/SFN/CDEEE/Informes%20de%20Desempeño/Indicadores%20Sector%20Eléctrico%20(Nuevo).xlsm" table:table-name="Presupuesto_2013vs20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1" table:style-name="ta2">
        <table:table-source xlink:href="file://CDE-UAD-05/Jud-Ale/Users/sfigueroa/Documents/SFN/CDEEE/Informes%20de%20Desempeño/Indicadores%20Sector%20Eléctrico%20(Nuevo).xlsm" table:table-name="Bono_Ley_175-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1" table:style-name="ta2">
        <table:table-source xlink:href="file://CDE-UAD-05/Jud-Ale/Users/sfigueroa/Documents/SFN/CDEEE/Informes%20de%20Desempeño/Indicadores%20Sector%20Eléctrico%20(Nuevo).xlsm" table:table-name="Dist__Factoring_Dic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1" table:style-name="ta2">
        <table:table-source xlink:href="file://CDE-UAD-05/Jud-Ale/Users/sfigueroa/Documents/SFN/CDEEE/Informes%20de%20Desempeño/Indicadores%20Sector%20Eléctrico%20(Nuevo).xlsm" table:table-name="Dist__Prest__Sindicad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1" table:style-name="ta2">
        <table:table-source xlink:href="file://CDE-UAD-05/Jud-Ale/Users/sfigueroa/Documents/SFN/CDEEE/Informes%20de%20Desempeño/Indicadores%20Sector%20Eléctrico%20(Nuevo).xlsm" table:table-name="Desglose_Inversión_EGEHI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1" table:style-name="ta2">
        <table:table-source xlink:href="file://CDE-UAD-05/Jud-Ale/Users/sfigueroa/Documents/SFN/CDEEE/Informes%20de%20Desempeño/Indicadores%20Sector%20Eléctrico%20(Nuevo).xlsm" table:table-name="Informe_Desempeño_-_Gráfic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1" table:style-name="ta2">
        <table:table-source xlink:href="file://CDE-UAD-05/Jud-Ale/Users/sfigueroa/Documents/SFN/CDEEE/Informes%20de%20Desempeño/Indicadores%20Sector%20Eléctrico%20(Nuevo).xlsm" table:table-name="Inf__Desempeño_-_Tabla_Grafi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1" table:style-name="ta2">
        <table:table-source xlink:href="file://CDE-UAD-05/Jud-Ale/Users/sfigueroa/Documents/SFN/CDEEE/Informes%20de%20Desempeño/Indicadores%20Sector%20Eléctrico%20(Nuevo).xlsm" table:table-name="Inf__Desempeño_-_Tabla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1" table:style-name="ta2">
        <table:table-source xlink:href="file://CDE-UAD-05/Jud-Ale/Users/sfigueroa/Documents/SFN/CDEEE/Informes%20de%20Desempeño/Indicadores%20Sector%20Eléctrico%20(Nuevo).xlsm" table:table-name="Evolución_Combus-CPI-TasaCamb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des1" table:style-name="ta2">
        <table:table-source xlink:href="file://CDE-UAD-05/Jud-Ale/Users/sfigueroa/Documents/SFN/CDEEE/Informes%20de%20Desempeño/Indicadores%20Sector%20Eléctrico%20(Nuevo).xlsm" table:table-name="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ango" table:style-name="ta2">
        <table:table-source xlink:href="file://CDE-UAD-05/Jud-Ale/Users/sfigueroa/Documents/SFN/CDEEE/Informes%20de%20Desempeño/Indicadores%20Sector%20Eléctrico%20(Nuevo).xlsm" table:table-name="Ran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oportes" table:style-name="ta2">
        <table:table-source xlink:href="file://CDE-UAD-05/Jud-Ale/Users/sfigueroa/Documents/SFN/CDEEE/Informes%20de%20Desempeño/Indicadores%20Sector%20Eléctrico%20(Nuevo).xlsm" table:table-name="Sopor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1" table:style-name="ta2">
        <table:table-source xlink:href="file://CDE-UAD-05/Jud-Ale/Users/sfigueroa/Documents/SFN/CDEEE/Informes%20de%20Desempeño/Indicadores%20Sector%20Eléctrico%20(Nuevo).xlsm" table:table-name="Gráficas_Mens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1" table:style-name="ta2">
        <table:table-source xlink:href="file://CDE-UAD-05/Jud-Ale/Users/sfigueroa/Documents/SFN/CDEEE/Informes%20de%20Desempeño/Indicadores%20Sector%20Eléctrico%20(Nuevo).xlsm" table:table-name="Gráficas_Comparativo_Añ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1" table:style-name="ta2">
        <table:table-source xlink:href="file://CDE-UAD-05/Jud-Ale/Users/sfigueroa/Documents/SFN/CDEEE/Informes%20de%20Desempeño/Indicadores%20Sector%20Eléctrico%20(Nuevo).xlsm" table:table-name="Gráficas_Perío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1" table:style-name="ta2">
        <table:table-source xlink:href="file://CDE-UAD-05/Jud-Ale/Users/sfigueroa/Documents/SFN/CDEEE/Informes%20de%20Desempeño/Indicadores%20Sector%20Eléctrico%20(Nuevo).xlsm" table:table-name="Gráficas_Anua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lertas" table:style-name="ta2">
        <table:table-source xlink:href="file://CDE-UAD-05/Jud-Ale/Users/sfigueroa/Documents/SFN/CDEEE/Informes%20de%20Desempeño/Indicadores%20Sector%20Eléctrico%20(Nuevo).xlsm" table:table-name="Aler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oggle" table:style-name="ta2">
        <table:table-source xlink:href="file://CDE-UAD-05/Jud-Ale/Users/sfigueroa/Documents/SFN/CDEEE/Informes%20de%20Desempeño/Indicadores%20Sector%20Eléctrico%20(Nuevo).xlsm" table:table-name="Toggl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n"/>
          <table:table-cell office:value-type="string" office:string-value="Preliminar"/>
          <table:table-cell table:number-columns-repeated="16381"/>
        </table:table-row>
        <table:table-row>
          <table:table-cell/>
          <table:table-cell office:value-type="string" office:string-value="Off"/>
          <table:table-cell office:value-type="string" office:string-value="Definitivo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CDE-UAD-05/Jud-Ale/Users/sfigueroa/Documents/SFN/CDEEE/Informes%20de%20Desempeño/Indicadores%20Sector%20Eléctrico%20(Nuevo).xlsm'#Sheet2_(2)1" table:style-name="ta2">
        <table:table-source xlink:href="file://CDE-UAD-05/Jud-Ale/Users/sfigueroa/Documents/SFN/CDEEE/Informes%20de%20Desempeño/Indicadores%20Sector%20Eléctrico%20(Nuevo).xlsm" table:table-name="Sheet2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" table:style-name="ta2">
        <table:table-source xlink:href="file://CDE-UAD-05/Jud-Ale/Users/sfigueroa/Documents/SFN/CDEEE/Informes%20de%20Desempeño/Indicadores%20Sector%20Eléctrico%20(Nuevo).xlsm" table:table-name="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shboard" table:style-name="ta2">
        <table:table-source xlink:href="file://CDE-UAD-05/Jud-Ale/Users/sfigueroa/Documents/SFN/CDEEE/Informes%20de%20Desempeño/Indicadores%20Sector%20Eléctrico%20(Nuevo).xlsm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1" table:style-name="ta2">
        <table:table-source xlink:href="file://CDE-UAD-05/Jud-Ale/Users/sfigueroa/Documents/SFN/CDEEE/Informes%20de%20Desempeño/Indicadores%20Sector%20Eléctrico%20(Nuevo).xlsm" table:table-name="Evo__FC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1" table:style-name="ta2">
        <table:table-source xlink:href="file://CDE-UAD-05/Jud-Ale/Users/sfigueroa/Documents/SFN/CDEEE/Informes%20de%20Desempeño/Indicadores%20Sector%20Eléctrico%20(Nuevo).xlsm" table:table-name="Evo__RF_EDE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1" table:style-name="ta2">
        <table:table-source xlink:href="file://CDE-UAD-05/Jud-Ale/Users/sfigueroa/Documents/SFN/CDEEE/Informes%20de%20Desempeño/Indicadores%20Sector%20Eléctrico%20(Nuevo).xlsm" table:table-name="Relacion_Pagos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1" table:style-name="ta2">
        <table:table-source xlink:href="file://CDE-UAD-05/Jud-Ale/Users/sfigueroa/Documents/SFN/CDEEE/Informes%20de%20Desempeño/Indicadores%20Sector%20Eléctrico%20(Nuevo).xlsm" table:table-name="Gráficas_y_Tablas_Presentac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1" table:style-name="ta2">
        <table:table-source xlink:href="file://CDE-UAD-05/Jud-Ale/Users/sfigueroa/Documents/SFN/CDEEE/Informes%20de%20Desempeño/Indicadores%20Sector%20Eléctrico%20(Nuevo).xlsm" table:table-name="Anexo_Deuda_Feb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1" table:style-name="ta2">
        <table:table-source xlink:href="file://CDE-UAD-05/Jud-Ale/Users/sfigueroa/Documents/SFN/CDEEE/Informes%20de%20Desempeño/Indicadores%20Sector%20Eléctrico%20(Nuevo).xlsm" table:table-name="Anexo_Deuda_Dic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1" table:style-name="ta2">
        <table:table-source xlink:href="file://CDE-UAD-05/Jud-Ale/Users/sfigueroa/Documents/SFN/CDEEE/Informes%20de%20Desempeño/Indicadores%20Sector%20Eléctrico%20(Nuevo).xlsm" table:table-name="Anexo_Deuda_Nov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1" table:style-name="ta2">
        <table:table-source xlink:href="file://CDE-UAD-05/Jud-Ale/Users/sfigueroa/Documents/SFN/CDEEE/Informes%20de%20Desempeño/Indicadores%20Sector%20Eléctrico%20(Nuevo).xlsm" table:table-name="Anexo_Nuevo_Formato_Tarif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1" table:style-name="ta2">
        <table:table-source xlink:href="file://CDE-UAD-05/Jud-Ale/Users/sfigueroa/Documents/SFN/CDEEE/Informes%20de%20Desempeño/Indicadores%20Sector%20Eléctrico%20(Nuevo).xlsm" table:table-name="Proy__Rehab__Re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1" table:style-name="ta2">
        <table:table-source xlink:href="file://CDE-UAD-05/Jud-Ale/Users/sfigueroa/Documents/SFN/CDEEE/Informes%20de%20Desempeño/Indicadores%20Sector%20Eléctrico%20(Nuevo).xlsm" table:table-name="Pagos_a_GenCo'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Flujo_de_Caja_EDE's" table:style-name="ta2">
        <table:table-source xlink:href="file://CDE-UAD-05/Jud-Ale/Users/sfigueroa/Documents/SFN/CDEEE/Informes%20de%20Desempeño/Indicadores%20Sector%20Eléctrico%20(Nuevo).xlsm" table:table-name="Evolución_Flujo_de_Caja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(2)" table:style-name="ta2">
        <table:table-source xlink:href="file://CDE-UAD-05/Jud-Ale/Users/sfigueroa/Documents/SFN/CDEEE/Informes%20de%20Desempeño/Indicadores%20Sector%20Eléctrico%20(Nuevo).xlsm" table:table-name="Resumen_CF_EDE'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Res_Financieros" table:style-name="ta2">
        <table:table-source xlink:href="file://CDE-UAD-05/Jud-Ale/Users/sfigueroa/Documents/SFN/CDEEE/Informes%20de%20Desempeño/Indicadores%20Sector%20Eléctrico%20(Nuevo).xlsm" table:table-name="Evolución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ntrol_de_Variables" table:style-name="ta2">
        <table:table-source xlink:href="file://CDE-UAD-05/Jud-Ale/Users/sfigueroa/Documents/SFN/CDEEE/Informes%20de%20Desempeño/Indicadores%20Sector%20Eléctrico%20(Nuevo).xlsm" table:table-name="Control_de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MI_-_Tabla_8_(Consolidado)" table:style-name="ta2">
        <table:table-source xlink:href="file://CDE-UAD-05/Jud-Ale/Users/sfigueroa/Documents/SFN/CDEEE/Informes%20de%20Desempeño/Indicadores%20Sector%20Eléctrico%20(Nuevo).xlsm" table:table-name="FMI_-_Tabla_8_(Consolidad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Tabla8" table:style-name="ta2">
        <table:table-source xlink:href="file://CDE-UAD-05/Jud-Ale/Users/sfigueroa/Documents/SFN/CDEEE/Informes%20de%20Desempeño/Indicadores%20Sector%20Eléctrico%20(Nuevo).xlsm" table:table-name="Evolución_Tabl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Res_Financieros" table:style-name="ta2">
        <table:table-source xlink:href="file://CDE-UAD-05/Jud-Ale/Users/sfigueroa/Documents/SFN/CDEEE/Informes%20de%20Desempeño/Indicadores%20Sector%20Eléctrico%20(Nuevo).xlsm" table:table-name="Anexo_Res_Financie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_Financieros_General" table:style-name="ta2">
        <table:table-source xlink:href="file://CDE-UAD-05/Jud-Ale/Users/sfigueroa/Documents/SFN/CDEEE/Informes%20de%20Desempeño/Indicadores%20Sector%20Eléctrico%20(Nuevo).xlsm" table:table-name="Res_Financieros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Opex" table:style-name="ta2">
        <table:table-source xlink:href="file://CDE-UAD-05/Jud-Ale/Users/sfigueroa/Documents/SFN/CDEEE/Informes%20de%20Desempeño/Indicadores%20Sector%20Eléctrico%20(Nuevo).xlsm" table:table-name="Informe_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Var_Eco_" table:style-name="ta2">
        <table:table-source xlink:href="file://CDE-UAD-05/Jud-Ale/Users/sfigueroa/Documents/SFN/CDEEE/Informes%20de%20Desempeño/Indicadores%20Sector%20Eléctrico%20(Nuevo).xlsm" table:table-name="Informe_Var_E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Tabla_8" table:style-name="ta2">
        <table:table-source xlink:href="file://CDE-UAD-05/Jud-Ale/Users/sfigueroa/Documents/SFN/CDEEE/Informes%20de%20Desempeño/Indicadores%20Sector%20Eléctrico%20(Nuevo).xlsm" table:table-name="Resumen_Tabl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Res__Financiero" table:style-name="ta2">
        <table:table-source xlink:href="file://CDE-UAD-05/Jud-Ale/Users/sfigueroa/Documents/SFN/CDEEE/Informes%20de%20Desempeño/Indicadores%20Sector%20Eléctrico%20(Nuevo).xlsm" table:table-name="Resumen_Res__Financi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" table:style-name="ta2">
        <table:table-source xlink:href="file://CDE-UAD-05/Jud-Ale/Users/sfigueroa/Documents/SFN/CDEEE/Informes%20de%20Desempeño/Indicadores%20Sector%20Eléctrico%20(Nuevo).xlsm" table:table-name="Resumen_C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CF_Ede's_&amp;_Cdeee" table:style-name="ta2">
        <table:table-source xlink:href="file://CDE-UAD-05/Jud-Ale/Users/sfigueroa/Documents/SFN/CDEEE/Informes%20de%20Desempeño/Indicadores%20Sector%20Eléctrico%20(Nuevo).xlsm" table:table-name="Resumen_CF_Ede's_&amp;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2" table:style-name="ta2">
        <table:table-source xlink:href="file://CDE-UAD-05/Jud-Ale/Users/sfigueroa/Documents/SFN/CDEEE/Informes%20de%20Desempeño/Indicadores%20Sector%20Eléctrico%20(Nuevo).xlsm" table:table-name="Anexo_Deuda_Feb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r-12" table:style-name="ta2">
        <table:table-source xlink:href="file://CDE-UAD-05/Jud-Ale/Users/sfigueroa/Documents/SFN/CDEEE/Informes%20de%20Desempeño/Indicadores%20Sector%20Eléctrico%20(Nuevo).xlsm" table:table-name="Anexo_Deuda_Ma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-12" table:style-name="ta2">
        <table:table-source xlink:href="file://CDE-UAD-05/Jud-Ale/Users/sfigueroa/Documents/SFN/CDEEE/Informes%20de%20Desempeño/Indicadores%20Sector%20Eléctrico%20(Nuevo).xlsm" table:table-name="Anexo_Deuda_Abr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-12" table:style-name="ta2">
        <table:table-source xlink:href="file://CDE-UAD-05/Jud-Ale/Users/sfigueroa/Documents/SFN/CDEEE/Informes%20de%20Desempeño/Indicadores%20Sector%20Eléctrico%20(Nuevo).xlsm" table:table-name="Anexo_Deuda_Oc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Ene-12" table:style-name="ta2">
        <table:table-source xlink:href="file://CDE-UAD-05/Jud-Ale/Users/sfigueroa/Documents/SFN/CDEEE/Informes%20de%20Desempeño/Indicadores%20Sector%20Eléctrico%20(Nuevo).xlsm" table:table-name="Anexo_Deuda_Ene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-12" table:style-name="ta2">
        <table:table-source xlink:href="file://CDE-UAD-05/Jud-Ale/Users/sfigueroa/Documents/SFN/CDEEE/Informes%20de%20Desempeño/Indicadores%20Sector%20Eléctrico%20(Nuevo).xlsm" table:table-name="Anexo_Deuda_May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-12" table:style-name="ta2">
        <table:table-source xlink:href="file://CDE-UAD-05/Jud-Ale/Users/sfigueroa/Documents/SFN/CDEEE/Informes%20de%20Desempeño/Indicadores%20Sector%20Eléctrico%20(Nuevo).xlsm" table:table-name="Anexo_Deuda_Jun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-12" table:style-name="ta2">
        <table:table-source xlink:href="file://CDE-UAD-05/Jud-Ale/Users/sfigueroa/Documents/SFN/CDEEE/Informes%20de%20Desempeño/Indicadores%20Sector%20Eléctrico%20(Nuevo).xlsm" table:table-name="Anexo_Deuda_Jul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-12" table:style-name="ta2">
        <table:table-source xlink:href="file://CDE-UAD-05/Jud-Ale/Users/sfigueroa/Documents/SFN/CDEEE/Informes%20de%20Desempeño/Indicadores%20Sector%20Eléctrico%20(Nuevo).xlsm" table:table-name="Anexo_Deuda_Nov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-12" table:style-name="ta2">
        <table:table-source xlink:href="file://CDE-UAD-05/Jud-Ale/Users/sfigueroa/Documents/SFN/CDEEE/Informes%20de%20Desempeño/Indicadores%20Sector%20Eléctrico%20(Nuevo).xlsm" table:table-name="Anexo_Deuda_Dic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-13" table:style-name="ta2">
        <table:table-source xlink:href="file://CDE-UAD-05/Jud-Ale/Users/sfigueroa/Documents/SFN/CDEEE/Informes%20de%20Desempeño/Indicadores%20Sector%20Eléctrico%20(Nuevo).xlsm" table:table-name="Anexo_Deuda_Feb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br13" table:style-name="ta2">
        <table:table-source xlink:href="file://CDE-UAD-05/Jud-Ale/Users/sfigueroa/Documents/SFN/CDEEE/Informes%20de%20Desempeño/Indicadores%20Sector%20Eléctrico%20(Nuevo).xlsm" table:table-name="Anexo_Deuda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May13" table:style-name="ta2">
        <table:table-source xlink:href="file://CDE-UAD-05/Jud-Ale/Users/sfigueroa/Documents/SFN/CDEEE/Informes%20de%20Desempeño/Indicadores%20Sector%20Eléctrico%20(Nuevo).xlsm" table:table-name="Anexo_Deuda_Ma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n13" table:style-name="ta2">
        <table:table-source xlink:href="file://CDE-UAD-05/Jud-Ale/Users/sfigueroa/Documents/SFN/CDEEE/Informes%20de%20Desempeño/Indicadores%20Sector%20Eléctrico%20(Nuevo).xlsm" table:table-name="Anexo_Deuda_Ju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Oct13" table:style-name="ta2">
        <table:table-source xlink:href="file://CDE-UAD-05/Jud-Ale/Users/sfigueroa/Documents/SFN/CDEEE/Informes%20de%20Desempeño/Indicadores%20Sector%20Eléctrico%20(Nuevo).xlsm" table:table-name="Anexo_Deuda_Oc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Sep13" table:style-name="ta2">
        <table:table-source xlink:href="file://CDE-UAD-05/Jud-Ale/Users/sfigueroa/Documents/SFN/CDEEE/Informes%20de%20Desempeño/Indicadores%20Sector%20Eléctrico%20(Nuevo).xlsm" table:table-name="Anexo_Deuda_Se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Ago13" table:style-name="ta2">
        <table:table-source xlink:href="file://CDE-UAD-05/Jud-Ale/Users/sfigueroa/Documents/SFN/CDEEE/Informes%20de%20Desempeño/Indicadores%20Sector%20Eléctrico%20(Nuevo).xlsm" table:table-name="Anexo_Deuda_Ag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Jul13" table:style-name="ta2">
        <table:table-source xlink:href="file://CDE-UAD-05/Jud-Ale/Users/sfigueroa/Documents/SFN/CDEEE/Informes%20de%20Desempeño/Indicadores%20Sector%20Eléctrico%20(Nuevo).xlsm" table:table-name="Anexo_Deuda_Ju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Tarifas" table:style-name="ta2">
        <table:table-source xlink:href="file://CDE-UAD-05/Jud-Ale/Users/sfigueroa/Documents/SFN/CDEEE/Informes%20de%20Desempeño/Indicadores%20Sector%20Eléctrico%20(Nuevo).xlsm" table:table-name="Anex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ra_Indicadores" table:style-name="ta2">
        <table:table-source xlink:href="file://CDE-UAD-05/Jud-Ale/Users/sfigueroa/Documents/SFN/CDEEE/Informes%20de%20Desempeño/Indicadores%20Sector%20Eléctrico%20(Nuevo).xlsm" table:table-name="Para_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Variables_Relevantes" table:style-name="ta2">
        <table:table-source xlink:href="file://CDE-UAD-05/Jud-Ale/Users/sfigueroa/Documents/SFN/CDEEE/Informes%20de%20Desempeño/Indicadores%20Sector%20Eléctrico%20(Nuevo).xlsm" table:table-name="Variables_Relev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NORTE" table:style-name="ta2">
        <table:table-source xlink:href="file://CDE-UAD-05/Jud-Ale/Users/sfigueroa/Documents/SFN/CDEEE/Informes%20de%20Desempeño/Indicadores%20Sector%20Eléctrico%20(Nuevo).xlsm" table:table-name="CF_EDENO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SUR" table:style-name="ta2">
        <table:table-source xlink:href="file://CDE-UAD-05/Jud-Ale/Users/sfigueroa/Documents/SFN/CDEEE/Informes%20de%20Desempeño/Indicadores%20Sector%20Eléctrico%20(Nuevo).xlsm" table:table-name="CF_EDES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DEESTE" table:style-name="ta2">
        <table:table-source xlink:href="file://CDE-UAD-05/Jud-Ale/Users/sfigueroa/Documents/SFN/CDEEE/Informes%20de%20Desempeño/Indicadores%20Sector%20Eléctrico%20(Nuevo).xlsm" table:table-name="CF_EDE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CDEEE" table:style-name="ta2">
        <table:table-source xlink:href="file://CDE-UAD-05/Jud-Ale/Users/sfigueroa/Documents/SFN/CDEEE/Informes%20de%20Desempeño/Indicadores%20Sector%20Eléctrico%20(Nuevo).xlsm" table:table-name="CF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GEHID" table:style-name="ta2">
        <table:table-source xlink:href="file://CDE-UAD-05/Jud-Ale/Users/sfigueroa/Documents/SFN/CDEEE/Informes%20de%20Desempeño/Indicadores%20Sector%20Eléctrico%20(Nuevo).xlsm" table:table-name="CF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F_ETED" table:style-name="ta2">
        <table:table-source xlink:href="file://CDE-UAD-05/Jud-Ale/Users/sfigueroa/Documents/SFN/CDEEE/Informes%20de%20Desempeño/Indicadores%20Sector%20Eléctrico%20(Nuevo).xlsm" table:table-name="CF_E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portes,_Prest__&amp;_Refidomsa" table:style-name="ta2">
        <table:table-source xlink:href="file://CDE-UAD-05/Jud-Ale/Users/sfigueroa/Documents/SFN/CDEEE/Informes%20de%20Desempeño/Indicadores%20Sector%20Eléctrico%20(Nuevo).xlsm" table:table-name="Aportes,_Prest__&amp;_Refido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tock_Deudas" table:style-name="ta2">
        <table:table-source xlink:href="file://CDE-UAD-05/Jud-Ale/Users/sfigueroa/Documents/SFN/CDEEE/Informes%20de%20Desempeño/Indicadores%20Sector%20Eléctrico%20(Nuevo).xlsm" table:table-name="Stock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Fact__y_Pagos_GenCo's" table:style-name="ta2">
        <table:table-source xlink:href="file://CDE-UAD-05/Jud-Ale/Users/sfigueroa/Documents/SFN/CDEEE/Informes%20de%20Desempeño/Indicadores%20Sector%20Eléctrico%20(Nuevo).xlsm" table:table-name="Fact__y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GenCo's_x_fuentes" table:style-name="ta2">
        <table:table-source xlink:href="file://CDE-UAD-05/Jud-Ale/Users/sfigueroa/Documents/SFN/CDEEE/Informes%20de%20Desempeño/Indicadores%20Sector%20Eléctrico%20(Nuevo).xlsm" table:table-name="Pagos_GenCo's_x_fu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EDE's" table:style-name="ta2">
        <table:table-source xlink:href="file://CDE-UAD-05/Jud-Ale/Users/sfigueroa/Documents/SFN/CDEEE/Informes%20de%20Desempeño/Indicadores%20Sector%20Eléctrico%20(Nuevo).xlsm" table:table-name="Interés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terés_Deudas" table:style-name="ta2">
        <table:table-source xlink:href="file://CDE-UAD-05/Jud-Ale/Users/sfigueroa/Documents/SFN/CDEEE/Informes%20de%20Desempeño/Indicadores%20Sector%20Eléctrico%20(Nuevo).xlsm" table:table-name="Interés_Deu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" table:style-name="ta2">
        <table:table-source xlink:href="file://CDE-UAD-05/Jud-Ale/Users/sfigueroa/Documents/SFN/CDEEE/Informes%20de%20Desempeño/Indicadores%20Sector%20Eléctrico%20(Nuevo).xlsm" table:table-name="Inversiones_-_Proyec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hab_Redes" table:style-name="ta2">
        <table:table-source xlink:href="file://CDE-UAD-05/Jud-Ale/Users/sfigueroa/Documents/SFN/CDEEE/Informes%20de%20Desempeño/Indicadores%20Sector%20Eléctrico%20(Nuevo).xlsm" table:table-name="Rehab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versiones_-_Proyectos_(2)" table:style-name="ta2">
        <table:table-source xlink:href="file://CDE-UAD-05/Jud-Ale/Users/sfigueroa/Documents/SFN/CDEEE/Informes%20de%20Desempeño/Indicadores%20Sector%20Eléctrico%20(Nuevo).xlsm" table:table-name="Inversiones_-_Proyect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sumen_Banco" table:style-name="ta2">
        <table:table-source xlink:href="file://CDE-UAD-05/Jud-Ale/Users/sfigueroa/Documents/SFN/CDEEE/Informes%20de%20Desempeño/Indicadores%20Sector%20Eléctrico%20(Nuevo).xlsm" table:table-name="Resumen_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Tasa_de_Cambio" table:style-name="ta2">
        <table:table-source xlink:href="file://CDE-UAD-05/Jud-Ale/Users/sfigueroa/Documents/SFN/CDEEE/Informes%20de%20Desempeño/Indicadores%20Sector%20Eléctrico%20(Nuevo).xlsm" table:table-name="Tasa_de_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atos_Informe-Opex" table:style-name="ta2">
        <table:table-source xlink:href="file://CDE-UAD-05/Jud-Ale/Users/sfigueroa/Documents/SFN/CDEEE/Informes%20de%20Desempeño/Indicadores%20Sector%20Eléctrico%20(Nuevo).xlsm" table:table-name="Datos_Informe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ase_de_Datos-Opex" table:style-name="ta2">
        <table:table-source xlink:href="file://CDE-UAD-05/Jud-Ale/Users/sfigueroa/Documents/SFN/CDEEE/Informes%20de%20Desempeño/Indicadores%20Sector%20Eléctrico%20(Nuevo).xlsm" table:table-name="Base_de_Datos-Op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Comp-Vta_Energía_CDEEE" table:style-name="ta2">
        <table:table-source xlink:href="file://CDE-UAD-05/Jud-Ale/Users/sfigueroa/Documents/SFN/CDEEE/Informes%20de%20Desempeño/Indicadores%20Sector%20Eléctrico%20(Nuevo).xlsm" table:table-name="Comp-Vta_Energía_CDE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en_y_Fact_Energía_EGEHID" table:style-name="ta2">
        <table:table-source xlink:href="file://CDE-UAD-05/Jud-Ale/Users/sfigueroa/Documents/SFN/CDEEE/Informes%20de%20Desempeño/Indicadores%20Sector%20Eléctrico%20(Nuevo).xlsm" table:table-name="Gen_y_Fact_Energía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LAESA_y_GSF" table:style-name="ta2">
        <table:table-source xlink:href="file://CDE-UAD-05/Jud-Ale/Users/sfigueroa/Documents/SFN/CDEEE/Informes%20de%20Desempeño/Indicadores%20Sector%20Eléctrico%20(Nuevo).xlsm" table:table-name="LAESA_y_G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embolsos_Inversiones" table:style-name="ta2">
        <table:table-source xlink:href="file://CDE-UAD-05/Jud-Ale/Users/sfigueroa/Documents/SFN/CDEEE/Informes%20de%20Desempeño/Indicadores%20Sector%20Eléctrico%20(Nuevo).xlsm" table:table-name="Desembolsos_Invers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3" table:style-name="ta2">
        <table:table-source xlink:href="file://CDE-UAD-05/Jud-Ale/Users/sfigueroa/Documents/SFN/CDEEE/Informes%20de%20Desempeño/Indicadores%20Sector%20Eléctrico%20(Nuevo).xlsm" table:table-name="Proyecto_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ecto_Presupuesto_2014" table:style-name="ta2">
        <table:table-source xlink:href="file://CDE-UAD-05/Jud-Ale/Users/sfigueroa/Documents/SFN/CDEEE/Informes%20de%20Desempeño/Indicadores%20Sector%20Eléctrico%20(Nuevo).xlsm" table:table-name="Proyecto_Presupuest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esupuesto_2013vs2014_" table:style-name="ta2">
        <table:table-source xlink:href="file://CDE-UAD-05/Jud-Ale/Users/sfigueroa/Documents/SFN/CDEEE/Informes%20de%20Desempeño/Indicadores%20Sector%20Eléctrico%20(Nuevo).xlsm" table:table-name="Presupuesto_2013vs2014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Bono_Ley_175-12" table:style-name="ta2">
        <table:table-source xlink:href="file://CDE-UAD-05/Jud-Ale/Users/sfigueroa/Documents/SFN/CDEEE/Informes%20de%20Desempeño/Indicadores%20Sector%20Eléctrico%20(Nuevo).xlsm" table:table-name="Bono_Ley_175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Factoring_Dic_2012" table:style-name="ta2">
        <table:table-source xlink:href="file://CDE-UAD-05/Jud-Ale/Users/sfigueroa/Documents/SFN/CDEEE/Informes%20de%20Desempeño/Indicadores%20Sector%20Eléctrico%20(Nuevo).xlsm" table:table-name="Dist__Factoring_Dic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ist__Prest__Sindicado_2013" table:style-name="ta2">
        <table:table-source xlink:href="file://CDE-UAD-05/Jud-Ale/Users/sfigueroa/Documents/SFN/CDEEE/Informes%20de%20Desempeño/Indicadores%20Sector%20Eléctrico%20(Nuevo).xlsm" table:table-name="Dist__Prest__Sindicad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Desglose_Inversión_EGEHID" table:style-name="ta2">
        <table:table-source xlink:href="file://CDE-UAD-05/Jud-Ale/Users/sfigueroa/Documents/SFN/CDEEE/Informes%20de%20Desempeño/Indicadores%20Sector%20Eléctrico%20(Nuevo).xlsm" table:table-name="Desglose_Inversión_EGEH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orme_Desempeño_-_Gráficas" table:style-name="ta2">
        <table:table-source xlink:href="file://CDE-UAD-05/Jud-Ale/Users/sfigueroa/Documents/SFN/CDEEE/Informes%20de%20Desempeño/Indicadores%20Sector%20Eléctrico%20(Nuevo).xlsm" table:table-name="Informe_Desempeño_-_Grá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_Graficas" table:style-name="ta2">
        <table:table-source xlink:href="file://CDE-UAD-05/Jud-Ale/Users/sfigueroa/Documents/SFN/CDEEE/Informes%20de%20Desempeño/Indicadores%20Sector%20Eléctrico%20(Nuevo).xlsm" table:table-name="Inf__Desempeño_-_Tabla_Grafic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Inf__Desempeño_-_Tablas_PPT" table:style-name="ta2">
        <table:table-source xlink:href="file://CDE-UAD-05/Jud-Ale/Users/sfigueroa/Documents/SFN/CDEEE/Informes%20de%20Desempeño/Indicadores%20Sector%20Eléctrico%20(Nuevo).xlsm" table:table-name="Inf__Desempeño_-_Tabla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lución_Combus-CPI-TasaCambio" table:style-name="ta2">
        <table:table-source xlink:href="file://CDE-UAD-05/Jud-Ale/Users/sfigueroa/Documents/SFN/CDEEE/Informes%20de%20Desempeño/Indicadores%20Sector%20Eléctrico%20(Nuevo).xlsm" table:table-name="Evolución_Combus-CPI-TasaCamb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Mensuales" table:style-name="ta2">
        <table:table-source xlink:href="file://CDE-UAD-05/Jud-Ale/Users/sfigueroa/Documents/SFN/CDEEE/Informes%20de%20Desempeño/Indicadores%20Sector%20Eléctrico%20(Nuevo).xlsm" table:table-name="Gráficas_Mens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Comparativo_Años" table:style-name="ta2">
        <table:table-source xlink:href="file://CDE-UAD-05/Jud-Ale/Users/sfigueroa/Documents/SFN/CDEEE/Informes%20de%20Desempeño/Indicadores%20Sector%20Eléctrico%20(Nuevo).xlsm" table:table-name="Gráficas_Comparativo_Añ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Período" table:style-name="ta2">
        <table:table-source xlink:href="file://CDE-UAD-05/Jud-Ale/Users/sfigueroa/Documents/SFN/CDEEE/Informes%20de%20Desempeño/Indicadores%20Sector%20Eléctrico%20(Nuevo).xlsm" table:table-name="Gráficas_Perí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Anuales" table:style-name="ta2">
        <table:table-source xlink:href="file://CDE-UAD-05/Jud-Ale/Users/sfigueroa/Documents/SFN/CDEEE/Informes%20de%20Desempeño/Indicadores%20Sector%20Eléctrico%20(Nuevo).xlsm" table:table-name="Gráficas_Anu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Sheet2_(2)" table:style-name="ta2">
        <table:table-source xlink:href="file://CDE-UAD-05/Jud-Ale/Users/sfigueroa/Documents/SFN/CDEEE/Informes%20de%20Desempeño/Indicadores%20Sector%20Eléctrico%20(Nuevo).xlsm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FC_EDE's" table:style-name="ta2">
        <table:table-source xlink:href="file://CDE-UAD-05/Jud-Ale/Users/sfigueroa/Documents/SFN/CDEEE/Informes%20de%20Desempeño/Indicadores%20Sector%20Eléctrico%20(Nuevo).xlsm" table:table-name="Evo__FC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Evo__RF_EDE's" table:style-name="ta2">
        <table:table-source xlink:href="file://CDE-UAD-05/Jud-Ale/Users/sfigueroa/Documents/SFN/CDEEE/Informes%20de%20Desempeño/Indicadores%20Sector%20Eléctrico%20(Nuevo).xlsm" table:table-name="Evo__RF_EDE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Relacion_Pagos_GenCo's" table:style-name="ta2">
        <table:table-source xlink:href="file://CDE-UAD-05/Jud-Ale/Users/sfigueroa/Documents/SFN/CDEEE/Informes%20de%20Desempeño/Indicadores%20Sector%20Eléctrico%20(Nuevo).xlsm" table:table-name="Relacion_Pagos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Gráficas_y_Tablas_Presentacion" table:style-name="ta2">
        <table:table-source xlink:href="file://CDE-UAD-05/Jud-Ale/Users/sfigueroa/Documents/SFN/CDEEE/Informes%20de%20Desempeño/Indicadores%20Sector%20Eléctrico%20(Nuevo).xlsm" table:table-name="Gráficas_y_Tablas_Presenta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Feb14" table:style-name="ta2">
        <table:table-source xlink:href="file://CDE-UAD-05/Jud-Ale/Users/sfigueroa/Documents/SFN/CDEEE/Informes%20de%20Desempeño/Indicadores%20Sector%20Eléctrico%20(Nuevo).xlsm" table:table-name="Anexo_Deuda_Fe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Dic13" table:style-name="ta2">
        <table:table-source xlink:href="file://CDE-UAD-05/Jud-Ale/Users/sfigueroa/Documents/SFN/CDEEE/Informes%20de%20Desempeño/Indicadores%20Sector%20Eléctrico%20(Nuevo).xlsm" table:table-name="Anexo_Deuda_Di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Deuda_Nov13" table:style-name="ta2">
        <table:table-source xlink:href="file://CDE-UAD-05/Jud-Ale/Users/sfigueroa/Documents/SFN/CDEEE/Informes%20de%20Desempeño/Indicadores%20Sector%20Eléctrico%20(Nuevo).xlsm" table:table-name="Anexo_Deuda_No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Anexo_Nuevo_Formato_Tarifas" table:style-name="ta2">
        <table:table-source xlink:href="file://CDE-UAD-05/Jud-Ale/Users/sfigueroa/Documents/SFN/CDEEE/Informes%20de%20Desempeño/Indicadores%20Sector%20Eléctrico%20(Nuevo).xlsm" table:table-name="Anexo_Nuevo_Formato_Tarif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roy__Rehab__Redes" table:style-name="ta2">
        <table:table-source xlink:href="file://CDE-UAD-05/Jud-Ale/Users/sfigueroa/Documents/SFN/CDEEE/Informes%20de%20Desempeño/Indicadores%20Sector%20Eléctrico%20(Nuevo).xlsm" table:table-name="Proy__Rehab__Re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E-UAD-05/Jud-Ale/Users/sfigueroa/Documents/SFN/CDEEE/Informes%20de%20Desempeño/Indicadores%20Sector%20Eléctrico%20(Nuevo).xlsm'#Pagos_a_GenCo's" table:style-name="ta2">
        <table:table-source xlink:href="file://CDE-UAD-05/Jud-Ale/Users/sfigueroa/Documents/SFN/CDEEE/Informes%20de%20Desempeño/Indicadores%20Sector%20Eléctrico%20(Nuevo).xlsm" table:table-name="Pagos_a_GenCo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X" table:style-name="ta2">
        <table:table-source xlink:href="file:///D:/DATA/CA/CRI/Dbase/Dinput/CRI-INPUT-ABOP.xls" table:table-name="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M" table:style-name="ta2">
        <table:table-source xlink:href="file:///D:/DATA/CA/CRI/Dbase/Dinput/CRI-INPUT-ABOP.xls" table:table-name="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" table:style-name="ta2">
        <table:table-source xlink:href="file:///D:/DATA/CA/CRI/Dbase/Dinput/CRI-INPUT-ABOP.xls" table:table-name="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A-Income" table:style-name="ta2">
        <table:table-source xlink:href="file:///D:/DATA/CA/CRI/Dbase/Dinput/CRI-INPUT-ABOP.xls" table:table-name="CA-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ATA/CA/CRI/Dbase/Dinput/CRI-INPUT-ABOP.xls'#CK" table:style-name="ta2">
        <table:table-source xlink:href="file:///D:/DATA/CA/CRI/Dbase/Dinput/CRI-INPUT-ABOP.xls" table:table-name="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ctual" table:cell-range-address="'file://CDE-UAD-05/Jud-Ale/Users/jvicioso/Desktop/Informe%20Desempeño%20EDEs%2025.03.14%20as.xlsm'#Soportes.$M$2:Soportes.$M$3" table:base-cell-address="24_Horas.$A$1"/>
        <table:named-range table:name="Mes" table:cell-range-address="'file://CDE-UAD-05/Users/Cdeee/Informe%20Desempeño/Analisis%20Financiero%20Sector%20Eléctrico.xlsm'#Toggle.$D$3:Toggle.$D$14" table:base-cell-address="24_Horas.$A$1"/>
        <table:named-range table:name="Meses" table:cell-range-address="'file://CDE-UAD-05/Users/Cdeee/Informe%20Desempeño/Analisis%20Financiero%20Sector%20Eléctrico.xlsm'#Toggle.$G$3:Toggle.$G$254" table:base-cell-address="24_Horas.$A$1"/>
        <table:named-expression table:name="Start_12" table:expression="of:=['file://CDE-UAD-05/Users/Cdeee/Informe%20Desempe%F1o/Informe%20de%20Desempe%F1o%20Mayo%202014%20-%20Anexo.xlsx'#Variables_Relevantes1.#REF!]" table:base-cell-address="24_Horas.$A$1"/>
        <table:named-expression table:name="Start_13" table:expression="of:=['file://CDE-UAD-05/Users/Cdeee/Informe%20Desempe%F1o/Informe%20de%20Desempe%F1o%20Mayo%202014%20-%20Anexo.xlsx'#'EDE''s'.#REF!]" table:base-cell-address="24_Horas.$A$1"/>
        <table:named-expression table:name="Start_14" table:expression="of:=['file://CDE-UAD-05/Users/Cdeee/Informe%20Desempe%F1o/Informe%20de%20Desempe%F1o%20Mayo%202014%20-%20Anexo.xlsx'#CDEEE.#REF!]" table:base-cell-address="24_Horas.$A$1"/>
        <table:named-expression table:name="Start_15" table:expression="of:=['file://CDE-UAD-05/Users/Cdeee/Informe%20Desempe%F1o/Informe%20de%20Desempe%F1o%20Mayo%202014%20-%20Anexo.xlsx'#EGEHID.#REF!]" table:base-cell-address="24_Horas.$A$1"/>
        <table:named-expression table:name="Start_16" table:expression="of:=['file://CDE-UAD-05/Users/Cdeee/Informe%20Desempe%F1o/Informe%20de%20Desempe%F1o%20Mayo%202014%20-%20Anexo.xlsx'#ETED.#REF!]" table:base-cell-address="24_Horas.$A$1"/>
        <table:named-expression table:name="Start_17" table:expression="of:=[.#REF!]" table:base-cell-address="24_Horas.$A$1"/>
        <table:named-expression table:name="Start_18" table:expression="of:=['file://CDE-UAD-05/Users/Cdeee/Informe%20Desempe%F1o/Informe%20de%20Desempe%F1o%20Junio%202014%20-%20Anexo.xlsx'#Anexo_Res_Financieros1.#REF!]" table:base-cell-address="24_Horas.$A$1"/>
        <table:named-expression table:name="Start_3" table:expression="of:=[.#REF!]" table:base-cell-address="24_Horas.$A$1"/>
        <table:named-expression table:name="Start_62" table:expression="of:=[.#REF!]" table:base-cell-address="24_Horas.$A$1"/>
        <table:named-expression table:name="Start_63" table:expression="of:=[.#REF!]" table:base-cell-address="24_Horas.$A$1"/>
        <table:named-range table:name="Status" table:cell-range-address="'file://CDE-UAD-05/Jud-Ale/Users/sfigueroa/Documents/SFN/CDEEE/Informes%20de%20Desempeño/Indicadores%20Sector%20Eléctrico%20(Nuevo).xlsm'#Toggle.$C$3:Toggle.$C$4" table:base-cell-address="24_Horas.$A$1"/>
        <table:named-range table:name="Toggle" table:cell-range-address="'file://CDE-UAD-05/Jud-Ale/Users/sfigueroa/Documents/SFN/CDEEE/Informes%20de%20Desempeño/Indicadores%20Sector%20Eléctrico%20(Nuevo).xlsm'#Toggle.$B$3:Toggle.$B$4" table:base-cell-address="24_Hor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sa Vargas Vargas</meta:initial-creator>
    <dc:creator>José Abinader Gutierrez</dc:creator>
    <meta:creation-date>2018-11-20T13:59:52Z</meta:creation-date>
    <dc:date>2019-06-04T13:26:05Z</dc:date>
  </office:meta>
</office:document-meta>
</file>