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8.163713" table:style-name="ce6">
            <text:p>128.163713</text:p>
          </table:table-cell>
          <table:table-cell office:value-type="float" office:value="25.412220999999988" table:style-name="ce6">
            <text:p>25.41222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058002000000002" table:style-name="ce6">
            <text:p>59.058002</text:p>
          </table:table-cell>
          <table:table-cell office:value-type="float" office:value="11.998539000000001" table:style-name="ce6">
            <text:p>11.99853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474482000000009" table:style-name="ce6">
            <text:p>78.474482</text:p>
          </table:table-cell>
          <table:table-cell office:value-type="float" office:value="28.347691000000012" table:style-name="ce6">
            <text:p>28.34769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9495" table:style-name="ce6">
            <text:p>28.889495</text:p>
          </table:table-cell>
          <table:table-cell office:value-type="float" office:value="11.009650000000001" table:style-name="ce6">
            <text:p>11.009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8.196662000000003" table:style-name="ce6">
            <text:p>68.196662</text:p>
          </table:table-cell>
          <table:table-cell office:value-type="float" office:value="27.309357000000006" table:style-name="ce6">
            <text:p>27.30935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16094" table:style-name="ce6">
            <text:p>27.816094</text:p>
          </table:table-cell>
          <table:table-cell office:value-type="float" office:value="13.636431999999999" table:style-name="ce6">
            <text:p>13.63643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0999999999" table:style-name="ce6">
            <text:p>21.565181</text:p>
          </table:table-cell>
          <table:table-cell office:value-type="float" office:value="11.057004999999998" table:style-name="ce6">
            <text:p>11.05700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9745" table:style-name="ce6">
            <text:p>16.879745</text:p>
          </table:table-cell>
          <table:table-cell office:value-type="float" office:value="4.1386900000000022" table:style-name="ce6">
            <text:p>4.1386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901000000002" table:style-name="ce6">
            <text:p>25.029901</text:p>
          </table:table-cell>
          <table:table-cell office:value-type="float" office:value="13.727538000000003" table:style-name="ce6">
            <text:p>13.72753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44797000000001" table:style-name="ce6">
            <text:p>11.144797</text:p>
          </table:table-cell>
          <table:table-cell office:value-type="float" office:value="5.9989600000000003" table:style-name="ce6">
            <text:p>5.998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65954199999999" table:style-name="ce6">
            <text:p>142.659542</text:p>
          </table:table-cell>
          <table:table-cell office:value-type="float" office:value="22.684545999999983" table:style-name="ce6">
            <text:p>22.68454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738960000000006" table:style-name="ce6">
            <text:p>65.73896</text:p>
          </table:table-cell>
          <table:table-cell office:value-type="float" office:value="13.828872000000004" table:style-name="ce6">
            <text:p>13.82887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406179000000009" table:style-name="ce6">
            <text:p>83.406179</text:p>
          </table:table-cell>
          <table:table-cell office:value-type="float" office:value="28.063935000000008" table:style-name="ce6">
            <text:p>28.0639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445525" table:style-name="ce6">
            <text:p>30.445525</text:p>
          </table:table-cell>
          <table:table-cell office:value-type="float" office:value="10.794912" table:style-name="ce6">
            <text:p>10.7949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814202999999992" table:style-name="ce6">
            <text:p>70.814203</text:p>
          </table:table-cell>
          <table:table-cell office:value-type="float" office:value="26.179684999999992" table:style-name="ce6">
            <text:p>26.1796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19311" table:style-name="ce6">
            <text:p>27.919311</text:p>
          </table:table-cell>
          <table:table-cell office:value-type="float" office:value="14.127036" table:style-name="ce6">
            <text:p>14.12703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343305000000001" table:style-name="ce6">
            <text:p>22.343305</text:p>
          </table:table-cell>
          <table:table-cell office:value-type="float" office:value="11.498429000000002" table:style-name="ce6">
            <text:p>11.498429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519672999999997" table:style-name="ce6">
            <text:p>16.519673</text:p>
          </table:table-cell>
          <table:table-cell office:value-type="float" office:value="3.9987949999999977" table:style-name="ce6">
            <text:p>3.99879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846987000000002" table:style-name="ce6">
            <text:p>24.846987</text:p>
          </table:table-cell>
          <table:table-cell office:value-type="float" office:value="13.017277000000002" table:style-name="ce6">
            <text:p>13.01727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97563000000001" table:style-name="ce6">
            <text:p>11.197563</text:p>
          </table:table-cell>
          <table:table-cell office:value-type="float" office:value="5.6541760000000005" table:style-name="ce6">
            <text:p>5.65417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83999" table:style-name="ce6">
            <text:p>149.83999</text:p>
          </table:table-cell>
          <table:table-cell office:value-type="float" office:value="10.523899999999998" table:style-name="ce6">
            <text:p>10.523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6.717873999999995" table:style-name="ce6">
            <text:p>66.717874</text:p>
          </table:table-cell>
          <table:table-cell office:value-type="float" office:value="6.185145999999996" table:style-name="ce6">
            <text:p>6.18514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5.757684999999995" table:style-name="ce6">
            <text:p>85.757685</text:p>
          </table:table-cell>
          <table:table-cell office:value-type="float" office:value="23.258764999999997" table:style-name="ce6">
            <text:p>23.2587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1.027055000000001" table:style-name="ce6">
            <text:p>31.027055</text:p>
          </table:table-cell>
          <table:table-cell office:value-type="float" office:value="9.3587019999999974" table:style-name="ce6">
            <text:p>9.35870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4.326672000000002" table:style-name="ce6">
            <text:p>74.326672</text:p>
          </table:table-cell>
          <table:table-cell office:value-type="float" office:value="26.130538000000008" table:style-name="ce6">
            <text:p>26.13053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0.222245999999998" table:style-name="ce6">
            <text:p>30.222246</text:p>
          </table:table-cell>
          <table:table-cell office:value-type="float" office:value="15.439839999999998" table:style-name="ce6">
            <text:p>15.43984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3.447324000000002" table:style-name="ce6">
            <text:p>23.447324</text:p>
          </table:table-cell>
          <table:table-cell office:value-type="float" office:value="10.913289000000002" table:style-name="ce6">
            <text:p>10.91328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2068999999998" table:style-name="ce6">
            <text:p>17.112069</text:p>
          </table:table-cell>
          <table:table-cell office:value-type="float" office:value="4.1874149999999997" table:style-name="ce6">
            <text:p>4.18741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7.075529" table:style-name="ce6">
            <text:p>27.075529</text:p>
          </table:table-cell>
          <table:table-cell office:value-type="float" office:value="14.673064999999999" table:style-name="ce6">
            <text:p>14.6730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889025" table:style-name="ce6">
            <text:p>11.889025</text:p>
          </table:table-cell>
          <table:table-cell office:value-type="float" office:value="6.0206280000000003" table:style-name="ce6">
            <text:p>6.02062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5.138711" table:style-name="ce6">
            <text:p>145.138711</text:p>
          </table:table-cell>
          <table:table-cell office:value-type="float" office:value="10.986556000000007" table:style-name="ce6">
            <text:p>10.98655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68076000000002" table:style-name="ce6">
            <text:p>65.868076</text:p>
          </table:table-cell>
          <table:table-cell office:value-type="float" office:value="10.063675000000003" table:style-name="ce6">
            <text:p>10.06367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069079000000002" table:style-name="ce6">
            <text:p>83.069079</text:p>
          </table:table-cell>
          <table:table-cell office:value-type="float" office:value="25.655246000000005" table:style-name="ce6">
            <text:p>25.65524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682210999999999" table:style-name="ce6">
            <text:p>29.682211</text:p>
          </table:table-cell>
          <table:table-cell office:value-type="float" office:value="8.9516479999999987" table:style-name="ce6">
            <text:p>8.9516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1.972460999999996" table:style-name="ce6">
            <text:p>71.972461</text:p>
          </table:table-cell>
          <table:table-cell office:value-type="float" office:value="24.748847999999995" table:style-name="ce6">
            <text:p>24.7488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62053999999998" table:style-name="ce6">
            <text:p>28.962054</text:p>
          </table:table-cell>
          <table:table-cell office:value-type="float" office:value="14.289358999999999" table:style-name="ce6">
            <text:p>14.28935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20095000000001" table:style-name="ce6">
            <text:p>21.520095</text:p>
          </table:table-cell>
          <table:table-cell office:value-type="float" office:value="9.5127990000000011" table:style-name="ce6">
            <text:p>9.512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8160999999999" table:style-name="ce6">
            <text:p>16.878161</text:p>
          </table:table-cell>
          <table:table-cell office:value-type="float" office:value="4.0679899999999982" table:style-name="ce6">
            <text:p>4.06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82348999999998" table:style-name="ce6">
            <text:p>24.382349</text:p>
          </table:table-cell>
          <table:table-cell office:value-type="float" office:value="11.684354999999996" table:style-name="ce6">
            <text:p>11.6843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1031999999999" table:style-name="ce6">
            <text:p>10.881032</text:p>
          </table:table-cell>
          <table:table-cell office:value-type="float" office:value="5.0682349999999996" table:style-name="ce6">
            <text:p>5.06823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31026699999998" table:style-name="ce6">
            <text:p>143.310267</text:p>
          </table:table-cell>
          <table:table-cell office:value-type="float" office:value="12.634056999999984" table:style-name="ce6">
            <text:p>12.63405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528536000000003" table:style-name="ce6">
            <text:p>65.528536</text:p>
          </table:table-cell>
          <table:table-cell office:value-type="float" office:value="11.075604000000006" table:style-name="ce6">
            <text:p>11.07560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082496000000006" table:style-name="ce6">
            <text:p>78.082496</text:p>
          </table:table-cell>
          <table:table-cell office:value-type="float" office:value="23.033759000000003" table:style-name="ce6">
            <text:p>23.03375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043583999999999" table:style-name="ce6">
            <text:p>29.043584</text:p>
          </table:table-cell>
          <table:table-cell office:value-type="float" office:value="8.5963220000000007" table:style-name="ce6">
            <text:p>8.59632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728206999999998" table:style-name="ce6">
            <text:p>70.728207</text:p>
          </table:table-cell>
          <table:table-cell office:value-type="float" office:value="23.91698199999999" table:style-name="ce6">
            <text:p>23.91698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08913" table:style-name="ce6">
            <text:p>27.808913</text:p>
          </table:table-cell>
          <table:table-cell office:value-type="float" office:value="13.824237999999999" table:style-name="ce6">
            <text:p>13.82423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50829" table:style-name="ce6">
            <text:p>21.550829</text:p>
          </table:table-cell>
          <table:table-cell office:value-type="float" office:value="10.047791999999999" table:style-name="ce6">
            <text:p>10.04779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292660000000001" table:style-name="ce6">
            <text:p>16.29266</text:p>
          </table:table-cell>
          <table:table-cell office:value-type="float" office:value="3.7047260000000009" table:style-name="ce6">
            <text:p>3.70472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656845000000001" table:style-name="ce6">
            <text:p>24.656845</text:p>
          </table:table-cell>
          <table:table-cell office:value-type="float" office:value="13.127827" table:style-name="ce6">
            <text:p>13.12782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0246999999999" table:style-name="ce6">
            <text:p>10.880247</text:p>
          </table:table-cell>
          <table:table-cell office:value-type="float" office:value="5.8431069999999989" table:style-name="ce6">
            <text:p>5.84310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5.04044253099997" table:style-name="ce6">
            <text:p>145.0404425</text:p>
          </table:table-cell>
          <table:table-cell office:value-type="float" office:value="12.871784530999946" table:style-name="ce6">
            <text:p>12.8717845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05081620999985" table:style-name="ce6">
            <text:p>65.80508162</text:p>
          </table:table-cell>
          <table:table-cell office:value-type="float" office:value="11.565919620999992" table:style-name="ce6">
            <text:p>11.565919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267909970999995" table:style-name="ce6">
            <text:p>79.26790997</text:p>
          </table:table-cell>
          <table:table-cell office:value-type="float" office:value="24.403907970999995" table:style-name="ce6">
            <text:p>24.4039079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829180022000006" table:style-name="ce6">
            <text:p>29.82918002</text:p>
          </table:table-cell>
          <table:table-cell office:value-type="float" office:value="9.4450830220000093" table:style-name="ce6">
            <text:p>9.44508302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2.955875197000026" table:style-name="ce6">
            <text:p>72.9558752</text:p>
          </table:table-cell>
          <table:table-cell office:value-type="float" office:value="26.924929197000026" table:style-name="ce6">
            <text:p>26.92492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492055113999992" table:style-name="ce6">
            <text:p>29.49205511</text:p>
          </table:table-cell>
          <table:table-cell office:value-type="float" office:value="15.842580113999992" table:style-name="ce6">
            <text:p>15.8425801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997071000000002" table:style-name="ce6">
            <text:p>21.997071</text:p>
          </table:table-cell>
          <table:table-cell office:value-type="float" office:value="10.663791" table:style-name="ce6">
            <text:p>10.66379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8136999999997" table:style-name="ce6">
            <text:p>17.118137</text:p>
          </table:table-cell>
          <table:table-cell office:value-type="float" office:value="4.6227089999999968" table:style-name="ce6">
            <text:p>4.62270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571396" table:style-name="ce6">
            <text:p>25.571396</text:p>
          </table:table-cell>
          <table:table-cell office:value-type="float" office:value="13.975591999999999" table:style-name="ce6">
            <text:p>13.9755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222819999999999" table:style-name="ce6">
            <text:p>11.22282</text:p>
          </table:table-cell>
          <table:table-cell office:value-type="float" office:value="6.0690979999999985" table:style-name="ce6">
            <text:p>6.0690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60460604600003" table:style-name="ce6">
            <text:p>125.604606</text:p>
          </table:table-cell>
          <table:table-cell office:value-type="float" office:value="-4.2860359539999848" table:style-name="ce6">
            <text:p>-4.28603595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191998211000012" table:style-name="ce6">
            <text:p>55.19199821</text:p>
          </table:table-cell>
          <table:table-cell office:value-type="float" office:value="-1.3911027889999872" table:style-name="ce6">
            <text:p>-1.39110278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1.745225612000013" table:style-name="ce6">
            <text:p>71.74522561</text:p>
          </table:table-cell>
          <table:table-cell office:value-type="float" office:value="17.869757612000015" table:style-name="ce6">
            <text:p>17.8697576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002167702000005" table:style-name="ce6">
            <text:p>27.0021677</text:p>
          </table:table-cell>
          <table:table-cell office:value-type="float" office:value="6.5582927020000064" table:style-name="ce6">
            <text:p>6.55829270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317676259999985" table:style-name="ce6">
            <text:p>65.31767626</text:p>
          </table:table-cell>
          <table:table-cell office:value-type="float" office:value="19.139192259999987" table:style-name="ce6">
            <text:p>19.1391922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54695624" table:style-name="ce6">
            <text:p>25.75469562</text:p>
          </table:table-cell>
          <table:table-cell office:value-type="float" office:value="12.141599623999999" table:style-name="ce6">
            <text:p>12.1415996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12277999999994" table:style-name="ce6">
            <text:p>20.212278</text:p>
          </table:table-cell>
          <table:table-cell office:value-type="float" office:value="9.467436999999995" table:style-name="ce6">
            <text:p>9.46743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628437000000003" table:style-name="ce6">
            <text:p>15.628437</text:p>
          </table:table-cell>
          <table:table-cell office:value-type="float" office:value="3.3509430000000027" table:style-name="ce6">
            <text:p>3.35094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2.672363999999995" table:style-name="ce6">
            <text:p>22.672364</text:p>
          </table:table-cell>
          <table:table-cell office:value-type="float" office:value="11.497218999999994" table:style-name="ce6">
            <text:p>11.4972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858770000000014" table:style-name="ce6">
            <text:p>9.685877</text:p>
          </table:table-cell>
          <table:table-cell office:value-type="float" office:value="4.592645000000001" table:style-name="ce6">
            <text:p>4.59264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number-rows-repeated="9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790418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257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07:26Z</meta:creation-date>
    <dc:date>2020-12-03T18:27:07Z</dc:date>
  </office:meta>
</office:document-meta>
</file>