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4.8326826299999" table:style-name="ce3">
            <text:p>1304.8326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.74644337999996" table:style-name="ce3">
            <text:p>419.74644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19682755000002" table:style-name="ce3">
            <text:p>407.196827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12698335" table:style-name="ce3">
            <text:p>118.12698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0.94718487999995" table:style-name="ce3">
            <text:p>300.947184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129505899999998" table:style-name="ce3">
            <text:p>95.129505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1963080000017" table:style-name="ce3">
            <text:p>65.8219630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601493020000021" table:style-name="ce3">
            <text:p>71.601493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051867270000017" table:style-name="ce3">
            <text:p>65.0518672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55194109999996" table:style-name="ce3">
            <text:p>22.155194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8.63011785" table:style-name="ce3">
            <text:p>1198.63011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3.74527388000001" table:style-name="ce3">
            <text:p>413.745273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60505992000003" table:style-name="ce3">
            <text:p>408.605059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4562126" table:style-name="ce3">
            <text:p>120.345621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48885663999999" table:style-name="ce3">
            <text:p>290.48885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.873831629999998" table:style-name="ce3">
            <text:p>92.8738316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218798539999995" table:style-name="ce3">
            <text:p>81.218798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750142380000014" table:style-name="ce3">
            <text:p>74.7501423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116698970000002" table:style-name="ce3">
            <text:p>34.1166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9.5898558599999" table:style-name="ce3">
            <text:p>1009.589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0.15423597999995" table:style-name="ce3">
            <text:p>340.1542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527571999997" table:style-name="ce3">
            <text:p>343.585275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.73528811" table:style-name="ce3">
            <text:p>106.735288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35.63008089000002" table:style-name="ce3">
            <text:p>235.630080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.35782305000004" table:style-name="ce3">
            <text:p>488.35782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220725960000003" table:style-name="ce3">
            <text:p>56.22072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.743007640000002" table:style-name="ce3">
            <text:p>64.7430076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1.64260608" table:style-name="ce3">
            <text:p>51.6426060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555959950000002" table:style-name="ce3">
            <text:p>18.5559599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9.8997880499999" table:style-name="ce3">
            <text:p>1039.8997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44074464000005" table:style-name="ce3">
            <text:p>367.440744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8860987999998" table:style-name="ce3">
            <text:p>317.588609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21202506" table:style-name="ce3">
            <text:p>109.212025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8.3561535" table:style-name="ce3">
            <text:p>258.3561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.145075349999999" table:style-name="ce3">
            <text:p>81.14507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98315208999999" table:style-name="ce3">
            <text:p>72.9831520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0.686959719999997" table:style-name="ce3">
            <text:p>60.6869597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634006569999997" table:style-name="ce3">
            <text:p>62.634006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460967559999997" table:style-name="ce3">
            <text:p>29.4609675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24.28018929999996" table:style-name="ce3">
            <text:p>924.28018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7.83511695000004" table:style-name="ce3">
            <text:p>317.8351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.18577772999993" table:style-name="ce3">
            <text:p>290.185777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.358661740000002" table:style-name="ce3">
            <text:p>99.358661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28.30295788000001" table:style-name="ce3">
            <text:p>228.30295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949570170000015" table:style-name="ce3">
            <text:p>82.949570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588145889999993" table:style-name="ce3">
            <text:p>80.5881458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.540163069999998" table:style-name="ce3">
            <text:p>49.5401630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528395440000004" table:style-name="ce3">
            <text:p>59.528395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67411649999998" table:style-name="ce3">
            <text:p>28.36741165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9934963899999" table:style-name="ce3">
            <text:p>938.9934964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3.63855504000009" table:style-name="ce3">
            <text:p>343.638555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0912704000001" table:style-name="ce3">
            <text:p>317.50912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4.13609208" table:style-name="ce3">
            <text:p>104.136092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7.39924813000002" table:style-name="ce3">
            <text:p>247.399248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06269370000015" table:style-name="ce3">
            <text:p>89.20626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27641789999993" table:style-name="ce3">
            <text:p>75.7276417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244061559999992" table:style-name="ce3">
            <text:p>76.24406156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220813889999988" table:style-name="ce3">
            <text:p>70.22081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24076510000009" table:style-name="ce3">
            <text:p>35.1240765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3.4973473000002" table:style-name="ce3">
            <text:p>1053.4973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273979" table:style-name="ce3">
            <text:p>375.27397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8.56326592999994" table:style-name="ce3">
            <text:p>328.56326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57140880000001" table:style-name="ce3">
            <text:p>115.57140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3.24686969000004" table:style-name="ce3">
            <text:p>273.24686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40154849999999" table:style-name="ce3">
            <text:p>111.40154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784968140000004" table:style-name="ce3">
            <text:p>80.784968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943435599999987" table:style-name="ce3">
            <text:p>83.94343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643345029999992" table:style-name="ce3">
            <text:p>75.643345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54702162000001" table:style-name="ce3">
            <text:p>35.547021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6.4360151799999" table:style-name="ce3">
            <text:p>1286.4360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17086496000002" table:style-name="ce3">
            <text:p>426.170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43193014000002" table:style-name="ce3">
            <text:p>414.43193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25487557" table:style-name="ce3">
            <text:p>136.25487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8.08947607999994" table:style-name="ce3">
            <text:p>338.089476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9.72578093" table:style-name="ce3">
            <text:p>119.72578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988589010000013" table:style-name="ce3">
            <text:p>89.988589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802279929999997" table:style-name="ce3">
            <text:p>84.802279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553253330000004" table:style-name="ce3">
            <text:p>86.553253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5158569999995" table:style-name="ce3">
            <text:p>37.955158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32.9442721700002" table:style-name="ce3">
            <text:p>1332.9442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2.38176758000003" table:style-name="ce3">
            <text:p>452.381767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4.61042741" table:style-name="ce3">
            <text:p>454.610427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86349948" table:style-name="ce3">
            <text:p>144.86349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1.77614380000006" table:style-name="ce3">
            <text:p>331.77614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91590287999999" table:style-name="ce3">
            <text:p>115.91590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143084810000005" table:style-name="ce3">
            <text:p>88.1430848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22221089999994" table:style-name="ce3">
            <text:p>86.422221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06536110000005" table:style-name="ce3">
            <text:p>81.90653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16912329999997" table:style-name="ce3">
            <text:p>38.5169123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8.7194213300002" table:style-name="ce3">
            <text:p>1228.7194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81.58033613999999" table:style-name="ce3">
            <text:p>481.58033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6755911000001" table:style-name="ce3">
            <text:p>394.16755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1.99131435000001" table:style-name="ce3">
            <text:p>141.99131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3.96063430999999" table:style-name="ce3">
            <text:p>313.960634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6.57994215999999" table:style-name="ce3">
            <text:p>126.57994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83666015" table:style-name="ce3">
            <text:p>87.836660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04824779999998" table:style-name="ce3">
            <text:p>86.4048247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869046999999995" table:style-name="ce3">
            <text:p>88.8690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784848359999998" table:style-name="ce3">
            <text:p>40.784848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7.0670913700003" table:style-name="ce3">
            <text:p>1357.0670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27530997999992" table:style-name="ce3">
            <text:p>491.275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2.65825143000001" table:style-name="ce3">
            <text:p>462.65825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1.08208132000001" table:style-name="ce3">
            <text:p>161.08208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7.69277419000008" table:style-name="ce3">
            <text:p>347.69277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6.86054211000001" table:style-name="ce3">
            <text:p>196.86054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084450289999978" table:style-name="ce3">
            <text:p>91.084450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8.013885060000007" table:style-name="ce3">
            <text:p>98.0138850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086530180000011" table:style-name="ce3">
            <text:p>98.086530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8369520000016" table:style-name="ce3">
            <text:p>44.758369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1.3727710000003" table:style-name="ce3">
            <text:p>1191.37277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0.95116528000011" table:style-name="ce3">
            <text:p>440.95116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7.97355773999999" table:style-name="ce3">
            <text:p>417.97355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89971412999998" table:style-name="ce3">
            <text:p>154.89971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66796468999996" table:style-name="ce3">
            <text:p>319.66796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03657884000002" table:style-name="ce3">
            <text:p>115.03657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969013549999985" table:style-name="ce3">
            <text:p>87.969013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46969750000002" table:style-name="ce3">
            <text:p>84.04696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18656049999976" table:style-name="ce3">
            <text:p>79.518656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59113919999993" table:style-name="ce3">
            <text:p>35.9591139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7.9818559300002" table:style-name="ce3">
            <text:p>1197.9818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4.87558252000008" table:style-name="ce3">
            <text:p>424.87558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13460222000003" table:style-name="ce3">
            <text:p>397.13460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06669497999999" table:style-name="ce3">
            <text:p>145.0666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3.53760098000004" table:style-name="ce3">
            <text:p>323.5376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12778581999999" table:style-name="ce3">
            <text:p>111.12778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77437029999999" table:style-name="ce3">
            <text:p>88.077437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943344769999996" table:style-name="ce3">
            <text:p>86.943344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703815140000003" table:style-name="ce3">
            <text:p>81.703815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45364239999998" table:style-name="ce3">
            <text:p>37.545364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82.50520340000003" table:style-name="ce3">
            <text:p>982.50520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97082349999999" table:style-name="ce3">
            <text:p>350.97082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3385548" table:style-name="ce3">
            <text:p>342.33855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4.1249837" table:style-name="ce3">
            <text:p>124.124983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4.15864819999999" table:style-name="ce3">
            <text:p>254.1586482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3797596" table:style-name="ce3">
            <text:p>89.37975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148340699999999" table:style-name="ce3">
            <text:p>57.14834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.512716599999997" table:style-name="ce3">
            <text:p>63.51271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9.1432766" table:style-name="ce3">
            <text:p>49.14327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0106109" table:style-name="ce3">
            <text:p>18.0106109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6.27443600000004" table:style-name="ce3">
            <text:p>976.2744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3.35620610000001" table:style-name="ce3">
            <text:p>373.356206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4.26378670000003" table:style-name="ce3">
            <text:p>334.263786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11601970000001" table:style-name="ce3">
            <text:p>145.116019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6.76352020000002" table:style-name="ce3">
            <text:p>286.76352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95971900000004" table:style-name="ce3">
            <text:p>98.69597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213776499999994" table:style-name="ce3">
            <text:p>73.21377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685834299999996" table:style-name="ce3">
            <text:p>74.68583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736811599999996" table:style-name="ce3">
            <text:p>71.73681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474905300000003" table:style-name="ce3">
            <text:p>33.47490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5.0970322000001" table:style-name="ce3">
            <text:p>1105.09703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8.6022519" table:style-name="ce3">
            <text:p>408.60225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50075090000001" table:style-name="ce3">
            <text:p>362.5007509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953191" table:style-name="ce3">
            <text:p>168.9531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23312220000003" table:style-name="ce3">
            <text:p>318.233122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6.63794369999999" table:style-name="ce3">
            <text:p>106.63794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8.1292617" table:style-name="ce3">
            <text:p>108.12926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924935199999993" table:style-name="ce3">
            <text:p>79.92493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928887399999994" table:style-name="ce3">
            <text:p>79.9288874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50304099999998" table:style-name="ce3">
            <text:p>37.55030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1.113131" table:style-name="ce3">
            <text:p>1001.1131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2.9715468" table:style-name="ce3">
            <text:p>392.9715468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8.6571601" table:style-name="ce3">
            <text:p>358.657160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2.7309573" table:style-name="ce3">
            <text:p>162.7309573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9.28236429999998" table:style-name="ce3">
            <text:p>309.2823643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3.6113859" table:style-name="ce3">
            <text:p>103.611385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161251500000006" table:style-name="ce3">
            <text:p>97.16125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57854900000007" table:style-name="ce3">
            <text:p>79.35785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336847899999995" table:style-name="ce3">
            <text:p>85.336847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99223100000002" table:style-name="ce3">
            <text:p>37.49922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4.9606874999999" table:style-name="ce3">
            <text:p>1084.96068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5.22437980000001" table:style-name="ce3">
            <text:p>415.224379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0.48757819999997" table:style-name="ce3">
            <text:p>360.4875782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0.21441870000001" table:style-name="ce3">
            <text:p>180.2144187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6.23411290000001" table:style-name="ce3">
            <text:p>316.2341129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0088938" table:style-name="ce3">
            <text:p>107.008893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.769483100000002" table:style-name="ce3">
            <text:p>93.7694831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81164600000002" table:style-name="ce3">
            <text:p>79.1811646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27442700000006" table:style-name="ce3">
            <text:p>81.3274427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247119400000003" table:style-name="ce3">
            <text:p>38.2471194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0.1038865" table:style-name="ce3">
            <text:p>1120.10388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8.5811099" table:style-name="ce3">
            <text:p>438.5811099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8.74821020000002" table:style-name="ce3">
            <text:p>378.7482102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8889653" table:style-name="ce3">
            <text:p>168.8889653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1.26369260000001" table:style-name="ce3">
            <text:p>361.26369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7381324" table:style-name="ce3">
            <text:p>107.73813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48938199999995" table:style-name="ce3">
            <text:p>86.54893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6327" table:style-name="ce3">
            <text:p>79.363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529442700000004" table:style-name="ce3">
            <text:p>84.52944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28894300000003" table:style-name="ce3">
            <text:p>35.9288943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1.0730332000001" table:style-name="ce3">
            <text:p>1201.0730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9.54319720000001" table:style-name="ce3">
            <text:p>429.5431972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12083089999999" table:style-name="ce3">
            <text:p>384.1208309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9.2384471" table:style-name="ce3">
            <text:p>199.23844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5.53103729999998" table:style-name="ce3">
            <text:p>355.53103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.52396640000001" table:style-name="ce3">
            <text:p>128.52396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.79199850000001" table:style-name="ce3">
            <text:p>119.79199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.825594100000004" table:style-name="ce3">
            <text:p>91.825594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5.4355401" table:style-name="ce3">
            <text:p>105.435540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.744271300000001" table:style-name="ce3">
            <text:p>51.74427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.4728276000001" table:style-name="ce3">
            <text:p>1207.4728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0.71154560000002" table:style-name="ce3">
            <text:p>490.711545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5.89108470000002" table:style-name="ce3">
            <text:p>395.891084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0.01050459999999" table:style-name="ce3">
            <text:p>200.010504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8.99064520000002" table:style-name="ce3">
            <text:p>358.99064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7.0190341" table:style-name="ce3">
            <text:p>117.01903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.7717969" table:style-name="ce3">
            <text:p>100.77179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952644199999995" table:style-name="ce3">
            <text:p>84.95264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78674399999994" table:style-name="ce3">
            <text:p>90.87867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606738499999999" table:style-name="ce3">
            <text:p>39.60673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46.6528140999999" table:style-name="ce3">
            <text:p>1246.6528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3.3603741" table:style-name="ce3">
            <text:p>463.360374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0.63749669999999" table:style-name="ce3">
            <text:p>400.63749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.94709259999999" table:style-name="ce3">
            <text:p>194.94709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1.48518539999998" table:style-name="ce3">
            <text:p>351.48518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0.8066264" table:style-name="ce3">
            <text:p>120.806626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137217399999997" table:style-name="ce3">
            <text:p>95.137217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7.328862799999996" table:style-name="ce3">
            <text:p>87.32886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37901200000005" table:style-name="ce3">
            <text:p>90.83790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083915699999999" table:style-name="ce3">
            <text:p>40.083915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0556303000001" table:style-name="ce3">
            <text:p>1303.0556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5.62631429999999" table:style-name="ce3">
            <text:p>495.626314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0.8858745" table:style-name="ce3">
            <text:p>420.8858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2.46305520000001" table:style-name="ce3">
            <text:p>202.46305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9.86062829999997" table:style-name="ce3">
            <text:p>359.860628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1.2590986" table:style-name="ce3">
            <text:p>121.25909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410086500000006" table:style-name="ce3">
            <text:p>89.41008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5382745" table:style-name="ce3">
            <text:p>88.5382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239054899999999" table:style-name="ce3">
            <text:p>90.239054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6721999999999" table:style-name="ce3">
            <text:p>37.95672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5.3098103" table:style-name="ce3">
            <text:p>1305.309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7.59134840000002" table:style-name="ce3">
            <text:p>497.59134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995969" table:style-name="ce3">
            <text:p>427.99596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3.3867109" table:style-name="ce3">
            <text:p>213.386710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0.00137119999999" table:style-name="ce3">
            <text:p>370.00137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4.9442016" table:style-name="ce3">
            <text:p>124.94420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582289500000002" table:style-name="ce3">
            <text:p>95.58228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.269168800000003" table:style-name="ce3">
            <text:p>93.269168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7.117553900000004" table:style-name="ce3">
            <text:p>97.117553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568891000000001" table:style-name="ce3">
            <text:p>41.56889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71.5392257999999" table:style-name="ce3">
            <text:p>1371.5392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65200820000001" table:style-name="ce3">
            <text:p>491.65200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0.5809059" table:style-name="ce3">
            <text:p>430.580905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5.0209815" table:style-name="ce3">
            <text:p>225.0209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05.10083409999999" table:style-name="ce3">
            <text:p>405.100834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2.6479001" table:style-name="ce3">
            <text:p>122.647900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6.353724499999998" table:style-name="ce3">
            <text:p>96.35372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.442993200000004" table:style-name="ce3">
            <text:p>89.44299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4.546886599999993" table:style-name="ce3">
            <text:p>94.54688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327871600000002" table:style-name="ce3">
            <text:p>38.32787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2.8418503" table:style-name="ce3">
            <text:p>1132.84185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31047560000002" table:style-name="ce3">
            <text:p>426.31047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66421730000002" table:style-name="ce3">
            <text:p>381.66421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7.43177789999999" table:style-name="ce3">
            <text:p>187.4317779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76123569999999" table:style-name="ce3">
            <text:p>319.7612357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2.91019009999999" table:style-name="ce3">
            <text:p>112.91019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460693899999995" table:style-name="ce3">
            <text:p>92.4606939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311834200000007" table:style-name="ce3">
            <text:p>78.3118342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83797300000001" table:style-name="ce3">
            <text:p>79.58379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773376900000002" table:style-name="ce3">
            <text:p>33.7733769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8.1338330000001" table:style-name="ce3">
            <text:p>1088.1338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1.3094701" table:style-name="ce3">
            <text:p>421.30947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86281109999999" table:style-name="ce3">
            <text:p>383.86281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2.4393469" table:style-name="ce3">
            <text:p>202.439346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9963874" table:style-name="ce3">
            <text:p>307.996387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7.786219" table:style-name="ce3">
            <text:p>117.7862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2.0115625" table:style-name="ce3">
            <text:p>102.01156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.361344399999993" table:style-name="ce3">
            <text:p>91.36134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3.833648800000006" table:style-name="ce3">
            <text:p>93.833648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172998499999999" table:style-name="ce3">
            <text:p>41.17299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6.4705039" table:style-name="ce3">
            <text:p>1206.470504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7260958" table:style-name="ce3">
            <text:p>439.72609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6.74520419999999" table:style-name="ce3">
            <text:p>416.7452042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9.18942569999999" table:style-name="ce3">
            <text:p>209.1894257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7.51416089999998" table:style-name="ce3">
            <text:p>287.5141609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2.74261580000001" table:style-name="ce3">
            <text:p>132.74261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1.3022251" table:style-name="ce3">
            <text:p>111.3022251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5.116942800000004" table:style-name="ce3">
            <text:p>95.1169428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1.438356" table:style-name="ce3">
            <text:p>101.4383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435730499999998" table:style-name="ce3">
            <text:p>43.43573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73.8276321999999" table:style-name="ce3">
            <text:p>1173.827632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8.92523640000002" table:style-name="ce3">
            <text:p>438.9252364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9.7894417" table:style-name="ce3">
            <text:p>399.78944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1.6886495" table:style-name="ce3">
            <text:p>211.68864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91811630000001" table:style-name="ce3">
            <text:p>319.9181163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3.36628090000001" table:style-name="ce3">
            <text:p>123.3662809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9.2711785" table:style-name="ce3">
            <text:p>109.27117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547928299999995" table:style-name="ce3">
            <text:p>92.54792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7.3248356" table:style-name="ce3">
            <text:p>97.3248356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665514100000003" table:style-name="ce3">
            <text:p>39.66551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4.5810442" table:style-name="ce3">
            <text:p>1324.581044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04.64988799999998" table:style-name="ce3">
            <text:p>504.649888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03894339999999" table:style-name="ce3">
            <text:p>443.0389434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.73769609999999" table:style-name="ce3">
            <text:p>233.7376961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8.51358219999997" table:style-name="ce3">
            <text:p>338.5135822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8.62270129999999" table:style-name="ce3">
            <text:p>138.6227013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8.8920789" table:style-name="ce3">
            <text:p>108.8920789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.5443887" table:style-name="ce3">
            <text:p>101.5443887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0.0958682" table:style-name="ce3">
            <text:p>110.0958682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967673400000002" table:style-name="ce3">
            <text:p>41.9676734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48.2477984" table:style-name="ce3">
            <text:p>1348.247798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00.36216289999999" table:style-name="ce3">
            <text:p>500.3621629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0.21375069999999" table:style-name="ce3">
            <text:p>430.2137507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9.06240819999999" table:style-name="ce3">
            <text:p>239.06240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3.6227351" table:style-name="ce3">
            <text:p>333.6227351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7.2398704" table:style-name="ce3">
            <text:p>137.23987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5.97255180000001" table:style-name="ce3">
            <text:p>105.9725518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2.37066900000001" table:style-name="ce3">
            <text:p>102.370669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9.4420142" table:style-name="ce3">
            <text:p>109.4420142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303438800000002" table:style-name="ce3">
            <text:p>43.30343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7.3340234" table:style-name="ce3">
            <text:p>1577.334023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55.39825359999998" table:style-name="ce3">
            <text:p>555.39825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00.23056179999998" table:style-name="ce3">
            <text:p>500.23056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8.66899169999999" table:style-name="ce3">
            <text:p>268.6689917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05.85291210000003" table:style-name="ce3">
            <text:p>405.85291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2.90856210000001" table:style-name="ce3">
            <text:p>142.90856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9.2686831" table:style-name="ce3">
            <text:p>109.2686831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9.8093291" table:style-name="ce3">
            <text:p>109.80932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.4755902" table:style-name="ce3">
            <text:p>116.4755902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478076299999998" table:style-name="ce3">
            <text:p>42.4780763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number-rows-repeated="1047905" table:style-name="ro1">
          <table:table-cell table:number-columns-repeated="16384"/>
        </table:table-row>
      </table:table>
      <table:database-ranges>
        <table:database-range table:target-range-address="Cobros_RD.A1:Cobros_RD.D5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2-08-08T19:02:38Z</dc:date>
  </office:meta>
</office:document-meta>
</file>