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949" table:style-name="ce3">
            <text:p>14394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3980" table:style-name="ce3">
            <text:p>10398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057" table:style-name="ce3">
            <text:p>12205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29" table:style-name="ce3">
            <text:p>3642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024" table:style-name="ce3">
            <text:p>7902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5" table:style-name="ce3">
            <text:p>169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03-04T16:04:58Z</dc:date>
  </office:meta>
</office:document-meta>
</file>