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ía_Entregada_GWh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26514" table:style-name="ce7">
            <text:p>2651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1052" table:style-name="ce7">
            <text:p>3105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1051" table:style-name="ce7">
            <text:p>3105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0938" table:style-name="ce7">
            <text:p>3093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0962" table:style-name="ce7">
            <text:p>3096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1000" table:style-name="ce7">
            <text:p>3100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0" table:style-name="ce5">
            <text:p>10</text:p>
          </table:table-cell>
          <table:table-cell office:value-type="float" office:value="31000" table:style-name="ce7">
            <text:p>3100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373" table:style-name="ce7">
            <text:p>37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443" table:style-name="ce7">
            <text:p>3744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440" table:style-name="ce7">
            <text:p>3744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436" table:style-name="ce7">
            <text:p>3743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3" table:style-name="ce5">
            <text:p>23</text:p>
          </table:table-cell>
          <table:table-cell office:value-type="float" office:value="37510" table:style-name="ce7">
            <text:p>3751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2" table:style-name="ce5">
            <text:p>22</text:p>
          </table:table-cell>
          <table:table-cell office:value-type="float" office:value="37653" table:style-name="ce7">
            <text:p>3765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22" table:style-name="ce5">
            <text:p>22</text:p>
          </table:table-cell>
          <table:table-cell office:value-type="float" office:value="37653" table:style-name="ce7">
            <text:p>3765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697" table:style-name="ce7">
            <text:p>2069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708" table:style-name="ce7">
            <text:p>2070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694" table:style-name="ce7">
            <text:p>2069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702" table:style-name="ce7">
            <text:p>20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" table:style-name="ce5">
            <text:p>18</text:p>
          </table:table-cell>
          <table:table-cell office:value-type="float" office:value="20723" table:style-name="ce7">
            <text:p>2072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9" table:style-name="ce5">
            <text:p>19</text:p>
          </table:table-cell>
          <table:table-cell office:value-type="float" office:value="20766" table:style-name="ce7">
            <text:p>2076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9" table:style-name="ce5">
            <text:p>19</text:p>
          </table:table-cell>
          <table:table-cell office:value-type="float" office:value="20766" table:style-name="ce7">
            <text:p>2076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549" table:style-name="ce7">
            <text:p>12254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260" table:style-name="ce7">
            <text:p>12326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75" table:style-name="ce7">
            <text:p>12317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988" table:style-name="ce7">
            <text:p>1229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59" table:style-name="ce7">
            <text:p>11925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68" table:style-name="ce7">
            <text:p>11926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68" table:style-name="ce7">
            <text:p>119268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9140" table:style-name="ce7">
            <text:p>14914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82" table:style-name="ce7">
            <text:p>14788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50" table:style-name="ce7">
            <text:p>14785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719" table:style-name="ce7">
            <text:p>14771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295" table:style-name="ce7">
            <text:p>1472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072" table:style-name="ce7">
            <text:p>14707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072" table:style-name="ce7">
            <text:p>14707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373" table:style-name="ce7">
            <text:p>15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367" table:style-name="ce7">
            <text:p>1536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365" table:style-name="ce7">
            <text:p>1536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386" table:style-name="ce7">
            <text:p>1538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446" table:style-name="ce7">
            <text:p>154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564" table:style-name="ce7">
            <text:p>1556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" table:style-name="ce5">
            <text:p>4</text:p>
          </table:table-cell>
          <table:table-cell office:value-type="float" office:value="15564" table:style-name="ce7">
            <text:p>1556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49058" table:style-name="ce7">
            <text:p>14905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7789" table:style-name="ce7">
            <text:p>16778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8071" table:style-name="ce7">
            <text:p>16807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5752" table:style-name="ce7">
            <text:p>16575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8998" table:style-name="ce7">
            <text:p>16899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9496" table:style-name="ce7">
            <text:p>16949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69496" table:style-name="ce7">
            <text:p>16949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3006" table:style-name="ce7">
            <text:p>7300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666" table:style-name="ce7">
            <text:p>7166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772" table:style-name="ce7">
            <text:p>7177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463" table:style-name="ce7">
            <text:p>714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621" table:style-name="ce7">
            <text:p>716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895" table:style-name="ce7">
            <text:p>7189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" table:style-name="ce5">
            <text:p>27</text:p>
          </table:table-cell>
          <table:table-cell office:value-type="float" office:value="71895" table:style-name="ce7">
            <text:p>7189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51528" table:style-name="ce7">
            <text:p>515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60832" table:style-name="ce7">
            <text:p>6083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60818" table:style-name="ce7">
            <text:p>60818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60799" table:style-name="ce7">
            <text:p>607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2" table:style-name="ce5">
            <text:p>12</text:p>
          </table:table-cell>
          <table:table-cell office:value-type="float" office:value="60928" table:style-name="ce7">
            <text:p>6092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4" table:style-name="ce5">
            <text:p>14</text:p>
          </table:table-cell>
          <table:table-cell office:value-type="float" office:value="61139" table:style-name="ce7">
            <text:p>6113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4" table:style-name="ce5">
            <text:p>14</text:p>
          </table:table-cell>
          <table:table-cell office:value-type="float" office:value="61139" table:style-name="ce7">
            <text:p>6113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48026" table:style-name="ce7">
            <text:p>4802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49540" table:style-name="ce7">
            <text:p>495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52505" table:style-name="ce7">
            <text:p>5250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52699" table:style-name="ce7">
            <text:p>526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53548" table:style-name="ce7">
            <text:p>535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53216" table:style-name="ce7">
            <text:p>532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7" table:style-name="ce5">
            <text:p>17</text:p>
          </table:table-cell>
          <table:table-cell office:value-type="float" office:value="53216" table:style-name="ce7">
            <text:p>5321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number-rows-repeated="104813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Energía_Entregada_GWh.$A$1"/>
          <table:named-expression table:name="Start_13" table:expression="of:=['file://CDE-UAD-05/Users/Cdeee/Informe%20Desempe%F1o/Informe%20de%20Desempe%F1o%20Mayo%202014%20-%20Anexo.xlsx'#'EDE''s'.#REF!]" table:base-cell-address="Energía_Entregada_GWh.$A$1"/>
          <table:named-expression table:name="Start_14" table:expression="of:=['file://CDE-UAD-05/Users/Cdeee/Informe%20Desempe%F1o/Informe%20de%20Desempe%F1o%20Mayo%202014%20-%20Anexo.xlsx'#CDEEE.#REF!]" table:base-cell-address="Energía_Entregada_GWh.$A$1"/>
          <table:named-expression table:name="Start_15" table:expression="of:=['file://CDE-UAD-05/Users/Cdeee/Informe%20Desempe%F1o/Informe%20de%20Desempe%F1o%20Mayo%202014%20-%20Anexo.xlsx'#EGEHID.#REF!]" table:base-cell-address="Energía_Entregada_GWh.$A$1"/>
          <table:named-expression table:name="Start_16" table:expression="of:=['file://CDE-UAD-05/Users/Cdeee/Informe%20Desempe%F1o/Informe%20de%20Desempe%F1o%20Mayo%202014%20-%20Anexo.xlsx'#ETED.#REF!]" table:base-cell-address="Energía_Entregada_GWh.$A$1"/>
          <table:named-expression table:name="Start_17" table:expression="of:=[.#REF!]" table:base-cell-address="Energía_Entregada_GWh.$A$1"/>
          <table:named-expression table:name="Start_18" table:expression="of:=['file://CDE-UAD-05/Users/Cdeee/Informe%20Desempe%F1o/Informe%20de%20Desempe%F1o%20Junio%202014%20-%20Anexo.xlsx'#Anexo_Res_Financieros1.#REF!]" table:base-cell-address="Energía_Entregada_GWh.$A$1"/>
          <table:named-expression table:name="Start_3" table:expression="of:=[.#REF!]" table:base-cell-address="Energía_Entregada_GWh.$A$1"/>
          <table:named-expression table:name="Start_62" table:expression="of:=[.#REF!]" table:base-cell-address="Energía_Entregada_GWh.$A$1"/>
          <table:named-expression table:name="Start_63" table:expression="of:=[.#REF!]" table:base-cell-address="Energía_Entregada_GWh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2" table:style-name="ta2">
        <table:table-source xlink:href="file://Data2/whd/DATA/LC/DOM/Monetary/DRMONEY_current.xls" table:table-name="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2" table:style-name="ta2">
        <table:table-source xlink:href="file://Data2/whd/DATA/LC/DOM/Monetary/DRMONEY_current.xls" table:table-name="Program_BCR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2" table:style-name="ta2">
        <table:table-source xlink:href="file://Data2/whd/DATA/LC/DOM/Monetary/DRMONEY_current.xls" table:table-name="Program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2" table:style-name="ta2">
        <table:table-source xlink:href="file://Data2/whd/DATA/LC/DOM/Monetary/DRMONEY_current.xls" table:table-name="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2" table:style-name="ta2">
        <table:table-source xlink:href="file://Data2/whd/DATA/LC/DOM/Monetary/DRMONEY_current.xls" table:table-name="Summary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2" table:style-name="ta2">
        <table:table-source xlink:href="file://Data2/whd/DATA/LC/DOM/Monetary/DRMONEY_current.xls" table:table-name="A-II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2" table:style-name="ta2">
        <table:table-source xlink:href="file://Data2/whd/DATA/LC/DOM/Monetary/DRMONEY_current.xls" table:table-name="Money_Progra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2" table:style-name="ta2">
        <table:table-source xlink:href="file://Data2/whd/DATA/LC/DOM/Monetary/DRMONEY_current.xls" table:table-name="Cuasi_2005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2" table:style-name="ta2">
        <table:table-source xlink:href="file://Data2/whd/DATA/LC/DOM/Monetary/DRMONEY_current.xls" table:table-name="cuasifiscal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2" table:style-name="ta2">
        <table:table-source xlink:href="file://Data2/whd/DATA/LC/DOM/Monetary/DRMONEY_current.xls" table:table-name="cuasifiscal_proje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2" table:style-name="ta2">
        <table:table-source xlink:href="file://Data2/whd/DATA/LC/DOM/Monetary/DRMONEY_current.xls" table:table-name="Q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2" table:style-name="ta2">
        <table:table-source xlink:href="file://Data2/whd/DATA/LC/DOM/Monetary/DRMONEY_current.xls" table:table-name="OLD_QF_Summary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2" table:style-name="ta2">
        <table:table-source xlink:href="file://Data2/whd/DATA/LC/DOM/Monetary/DRMONEY_current.xls" table:table-name="Financing_NF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2" table:style-name="ta2">
        <table:table-source xlink:href="file://Data2/whd/DATA/LC/DOM/Monetary/DRMONEY_current.xls" table:table-name="Staff_Report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2" table:style-name="ta2">
        <table:table-source xlink:href="file://Data2/whd/DATA/LC/DOM/Monetary/DRMONEY_current.xls" table:table-name="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2" table:style-name="ta2">
        <table:table-source xlink:href="file://Data2/whd/DATA/LC/DOM/Monetary/DRMONEY_current.xls" table:table-name="Table_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2" table:style-name="ta2">
        <table:table-source xlink:href="file://Data2/whd/DATA/LC/DOM/Monetary/DRMONEY_current.xls" table:table-name="Small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2" table:style-name="ta2">
        <table:table-source xlink:href="file://Data2/whd/DATA/LC/DOM/Monetary/DRMONEY_current.xls" table:table-name="older_year_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2" table:style-name="ta2">
        <table:table-source xlink:href="file://Data2/whd/DATA/LC/DOM/Monetary/DRMONEY_current.xls" table:table-name="RED_Table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2" table:style-name="ta2">
        <table:table-source xlink:href="file://Data2/whd/DATA/LC/DOM/Monetary/DRMONEY_current.xls" table:table-name="QF_small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2" table:style-name="ta2">
        <table:table-source xlink:href="file://Data2/whd/DATA/LC/DOM/Monetary/DRMONEY_current.xls" table:table-name="Summary_We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2" table:style-name="ta2">
        <table:table-source xlink:href="file://Data2/whd/DATA/LC/DOM/Monetary/DRMONEY_current.xls" table:table-name="QF_Summary_w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2" table:style-name="ta2">
        <table:table-source xlink:href="file://Data2/whd/DATA/LC/DOM/Monetary/DRMONEY_current.xls" table:table-name="QF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2" table:style-name="ta2">
        <table:table-source xlink:href="file://Data2/whd/DATA/LC/DOM/Monetary/DRMONEY_current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2" table:style-name="ta2">
        <table:table-source xlink:href="file://Data2/whd/DATA/LC/DOM/Monetary/DRMONEY_current.xls" table:table-name="Mon_Table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2" table:style-name="ta2">
        <table:table-source xlink:href="file://Data2/whd/DATA/LC/DOM/Monetary/DRMONEY_current.xls" table:table-name="PPM_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2" table:style-name="ta2">
        <table:table-source xlink:href="file://Data2/whd/DATA/LC/DOM/Monetary/DRMONEY_current.xls" table:table-name="PPM_S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2" table:style-name="ta2">
        <table:table-source xlink:href="file://Fpsswn05d/WHD/DATA/S1/BLZ/Reports/BLZRedTables6_01.xls" table:table-name="Basic_Da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2" table:style-name="ta2">
        <table:table-source xlink:href="file:///E:/Secto%20publico/PBSECQKaren%2022.xls" table:table-name="Cuadro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2" table:style-name="ta2">
        <table:table-source xlink:href="file:///E:/Secto%20publico/PBSECQKaren%2022.xls" table:table-name="Gasto_unidad_pr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2" table:style-name="ta2">
        <table:table-source xlink:href="file:///E:/Secto%20publico/PBSECQKaren%2022.xls" table:table-name="cuadro_version_2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2" table:style-name="ta2">
        <table:table-source xlink:href="file:///E:/Secto%20publico/PBSECQKaren%2022.xls" table:table-name="Cuadro_final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2" table:style-name="ta2">
        <table:table-source xlink:href="file:///E:/Secto%20publico/PBSECQKaren%2022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2" table:style-name="ta2">
        <table:table-source xlink:href="file:///E:/Secto%20publico/PBSECQKaren%2022.xls" table:table-name="Gobierno_General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2" table:style-name="ta2">
        <table:table-source xlink:href="file:///E:/Secto%20publico/PBSECQKaren%2022.xls" table:table-name="Cuadro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2" table:style-name="ta2">
        <table:table-source xlink:href="file:///E:/Secto%20publico/PBSECQKaren%2022.xls" table:table-name="Cuadro_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2" table:style-name="ta2">
        <table:table-source xlink:href="file:///E:/Secto%20publico/PBSECQKaren%2022.xls" table:table-name="Cuadro_V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2" table:style-name="ta2">
        <table:table-source xlink:href="file:///E:/Secto%20publico/PBSECQKaren%2022.xls" table:table-name="Cuadro_VI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2" table:style-name="ta2">
        <table:table-source xlink:href="file:///E:/Secto%20publico/PBSECQKaren%2022.xls" table:table-name="Cuadro_I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2" table:style-name="ta2">
        <table:table-source xlink:href="file:///E:/Secto%20publico/PBSECQKaren%2022.xls" table:table-name="Cuadro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2" table:style-name="ta2">
        <table:table-source xlink:href="file:///E:/Secto%20publico/PBSECQKaren%2022.xls" table:table-name="Cuadro_X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2" table:style-name="ta2">
        <table:table-source xlink:href="file:///E:/Secto%20publico/PBSECQKaren%2022.xls" table:table-name="CUADROS_X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2" table:style-name="ta2">
        <table:table-source xlink:href="file://intranet/DATA/PA/CHL/SECTORS/BOP/Bop0209.xls" table:table-name="WEO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2" table:style-name="ta2">
        <table:table-source xlink:href="file://intranet/DATA/PA/CHL/SECTORS/BOP/Bop0209.xls" table:table-name="vul-ind_S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2" table:style-name="ta2">
        <table:table-source xlink:href="file://intranet/DATA/PA/CHL/SECTORS/BOP/Bop0209.xls" table:table-name="vul-ind_PD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2" table:style-name="ta2">
        <table:table-source xlink:href="file://intranet/DATA/PA/CHL/SECTORS/BOP/Bop0209.xls" table:table-name="BOP_Stre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2" table:style-name="ta2">
        <table:table-source xlink:href="file://intranet/DATA/PA/CHL/SECTORS/BOP/Bop0209.xls" table:table-name="Inv_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2" table:style-name="ta2">
        <table:table-source xlink:href="file://intranet/DATA/PA/CHL/SECTORS/BOP/Bop0209.xls" table:table-name="SA-Tab_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2" table:style-name="ta2">
        <table:table-source xlink:href="file://intranet/DATA/PA/CHL/SECTORS/BOP/Bop0209.xls" table:table-name="SA-Tab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2" table:style-name="ta2">
        <table:table-source xlink:href="file://intranet/DATA/PA/CHL/SECTORS/BOP/Bop0209.xls" table:table-name="SA_Tab_2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2" table:style-name="ta2">
        <table:table-source xlink:href="file://intranet/DATA/PA/CHL/SECTORS/BOP/Bop0209.xls" table:table-name="SA_Tab_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2" table:style-name="ta2">
        <table:table-source xlink:href="file://intranet/DATA/PA/CHL/SECTORS/BOP/Bop0209.xls" table:table-name="Oper_Bud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2" table:style-name="ta2">
        <table:table-source xlink:href="file://intranet/DATA/PA/CHL/SECTORS/BOP/Bop0209.xls" table:table-name="Old_Summ_Bo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2" table:style-name="ta2">
        <table:table-source xlink:href="file://intranet/DATA/PA/CHL/SECTORS/BOP/Bop0209.xls" table:table-name="Old_Brf-T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2" table:style-name="ta2">
        <table:table-source xlink:href="file://intranet/DATA/ML/DOM/Macro/2002/DRSHARE.XLS" table:table-name="share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2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2" table:style-name="ta2">
        <table:table-source xlink:href="file://intranet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2" table:style-name="ta2">
        <table:table-source xlink:href="file://Data2/whd/WINDOWS/TEMP/GeoBop0900_BseLine.xls" table:table-name="Ext_deb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2" table:style-name="ta2">
        <table:table-source xlink:href="file:///F: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2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2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2" table:style-name="ta2">
        <table:table-source xlink:href="file:///F: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2" table:style-name="ta2">
        <table:table-source xlink:href="file:///F: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2" table:style-name="ta2">
        <table:table-source xlink:href="file:///F: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2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2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2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2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2" table:style-name="ta2">
        <table:table-source xlink:href="file://DATA1/PDR/TEMP/My%20Documents/Moz/E-Final/BOP9703_stress.xls" table:table-name="Stress_03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2" table:style-name="ta2">
        <table:table-source xlink:href="file://DATA1/PDR/TEMP/My%20Documents/Moz/E-Final/BOP9703_stress.xls" table:table-name="Stress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2" table:style-name="ta2">
        <table:table-source xlink:href="file://DATA1/PDR/TEMP/My%20Documents/Moz/E-Final/BOP9703_stress.xls" table:table-name="BoP_OUT_Medi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2" table:style-name="ta2">
        <table:table-source xlink:href="file://DATA1/PDR/TEMP/My%20Documents/Moz/E-Final/BOP9703_stress.xls" table:table-name="BoP_OUT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2" table:style-name="ta2">
        <table:table-source xlink:href="file://DATA1/PDR/TEMP/My%20Documents/Moz/E-Final/BOP9703_stress.xls" table:table-name="IMF_Assist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2" table:style-name="ta2">
        <table:table-source xlink:href="file://DATA1/PDR/TEMP/My%20Documents/Moz/E-Final/BOP9703_stress.xls" table:table-name="IMF_Assistance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2" table:style-name="ta2">
        <table:table-source xlink:href="file://DATA1/PDR/TEMP/My%20Documents/Moz/E-Final/BOP9703_stress.xls" table:table-name="large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2" table:style-name="ta2">
        <table:table-source xlink:href="file://DATA1/PDR/TEMP/My%20Documents/Moz/E-Final/BOP9703_stress.xls" table:table-name="Terms_of_Tr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2" table:style-name="ta2">
        <table:table-source xlink:href="file://DATA1/PDR/TEMP/My%20Documents/Moz/E-Final/BOP9703_stress.xls" table:table-name="Key_Rat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2" table:style-name="ta2">
        <table:table-source xlink:href="file://DATA1/PDR/TEMP/My%20Documents/Moz/E-Final/BOP9703_stress.xls" table:table-name="Debt_Service_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2" table:style-name="ta2">
        <table:table-source xlink:href="file://DATA1/PDR/TEMP/My%20Documents/Moz/E-Final/BOP9703_stress.xls" table:table-name="DebtService_to_budg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2" table:style-name="ta2">
        <table:table-source xlink:href="file://DATA1/PDR/TEMP/My%20Documents/Moz/E-Final/BOP9703_stress.xls" table:table-name="Workspace_cont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2" table:style-name="ta2">
        <table:table-source xlink:href="file://DATA1/PDR/TEMP/My%20Documents/Moz/E-Final/BOP9703_stress.xls" table:table-name="C_basef14_3p10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2" table:style-name="ta2">
        <table:table-source xlink:href="file://FPSGWN03P/WHD/My%20Documents/LatinAmerica/Colombia/Reports%20Mission%20April%202000/Fiscal%20Tables/Fiscal%20Tables.xls" table:table-name="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2" table:style-name="ta2">
        <table:table-source xlink:href="file://FPSGWN03P/WHD/My%20Documents/LatinAmerica/Colombia/Reports%20Mission%20April%202000/Fiscal%20Tables/Fiscal%20Tables.xls" table:table-name="D_%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2" table:style-name="ta2">
        <table:table-source xlink:href="file://Data2/whd/DNCFP/Recursos/Proyrena/Anual/2002/Alt4_Proy2002.xls" table:table-name="Fto__a_partir_del_impue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2" table:style-name="ta2">
        <table:table-source xlink:href="file://Data2/whd/DNCFP/Recursos/Proyrena/Anual/2002/Alt4_Proy2002.xls" table:table-name="COP_FED2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2" table:style-name="ta2">
        <table:table-source xlink:href="file://Data2/whd/DNCFP/Recursos/Proyrena/Anual/2002/Alt4_Proy2002.xls" table:table-name="22_PCI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2" table:style-name="ta2">
        <table:table-source xlink:href="file://Data2/whd/DNCFP/Recursos/Proyrena/Anual/2002/Alt4_Proy2002.xls" table:table-name="Tesoro_Nacio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2" table:style-name="ta2">
        <table:table-source xlink:href="file://Data2/whd/DNCFP/Recursos/Proyrena/Anual/2002/Alt4_Proy2002.xls" table:table-name="Fondo_AT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2" table:style-name="ta2">
        <table:table-source xlink:href="file://Data2/whd/DNCFP/Recursos/Proyrena/Anual/2002/Alt4_Proy2002.xls" table:table-name="Coop__Eléc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2" table:style-name="ta2">
        <table:table-source xlink:href="file://Data2/whd/DNCFP/Recursos/Proyrena/Anual/2002/Alt4_Proy2002.xls" table:table-name="C_F_E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2" table:style-name="ta2">
        <table:table-source xlink:href="http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2" table:style-name="ta2">
        <table:table-source xlink:href="http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2" table:style-name="ta2">
        <table:table-source xlink:href="http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2" table:style-name="ta2">
        <table:table-source xlink:href="http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2" table:style-name="ta2">
        <table:table-source xlink:href="http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2" table:style-name="ta2">
        <table:table-source xlink:href="file://Data2/whd/DRAFTS/ST/RK/Requests/Christoph/debt%20restructuring%20comparison%20countries%2014.XLS" table:table-name="RGDP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2" table:style-name="ta2">
        <table:table-source xlink:href="file://Data2/whd/DRAFTS/ST/RK/Requests/Christoph/debt%20restructuring%20comparison%20countries%2014.XLS" table:table-name="CA_data_(exact_quarte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2" table:style-name="ta2">
        <table:table-source xlink:href="file://Data2/whd/DRAFTS/ST/RK/Requests/Christoph/debt%20restructuring%20comparison%20countries%2014.XLS" table:table-name="C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2" table:style-name="ta2">
        <table:table-source xlink:href="file://Data2/whd/DRAFTS/ST/RK/Requests/Christoph/debt%20restructuring%20comparison%20countries%2014.XLS" table:table-name="K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2" table:style-name="ta2">
        <table:table-source xlink:href="file://Data2/whd/DRAFTS/ST/RK/Requests/Christoph/debt%20restructuring%20comparison%20countries%2014.XLS" table:table-name="Ex_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2" table:style-name="ta2">
        <table:table-source xlink:href="file://Data2/whd/DRAFTS/ST/RK/Requests/Christoph/debt%20restructuring%20comparison%20countries%2014.XLS" table:table-name="RealInterest_(Country)_(othe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2" table:style-name="ta2">
        <table:table-source xlink:href="file://Data2/whd/DRAFTS/ST/RK/Requests/Christoph/debt%20restructuring%20comparison%20countries%2014.XLS" table:table-name="RealInterest_(Country)_(Defau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2" table:style-name="ta2">
        <table:table-source xlink:href="file://Data2/whd/DRAFTS/ST/RK/Requests/Christoph/debt%20restructuring%20comparison%20countries%2014.XLS" table:table-name="RealInterest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2" table:style-name="ta2">
        <table:table-source xlink:href="file://Data2/whd/DRAFTS/ST/RK/Requests/Christoph/debt%20restructuring%20comparison%20countries%2014.XLS" table:table-name="RealInterest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2" table:style-name="ta2">
        <table:table-source xlink:href="file://Data2/whd/DRAFTS/ST/RK/Requests/Christoph/debt%20restructuring%20comparison%20countries%2014.XLS" table:table-name="RGDP_(country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2" table:style-name="ta2">
        <table:table-source xlink:href="file://Data2/whd/DRAFTS/ST/RK/Requests/Christoph/debt%20restructuring%20comparison%20countries%2014.XLS" table:table-name="RGDP_(avg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2" table:style-name="ta2">
        <table:table-source xlink:href="file://Data2/whd/DRAFTS/ST/RK/Requests/Christoph/debt%20restructuring%20comparison%20countries%2014.XLS" table:table-name="RGDP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2" table:style-name="ta2">
        <table:table-source xlink:href="file://Data2/whd/DRAFTS/ST/RK/Requests/Christoph/debt%20restructuring%20comparison%20countries%2014.XLS" table:table-name="RGDP_(avera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2" table:style-name="ta2">
        <table:table-source xlink:href="file://Data2/whd/DRAFTS/ST/RK/Requests/Christoph/debt%20restructuring%20comparison%20countries%2014.XLS" table:table-name="CA_(avg)_(%GDP)_(newQ)_(adj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2" table:style-name="ta2">
        <table:table-source xlink:href="file://Data2/whd/DRAFTS/ST/RK/Requests/Christoph/debt%20restructuring%20comparison%20countries%2014.XLS" table:table-name="CA_(%_of_GDP)_(newQ)_(M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2" table:style-name="ta2">
        <table:table-source xlink:href="file://Data2/whd/DRAFTS/ST/RK/Requests/Christoph/debt%20restructuring%20comparison%20countries%2014.XLS" table:table-name="CA_(avg)_(%GDP)_(newQ)_Mav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2" table:style-name="ta2">
        <table:table-source xlink:href="file://Data2/whd/DRAFTS/ST/RK/Requests/Christoph/debt%20restructuring%20comparison%20countries%2014.XLS" table:table-name="CA_(avg)_(change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2" table:style-name="ta2">
        <table:table-source xlink:href="file://Data2/whd/DRAFTS/ST/RK/Requests/Christoph/debt%20restructuring%20comparison%20countries%2014.XLS" table:table-name="CA_(%_of_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2" table:style-name="ta2">
        <table:table-source xlink:href="file://Data2/whd/DRAFTS/ST/RK/Requests/Christoph/debt%20restructuring%20comparison%20countries%2014.XLS" table:table-name="CA_(avg)_(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2" table:style-name="ta2">
        <table:table-source xlink:href="file://Data2/whd/DRAFTS/ST/RK/Requests/Christoph/debt%20restructuring%20comparison%20countries%2014.XLS" table:table-name="CA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2" table:style-name="ta2">
        <table:table-source xlink:href="file://Data2/whd/DRAFTS/ST/RK/Requests/Christoph/debt%20restructuring%20comparison%20countries%2014.XLS" table:table-name="CA_(change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2" table:style-name="ta2">
        <table:table-source xlink:href="file://Data2/whd/DRAFTS/ST/RK/Requests/Christoph/debt%20restructuring%20comparison%20countries%2014.XLS" table:table-name="CA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2" table:style-name="ta2">
        <table:table-source xlink:href="file://Data2/whd/DRAFTS/ST/RK/Requests/Christoph/debt%20restructuring%20comparison%20countries%2014.XLS" table:table-name="CA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2" table:style-name="ta2">
        <table:table-source xlink:href="file://Data2/whd/DRAFTS/ST/RK/Requests/Christoph/debt%20restructuring%20comparison%20countries%2014.XLS" table:table-name="K_Liab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2" table:style-name="ta2">
        <table:table-source xlink:href="file://Data2/whd/DRAFTS/ST/RK/Requests/Christoph/debt%20restructuring%20comparison%20countries%2014.XLS" table:table-name="K_Liab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2" table:style-name="ta2">
        <table:table-source xlink:href="file://Data2/whd/DRAFTS/ST/RK/Requests/Christoph/debt%20restructuring%20comparison%20countries%2014.XLS" table:table-name="K_Liab_less_FDI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2" table:style-name="ta2">
        <table:table-source xlink:href="file://Data2/whd/DRAFTS/ST/RK/Requests/Christoph/debt%20restructuring%20comparison%20countries%2014.XLS" table:table-name="K_Liab_less_FDI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2" table:style-name="ta2">
        <table:table-source xlink:href="file://Data2/whd/DRAFTS/ST/RK/Requests/Christoph/debt%20restructuring%20comparison%20countries%2014.XLS" table:table-name="Primary_Balanc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2" table:style-name="ta2">
        <table:table-source xlink:href="file://Data2/whd/DRAFTS/ST/RK/Requests/Christoph/debt%20restructuring%20comparison%20countries%2014.XLS" table:table-name="Interest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2" table:style-name="ta2">
        <table:table-source xlink:href="file://Data2/whd/DRAFTS/ST/RK/Requests/Christoph/debt%20restructuring%20comparison%20countries%2014.XLS" table:table-name="Interest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2" table:style-name="ta2">
        <table:table-source xlink:href="file://Data2/whd/DRAFTS/ST/RK/Requests/Christoph/debt%20restructuring%20comparison%20countries%2014.XLS" table:table-name="Interest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2" table:style-name="ta2">
        <table:table-source xlink:href="file://Data2/whd/DRAFTS/ST/RK/Requests/Christoph/debt%20restructuring%20comparison%20countries%2014.XLS" table:table-name="Interest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2" table:style-name="ta2">
        <table:table-source xlink:href="file://Data2/whd/DRAFTS/ST/RK/Requests/Christoph/debt%20restructuring%20comparison%20countries%2014.XLS" table:table-name="PrimBal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2" table:style-name="ta2">
        <table:table-source xlink:href="file://Data2/whd/DRAFTS/ST/RK/Requests/Christoph/debt%20restructuring%20comparison%20countries%2014.XLS" table:table-name="PrimBal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2" table:style-name="ta2">
        <table:table-source xlink:href="file://Data2/whd/DRAFTS/ST/RK/Requests/Christoph/debt%20restructuring%20comparison%20countries%2014.XLS" table:table-name="PrimBal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2" table:style-name="ta2">
        <table:table-source xlink:href="file://Data2/whd/DRAFTS/ST/RK/Requests/Christoph/debt%20restructuring%20comparison%20countries%2014.XLS" table:table-name="PrimBal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2" table:style-name="ta2">
        <table:table-source xlink:href="file://Data2/whd/DRAFTS/ST/RK/Requests/Christoph/debt%20restructuring%20comparison%20countries%2014.XLS" table:table-name="PrimBal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2" table:style-name="ta2">
        <table:table-source xlink:href="file://Data2/whd/DRAFTS/ST/RK/Requests/Christoph/debt%20restructuring%20comparison%20countries%2014.XLS" table:table-name="NomExRate_Daily_Defaul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2" table:style-name="ta2">
        <table:table-source xlink:href="file://Data2/whd/DRAFTS/ST/RK/Requests/Christoph/debt%20restructuring%20comparison%20countries%2014.XLS" table:table-name="NomEx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2" table:style-name="ta2">
        <table:table-source xlink:href="file://Data2/whd/DRAFTS/ST/RK/Requests/Christoph/debt%20restructuring%20comparison%20countries%2014.XLS" table:table-name="Ex_rate_bloom2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2" table:style-name="ta2">
        <table:table-source xlink:href="file://Data2/whd/DRAFTS/ST/RK/Requests/Christoph/debt%20restructuring%20comparison%20countries%2014.XLS" table:table-name="REER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2" table:style-name="ta2">
        <table:table-source xlink:href="file://Data2/whd/DRAFTS/ST/RK/Requests/Christoph/debt%20restructuring%20comparison%20countries%2014.XLS" table:table-name="NomExRat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2" table:style-name="ta2">
        <table:table-source xlink:href="file://Data2/whd/DRAFTS/ST/RK/Requests/Christoph/debt%20restructuring%20comparison%20countries%2014.XLS" table:table-name="Inflation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2" table:style-name="ta2">
        <table:table-source xlink:href="file://Data2/whd/DRAFTS/ST/RK/Requests/Christoph/debt%20restructuring%20comparison%20countries%2014.XLS" table:table-name="Ne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2" table:style-name="ta2">
        <table:table-source xlink:href="file://Data2/whd/DRAFTS/ST/RK/Requests/Christoph/debt%20restructuring%20comparison%20countries%2014.XLS" table:table-name="ex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2" table:style-name="ta2">
        <table:table-source xlink:href="file://Data2/whd/DRAFTS/ST/RK/Requests/Christoph/debt%20restructuring%20comparison%20countries%2014.XLS" table:table-name="Int_Reserv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2" table:style-name="ta2">
        <table:table-source xlink:href="file://Data2/whd/DRAFTS/ST/RK/Requests/Christoph/debt%20restructuring%20comparison%20countries%2014.XLS" table:table-name="Int_Reserves_(scale_t-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2" table:style-name="ta2">
        <table:table-source xlink:href="file://Data2/whd/DRAFTS/ST/RK/Requests/Christoph/debt%20restructuring%20comparison%20countries%2014.XLS" table:table-name="Int_Reserve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2" table:style-name="ta2">
        <table:table-source xlink:href="file://Data2/whd/DRAFTS/ST/RK/Requests/Christoph/debt%20restructuring%20comparison%20countries%2014.XLS" table:table-name="Int_Reserves_(scale_t)_res_o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2" table:style-name="ta2">
        <table:table-source xlink:href="file://Data2/whd/DRAFTS/ST/RK/Requests/Christoph/debt%20restructuring%20comparison%20countries%2014.XLS" table:table-name="Int_Reserves_(scale_t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2" table:style-name="ta2">
        <table:table-source xlink:href="file://Data2/whd/DRAFTS/ST/RK/Requests/Christoph/debt%20restructuring%20comparison%20countries%2014.XLS" table:table-name="Int_Reserves_scale_t_%gdp_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2" table:style-name="ta2">
        <table:table-source xlink:href="file://Data2/whd/DRAFTS/ST/RK/Requests/Christoph/debt%20restructuring%20comparison%20countries%2014.XLS" table:table-name="Int_Reserves_(scale_t)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2" table:style-name="ta2">
        <table:table-source xlink:href="file://Data2/whd/DRAFTS/ST/RK/Requests/Christoph/debt%20restructuring%20comparison%20countries%2014.XLS" table:table-name="Int_Reserves_(scale_t)_(avg_g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2" table:style-name="ta2">
        <table:table-source xlink:href="file://Data2/whd/DRAFTS/ST/RK/Requests/Christoph/debt%20restructuring%20comparison%20countries%2014.XLS" table:table-name="Deposits_(scale_t)_(av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2" table:style-name="ta2">
        <table:table-source xlink:href="file://Data2/whd/DRAFTS/ST/RK/Requests/Christoph/debt%20restructuring%20comparison%20countries%2014.XLS" table:table-name="Deposit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2" table:style-name="ta2">
        <table:table-source xlink:href="file://Data2/whd/DRAFTS/ST/RK/Requests/Christoph/debt%20restructuring%20comparison%20countries%2014.XLS" table:table-name="Int_Reserves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2" table:style-name="ta2">
        <table:table-source xlink:href="file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2" table:style-name="ta2">
        <table:table-source xlink:href="file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2" table:style-name="ta2">
        <table:table-source xlink:href="file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2" table:style-name="ta2">
        <table:table-source xlink:href="file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2" table:style-name="ta2">
        <table:table-source xlink:href="file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2" table:style-name="ta2">
        <table:table-source xlink:href="file://intranet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2" table:style-name="ta2">
        <table:table-source xlink:href="file://intranet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2" table:style-name="ta2">
        <table:table-source xlink:href="file://intranet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2" table:style-name="ta2">
        <table:table-source xlink:href="file://intranet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2" table:style-name="ta2">
        <table:table-source xlink:href="file://intranet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2" table:style-name="ta2">
        <table:table-source xlink:href="file:///D: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2" table:style-name="ta2">
        <table:table-source xlink:href="file:///D: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2" table:style-name="ta2">
        <table:table-source xlink:href="file:///D: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2" table:style-name="ta2">
        <table:table-source xlink:href="file:///D: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2" table:style-name="ta2">
        <table:table-source xlink:href="file:///D: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Energía_Entregada_GWh.$A$1"/>
        <table:named-range table:name="Mes" table:cell-range-address="'file://CDE-UAD-05/Users/Cdeee/Informe%20Desempeño/Analisis%20Financiero%20Sector%20Eléctrico.xlsm'#Toggle.$D$3:Toggle.$D$14" table:base-cell-address="Energía_Entregada_GWh.$A$1"/>
        <table:named-range table:name="Meses" table:cell-range-address="'file://CDE-UAD-05/Users/Cdeee/Informe%20Desempeño/Analisis%20Financiero%20Sector%20Eléctrico.xlsm'#Toggle.$G$3:Toggle.$G$254" table:base-cell-address="Energía_Entregada_GWh.$A$1"/>
        <table:named-expression table:name="Start_12" table:expression="of:=['file://CDE-UAD-05/Users/Cdeee/Informe%20Desempe%F1o/Informe%20de%20Desempe%F1o%20Mayo%202014%20-%20Anexo.xlsx'#Variables_Relevantes1.#REF!]" table:base-cell-address="Energía_Entregada_GWh.$A$1"/>
        <table:named-expression table:name="Start_13" table:expression="of:=['file://CDE-UAD-05/Users/Cdeee/Informe%20Desempe%F1o/Informe%20de%20Desempe%F1o%20Mayo%202014%20-%20Anexo.xlsx'#'EDE''s'.#REF!]" table:base-cell-address="Energía_Entregada_GWh.$A$1"/>
        <table:named-expression table:name="Start_14" table:expression="of:=['file://CDE-UAD-05/Users/Cdeee/Informe%20Desempe%F1o/Informe%20de%20Desempe%F1o%20Mayo%202014%20-%20Anexo.xlsx'#CDEEE.#REF!]" table:base-cell-address="Energía_Entregada_GWh.$A$1"/>
        <table:named-expression table:name="Start_15" table:expression="of:=['file://CDE-UAD-05/Users/Cdeee/Informe%20Desempe%F1o/Informe%20de%20Desempe%F1o%20Mayo%202014%20-%20Anexo.xlsx'#EGEHID.#REF!]" table:base-cell-address="Energía_Entregada_GWh.$A$1"/>
        <table:named-expression table:name="Start_16" table:expression="of:=['file://CDE-UAD-05/Users/Cdeee/Informe%20Desempe%F1o/Informe%20de%20Desempe%F1o%20Mayo%202014%20-%20Anexo.xlsx'#ETED.#REF!]" table:base-cell-address="Energía_Entregada_GWh.$A$1"/>
        <table:named-expression table:name="Start_17" table:expression="of:=[.#REF!]" table:base-cell-address="Energía_Entregada_GWh.$A$1"/>
        <table:named-expression table:name="Start_18" table:expression="of:=['file://CDE-UAD-05/Users/Cdeee/Informe%20Desempe%F1o/Informe%20de%20Desempe%F1o%20Junio%202014%20-%20Anexo.xlsx'#Anexo_Res_Financieros1.#REF!]" table:base-cell-address="Energía_Entregada_GWh.$A$1"/>
        <table:named-expression table:name="Start_3" table:expression="of:=[.#REF!]" table:base-cell-address="Energía_Entregada_GWh.$A$1"/>
        <table:named-expression table:name="Start_62" table:expression="of:=[.#REF!]" table:base-cell-address="Energía_Entregada_GWh.$A$1"/>
        <table:named-expression table:name="Start_63" table:expression="of:=[.#REF!]" table:base-cell-address="Energía_Entregada_GWh.$A$1"/>
        <table:named-range table:name="Status" table:cell-range-address="'file://CDE-UAD-05/Jud-Ale/Users/sfigueroa/Documents/SFN/CDEEE/Informes%20de%20Desempeño/Indicadores%20Sector%20Eléctrico%20(Nuevo).xlsm'#Toggle.$C$3:Toggle.$C$4" table:base-cell-address="Energía_Entregada_GWh.$A$1"/>
        <table:named-range table:name="Toggle" table:cell-range-address="'file://CDE-UAD-05/Jud-Ale/Users/sfigueroa/Documents/SFN/CDEEE/Informes%20de%20Desempeño/Indicadores%20Sector%20Eléctrico%20(Nuevo).xlsm'#Toggle.$B$3:Toggle.$B$4" table:base-cell-address="Energía_Entregada_GW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20-09-05T01:39:50Z</dc:date>
  </office:meta>
</office:document-meta>
</file>