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563" table:style-name="ce3">
            <text:p>16156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729" table:style-name="ce3">
            <text:p>11772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021" table:style-name="ce3">
            <text:p>14102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113" table:style-name="ce3">
            <text:p>8411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71" table:style-name="ce3">
            <text:p>10727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778" table:style-name="ce3">
            <text:p>2377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262" table:style-name="ce3">
            <text:p>1326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745" table:style-name="ce3">
            <text:p>1374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87" table:style-name="ce3">
            <text:p>1498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10" table:style-name="ce3">
            <text:p>59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9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9-08T19:22:32Z</dc:date>
  </office:meta>
</office:document-meta>
</file>