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06.7258653800004" table:style-name="ce4">
            <text:p>2406.7258654</text:p>
          </table:table-cell>
          <table:table-cell office:value-type="float" office:value="218.61219700000001" table:style-name="ce3">
            <text:p>218.6121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5.6999748799999" table:style-name="ce4">
            <text:p>855.6999749</text:p>
          </table:table-cell>
          <table:table-cell office:value-type="float" office:value="88.913753999999997" table:style-name="ce3">
            <text:p>88.91375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8.27588261999995" table:style-name="ce4">
            <text:p>558.2758826</text:p>
          </table:table-cell>
          <table:table-cell office:value-type="float" office:value="58.99465" table:style-name="ce3">
            <text:p>58.9946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23804904999997" table:style-name="ce4">
            <text:p>365.2380491</text:p>
          </table:table-cell>
          <table:table-cell office:value-type="float" office:value="36.363140999999999" table:style-name="ce3">
            <text:p>36.363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1.62435102999999" table:style-name="ce4">
            <text:p>161.6243510</text:p>
          </table:table-cell>
          <table:table-cell office:value-type="float" office:value="17.104963000000001" table:style-name="ce3">
            <text:p>17.1049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7.16965499" table:style-name="ce4">
            <text:p>237.1696550</text:p>
          </table:table-cell>
          <table:table-cell office:value-type="float" office:value="23.409486000000001" table:style-name="ce3">
            <text:p>23.40948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87.1068903601767" table:style-name="ce4">
            <text:p>2587.1068904</text:p>
          </table:table-cell>
          <table:table-cell office:value-type="float" office:value="233.38927799999999" table:style-name="ce3">
            <text:p>233.38927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95.87196746007646" table:style-name="ce4">
            <text:p>895.8719675</text:p>
          </table:table-cell>
          <table:table-cell office:value-type="float" office:value="91.873530000000002" table:style-name="ce3">
            <text:p>91.873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90.79735023998819" table:style-name="ce4">
            <text:p>590.7973502</text:p>
          </table:table-cell>
          <table:table-cell office:value-type="float" office:value="61.505214000000002" table:style-name="ce3">
            <text:p>61.5052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71148251998665" table:style-name="ce4">
            <text:p>365.7114825</text:p>
          </table:table-cell>
          <table:table-cell office:value-type="float" office:value="36.263167000000003" table:style-name="ce3">
            <text:p>36.26316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0.33274443000008" table:style-name="ce4">
            <text:p>160.3327444</text:p>
          </table:table-cell>
          <table:table-cell office:value-type="float" office:value="16.963630999999999" table:style-name="ce3">
            <text:p>16.9636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5.49692383000507" table:style-name="ce4">
            <text:p>235.4969238</text:p>
          </table:table-cell>
          <table:table-cell office:value-type="float" office:value="23.205120000000001" table:style-name="ce3">
            <text:p>23.20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63.341133640261" table:style-name="ce4">
            <text:p>2463.3411336</text:p>
          </table:table-cell>
          <table:table-cell office:value-type="float" office:value="221.917438" table:style-name="ce3">
            <text:p>221.91743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20.52042559008794" table:style-name="ce4">
            <text:p>820.5204256</text:p>
          </table:table-cell>
          <table:table-cell office:value-type="float" office:value="82.865284000000003" table:style-name="ce3">
            <text:p>82.8652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62.92618646998585" table:style-name="ce4">
            <text:p>562.9261865</text:p>
          </table:table-cell>
          <table:table-cell office:value-type="float" office:value="58.919764000000001" table:style-name="ce3">
            <text:p>58.91976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6.30492914999206" table:style-name="ce4">
            <text:p>346.3049291</text:p>
          </table:table-cell>
          <table:table-cell office:value-type="float" office:value="34.332295999999999" table:style-name="ce3">
            <text:p>34.3322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54.60311013999973" table:style-name="ce4">
            <text:p>154.6031101</text:p>
          </table:table-cell>
          <table:table-cell office:value-type="float" office:value="16.433077999999998" table:style-name="ce3">
            <text:p>16.4330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23.71039605000561" table:style-name="ce4">
            <text:p>223.7103961</text:p>
          </table:table-cell>
          <table:table-cell office:value-type="float" office:value="22.073598" table:style-name="ce3">
            <text:p>22.07359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1-05T19:07:55Z</dc:date>
  </office:meta>
</office:document-meta>
</file>