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9" table:style-name="ce5">
            <text:p>98.59%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5">
            <text:p>98.51%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429999999999995" table:style-name="ce5">
            <text:p>98.43%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09999999999997" table:style-name="ce5">
            <text:p>98.31%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Nathaniel Adolfo Del Villar Gonzalez</dc:creator>
    <meta:creation-date>2018-11-20T17:57:10Z</meta:creation-date>
    <dc:date>2025-07-09T14:18:40Z</dc:date>
  </office:meta>
</office:document-meta>
</file>