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06944" table:style-name="ce4">
            <text:p>1069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6539" table:style-name="ce4">
            <text:p>3653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28187" table:style-name="ce4">
            <text:p>281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624" table:style-name="ce4">
            <text:p>86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1740" table:style-name="ce4">
            <text:p>117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4097" table:style-name="ce4">
            <text:p>40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2087" table:style-name="ce4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779" table:style-name="ce4">
            <text:p>177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36" table:style-name="ce4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07565" table:style-name="ce4">
            <text:p>1075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6891" table:style-name="ce4">
            <text:p>368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29018" table:style-name="ce4">
            <text:p>2901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627" table:style-name="ce4">
            <text:p>86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3491" table:style-name="ce4">
            <text:p>134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4346" table:style-name="ce4">
            <text:p>4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2354" table:style-name="ce4">
            <text:p>23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2366" table:style-name="ce4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807" table:style-name="ce4">
            <text:p>18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52" table:style-name="ce4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08185" table:style-name="ce4">
            <text:p>1081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7165" table:style-name="ce4">
            <text:p>3716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622" table:style-name="ce4">
            <text:p>306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9353" table:style-name="ce4">
            <text:p>935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6340" table:style-name="ce4">
            <text:p>163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4655" table:style-name="ce4">
            <text:p>465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2873" table:style-name="ce4">
            <text:p>28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2542" table:style-name="ce4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067" table:style-name="ce4">
            <text:p>20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74" table:style-name="ce4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09060" table:style-name="ce4">
            <text:p>1090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7469" table:style-name="ce4">
            <text:p>374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672" table:style-name="ce4">
            <text:p>306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9682" table:style-name="ce4">
            <text:p>96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8387" table:style-name="ce4">
            <text:p>183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4885" table:style-name="ce4">
            <text:p>48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2977" table:style-name="ce4">
            <text:p>29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2673" table:style-name="ce4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113" table:style-name="ce4">
            <text:p>2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96" table:style-name="ce4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0002" table:style-name="ce4">
            <text:p>1100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7596" table:style-name="ce4">
            <text:p>375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1696" table:style-name="ce4">
            <text:p>316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9908" table:style-name="ce4">
            <text:p>99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20413" table:style-name="ce4">
            <text:p>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5196" table:style-name="ce4">
            <text:p>51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127" table:style-name="ce4">
            <text:p>3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2819" table:style-name="ce4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234" table:style-name="ce4">
            <text:p>22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61" table:style-name="ce4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1163" table:style-name="ce4">
            <text:p>1111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8197" table:style-name="ce4">
            <text:p>381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3092" table:style-name="ce4">
            <text:p>3309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21637" table:style-name="ce4">
            <text:p>216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5531" table:style-name="ce4">
            <text:p>5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364" table:style-name="ce4">
            <text:p>33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3145" table:style-name="ce4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558" table:style-name="ce4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01" table:style-name="ce4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2385" table:style-name="ce4">
            <text:p>1123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8529" table:style-name="ce4">
            <text:p>385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5302" table:style-name="ce4">
            <text:p>353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086" table:style-name="ce4">
            <text:p>110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24815" table:style-name="ce4">
            <text:p>24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5930" table:style-name="ce4">
            <text:p>59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539" table:style-name="ce4">
            <text:p>35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3369" table:style-name="ce4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641" table:style-name="ce4">
            <text:p>26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40" table:style-name="ce4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3915" table:style-name="ce4">
            <text:p>1139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9076" table:style-name="ce4">
            <text:p>390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7323" table:style-name="ce4">
            <text:p>3732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919" table:style-name="ce4">
            <text:p>11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29575" table:style-name="ce4">
            <text:p>29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6230" table:style-name="ce4">
            <text:p>6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676" table:style-name="ce4">
            <text:p>36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3525" table:style-name="ce4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864" table:style-name="ce4">
            <text:p>28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4395" table:style-name="ce4">
            <text:p>1143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39427" table:style-name="ce4">
            <text:p>394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8852" table:style-name="ce4">
            <text:p>388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134" table:style-name="ce4">
            <text:p>131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33633" table:style-name="ce4">
            <text:p>33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6550" table:style-name="ce4">
            <text:p>65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736" table:style-name="ce4">
            <text:p>37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3647" table:style-name="ce4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2947" table:style-name="ce4">
            <text:p>2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66" table:style-name="ce4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6078" table:style-name="ce4">
            <text:p>1160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40118" table:style-name="ce4">
            <text:p>401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40839" table:style-name="ce4">
            <text:p>40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4701" table:style-name="ce4">
            <text:p>147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37499" table:style-name="ce4">
            <text:p>3749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6922" table:style-name="ce4">
            <text:p>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3958" table:style-name="ce4">
            <text:p>39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3897" table:style-name="ce4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307" table:style-name="ce4">
            <text:p>330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624" table:style-name="ce4">
            <text:p>6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19261" table:style-name="ce4">
            <text:p>119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41125" table:style-name="ce4">
            <text:p>411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55118" table:style-name="ce4">
            <text:p>551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7166" table:style-name="ce4">
            <text:p>1716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41394" table:style-name="ce4">
            <text:p>413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7505" table:style-name="ce4">
            <text:p>75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193" table:style-name="ce4">
            <text:p>41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170" table:style-name="ce4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537" table:style-name="ce4">
            <text:p>35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664" table:style-name="ce4">
            <text:p>6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0782" table:style-name="ce4">
            <text:p>1207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41949" table:style-name="ce4">
            <text:p>419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62854" table:style-name="ce4">
            <text:p>6285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9488" table:style-name="ce4">
            <text:p>194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46720" table:style-name="ce4">
            <text:p>467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7844" table:style-name="ce4">
            <text:p>7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286" table:style-name="ce4">
            <text:p>42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303" table:style-name="ce4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659" table:style-name="ce4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721" table:style-name="ce4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1461" table:style-name="ce4">
            <text:p>1214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54598" table:style-name="ce4">
            <text:p>545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57969" table:style-name="ce4">
            <text:p>5796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0588" table:style-name="ce4">
            <text:p>205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50601" table:style-name="ce4">
            <text:p>50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156" table:style-name="ce4">
            <text:p>81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421" table:style-name="ce4">
            <text:p>4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482" table:style-name="ce4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638" table:style-name="ce4">
            <text:p>36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741" table:style-name="ce4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2241" table:style-name="ce4">
            <text:p>1222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59444" table:style-name="ce4">
            <text:p>594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59857" table:style-name="ce4">
            <text:p>59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1816" table:style-name="ce4">
            <text:p>21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55648" table:style-name="ce4">
            <text:p>556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437" table:style-name="ce4">
            <text:p>84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446" table:style-name="ce4">
            <text:p>44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729" table:style-name="ce4">
            <text:p>37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826" table:style-name="ce4">
            <text:p>8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3535" table:style-name="ce4">
            <text:p>123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63242" table:style-name="ce4">
            <text:p>63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62907" table:style-name="ce4">
            <text:p>629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2988" table:style-name="ce4">
            <text:p>22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59717" table:style-name="ce4">
            <text:p>597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630" table:style-name="ce4">
            <text:p>86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514" table:style-name="ce4">
            <text:p>45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594" table:style-name="ce4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796" table:style-name="ce4">
            <text:p>3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917" table:style-name="ce4">
            <text:p>9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3955" table:style-name="ce4">
            <text:p>123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74891" table:style-name="ce4">
            <text:p>74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73400" table:style-name="ce4">
            <text:p>7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8312" table:style-name="ce4">
            <text:p>18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65268" table:style-name="ce4">
            <text:p>652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994" table:style-name="ce4">
            <text:p>899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695" table:style-name="ce4">
            <text:p>46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800" table:style-name="ce4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037" table:style-name="ce4">
            <text:p>40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035" table:style-name="ce4">
            <text:p>10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28066" table:style-name="ce4">
            <text:p>12806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81395" table:style-name="ce4">
            <text:p>813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79986" table:style-name="ce4">
            <text:p>799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9449" table:style-name="ce4">
            <text:p>194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0085" table:style-name="ce4">
            <text:p>70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058" table:style-name="ce4">
            <text:p>905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774" table:style-name="ce4">
            <text:p>47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5003" table:style-name="ce4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106" table:style-name="ce4">
            <text:p>41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184" table:style-name="ce4">
            <text:p>118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31952" table:style-name="ce4">
            <text:p>1319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86197" table:style-name="ce4">
            <text:p>861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84464" table:style-name="ce4">
            <text:p>84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1260" table:style-name="ce4">
            <text:p>21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3632" table:style-name="ce4">
            <text:p>7363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958" table:style-name="ce4">
            <text:p>89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661" table:style-name="ce4">
            <text:p>466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996" table:style-name="ce4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038" table:style-name="ce4">
            <text:p>403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217" table:style-name="ce4">
            <text:p>12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32647" table:style-name="ce4">
            <text:p>1326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89496" table:style-name="ce4">
            <text:p>894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87959" table:style-name="ce4">
            <text:p>879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3321" table:style-name="ce4">
            <text:p>233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5612" table:style-name="ce4">
            <text:p>756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836" table:style-name="ce4">
            <text:p>88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563" table:style-name="ce4">
            <text:p>456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4989" table:style-name="ce4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980" table:style-name="ce4">
            <text:p>39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209" table:style-name="ce4">
            <text:p>12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34097" table:style-name="ce4">
            <text:p>13409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90795" table:style-name="ce4">
            <text:p>907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91038" table:style-name="ce4">
            <text:p>910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5662" table:style-name="ce4">
            <text:p>256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7273" table:style-name="ce4">
            <text:p>772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804" table:style-name="ce4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516" table:style-name="ce4">
            <text:p>45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5235" table:style-name="ce4">
            <text:p>5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923" table:style-name="ce4">
            <text:p>392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177" table:style-name="ce4">
            <text:p>11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35988" table:style-name="ce4">
            <text:p>1359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91907" table:style-name="ce4">
            <text:p>919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93939" table:style-name="ce4">
            <text:p>939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28080" table:style-name="ce4">
            <text:p>280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7656" table:style-name="ce4">
            <text:p>776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847" table:style-name="ce4">
            <text:p>88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494" table:style-name="ce4">
            <text:p>4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5683" table:style-name="ce4">
            <text:p>56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3858" table:style-name="ce4">
            <text:p>38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179" table:style-name="ce4">
            <text:p>117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1926" table:style-name="ce4">
            <text:p>141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5040" table:style-name="ce4">
            <text:p>1050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13985" table:style-name="ce4">
            <text:p>113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4397" table:style-name="ce4">
            <text:p>343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2523" table:style-name="ce4">
            <text:p>825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121" table:style-name="ce4">
            <text:p>9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595" table:style-name="ce4">
            <text:p>4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365" table:style-name="ce4">
            <text:p>63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180" table:style-name="ce4">
            <text:p>41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323" table:style-name="ce4">
            <text:p>13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2912" table:style-name="ce4">
            <text:p>1429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4633" table:style-name="ce4">
            <text:p>1046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16779" table:style-name="ce4">
            <text:p>11677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5513" table:style-name="ce4">
            <text:p>355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1997" table:style-name="ce4">
            <text:p>819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205" table:style-name="ce4">
            <text:p>92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737" table:style-name="ce4">
            <text:p>47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450" table:style-name="ce4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410" table:style-name="ce4">
            <text:p>44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439" table:style-name="ce4">
            <text:p>14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3681" table:style-name="ce4">
            <text:p>1436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5243" table:style-name="ce4">
            <text:p>10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18906" table:style-name="ce4">
            <text:p>1189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6448" table:style-name="ce4">
            <text:p>3644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1112" table:style-name="ce4">
            <text:p>811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270" table:style-name="ce4">
            <text:p>92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860" table:style-name="ce4">
            <text:p>48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545" table:style-name="ce4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619" table:style-name="ce4">
            <text:p>461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525" table:style-name="ce4">
            <text:p>15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3820" table:style-name="ce4">
            <text:p>1438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4919" table:style-name="ce4">
            <text:p>1049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0118" table:style-name="ce4">
            <text:p>1201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6599" table:style-name="ce4">
            <text:p>365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0220" table:style-name="ce4">
            <text:p>802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026" table:style-name="ce4">
            <text:p>9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4994" table:style-name="ce4">
            <text:p>49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693" table:style-name="ce4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4823" table:style-name="ce4">
            <text:p>48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574" table:style-name="ce4">
            <text:p>15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4019" table:style-name="ce4">
            <text:p>1440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4153" table:style-name="ce4">
            <text:p>1041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2211" table:style-name="ce4">
            <text:p>1222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7715" table:style-name="ce4">
            <text:p>377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79881" table:style-name="ce4">
            <text:p>798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027" table:style-name="ce4">
            <text:p>90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5252" table:style-name="ce4">
            <text:p>52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752" table:style-name="ce4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5008" table:style-name="ce4">
            <text:p>50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696" table:style-name="ce4">
            <text:p>16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4569" table:style-name="ce4">
            <text:p>1445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5308" table:style-name="ce4">
            <text:p>1053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5307" table:style-name="ce4">
            <text:p>125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8899" table:style-name="ce4">
            <text:p>388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2167" table:style-name="ce4">
            <text:p>82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463" table:style-name="ce4">
            <text:p>946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5795" table:style-name="ce4">
            <text:p>57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953" table:style-name="ce4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5364" table:style-name="ce4">
            <text:p>53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1873" table:style-name="ce4">
            <text:p>18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5027" table:style-name="ce4">
            <text:p>1450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5306" table:style-name="ce4">
            <text:p>1053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6280" table:style-name="ce4">
            <text:p>1262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9345" table:style-name="ce4">
            <text:p>393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2677" table:style-name="ce4">
            <text:p>826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576" table:style-name="ce4">
            <text:p>95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125" table:style-name="ce4">
            <text:p>61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972" table:style-name="ce4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5632" table:style-name="ce4">
            <text:p>56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167" table:style-name="ce4">
            <text:p>2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5835" table:style-name="ce4">
            <text:p>1458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5948" table:style-name="ce4">
            <text:p>1059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6675" table:style-name="ce4">
            <text:p>1266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39532" table:style-name="ce4">
            <text:p>395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3680" table:style-name="ce4">
            <text:p>836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637" table:style-name="ce4">
            <text:p>96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350" table:style-name="ce4">
            <text:p>6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200" table:style-name="ce4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5895" table:style-name="ce4">
            <text:p>58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486" table:style-name="ce4">
            <text:p>2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6383" table:style-name="ce4">
            <text:p>1463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112" table:style-name="ce4">
            <text:p>1061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7214" table:style-name="ce4">
            <text:p>1272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0136" table:style-name="ce4">
            <text:p>401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5337" table:style-name="ce4">
            <text:p>853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465" table:style-name="ce4">
            <text:p>9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558" table:style-name="ce4">
            <text:p>65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375" table:style-name="ce4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054" table:style-name="ce4">
            <text:p>60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568" table:style-name="ce4">
            <text:p>2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7542" table:style-name="ce4">
            <text:p>1475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7039" table:style-name="ce4">
            <text:p>1070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8080" table:style-name="ce4">
            <text:p>128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0517" table:style-name="ce4">
            <text:p>405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7556" table:style-name="ce4">
            <text:p>87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501" table:style-name="ce4">
            <text:p>95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10" table:style-name="ce4">
            <text:p>67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578" table:style-name="ce4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196" table:style-name="ce4">
            <text:p>61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617" table:style-name="ce4">
            <text:p>26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8543" table:style-name="ce4">
            <text:p>1485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979" table:style-name="ce4">
            <text:p>1069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8588" table:style-name="ce4">
            <text:p>1285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0518" table:style-name="ce4">
            <text:p>40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8281" table:style-name="ce4">
            <text:p>882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407" table:style-name="ce4">
            <text:p>94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18" table:style-name="ce4">
            <text:p>6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675" table:style-name="ce4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540" table:style-name="ce4">
            <text:p>65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607" table:style-name="ce4">
            <text:p>26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49338" table:style-name="ce4">
            <text:p>1493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7141" table:style-name="ce4">
            <text:p>1071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27646" table:style-name="ce4">
            <text:p>127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0722" table:style-name="ce4">
            <text:p>40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8801" table:style-name="ce4">
            <text:p>888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195" table:style-name="ce4">
            <text:p>91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646" table:style-name="ce4">
            <text:p>6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817" table:style-name="ce4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826" table:style-name="ce4">
            <text:p>68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762" table:style-name="ce4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671" table:style-name="ce4">
            <text:p>1506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7789" table:style-name="ce4">
            <text:p>1077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0068" table:style-name="ce4">
            <text:p>1300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0981" table:style-name="ce4">
            <text:p>409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89355" table:style-name="ce4">
            <text:p>893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083" table:style-name="ce4">
            <text:p>90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60" table:style-name="ce4">
            <text:p>67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241" table:style-name="ce4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879" table:style-name="ce4">
            <text:p>68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859" table:style-name="ce4">
            <text:p>28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642" table:style-name="ce4">
            <text:p>1506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208" table:style-name="ce4">
            <text:p>1082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2495" table:style-name="ce4">
            <text:p>132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2020" table:style-name="ce4">
            <text:p>420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1858" table:style-name="ce4">
            <text:p>918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987" table:style-name="ce4">
            <text:p>898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81" table:style-name="ce4">
            <text:p>68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946" table:style-name="ce4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089" table:style-name="ce4">
            <text:p>70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094" table:style-name="ce4">
            <text:p>30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886" table:style-name="ce4">
            <text:p>1508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104" table:style-name="ce4">
            <text:p>1081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4541" table:style-name="ce4">
            <text:p>1345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2699" table:style-name="ce4">
            <text:p>426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2837" table:style-name="ce4">
            <text:p>92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870" table:style-name="ce4">
            <text:p>88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977" table:style-name="ce4">
            <text:p>69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181" table:style-name="ce4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207" table:style-name="ce4">
            <text:p>72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339" table:style-name="ce4">
            <text:p>3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843" table:style-name="ce4">
            <text:p>1508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046" table:style-name="ce4">
            <text:p>1080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6411" table:style-name="ce4">
            <text:p>1364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3910" table:style-name="ce4">
            <text:p>439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3761" table:style-name="ce4">
            <text:p>937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766" table:style-name="ce4">
            <text:p>87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76" table:style-name="ce4">
            <text:p>687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231" table:style-name="ce4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371" table:style-name="ce4">
            <text:p>73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441" table:style-name="ce4">
            <text:p>3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1480" table:style-name="ce4">
            <text:p>15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652" table:style-name="ce4">
            <text:p>1086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0748" table:style-name="ce4">
            <text:p>1407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4802" table:style-name="ce4">
            <text:p>448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6316" table:style-name="ce4">
            <text:p>963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678" table:style-name="ce4">
            <text:p>86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56" table:style-name="ce4">
            <text:p>6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310" table:style-name="ce4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677" table:style-name="ce4">
            <text:p>767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596" table:style-name="ce4">
            <text:p>3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868" table:style-name="ce4">
            <text:p>1508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7782" table:style-name="ce4">
            <text:p>1077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1389" table:style-name="ce4">
            <text:p>1413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6483" table:style-name="ce4">
            <text:p>46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7494" table:style-name="ce4">
            <text:p>974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521" table:style-name="ce4">
            <text:p>8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34" table:style-name="ce4">
            <text:p>68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293" table:style-name="ce4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757" table:style-name="ce4">
            <text:p>77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688" table:style-name="ce4">
            <text:p>36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347" table:style-name="ce4">
            <text:p>15034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025" table:style-name="ce4">
            <text:p>106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8953" table:style-name="ce4">
            <text:p>1389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7388" table:style-name="ce4">
            <text:p>473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7811" table:style-name="ce4">
            <text:p>978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423" table:style-name="ce4">
            <text:p>84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85" table:style-name="ce4">
            <text:p>67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315" table:style-name="ce4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914" table:style-name="ce4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605" table:style-name="ce4">
            <text:p>36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516" table:style-name="ce4">
            <text:p>1505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362" table:style-name="ce4">
            <text:p>1063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0703" table:style-name="ce4">
            <text:p>1407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7914" table:style-name="ce4">
            <text:p>479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9338" table:style-name="ce4">
            <text:p>993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397" table:style-name="ce4">
            <text:p>83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80" table:style-name="ce4">
            <text:p>6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392" table:style-name="ce4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906" table:style-name="ce4">
            <text:p>79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609" table:style-name="ce4">
            <text:p>36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408" table:style-name="ce4">
            <text:p>1504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198" table:style-name="ce4">
            <text:p>1061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1168" table:style-name="ce4">
            <text:p>141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48553" table:style-name="ce4">
            <text:p>485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99620" table:style-name="ce4">
            <text:p>99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396" table:style-name="ce4">
            <text:p>8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774" table:style-name="ce4">
            <text:p>67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396" table:style-name="ce4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111" table:style-name="ce4">
            <text:p>81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635" table:style-name="ce4">
            <text:p>36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324" table:style-name="ce4">
            <text:p>1503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567" table:style-name="ce4">
            <text:p>1065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5257" table:style-name="ce4">
            <text:p>14525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0682" table:style-name="ce4">
            <text:p>506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0926" table:style-name="ce4">
            <text:p>1009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441" table:style-name="ce4">
            <text:p>8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993" table:style-name="ce4">
            <text:p>69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608" table:style-name="ce4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516" table:style-name="ce4">
            <text:p>85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789" table:style-name="ce4">
            <text:p>37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269" table:style-name="ce4">
            <text:p>1502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6499" table:style-name="ce4">
            <text:p>1064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5724" table:style-name="ce4">
            <text:p>1457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1412" table:style-name="ce4">
            <text:p>514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0950" table:style-name="ce4">
            <text:p>1009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326" table:style-name="ce4">
            <text:p>83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064" table:style-name="ce4">
            <text:p>70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770" table:style-name="ce4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829" table:style-name="ce4">
            <text:p>88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029" table:style-name="ce4">
            <text:p>40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717" table:style-name="ce4">
            <text:p>1507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7071" table:style-name="ce4">
            <text:p>1070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8135" table:style-name="ce4">
            <text:p>1481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2752" table:style-name="ce4">
            <text:p>52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2865" table:style-name="ce4">
            <text:p>1028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401" table:style-name="ce4">
            <text:p>8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270" table:style-name="ce4">
            <text:p>72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9942" table:style-name="ce4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9231" table:style-name="ce4">
            <text:p>9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113" table:style-name="ce4">
            <text:p>4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0965" table:style-name="ce4">
            <text:p>1509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522" table:style-name="ce4">
            <text:p>1085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9437" table:style-name="ce4">
            <text:p>1494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2396" table:style-name="ce4">
            <text:p>523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350" table:style-name="ce4">
            <text:p>1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8780" table:style-name="ce4">
            <text:p>8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431" table:style-name="ce4">
            <text:p>74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169" table:style-name="ce4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9826" table:style-name="ce4">
            <text:p>98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270" table:style-name="ce4">
            <text:p>4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1600" table:style-name="ce4">
            <text:p>1516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247" table:style-name="ce4">
            <text:p>1082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50973" table:style-name="ce4">
            <text:p>1509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6265" table:style-name="ce4">
            <text:p>562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235" table:style-name="ce4">
            <text:p>104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266" table:style-name="ce4">
            <text:p>92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811" table:style-name="ce4">
            <text:p>78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340" table:style-name="ce4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0294" table:style-name="ce4">
            <text:p>102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422" table:style-name="ce4">
            <text:p>44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2137" table:style-name="ce4">
            <text:p>152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9204" table:style-name="ce4">
            <text:p>1092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8758" table:style-name="ce4">
            <text:p>14875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59385" table:style-name="ce4">
            <text:p>59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276" table:style-name="ce4">
            <text:p>10427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9760" table:style-name="ce4">
            <text:p>97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027" table:style-name="ce4">
            <text:p>80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522" table:style-name="ce4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0870" table:style-name="ce4">
            <text:p>10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585" table:style-name="ce4">
            <text:p>45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2408" table:style-name="ce4">
            <text:p>152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8524" table:style-name="ce4">
            <text:p>1085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7736" table:style-name="ce4">
            <text:p>1377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69451" table:style-name="ce4">
            <text:p>69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362" table:style-name="ce4">
            <text:p>1033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0167" table:style-name="ce4">
            <text:p>10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114" table:style-name="ce4">
            <text:p>8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666" table:style-name="ce4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1279" table:style-name="ce4">
            <text:p>1127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711" table:style-name="ce4">
            <text:p>47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2495" table:style-name="ce4">
            <text:p>1524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09773" table:style-name="ce4">
            <text:p>1097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3683" table:style-name="ce4">
            <text:p>1336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2397" table:style-name="ce4">
            <text:p>1023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0466" table:style-name="ce4">
            <text:p>104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110" table:style-name="ce4">
            <text:p>8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591" table:style-name="ce4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1375" table:style-name="ce4">
            <text:p>113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681" table:style-name="ce4">
            <text:p>46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3604" table:style-name="ce4">
            <text:p>1536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1087" table:style-name="ce4">
            <text:p>1110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4032" table:style-name="ce4">
            <text:p>134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4181" table:style-name="ce4">
            <text:p>74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2875" table:style-name="ce4">
            <text:p>1028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1121" table:style-name="ce4">
            <text:p>111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726" table:style-name="ce4">
            <text:p>87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0775" table:style-name="ce4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1514" table:style-name="ce4">
            <text:p>115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772" table:style-name="ce4">
            <text:p>47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3804" table:style-name="ce4">
            <text:p>153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1798" table:style-name="ce4">
            <text:p>1117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3971" table:style-name="ce4">
            <text:p>1339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5226" table:style-name="ce4">
            <text:p>752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2775" table:style-name="ce4">
            <text:p>1027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0890" table:style-name="ce4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841" table:style-name="ce4">
            <text:p>118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968" table:style-name="ce4">
            <text:p>896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1632" table:style-name="ce4">
            <text:p>116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890" table:style-name="ce4">
            <text:p>4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4725" table:style-name="ce4">
            <text:p>1547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2460" table:style-name="ce4">
            <text:p>112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5306" table:style-name="ce4">
            <text:p>1353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6525" table:style-name="ce4">
            <text:p>765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140" table:style-name="ce4">
            <text:p>1031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2804" table:style-name="ce4">
            <text:p>128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9376" table:style-name="ce4">
            <text:p>9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111" table:style-name="ce4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1862" table:style-name="ce4">
            <text:p>118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734" table:style-name="ce4">
            <text:p>47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5233" table:style-name="ce4">
            <text:p>155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3098" table:style-name="ce4">
            <text:p>1130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6693" table:style-name="ce4">
            <text:p>13669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450" table:style-name="ce4">
            <text:p>774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647" table:style-name="ce4">
            <text:p>1036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3789" table:style-name="ce4">
            <text:p>137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9725" table:style-name="ce4">
            <text:p>97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356" table:style-name="ce4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2109" table:style-name="ce4">
            <text:p>12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4938" table:style-name="ce4">
            <text:p>4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5546" table:style-name="ce4">
            <text:p>155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3565" table:style-name="ce4">
            <text:p>113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7420" table:style-name="ce4">
            <text:p>137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408" table:style-name="ce4">
            <text:p>774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235" table:style-name="ce4">
            <text:p>1032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4723" table:style-name="ce4">
            <text:p>14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0019" table:style-name="ce4">
            <text:p>100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334" table:style-name="ce4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2184" table:style-name="ce4">
            <text:p>12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180" table:style-name="ce4">
            <text:p>5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325" table:style-name="ce4">
            <text:p>156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3924" table:style-name="ce4">
            <text:p>113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8300" table:style-name="ce4">
            <text:p>138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280" table:style-name="ce4">
            <text:p>772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936" table:style-name="ce4">
            <text:p>1039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5205" table:style-name="ce4">
            <text:p>15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0139" table:style-name="ce4">
            <text:p>101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387" table:style-name="ce4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2477" table:style-name="ce4">
            <text:p>1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330" table:style-name="ce4">
            <text:p>53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655" table:style-name="ce4">
            <text:p>1566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219" table:style-name="ce4">
            <text:p>1142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8277" table:style-name="ce4">
            <text:p>1382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415" table:style-name="ce4">
            <text:p>774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026" table:style-name="ce4">
            <text:p>10402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5959" table:style-name="ce4">
            <text:p>159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0422" table:style-name="ce4">
            <text:p>104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414" table:style-name="ce4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2619" table:style-name="ce4">
            <text:p>126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419" table:style-name="ce4">
            <text:p>5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627" table:style-name="ce4">
            <text:p>1566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594" table:style-name="ce4">
            <text:p>114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7499" table:style-name="ce4">
            <text:p>1374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562" table:style-name="ce4">
            <text:p>775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786" table:style-name="ce4">
            <text:p>1037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7073" table:style-name="ce4">
            <text:p>170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0715" table:style-name="ce4">
            <text:p>107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557" table:style-name="ce4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2797" table:style-name="ce4">
            <text:p>127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588" table:style-name="ce4">
            <text:p>55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813" table:style-name="ce4">
            <text:p>1568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763" table:style-name="ce4">
            <text:p>1147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963" table:style-name="ce4">
            <text:p>1399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560" table:style-name="ce4">
            <text:p>77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752" table:style-name="ce4">
            <text:p>1037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8410" table:style-name="ce4">
            <text:p>18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087" table:style-name="ce4">
            <text:p>110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1990" table:style-name="ce4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3056" table:style-name="ce4">
            <text:p>130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426" table:style-name="ce4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828" table:style-name="ce4">
            <text:p>1568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784" table:style-name="ce4">
            <text:p>1147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0372" table:style-name="ce4">
            <text:p>1403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7471" table:style-name="ce4">
            <text:p>774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019" table:style-name="ce4">
            <text:p>1040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9236" table:style-name="ce4">
            <text:p>192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578" table:style-name="ce4">
            <text:p>115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029" table:style-name="ce4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3258" table:style-name="ce4">
            <text:p>13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686" table:style-name="ce4">
            <text:p>5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6758" table:style-name="ce4">
            <text:p>1567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527" table:style-name="ce4">
            <text:p>1145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154" table:style-name="ce4">
            <text:p>139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6981" table:style-name="ce4">
            <text:p>769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654" table:style-name="ce4">
            <text:p>103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9505" table:style-name="ce4">
            <text:p>195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691" table:style-name="ce4">
            <text:p>116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040" table:style-name="ce4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3581" table:style-name="ce4">
            <text:p>135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444" table:style-name="ce4">
            <text:p>5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7066" table:style-name="ce4">
            <text:p>1570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4980" table:style-name="ce4">
            <text:p>1149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220" table:style-name="ce4">
            <text:p>139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78113" table:style-name="ce4">
            <text:p>781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3520" table:style-name="ce4">
            <text:p>1035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19540" table:style-name="ce4">
            <text:p>195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608" table:style-name="ce4">
            <text:p>116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097" table:style-name="ce4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3568" table:style-name="ce4">
            <text:p>135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589" table:style-name="ce4">
            <text:p>55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7747" table:style-name="ce4">
            <text:p>1577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5578" table:style-name="ce4">
            <text:p>1155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148" table:style-name="ce4">
            <text:p>1391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0499" table:style-name="ce4">
            <text:p>804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809" table:style-name="ce4">
            <text:p>1048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0240" table:style-name="ce4">
            <text:p>202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870" table:style-name="ce4">
            <text:p>118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352" table:style-name="ce4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104" table:style-name="ce4">
            <text:p>141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739" table:style-name="ce4">
            <text:p>57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59546" table:style-name="ce4">
            <text:p>1595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6033" table:style-name="ce4">
            <text:p>1160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8279" table:style-name="ce4">
            <text:p>1382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1895" table:style-name="ce4">
            <text:p>818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4365" table:style-name="ce4">
            <text:p>1043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0887" table:style-name="ce4">
            <text:p>20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1980" table:style-name="ce4">
            <text:p>1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375" table:style-name="ce4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083" table:style-name="ce4">
            <text:p>140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684" table:style-name="ce4">
            <text:p>56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0042" table:style-name="ce4">
            <text:p>1600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6384" table:style-name="ce4">
            <text:p>1163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417" table:style-name="ce4">
            <text:p>1394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2634" table:style-name="ce4">
            <text:p>826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5140" table:style-name="ce4">
            <text:p>1051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1576" table:style-name="ce4">
            <text:p>215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2332" table:style-name="ce4">
            <text:p>12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646" table:style-name="ce4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580" table:style-name="ce4">
            <text:p>14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781" table:style-name="ce4">
            <text:p>57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0814" table:style-name="ce4">
            <text:p>160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6689" table:style-name="ce4">
            <text:p>1166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39350" table:style-name="ce4">
            <text:p>1393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3848" table:style-name="ce4">
            <text:p>83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6107" table:style-name="ce4">
            <text:p>1061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2271" table:style-name="ce4">
            <text:p>222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2853" table:style-name="ce4">
            <text:p>12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2985" table:style-name="ce4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798" table:style-name="ce4">
            <text:p>14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739" table:style-name="ce4">
            <text:p>5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1647" table:style-name="ce4">
            <text:p>161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7061" table:style-name="ce4">
            <text:p>1170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0258" table:style-name="ce4">
            <text:p>1402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4208" table:style-name="ce4">
            <text:p>842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6612" table:style-name="ce4">
            <text:p>106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3590" table:style-name="ce4">
            <text:p>235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3111" table:style-name="ce4">
            <text:p>131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3647" table:style-name="ce4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888" table:style-name="ce4">
            <text:p>14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779" table:style-name="ce4">
            <text:p>5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2018" table:style-name="ce4">
            <text:p>1620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7936" table:style-name="ce4">
            <text:p>1179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1743" table:style-name="ce4">
            <text:p>14174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4478" table:style-name="ce4">
            <text:p>8447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7699" table:style-name="ce4">
            <text:p>107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4673" table:style-name="ce4">
            <text:p>246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3669" table:style-name="ce4">
            <text:p>136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4010" table:style-name="ce4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5041" table:style-name="ce4">
            <text:p>150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966" table:style-name="ce4">
            <text:p>59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1832" table:style-name="ce4">
            <text:p>1618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7575" table:style-name="ce4">
            <text:p>117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0597" table:style-name="ce4">
            <text:p>1405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4560" table:style-name="ce4">
            <text:p>845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7264" table:style-name="ce4">
            <text:p>107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4445" table:style-name="ce4">
            <text:p>244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3658" table:style-name="ce4">
            <text:p>1365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3849" table:style-name="ce4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850" table:style-name="ce4">
            <text:p>148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896" table:style-name="ce4">
            <text:p>5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Sur</text:p>
          </table:table-cell>
          <table:table-cell office:value-type="float" office:value="162110" table:style-name="ce4">
            <text:p>1621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Distrito Norte</text:p>
          </table:table-cell>
          <table:table-cell office:value-type="float" office:value="117874" table:style-name="ce4">
            <text:p>1178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141321" table:style-name="ce4">
            <text:p>1413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85550" table:style-name="ce4">
            <text:p>855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óbal</text:p>
          </table:table-cell>
          <table:table-cell office:value-type="float" office:value="107634" table:style-name="ce4">
            <text:p>1076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í</text:p>
          </table:table-cell>
          <table:table-cell office:value-type="float" office:value="25767" table:style-name="ce4">
            <text:p>257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14028" table:style-name="ce4">
            <text:p>140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14284" table:style-name="ce4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14990" table:style-name="ce4">
            <text:p>149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5929" table:style-name="ce4">
            <text:p>59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4">
            <text:p>1623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4">
            <text:p>1179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4">
            <text:p>1420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4">
            <text:p>85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4">
            <text:p>108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4">
            <text:p>26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4">
            <text:p>144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4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4">
            <text:p>150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4">
            <text:p>60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28" table:style-name="ce4">
            <text:p>162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103" table:style-name="ce4">
            <text:p>118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270" table:style-name="ce4">
            <text:p>1422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7659" table:style-name="ce4">
            <text:p>876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352" table:style-name="ce4">
            <text:p>1093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387" table:style-name="ce4">
            <text:p>28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915" table:style-name="ce4">
            <text:p>149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142" table:style-name="ce4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205" table:style-name="ce4">
            <text:p>15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4">
            <text:p>6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1-16T19:23:26Z</dc:date>
  </office:meta>
</office:document-meta>
</file>