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4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Comma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ientes_y_Circuitos_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192" table:style-name="ce7">
            <text:p>18192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03" table:style-name="ce7">
            <text:p>1770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88" table:style-name="ce7">
            <text:p>1778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5" table:style-name="ce7">
            <text:p>1789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36" table:style-name="ce7">
            <text:p>1783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42" table:style-name="ce7">
            <text:p>1804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034" table:style-name="ce7">
            <text:p>2203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36" table:style-name="ce7">
            <text:p>2223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146" table:style-name="ce7">
            <text:p>221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29" table:style-name="ce7">
            <text:p>22229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497" table:style-name="ce7">
            <text:p>224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688" table:style-name="ce7">
            <text:p>226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33" table:style-name="ce7">
            <text:p>2853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877" table:style-name="ce7">
            <text:p>2887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31160" table:style-name="ce7">
            <text:p>3116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105" table:style-name="ce7">
            <text:p>2710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205" table:style-name="ce7">
            <text:p>2720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458" table:style-name="ce7">
            <text:p>2745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360" table:style-name="ce7">
            <text:p>2736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263" table:style-name="ce7">
            <text:p>2826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168" table:style-name="ce7">
            <text:p>28168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411" table:style-name="ce7">
            <text:p>2841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04" table:style-name="ce7">
            <text:p>2860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90" table:style-name="ce7">
            <text:p>2859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37" table:style-name="ce7">
            <text:p>2863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58" table:style-name="ce7">
            <text:p>2865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94" table:style-name="ce7">
            <text:p>3119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208" table:style-name="ce7">
            <text:p>3120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9" table:style-name="ce7">
            <text:p>3111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2" table:style-name="ce7">
            <text:p>3111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0" table:style-name="ce5">
            <text:p>10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0" table:style-name="ce5">
            <text:p>10</text:p>
          </table:table-cell>
          <table:table-cell office:value-type="float" office:value="26514" table:style-name="ce7">
            <text:p>2651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0" table:style-name="ce5">
            <text:p>10</text:p>
          </table:table-cell>
          <table:table-cell office:value-type="float" office:value="31052" table:style-name="ce7">
            <text:p>3105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0" table:style-name="ce5">
            <text:p>10</text:p>
          </table:table-cell>
          <table:table-cell office:value-type="float" office:value="31051" table:style-name="ce7">
            <text:p>3105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0" table:style-name="ce5">
            <text:p>10</text:p>
          </table:table-cell>
          <table:table-cell office:value-type="float" office:value="30938" table:style-name="ce7">
            <text:p>3093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0" table:style-name="ce5">
            <text:p>10</text:p>
          </table:table-cell>
          <table:table-cell office:value-type="float" office:value="30962" table:style-name="ce7">
            <text:p>3096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0" table:style-name="ce5">
            <text:p>10</text:p>
          </table:table-cell>
          <table:table-cell office:value-type="float" office:value="31000" table:style-name="ce7">
            <text:p>3100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49" table:style-name="ce7">
            <text:p>2644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71" table:style-name="ce7">
            <text:p>2657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54" table:style-name="ce7">
            <text:p>266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30" table:style-name="ce7">
            <text:p>2643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36" table:style-name="ce7">
            <text:p>2653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82" table:style-name="ce7">
            <text:p>2668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737" table:style-name="ce7">
            <text:p>2673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869" table:style-name="ce7">
            <text:p>26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945" table:style-name="ce7">
            <text:p>269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095" table:style-name="ce7">
            <text:p>2709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53" table:style-name="ce7">
            <text:p>2715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64" table:style-name="ce7">
            <text:p>271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314" table:style-name="ce7">
            <text:p>27314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614" table:style-name="ce7">
            <text:p>2761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711" table:style-name="ce7">
            <text:p>27711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47" table:style-name="ce7">
            <text:p>2784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97" table:style-name="ce7">
            <text:p>2789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016" table:style-name="ce7">
            <text:p>2801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13" table:style-name="ce7">
            <text:p>281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39" table:style-name="ce7">
            <text:p>2823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88" table:style-name="ce7">
            <text:p>2818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617" table:style-name="ce7">
            <text:p>2861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41" table:style-name="ce7">
            <text:p>2874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0" table:style-name="ce7">
            <text:p>2878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9" table:style-name="ce7">
            <text:p>2878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859" table:style-name="ce7">
            <text:p>2985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46" table:style-name="ce7">
            <text:p>3004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79" table:style-name="ce7">
            <text:p>30079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01" table:style-name="ce7">
            <text:p>2990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68" table:style-name="ce7">
            <text:p>299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65" table:style-name="ce7">
            <text:p>3016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98" table:style-name="ce7">
            <text:p>3019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23" table:style-name="ce5">
            <text:p>23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23" table:style-name="ce5">
            <text:p>23</text:p>
          </table:table-cell>
          <table:table-cell office:value-type="float" office:value="37373" table:style-name="ce7">
            <text:p>37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23" table:style-name="ce5">
            <text:p>23</text:p>
          </table:table-cell>
          <table:table-cell office:value-type="float" office:value="37443" table:style-name="ce7">
            <text:p>3744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23" table:style-name="ce5">
            <text:p>23</text:p>
          </table:table-cell>
          <table:table-cell office:value-type="float" office:value="37440" table:style-name="ce7">
            <text:p>3744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23" table:style-name="ce5">
            <text:p>23</text:p>
          </table:table-cell>
          <table:table-cell office:value-type="float" office:value="37436" table:style-name="ce7">
            <text:p>3743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23" table:style-name="ce5">
            <text:p>23</text:p>
          </table:table-cell>
          <table:table-cell office:value-type="float" office:value="37510" table:style-name="ce7">
            <text:p>37510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22" table:style-name="ce5">
            <text:p>22</text:p>
          </table:table-cell>
          <table:table-cell office:value-type="float" office:value="37653" table:style-name="ce7">
            <text:p>3765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59" table:style-name="ce7">
            <text:p>2005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244" table:style-name="ce7">
            <text:p>2024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35" table:style-name="ce7">
            <text:p>1943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568" table:style-name="ce7">
            <text:p>1956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08" table:style-name="ce7">
            <text:p>19608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66" table:style-name="ce7">
            <text:p>1966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22" table:style-name="ce7">
            <text:p>2052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71" table:style-name="ce7">
            <text:p>2057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12" table:style-name="ce7">
            <text:p>2011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246" table:style-name="ce7">
            <text:p>202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1" table:style-name="ce7">
            <text:p>2041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6" table:style-name="ce7">
            <text:p>20416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366" table:style-name="ce7">
            <text:p>2036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30" table:style-name="ce7">
            <text:p>1973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95" table:style-name="ce7">
            <text:p>1979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805" table:style-name="ce7">
            <text:p>1980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65" table:style-name="ce7">
            <text:p>2006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76" table:style-name="ce7">
            <text:p>20076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4957" table:style-name="ce7">
            <text:p>149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035" table:style-name="ce7">
            <text:p>1503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452" table:style-name="ce7">
            <text:p>244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685" table:style-name="ce7">
            <text:p>2468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934" table:style-name="ce7">
            <text:p>249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124" table:style-name="ce7">
            <text:p>2512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346" table:style-name="ce7">
            <text:p>2534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463" table:style-name="ce7">
            <text:p>25463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683" table:style-name="ce7">
            <text:p>2568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792" table:style-name="ce7">
            <text:p>2579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9948" table:style-name="ce7">
            <text:p>1994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050" table:style-name="ce7">
            <text:p>2005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10" table:style-name="ce7">
            <text:p>2071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8" table:style-name="ce5">
            <text:p>18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8" table:style-name="ce5">
            <text:p>18</text:p>
          </table:table-cell>
          <table:table-cell office:value-type="float" office:value="20697" table:style-name="ce7">
            <text:p>2069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8" table:style-name="ce5">
            <text:p>18</text:p>
          </table:table-cell>
          <table:table-cell office:value-type="float" office:value="20708" table:style-name="ce7">
            <text:p>2070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8" table:style-name="ce5">
            <text:p>18</text:p>
          </table:table-cell>
          <table:table-cell office:value-type="float" office:value="20694" table:style-name="ce7">
            <text:p>20694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8" table:style-name="ce5">
            <text:p>18</text:p>
          </table:table-cell>
          <table:table-cell office:value-type="float" office:value="20702" table:style-name="ce7">
            <text:p>2070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8" table:style-name="ce5">
            <text:p>18</text:p>
          </table:table-cell>
          <table:table-cell office:value-type="float" office:value="20723" table:style-name="ce7">
            <text:p>20723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9" table:style-name="ce5">
            <text:p>19</text:p>
          </table:table-cell>
          <table:table-cell office:value-type="float" office:value="20766" table:style-name="ce7">
            <text:p>2076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9833" table:style-name="ce7">
            <text:p>7983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041" table:style-name="ce7">
            <text:p>8004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197" table:style-name="ce7">
            <text:p>8019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12" table:style-name="ce7">
            <text:p>7661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8215" table:style-name="ce7">
            <text:p>7821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267" table:style-name="ce7">
            <text:p>8026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2531" table:style-name="ce7">
            <text:p>8253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5384" table:style-name="ce7">
            <text:p>8538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83878" table:style-name="ce7">
            <text:p>8387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2942" table:style-name="ce7">
            <text:p>929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6975" table:style-name="ce7">
            <text:p>9697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2861" table:style-name="ce7">
            <text:p>10286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561" table:style-name="ce7">
            <text:p>108561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10175" table:style-name="ce7">
            <text:p>11017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9416" table:style-name="ce7">
            <text:p>109416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437" table:style-name="ce7">
            <text:p>10843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000" table:style-name="ce7">
            <text:p>12000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837" table:style-name="ce7">
            <text:p>12083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511" table:style-name="ce7">
            <text:p>12251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227" table:style-name="ce7">
            <text:p>1212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053" table:style-name="ce7">
            <text:p>1210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5347" table:style-name="ce7">
            <text:p>12534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39" table:style-name="ce7">
            <text:p>12873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8" table:style-name="ce7">
            <text:p>12880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657" table:style-name="ce7">
            <text:p>1286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3" table:style-name="ce7">
            <text:p>12880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53" table:style-name="ce7">
            <text:p>128753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64" table:style-name="ce7">
            <text:p>12316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757" table:style-name="ce7">
            <text:p>12375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4345" table:style-name="ce7">
            <text:p>12434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073" table:style-name="ce7">
            <text:p>12507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154" table:style-name="ce7">
            <text:p>12515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1" table:style-name="ce5">
            <text:p>21</text:p>
          </table:table-cell>
          <table:table-cell office:value-type="float" office:value="125395" table:style-name="ce7">
            <text:p>1253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709" table:style-name="ce7">
            <text:p>12570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549" table:style-name="ce7">
            <text:p>12254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260" table:style-name="ce7">
            <text:p>12326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75" table:style-name="ce7">
            <text:p>12317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988" table:style-name="ce7">
            <text:p>12298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59" table:style-name="ce7">
            <text:p>119259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68" table:style-name="ce7">
            <text:p>11926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27" table:style-name="ce7">
            <text:p>12952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0" table:style-name="ce7">
            <text:p>13011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446" table:style-name="ce7">
            <text:p>13044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046" table:style-name="ce7">
            <text:p>13004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521" table:style-name="ce7">
            <text:p>13152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434" table:style-name="ce7">
            <text:p>13243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352" table:style-name="ce7">
            <text:p>13135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69" table:style-name="ce7">
            <text:p>131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85" table:style-name="ce7">
            <text:p>13258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947" table:style-name="ce7">
            <text:p>13294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674" table:style-name="ce7">
            <text:p>13367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442" table:style-name="ce7">
            <text:p>13444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959" table:style-name="ce7">
            <text:p>13395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91" table:style-name="ce7">
            <text:p>13439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580" table:style-name="ce7">
            <text:p>13458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57" table:style-name="ce7">
            <text:p>13505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347" table:style-name="ce7">
            <text:p>135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7193" table:style-name="ce7">
            <text:p>13719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902" table:style-name="ce7">
            <text:p>13890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0025" table:style-name="ce7">
            <text:p>14002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379" table:style-name="ce7">
            <text:p>14137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746" table:style-name="ce7">
            <text:p>14174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1747" table:style-name="ce7">
            <text:p>14174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81" table:style-name="ce7">
            <text:p>14248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75" table:style-name="ce7">
            <text:p>14247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981" table:style-name="ce7">
            <text:p>14298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3687" table:style-name="ce7">
            <text:p>143687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00" table:style-name="ce7">
            <text:p>14410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809" table:style-name="ce7">
            <text:p>14480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5407" table:style-name="ce7">
            <text:p>14540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6477" table:style-name="ce7">
            <text:p>14647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237" table:style-name="ce7">
            <text:p>14723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534" table:style-name="ce7">
            <text:p>14753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217" table:style-name="ce7">
            <text:p>14821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9140" table:style-name="ce7">
            <text:p>14914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82" table:style-name="ce7">
            <text:p>14788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50" table:style-name="ce7">
            <text:p>14785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719" table:style-name="ce7">
            <text:p>14771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295" table:style-name="ce7">
            <text:p>14729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072" table:style-name="ce7">
            <text:p>14707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83" table:style-name="ce7">
            <text:p>608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39" table:style-name="ce7">
            <text:p>613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54" table:style-name="ce7">
            <text:p>61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78" table:style-name="ce7">
            <text:p>607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96" table:style-name="ce7">
            <text:p>60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2975" table:style-name="ce7">
            <text:p>129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14" table:style-name="ce7">
            <text:p>1311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53" table:style-name="ce7">
            <text:p>13153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05" table:style-name="ce7">
            <text:p>1320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97" table:style-name="ce7">
            <text:p>1349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5" table:style-name="ce7">
            <text:p>1354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6" table:style-name="ce7">
            <text:p>1358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5" table:style-name="ce7">
            <text:p>1358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56" table:style-name="ce7">
            <text:p>136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794" table:style-name="ce7">
            <text:p>13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92" table:style-name="ce7">
            <text:p>1389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1" table:style-name="ce7">
            <text:p>1354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34" table:style-name="ce7">
            <text:p>1393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42" table:style-name="ce7">
            <text:p>139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229" table:style-name="ce7">
            <text:p>1422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174" table:style-name="ce7">
            <text:p>1417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596" table:style-name="ce7">
            <text:p>1459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707" table:style-name="ce7">
            <text:p>1470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815" table:style-name="ce7">
            <text:p>14815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16" table:style-name="ce7">
            <text:p>1491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97" table:style-name="ce7">
            <text:p>1499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127" table:style-name="ce7">
            <text:p>1512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01" table:style-name="ce7">
            <text:p>1520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39" table:style-name="ce7">
            <text:p>15239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20" table:style-name="ce7">
            <text:p>1522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53" table:style-name="ce7">
            <text:p>1525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03" table:style-name="ce7">
            <text:p>1530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" table:style-name="ce5">
            <text:p>4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" table:style-name="ce5">
            <text:p>4</text:p>
          </table:table-cell>
          <table:table-cell office:value-type="float" office:value="15373" table:style-name="ce7">
            <text:p>15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" table:style-name="ce5">
            <text:p>4</text:p>
          </table:table-cell>
          <table:table-cell office:value-type="float" office:value="15367" table:style-name="ce7">
            <text:p>15367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" table:style-name="ce5">
            <text:p>4</text:p>
          </table:table-cell>
          <table:table-cell office:value-type="float" office:value="15365" table:style-name="ce7">
            <text:p>1536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" table:style-name="ce5">
            <text:p>4</text:p>
          </table:table-cell>
          <table:table-cell office:value-type="float" office:value="15386" table:style-name="ce7">
            <text:p>1538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" table:style-name="ce5">
            <text:p>4</text:p>
          </table:table-cell>
          <table:table-cell office:value-type="float" office:value="15446" table:style-name="ce7">
            <text:p>15446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" table:style-name="ce5">
            <text:p>4</text:p>
          </table:table-cell>
          <table:table-cell office:value-type="float" office:value="15564" table:style-name="ce7">
            <text:p>15564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630" table:style-name="ce7">
            <text:p>10763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980" table:style-name="ce7">
            <text:p>10798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8396" table:style-name="ce7">
            <text:p>10839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5833" table:style-name="ce7">
            <text:p>9583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960" table:style-name="ce7">
            <text:p>9796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98820" table:style-name="ce7">
            <text:p>9882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9920" table:style-name="ce7">
            <text:p>99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1338" table:style-name="ce7">
            <text:p>10133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4449" table:style-name="ce7">
            <text:p>10444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1544" table:style-name="ce7">
            <text:p>11154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4441" table:style-name="ce7">
            <text:p>11444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7363" table:style-name="ce7">
            <text:p>11736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9447" table:style-name="ce7">
            <text:p>11944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1183" table:style-name="ce7">
            <text:p>12118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3585" table:style-name="ce7">
            <text:p>12358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4474" table:style-name="ce7">
            <text:p>12447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38327" table:style-name="ce7">
            <text:p>13832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3779" table:style-name="ce7">
            <text:p>143779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7109" table:style-name="ce7">
            <text:p>14710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50050" table:style-name="ce7">
            <text:p>15005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657" table:style-name="ce7">
            <text:p>1526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3369" table:style-name="ce7">
            <text:p>15336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34" table:style-name="ce7">
            <text:p>1545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692" table:style-name="ce7">
            <text:p>154692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80" table:style-name="ce7">
            <text:p>15458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796" table:style-name="ce7">
            <text:p>149796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987" table:style-name="ce7">
            <text:p>14998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657" table:style-name="ce7">
            <text:p>14965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944" table:style-name="ce7">
            <text:p>15794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068" table:style-name="ce7">
            <text:p>1570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6433" table:style-name="ce7">
            <text:p>15643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597" table:style-name="ce7">
            <text:p>17059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49058" table:style-name="ce7">
            <text:p>14905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67789" table:style-name="ce7">
            <text:p>16778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68071" table:style-name="ce7">
            <text:p>16807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65752" table:style-name="ce7">
            <text:p>16575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68998" table:style-name="ce7">
            <text:p>16899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69496" table:style-name="ce7">
            <text:p>16949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732" table:style-name="ce7">
            <text:p>23732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498" table:style-name="ce7">
            <text:p>2449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733" table:style-name="ce7">
            <text:p>24733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6717" table:style-name="ce7">
            <text:p>2671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30357" table:style-name="ce7">
            <text:p>3035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8622" table:style-name="ce7">
            <text:p>2862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075" table:style-name="ce7">
            <text:p>3007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036" table:style-name="ce7">
            <text:p>3103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528" table:style-name="ce7">
            <text:p>315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925" table:style-name="ce7">
            <text:p>3192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369" table:style-name="ce7">
            <text:p>3236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64" table:style-name="ce7">
            <text:p>329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668" table:style-name="ce7">
            <text:p>3266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82" table:style-name="ce7">
            <text:p>3298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0683" table:style-name="ce7">
            <text:p>5068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0699" table:style-name="ce7">
            <text:p>50699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3165" table:style-name="ce7">
            <text:p>5316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212" table:style-name="ce7">
            <text:p>5421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343" table:style-name="ce7">
            <text:p>5434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923" table:style-name="ce7">
            <text:p>5492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211" table:style-name="ce7">
            <text:p>6921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338" table:style-name="ce7">
            <text:p>7033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3470" table:style-name="ce7">
            <text:p>73470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4361" table:style-name="ce7">
            <text:p>7436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386" table:style-name="ce7">
            <text:p>7538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852" table:style-name="ce7">
            <text:p>7485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33" table:style-name="ce7">
            <text:p>749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12" table:style-name="ce7">
            <text:p>7491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15" table:style-name="ce7">
            <text:p>757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75" table:style-name="ce7">
            <text:p>7577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868" table:style-name="ce7">
            <text:p>7586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00" table:style-name="ce7">
            <text:p>7590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" table:style-name="ce5">
            <text:p>27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" table:style-name="ce5">
            <text:p>27</text:p>
          </table:table-cell>
          <table:table-cell office:value-type="float" office:value="73006" table:style-name="ce7">
            <text:p>7300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" table:style-name="ce5">
            <text:p>27</text:p>
          </table:table-cell>
          <table:table-cell office:value-type="float" office:value="71666" table:style-name="ce7">
            <text:p>71666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" table:style-name="ce5">
            <text:p>27</text:p>
          </table:table-cell>
          <table:table-cell office:value-type="float" office:value="71772" table:style-name="ce7">
            <text:p>71772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" table:style-name="ce5">
            <text:p>27</text:p>
          </table:table-cell>
          <table:table-cell office:value-type="float" office:value="71463" table:style-name="ce7">
            <text:p>71463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" table:style-name="ce5">
            <text:p>27</text:p>
          </table:table-cell>
          <table:table-cell office:value-type="float" office:value="71621" table:style-name="ce7">
            <text:p>7162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" table:style-name="ce5">
            <text:p>27</text:p>
          </table:table-cell>
          <table:table-cell office:value-type="float" office:value="71895" table:style-name="ce7">
            <text:p>71895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111" table:style-name="ce7">
            <text:p>5611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22" table:style-name="ce7">
            <text:p>562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518" table:style-name="ce7">
            <text:p>565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038" table:style-name="ce7">
            <text:p>5503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273" table:style-name="ce7">
            <text:p>55273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897" table:style-name="ce7">
            <text:p>55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10" table:style-name="ce7">
            <text:p>556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787" table:style-name="ce7">
            <text:p>5578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004" table:style-name="ce7">
            <text:p>560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66" table:style-name="ce7">
            <text:p>5626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356" table:style-name="ce7">
            <text:p>5735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541" table:style-name="ce7">
            <text:p>5754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708" table:style-name="ce7">
            <text:p>5770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67" table:style-name="ce7">
            <text:p>5816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59" table:style-name="ce7">
            <text:p>5815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338" table:style-name="ce7">
            <text:p>58338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559" table:style-name="ce7">
            <text:p>58559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952" table:style-name="ce7">
            <text:p>5895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98" table:style-name="ce7">
            <text:p>5939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133" table:style-name="ce7">
            <text:p>5913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42" table:style-name="ce7">
            <text:p>5934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60" table:style-name="ce7">
            <text:p>5986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74" table:style-name="ce7">
            <text:p>5987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684" table:style-name="ce7">
            <text:p>5968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38" table:style-name="ce7">
            <text:p>6013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74" table:style-name="ce7">
            <text:p>6017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333" table:style-name="ce7">
            <text:p>603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98" table:style-name="ce7">
            <text:p>6049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608" table:style-name="ce7">
            <text:p>6060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279" table:style-name="ce7">
            <text:p>60279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541" table:style-name="ce7">
            <text:p>6054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47" table:style-name="ce7">
            <text:p>6044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2" table:style-name="ce5">
            <text:p>12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2" table:style-name="ce5">
            <text:p>12</text:p>
          </table:table-cell>
          <table:table-cell office:value-type="float" office:value="51528" table:style-name="ce7">
            <text:p>5152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2" table:style-name="ce5">
            <text:p>12</text:p>
          </table:table-cell>
          <table:table-cell office:value-type="float" office:value="60832" table:style-name="ce7">
            <text:p>6083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2" table:style-name="ce5">
            <text:p>12</text:p>
          </table:table-cell>
          <table:table-cell office:value-type="float" office:value="60818" table:style-name="ce7">
            <text:p>60818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2" table:style-name="ce5">
            <text:p>12</text:p>
          </table:table-cell>
          <table:table-cell office:value-type="float" office:value="60799" table:style-name="ce7">
            <text:p>607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2" table:style-name="ce5">
            <text:p>12</text:p>
          </table:table-cell>
          <table:table-cell office:value-type="float" office:value="60928" table:style-name="ce7">
            <text:p>6092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4" table:style-name="ce5">
            <text:p>14</text:p>
          </table:table-cell>
          <table:table-cell office:value-type="float" office:value="61139" table:style-name="ce7">
            <text:p>61139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17" table:style-name="ce7">
            <text:p>621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56" table:style-name="ce7">
            <text:p>625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90" table:style-name="ce7">
            <text:p>629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6077" table:style-name="ce7">
            <text:p>607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5899" table:style-name="ce7">
            <text:p>589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09" table:style-name="ce7">
            <text:p>600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43" table:style-name="ce7">
            <text:p>604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11" table:style-name="ce7">
            <text:p>6111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58" table:style-name="ce7">
            <text:p>615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6" table:style-name="ce7">
            <text:p>638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36" table:style-name="ce7">
            <text:p>643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94" table:style-name="ce7">
            <text:p>639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42" table:style-name="ce7">
            <text:p>634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8" table:style-name="ce7">
            <text:p>63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84" table:style-name="ce7">
            <text:p>648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31" table:style-name="ce7">
            <text:p>6531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90" table:style-name="ce7">
            <text:p>659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978" table:style-name="ce7">
            <text:p>697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581" table:style-name="ce7">
            <text:p>758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752" table:style-name="ce7">
            <text:p>775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213" table:style-name="ce7">
            <text:p>821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623" table:style-name="ce7">
            <text:p>862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3872" table:style-name="ce7">
            <text:p>2387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104" table:style-name="ce7">
            <text:p>241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847" table:style-name="ce7">
            <text:p>2484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493" table:style-name="ce7">
            <text:p>2549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570" table:style-name="ce7">
            <text:p>2557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487" table:style-name="ce7">
            <text:p>354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269" table:style-name="ce7">
            <text:p>3526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573" table:style-name="ce7">
            <text:p>3557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415" table:style-name="ce7">
            <text:p>394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715" table:style-name="ce7">
            <text:p>3971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398" table:style-name="ce7">
            <text:p>4039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49" table:style-name="ce7">
            <text:p>4024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7" table:style-name="ce5">
            <text:p>17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7" table:style-name="ce5">
            <text:p>17</text:p>
          </table:table-cell>
          <table:table-cell office:value-type="float" office:value="48026" table:style-name="ce7">
            <text:p>4802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7" table:style-name="ce5">
            <text:p>17</text:p>
          </table:table-cell>
          <table:table-cell office:value-type="float" office:value="49540" table:style-name="ce7">
            <text:p>4954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7" table:style-name="ce5">
            <text:p>17</text:p>
          </table:table-cell>
          <table:table-cell office:value-type="float" office:value="52505" table:style-name="ce7">
            <text:p>5250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7" table:style-name="ce5">
            <text:p>17</text:p>
          </table:table-cell>
          <table:table-cell office:value-type="float" office:value="52699" table:style-name="ce7">
            <text:p>526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7" table:style-name="ce5">
            <text:p>17</text:p>
          </table:table-cell>
          <table:table-cell office:value-type="float" office:value="53548" table:style-name="ce7">
            <text:p>5354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7" table:style-name="ce5">
            <text:p>17</text:p>
          </table:table-cell>
          <table:table-cell office:value-type="float" office:value="53216" table:style-name="ce7">
            <text:p>5321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number-rows-repeated="104814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  <table:named-expression table:name="Start_13" table:expression="of:=['file://CDE-UAD-05/Users/Cdeee/Informe%20Desempe%F1o/Informe%20de%20Desempe%F1o%20Mayo%202014%20-%20Anexo.xlsx'#'EDE''s'.#REF!]" table:base-cell-address="Clientes_y_Circuitos_24_horas.$A$1"/>
          <table:named-expression table:name="Start_14" table:expression="of:=['file://CDE-UAD-05/Users/Cdeee/Informe%20Desempe%F1o/Informe%20de%20Desempe%F1o%20Mayo%202014%20-%20Anexo.xlsx'#CDEEE.#REF!]" table:base-cell-address="Clientes_y_Circuitos_24_horas.$A$1"/>
          <table:named-expression table:name="Start_15" table:expression="of:=['file://CDE-UAD-05/Users/Cdeee/Informe%20Desempe%F1o/Informe%20de%20Desempe%F1o%20Mayo%202014%20-%20Anexo.xlsx'#EGEHID.#REF!]" table:base-cell-address="Clientes_y_Circuitos_24_horas.$A$1"/>
          <table:named-expression table:name="Start_16" table:expression="of:=['file://CDE-UAD-05/Users/Cdeee/Informe%20Desempe%F1o/Informe%20de%20Desempe%F1o%20Mayo%202014%20-%20Anexo.xlsx'#ETED.#REF!]" table:base-cell-address="Clientes_y_Circuitos_24_horas.$A$1"/>
          <table:named-expression table:name="Start_17" table:expression="of:=[.#REF!]" table:base-cell-address="Clientes_y_Circuitos_24_horas.$A$1"/>
  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  <table:named-expression table:name="Start_3" table:expression="of:=[.#REF!]" table:base-cell-address="Clientes_y_Circuitos_24_horas.$A$1"/>
          <table:named-expression table:name="Start_62" table:expression="of:=[.#REF!]" table:base-cell-address="Clientes_y_Circuitos_24_horas.$A$1"/>
          <table:named-expression table:name="Start_63" table:expression="of:=[.#REF!]" table:base-cell-address="Clientes_y_Circuitos_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2" table:style-name="ta2">
        <table:table-source xlink:href="file://Data2/whd/DATA/LC/DOM/Monetary/DRMONEY_current.xls" table:table-name="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2" table:style-name="ta2">
        <table:table-source xlink:href="file://Data2/whd/DATA/LC/DOM/Monetary/DRMONEY_current.xls" table:table-name="Program_BCRD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2" table:style-name="ta2">
        <table:table-source xlink:href="file://Data2/whd/DATA/LC/DOM/Monetary/DRMONEY_current.xls" table:table-name="Program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2" table:style-name="ta2">
        <table:table-source xlink:href="file://Data2/whd/DATA/LC/DOM/Monetary/DRMONEY_current.xls" table:table-name="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2" table:style-name="ta2">
        <table:table-source xlink:href="file://Data2/whd/DATA/LC/DOM/Monetary/DRMONEY_current.xls" table:table-name="Summary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2" table:style-name="ta2">
        <table:table-source xlink:href="file://Data2/whd/DATA/LC/DOM/Monetary/DRMONEY_current.xls" table:table-name="A-II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2" table:style-name="ta2">
        <table:table-source xlink:href="file://Data2/whd/DATA/LC/DOM/Monetary/DRMONEY_current.xls" table:table-name="Money_Progra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2" table:style-name="ta2">
        <table:table-source xlink:href="file://Data2/whd/DATA/LC/DOM/Monetary/DRMONEY_current.xls" table:table-name="Cuasi_2005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2" table:style-name="ta2">
        <table:table-source xlink:href="file://Data2/whd/DATA/LC/DOM/Monetary/DRMONEY_current.xls" table:table-name="cuasifiscal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2" table:style-name="ta2">
        <table:table-source xlink:href="file://Data2/whd/DATA/LC/DOM/Monetary/DRMONEY_current.xls" table:table-name="cuasifiscal_projec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2" table:style-name="ta2">
        <table:table-source xlink:href="file://Data2/whd/DATA/LC/DOM/Monetary/DRMONEY_current.xls" table:table-name="Q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2" table:style-name="ta2">
        <table:table-source xlink:href="file://Data2/whd/DATA/LC/DOM/Monetary/DRMONEY_current.xls" table:table-name="OLD_QF_Summary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2" table:style-name="ta2">
        <table:table-source xlink:href="file://Data2/whd/DATA/LC/DOM/Monetary/DRMONEY_current.xls" table:table-name="Financing_NFP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2" table:style-name="ta2">
        <table:table-source xlink:href="file://Data2/whd/DATA/LC/DOM/Monetary/DRMONEY_current.xls" table:table-name="Staff_Report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2" table:style-name="ta2">
        <table:table-source xlink:href="file://Data2/whd/DATA/LC/DOM/Monetary/DRMONEY_current.xls" table:table-name="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2" table:style-name="ta2">
        <table:table-source xlink:href="file://Data2/whd/DATA/LC/DOM/Monetary/DRMONEY_current.xls" table:table-name="Table_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2" table:style-name="ta2">
        <table:table-source xlink:href="file://Data2/whd/DATA/LC/DOM/Monetary/DRMONEY_current.xls" table:table-name="Small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2" table:style-name="ta2">
        <table:table-source xlink:href="file://Data2/whd/DATA/LC/DOM/Monetary/DRMONEY_current.xls" table:table-name="older_year_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2" table:style-name="ta2">
        <table:table-source xlink:href="file://Data2/whd/DATA/LC/DOM/Monetary/DRMONEY_current.xls" table:table-name="RED_Table_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2" table:style-name="ta2">
        <table:table-source xlink:href="file://Data2/whd/DATA/LC/DOM/Monetary/DRMONEY_current.xls" table:table-name="QF_small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2" table:style-name="ta2">
        <table:table-source xlink:href="file://Data2/whd/DATA/LC/DOM/Monetary/DRMONEY_current.xls" table:table-name="Summary_We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2" table:style-name="ta2">
        <table:table-source xlink:href="file://Data2/whd/DATA/LC/DOM/Monetary/DRMONEY_current.xls" table:table-name="QF_Summary_w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2" table:style-name="ta2">
        <table:table-source xlink:href="file://Data2/whd/DATA/LC/DOM/Monetary/DRMONEY_current.xls" table:table-name="QF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2" table:style-name="ta2">
        <table:table-source xlink:href="file://Data2/whd/DATA/LC/DOM/Monetary/DRMONEY_current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2" table:style-name="ta2">
        <table:table-source xlink:href="file://Data2/whd/DATA/LC/DOM/Monetary/DRMONEY_current.xls" table:table-name="Mon_Table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2" table:style-name="ta2">
        <table:table-source xlink:href="file://Data2/whd/DATA/LC/DOM/Monetary/DRMONEY_current.xls" table:table-name="PPM_B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2" table:style-name="ta2">
        <table:table-source xlink:href="file://Data2/whd/DATA/LC/DOM/Monetary/DRMONEY_current.xls" table:table-name="PPM_SM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2" table:style-name="ta2">
        <table:table-source xlink:href="file://Fpsswn05d/WHD/DATA/S1/BLZ/Reports/BLZRedTables6_01.xls" table:table-name="Basic_Dat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2" table:style-name="ta2">
        <table:table-source xlink:href="file:///E:/Secto%20publico/PBSECQKaren%2022.xls" table:table-name="Cuadro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2" table:style-name="ta2">
        <table:table-source xlink:href="file:///E:/Secto%20publico/PBSECQKaren%2022.xls" table:table-name="Gasto_unidad_pro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2" table:style-name="ta2">
        <table:table-source xlink:href="file:///E:/Secto%20publico/PBSECQKaren%2022.xls" table:table-name="cuadro_version_2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2" table:style-name="ta2">
        <table:table-source xlink:href="file:///E:/Secto%20publico/PBSECQKaren%2022.xls" table:table-name="Cuadro_final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2" table:style-name="ta2">
        <table:table-source xlink:href="file:///E:/Secto%20publico/PBSECQKaren%2022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2" table:style-name="ta2">
        <table:table-source xlink:href="file:///E:/Secto%20publico/PBSECQKaren%2022.xls" table:table-name="Gobierno_General_RESUM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2" table:style-name="ta2">
        <table:table-source xlink:href="file:///E:/Secto%20publico/PBSECQKaren%2022.xls" table:table-name="Cuadro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2" table:style-name="ta2">
        <table:table-source xlink:href="file:///E:/Secto%20publico/PBSECQKaren%2022.xls" table:table-name="Cuadro_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2" table:style-name="ta2">
        <table:table-source xlink:href="file:///E:/Secto%20publico/PBSECQKaren%2022.xls" table:table-name="Cuadro_V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2" table:style-name="ta2">
        <table:table-source xlink:href="file:///E:/Secto%20publico/PBSECQKaren%2022.xls" table:table-name="Cuadro_VI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2" table:style-name="ta2">
        <table:table-source xlink:href="file:///E:/Secto%20publico/PBSECQKaren%2022.xls" table:table-name="Cuadro_I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2" table:style-name="ta2">
        <table:table-source xlink:href="file:///E:/Secto%20publico/PBSECQKaren%2022.xls" table:table-name="Cuadro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2" table:style-name="ta2">
        <table:table-source xlink:href="file:///E:/Secto%20publico/PBSECQKaren%2022.xls" table:table-name="Cuadro_X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2" table:style-name="ta2">
        <table:table-source xlink:href="file:///E:/Secto%20publico/PBSECQKaren%2022.xls" table:table-name="CUADROS_X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2" table:style-name="ta2">
        <table:table-source xlink:href="file://intranet/DATA/PA/CHL/SECTORS/BOP/Bop0209.xls" table:table-name="WEO_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2" table:style-name="ta2">
        <table:table-source xlink:href="file://intranet/DATA/PA/CHL/SECTORS/BOP/Bop0209.xls" table:table-name="vul-ind_S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2" table:style-name="ta2">
        <table:table-source xlink:href="file://intranet/DATA/PA/CHL/SECTORS/BOP/Bop0209.xls" table:table-name="vul-ind_PD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2" table:style-name="ta2">
        <table:table-source xlink:href="file://intranet/DATA/PA/CHL/SECTORS/BOP/Bop0209.xls" table:table-name="BOP_Stre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2" table:style-name="ta2">
        <table:table-source xlink:href="file://intranet/DATA/PA/CHL/SECTORS/BOP/Bop0209.xls" table:table-name="Inv__Inco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2" table:style-name="ta2">
        <table:table-source xlink:href="file://intranet/DATA/PA/CHL/SECTORS/BOP/Bop0209.xls" table:table-name="SA-Tab_2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2" table:style-name="ta2">
        <table:table-source xlink:href="file://intranet/DATA/PA/CHL/SECTORS/BOP/Bop0209.xls" table:table-name="SA-Tab_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2" table:style-name="ta2">
        <table:table-source xlink:href="file://intranet/DATA/PA/CHL/SECTORS/BOP/Bop0209.xls" table:table-name="SA_Tab_2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2" table:style-name="ta2">
        <table:table-source xlink:href="file://intranet/DATA/PA/CHL/SECTORS/BOP/Bop0209.xls" table:table-name="SA_Tab_3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2" table:style-name="ta2">
        <table:table-source xlink:href="file://intranet/DATA/PA/CHL/SECTORS/BOP/Bop0209.xls" table:table-name="Oper_Bud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2" table:style-name="ta2">
        <table:table-source xlink:href="file://intranet/DATA/PA/CHL/SECTORS/BOP/Bop0209.xls" table:table-name="Old_Summ_Bo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2" table:style-name="ta2">
        <table:table-source xlink:href="file://intranet/DATA/PA/CHL/SECTORS/BOP/Bop0209.xls" table:table-name="Old_Brf-T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2" table:style-name="ta2">
        <table:table-source xlink:href="file://intranet/DATA/ML/DOM/Macro/2002/DRSHARE.XLS" table:table-name="share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2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2" table:style-name="ta2">
        <table:table-source xlink:href="file://intranet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2" table:style-name="ta2">
        <table:table-source xlink:href="file://Data2/whd/WINDOWS/TEMP/GeoBop0900_BseLine.xls" table:table-name="Ext_deb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2" table:style-name="ta2">
        <table:table-source xlink:href="file:///F: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2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2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2" table:style-name="ta2">
        <table:table-source xlink:href="file:///F: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2" table:style-name="ta2">
        <table:table-source xlink:href="file:///F: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2" table:style-name="ta2">
        <table:table-source xlink:href="file:///F: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2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2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2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2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2" table:style-name="ta2">
        <table:table-source xlink:href="file://DATA1/PDR/TEMP/My%20Documents/Moz/E-Final/BOP9703_stress.xls" table:table-name="Stress_03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2" table:style-name="ta2">
        <table:table-source xlink:href="file://DATA1/PDR/TEMP/My%20Documents/Moz/E-Final/BOP9703_stress.xls" table:table-name="Stress_analy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2" table:style-name="ta2">
        <table:table-source xlink:href="file://DATA1/PDR/TEMP/My%20Documents/Moz/E-Final/BOP9703_stress.xls" table:table-name="BoP_OUT_Medi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2" table:style-name="ta2">
        <table:table-source xlink:href="file://DATA1/PDR/TEMP/My%20Documents/Moz/E-Final/BOP9703_stress.xls" table:table-name="BoP_OUT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2" table:style-name="ta2">
        <table:table-source xlink:href="file://DATA1/PDR/TEMP/My%20Documents/Moz/E-Final/BOP9703_stress.xls" table:table-name="IMF_Assistan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2" table:style-name="ta2">
        <table:table-source xlink:href="file://DATA1/PDR/TEMP/My%20Documents/Moz/E-Final/BOP9703_stress.xls" table:table-name="IMF_Assistance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2" table:style-name="ta2">
        <table:table-source xlink:href="file://DATA1/PDR/TEMP/My%20Documents/Moz/E-Final/BOP9703_stress.xls" table:table-name="large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2" table:style-name="ta2">
        <table:table-source xlink:href="file://DATA1/PDR/TEMP/My%20Documents/Moz/E-Final/BOP9703_stress.xls" table:table-name="Terms_of_Tra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2" table:style-name="ta2">
        <table:table-source xlink:href="file://DATA1/PDR/TEMP/My%20Documents/Moz/E-Final/BOP9703_stress.xls" table:table-name="Key_Rat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2" table:style-name="ta2">
        <table:table-source xlink:href="file://DATA1/PDR/TEMP/My%20Documents/Moz/E-Final/BOP9703_stress.xls" table:table-name="Debt_Service_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2" table:style-name="ta2">
        <table:table-source xlink:href="file://DATA1/PDR/TEMP/My%20Documents/Moz/E-Final/BOP9703_stress.xls" table:table-name="DebtService_to_budg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2" table:style-name="ta2">
        <table:table-source xlink:href="file://DATA1/PDR/TEMP/My%20Documents/Moz/E-Final/BOP9703_stress.xls" table:table-name="Workspace_cont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2" table:style-name="ta2">
        <table:table-source xlink:href="file://DATA1/PDR/TEMP/My%20Documents/Moz/E-Final/BOP9703_stress.xls" table:table-name="C_basef14_3p10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2" table:style-name="ta2">
        <table:table-source xlink:href="file://FPSGWN03P/WHD/My%20Documents/LatinAmerica/Colombia/Reports%20Mission%20April%202000/Fiscal%20Tables/Fiscal%20Tables.xls" table:table-name="C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2" table:style-name="ta2">
        <table:table-source xlink:href="file://FPSGWN03P/WHD/My%20Documents/LatinAmerica/Colombia/Reports%20Mission%20April%202000/Fiscal%20Tables/Fiscal%20Tables.xls" table:table-name="D_%GD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2" table:style-name="ta2">
        <table:table-source xlink:href="file://Data2/whd/DNCFP/Recursos/Proyrena/Anual/2002/Alt4_Proy2002.xls" table:table-name="Fto__a_partir_del_impues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2" table:style-name="ta2">
        <table:table-source xlink:href="file://Data2/whd/DNCFP/Recursos/Proyrena/Anual/2002/Alt4_Proy2002.xls" table:table-name="COP_FED2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2" table:style-name="ta2">
        <table:table-source xlink:href="file://Data2/whd/DNCFP/Recursos/Proyrena/Anual/2002/Alt4_Proy2002.xls" table:table-name="22_PCI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2" table:style-name="ta2">
        <table:table-source xlink:href="file://Data2/whd/DNCFP/Recursos/Proyrena/Anual/2002/Alt4_Proy2002.xls" table:table-name="Tesoro_Nacio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2" table:style-name="ta2">
        <table:table-source xlink:href="file://Data2/whd/DNCFP/Recursos/Proyrena/Anual/2002/Alt4_Proy2002.xls" table:table-name="Fondo_AT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2" table:style-name="ta2">
        <table:table-source xlink:href="file://Data2/whd/DNCFP/Recursos/Proyrena/Anual/2002/Alt4_Proy2002.xls" table:table-name="Coop__Eléc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2" table:style-name="ta2">
        <table:table-source xlink:href="file://Data2/whd/DNCFP/Recursos/Proyrena/Anual/2002/Alt4_Proy2002.xls" table:table-name="C_F_E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2" table:style-name="ta2">
        <table:table-source xlink:href="http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2" table:style-name="ta2">
        <table:table-source xlink:href="http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2" table:style-name="ta2">
        <table:table-source xlink:href="http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2" table:style-name="ta2">
        <table:table-source xlink:href="http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2" table:style-name="ta2">
        <table:table-source xlink:href="http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2" table:style-name="ta2">
        <table:table-source xlink:href="file://Data2/whd/DRAFTS/ST/RK/Requests/Christoph/debt%20restructuring%20comparison%20countries%2014.XLS" table:table-name="RGDP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2" table:style-name="ta2">
        <table:table-source xlink:href="file://Data2/whd/DRAFTS/ST/RK/Requests/Christoph/debt%20restructuring%20comparison%20countries%2014.XLS" table:table-name="CA_data_(exact_quarter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2" table:style-name="ta2">
        <table:table-source xlink:href="file://Data2/whd/DRAFTS/ST/RK/Requests/Christoph/debt%20restructuring%20comparison%20countries%2014.XLS" table:table-name="C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2" table:style-name="ta2">
        <table:table-source xlink:href="file://Data2/whd/DRAFTS/ST/RK/Requests/Christoph/debt%20restructuring%20comparison%20countries%2014.XLS" table:table-name="K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2" table:style-name="ta2">
        <table:table-source xlink:href="file://Data2/whd/DRAFTS/ST/RK/Requests/Christoph/debt%20restructuring%20comparison%20countries%2014.XLS" table:table-name="Ex_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2" table:style-name="ta2">
        <table:table-source xlink:href="file://Data2/whd/DRAFTS/ST/RK/Requests/Christoph/debt%20restructuring%20comparison%20countries%2014.XLS" table:table-name="RealInterest_(Country)_(othe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2" table:style-name="ta2">
        <table:table-source xlink:href="file://Data2/whd/DRAFTS/ST/RK/Requests/Christoph/debt%20restructuring%20comparison%20countries%2014.XLS" table:table-name="RealInterest_(Country)_(Defau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2" table:style-name="ta2">
        <table:table-source xlink:href="file://Data2/whd/DRAFTS/ST/RK/Requests/Christoph/debt%20restructuring%20comparison%20countries%2014.XLS" table:table-name="RealInterest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2" table:style-name="ta2">
        <table:table-source xlink:href="file://Data2/whd/DRAFTS/ST/RK/Requests/Christoph/debt%20restructuring%20comparison%20countries%2014.XLS" table:table-name="RealInterest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2" table:style-name="ta2">
        <table:table-source xlink:href="file://Data2/whd/DRAFTS/ST/RK/Requests/Christoph/debt%20restructuring%20comparison%20countries%2014.XLS" table:table-name="RGDP_(country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2" table:style-name="ta2">
        <table:table-source xlink:href="file://Data2/whd/DRAFTS/ST/RK/Requests/Christoph/debt%20restructuring%20comparison%20countries%2014.XLS" table:table-name="RGDP_(avg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2" table:style-name="ta2">
        <table:table-source xlink:href="file://Data2/whd/DRAFTS/ST/RK/Requests/Christoph/debt%20restructuring%20comparison%20countries%2014.XLS" table:table-name="RGDP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2" table:style-name="ta2">
        <table:table-source xlink:href="file://Data2/whd/DRAFTS/ST/RK/Requests/Christoph/debt%20restructuring%20comparison%20countries%2014.XLS" table:table-name="RGDP_(averag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2" table:style-name="ta2">
        <table:table-source xlink:href="file://Data2/whd/DRAFTS/ST/RK/Requests/Christoph/debt%20restructuring%20comparison%20countries%2014.XLS" table:table-name="CA_(avg)_(%GDP)_(newQ)_(adj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2" table:style-name="ta2">
        <table:table-source xlink:href="file://Data2/whd/DRAFTS/ST/RK/Requests/Christoph/debt%20restructuring%20comparison%20countries%2014.XLS" table:table-name="CA_(%_of_GDP)_(newQ)_(M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2" table:style-name="ta2">
        <table:table-source xlink:href="file://Data2/whd/DRAFTS/ST/RK/Requests/Christoph/debt%20restructuring%20comparison%20countries%2014.XLS" table:table-name="CA_(avg)_(%GDP)_(newQ)_Mav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2" table:style-name="ta2">
        <table:table-source xlink:href="file://Data2/whd/DRAFTS/ST/RK/Requests/Christoph/debt%20restructuring%20comparison%20countries%2014.XLS" table:table-name="CA_(avg)_(change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2" table:style-name="ta2">
        <table:table-source xlink:href="file://Data2/whd/DRAFTS/ST/RK/Requests/Christoph/debt%20restructuring%20comparison%20countries%2014.XLS" table:table-name="CA_(%_of_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2" table:style-name="ta2">
        <table:table-source xlink:href="file://Data2/whd/DRAFTS/ST/RK/Requests/Christoph/debt%20restructuring%20comparison%20countries%2014.XLS" table:table-name="CA_(avg)_(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2" table:style-name="ta2">
        <table:table-source xlink:href="file://Data2/whd/DRAFTS/ST/RK/Requests/Christoph/debt%20restructuring%20comparison%20countries%2014.XLS" table:table-name="CA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2" table:style-name="ta2">
        <table:table-source xlink:href="file://Data2/whd/DRAFTS/ST/RK/Requests/Christoph/debt%20restructuring%20comparison%20countries%2014.XLS" table:table-name="CA_(change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2" table:style-name="ta2">
        <table:table-source xlink:href="file://Data2/whd/DRAFTS/ST/RK/Requests/Christoph/debt%20restructuring%20comparison%20countries%2014.XLS" table:table-name="CA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2" table:style-name="ta2">
        <table:table-source xlink:href="file://Data2/whd/DRAFTS/ST/RK/Requests/Christoph/debt%20restructuring%20comparison%20countries%2014.XLS" table:table-name="CA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2" table:style-name="ta2">
        <table:table-source xlink:href="file://Data2/whd/DRAFTS/ST/RK/Requests/Christoph/debt%20restructuring%20comparison%20countries%2014.XLS" table:table-name="K_Liab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2" table:style-name="ta2">
        <table:table-source xlink:href="file://Data2/whd/DRAFTS/ST/RK/Requests/Christoph/debt%20restructuring%20comparison%20countries%2014.XLS" table:table-name="K_Liab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2" table:style-name="ta2">
        <table:table-source xlink:href="file://Data2/whd/DRAFTS/ST/RK/Requests/Christoph/debt%20restructuring%20comparison%20countries%2014.XLS" table:table-name="K_Liab_less_FDI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2" table:style-name="ta2">
        <table:table-source xlink:href="file://Data2/whd/DRAFTS/ST/RK/Requests/Christoph/debt%20restructuring%20comparison%20countries%2014.XLS" table:table-name="K_Liab_less_FDI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2" table:style-name="ta2">
        <table:table-source xlink:href="file://Data2/whd/DRAFTS/ST/RK/Requests/Christoph/debt%20restructuring%20comparison%20countries%2014.XLS" table:table-name="Primary_Balanc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2" table:style-name="ta2">
        <table:table-source xlink:href="file://Data2/whd/DRAFTS/ST/RK/Requests/Christoph/debt%20restructuring%20comparison%20countries%2014.XLS" table:table-name="Interest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2" table:style-name="ta2">
        <table:table-source xlink:href="file://Data2/whd/DRAFTS/ST/RK/Requests/Christoph/debt%20restructuring%20comparison%20countries%2014.XLS" table:table-name="Interest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2" table:style-name="ta2">
        <table:table-source xlink:href="file://Data2/whd/DRAFTS/ST/RK/Requests/Christoph/debt%20restructuring%20comparison%20countries%2014.XLS" table:table-name="Interest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2" table:style-name="ta2">
        <table:table-source xlink:href="file://Data2/whd/DRAFTS/ST/RK/Requests/Christoph/debt%20restructuring%20comparison%20countries%2014.XLS" table:table-name="Interest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2" table:style-name="ta2">
        <table:table-source xlink:href="file://Data2/whd/DRAFTS/ST/RK/Requests/Christoph/debt%20restructuring%20comparison%20countries%2014.XLS" table:table-name="PrimBal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2" table:style-name="ta2">
        <table:table-source xlink:href="file://Data2/whd/DRAFTS/ST/RK/Requests/Christoph/debt%20restructuring%20comparison%20countries%2014.XLS" table:table-name="PrimBal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2" table:style-name="ta2">
        <table:table-source xlink:href="file://Data2/whd/DRAFTS/ST/RK/Requests/Christoph/debt%20restructuring%20comparison%20countries%2014.XLS" table:table-name="PrimBal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2" table:style-name="ta2">
        <table:table-source xlink:href="file://Data2/whd/DRAFTS/ST/RK/Requests/Christoph/debt%20restructuring%20comparison%20countries%2014.XLS" table:table-name="PrimBal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2" table:style-name="ta2">
        <table:table-source xlink:href="file://Data2/whd/DRAFTS/ST/RK/Requests/Christoph/debt%20restructuring%20comparison%20countries%2014.XLS" table:table-name="PrimBal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2" table:style-name="ta2">
        <table:table-source xlink:href="file://Data2/whd/DRAFTS/ST/RK/Requests/Christoph/debt%20restructuring%20comparison%20countries%2014.XLS" table:table-name="NomExRate_Daily_Defaul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2" table:style-name="ta2">
        <table:table-source xlink:href="file://Data2/whd/DRAFTS/ST/RK/Requests/Christoph/debt%20restructuring%20comparison%20countries%2014.XLS" table:table-name="NomEx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2" table:style-name="ta2">
        <table:table-source xlink:href="file://Data2/whd/DRAFTS/ST/RK/Requests/Christoph/debt%20restructuring%20comparison%20countries%2014.XLS" table:table-name="Ex_rate_bloom2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2" table:style-name="ta2">
        <table:table-source xlink:href="file://Data2/whd/DRAFTS/ST/RK/Requests/Christoph/debt%20restructuring%20comparison%20countries%2014.XLS" table:table-name="REER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2" table:style-name="ta2">
        <table:table-source xlink:href="file://Data2/whd/DRAFTS/ST/RK/Requests/Christoph/debt%20restructuring%20comparison%20countries%2014.XLS" table:table-name="NomExRat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2" table:style-name="ta2">
        <table:table-source xlink:href="file://Data2/whd/DRAFTS/ST/RK/Requests/Christoph/debt%20restructuring%20comparison%20countries%2014.XLS" table:table-name="Inflation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2" table:style-name="ta2">
        <table:table-source xlink:href="file://Data2/whd/DRAFTS/ST/RK/Requests/Christoph/debt%20restructuring%20comparison%20countries%2014.XLS" table:table-name="Ne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2" table:style-name="ta2">
        <table:table-source xlink:href="file://Data2/whd/DRAFTS/ST/RK/Requests/Christoph/debt%20restructuring%20comparison%20countries%2014.XLS" table:table-name="ex_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2" table:style-name="ta2">
        <table:table-source xlink:href="file://Data2/whd/DRAFTS/ST/RK/Requests/Christoph/debt%20restructuring%20comparison%20countries%2014.XLS" table:table-name="Int_Reserv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2" table:style-name="ta2">
        <table:table-source xlink:href="file://Data2/whd/DRAFTS/ST/RK/Requests/Christoph/debt%20restructuring%20comparison%20countries%2014.XLS" table:table-name="Int_Reserves_(scale_t-2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2" table:style-name="ta2">
        <table:table-source xlink:href="file://Data2/whd/DRAFTS/ST/RK/Requests/Christoph/debt%20restructuring%20comparison%20countries%2014.XLS" table:table-name="Int_Reserve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2" table:style-name="ta2">
        <table:table-source xlink:href="file://Data2/whd/DRAFTS/ST/RK/Requests/Christoph/debt%20restructuring%20comparison%20countries%2014.XLS" table:table-name="Int_Reserves_(scale_t)_res_o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2" table:style-name="ta2">
        <table:table-source xlink:href="file://Data2/whd/DRAFTS/ST/RK/Requests/Christoph/debt%20restructuring%20comparison%20countries%2014.XLS" table:table-name="Int_Reserves_(scale_t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2" table:style-name="ta2">
        <table:table-source xlink:href="file://Data2/whd/DRAFTS/ST/RK/Requests/Christoph/debt%20restructuring%20comparison%20countries%2014.XLS" table:table-name="Int_Reserves_scale_t_%gdp_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2" table:style-name="ta2">
        <table:table-source xlink:href="file://Data2/whd/DRAFTS/ST/RK/Requests/Christoph/debt%20restructuring%20comparison%20countries%2014.XLS" table:table-name="Int_Reserves_(scale_t)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2" table:style-name="ta2">
        <table:table-source xlink:href="file://Data2/whd/DRAFTS/ST/RK/Requests/Christoph/debt%20restructuring%20comparison%20countries%2014.XLS" table:table-name="Int_Reserves_(scale_t)_(avg_g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2" table:style-name="ta2">
        <table:table-source xlink:href="file://Data2/whd/DRAFTS/ST/RK/Requests/Christoph/debt%20restructuring%20comparison%20countries%2014.XLS" table:table-name="Deposits_(scale_t)_(av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2" table:style-name="ta2">
        <table:table-source xlink:href="file://Data2/whd/DRAFTS/ST/RK/Requests/Christoph/debt%20restructuring%20comparison%20countries%2014.XLS" table:table-name="Deposit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2" table:style-name="ta2">
        <table:table-source xlink:href="file://Data2/whd/DRAFTS/ST/RK/Requests/Christoph/debt%20restructuring%20comparison%20countries%2014.XLS" table:table-name="Int_Reserves_US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2" table:style-name="ta2">
        <table:table-source xlink:href="file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2" table:style-name="ta2">
        <table:table-source xlink:href="file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2" table:style-name="ta2">
        <table:table-source xlink:href="file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2" table:style-name="ta2">
        <table:table-source xlink:href="file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2" table:style-name="ta2">
        <table:table-source xlink:href="file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2" table:style-name="ta2">
        <table:table-source xlink:href="file://intranet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2" table:style-name="ta2">
        <table:table-source xlink:href="file://intranet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2" table:style-name="ta2">
        <table:table-source xlink:href="file://intranet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2" table:style-name="ta2">
        <table:table-source xlink:href="file://intranet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2" table:style-name="ta2">
        <table:table-source xlink:href="file://intranet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2" table:style-name="ta2">
        <table:table-source xlink:href="file:///D: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2" table:style-name="ta2">
        <table:table-source xlink:href="file:///D: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2" table:style-name="ta2">
        <table:table-source xlink:href="file:///D: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2" table:style-name="ta2">
        <table:table-source xlink:href="file:///D: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2" table:style-name="ta2">
        <table:table-source xlink:href="file:///D: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Clientes_y_Circuitos_24_horas.$A$1"/>
        <table:named-range table:name="Mes" table:cell-range-address="'file://CDE-UAD-05/Users/Cdeee/Informe%20Desempeño/Analisis%20Financiero%20Sector%20Eléctrico.xlsm'#Toggle.$D$3:Toggle.$D$14" table:base-cell-address="Clientes_y_Circuitos_24_horas.$A$1"/>
        <table:named-range table:name="Meses" table:cell-range-address="'file://CDE-UAD-05/Users/Cdeee/Informe%20Desempeño/Analisis%20Financiero%20Sector%20Eléctrico.xlsm'#Toggle.$G$3:Toggle.$G$254" table:base-cell-address="Clientes_y_Circuitos_24_horas.$A$1"/>
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<table:named-expression table:name="Start_13" table:expression="of:=['file://CDE-UAD-05/Users/Cdeee/Informe%20Desempe%F1o/Informe%20de%20Desempe%F1o%20Mayo%202014%20-%20Anexo.xlsx'#'EDE''s'.#REF!]" table:base-cell-address="Clientes_y_Circuitos_24_horas.$A$1"/>
        <table:named-expression table:name="Start_14" table:expression="of:=['file://CDE-UAD-05/Users/Cdeee/Informe%20Desempe%F1o/Informe%20de%20Desempe%F1o%20Mayo%202014%20-%20Anexo.xlsx'#CDEEE.#REF!]" table:base-cell-address="Clientes_y_Circuitos_24_horas.$A$1"/>
        <table:named-expression table:name="Start_15" table:expression="of:=['file://CDE-UAD-05/Users/Cdeee/Informe%20Desempe%F1o/Informe%20de%20Desempe%F1o%20Mayo%202014%20-%20Anexo.xlsx'#EGEHID.#REF!]" table:base-cell-address="Clientes_y_Circuitos_24_horas.$A$1"/>
        <table:named-expression table:name="Start_16" table:expression="of:=['file://CDE-UAD-05/Users/Cdeee/Informe%20Desempe%F1o/Informe%20de%20Desempe%F1o%20Mayo%202014%20-%20Anexo.xlsx'#ETED.#REF!]" table:base-cell-address="Clientes_y_Circuitos_24_horas.$A$1"/>
        <table:named-expression table:name="Start_17" table:expression="of:=[.#REF!]" table:base-cell-address="Clientes_y_Circuitos_24_horas.$A$1"/>
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<table:named-expression table:name="Start_3" table:expression="of:=[.#REF!]" table:base-cell-address="Clientes_y_Circuitos_24_horas.$A$1"/>
        <table:named-expression table:name="Start_62" table:expression="of:=[.#REF!]" table:base-cell-address="Clientes_y_Circuitos_24_horas.$A$1"/>
        <table:named-expression table:name="Start_63" table:expression="of:=[.#REF!]" table:base-cell-address="Clientes_y_Circuitos_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Clientes_y_Circuitos_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Clientes_y_Circuitos_24_hor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José Abinader Gutierrez</dc:creator>
    <meta:creation-date>2018-11-20T13:59:52Z</meta:creation-date>
    <dc:date>2020-08-05T21:25:51Z</dc:date>
  </office:meta>
</office:document-meta>
</file>