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Contratos_Telemedidos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191" table:style-name="ce3">
            <text:p>15119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79" table:style-name="ce3">
            <text:p>10817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809" table:style-name="ce3">
            <text:p>139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607" table:style-name="ce3">
            <text:p>4460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5925" table:style-name="ce3">
            <text:p>9592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6" table:style-name="ce3">
            <text:p>767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5" table:style-name="ce3">
            <text:p>35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1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03-03T14:50:07Z</dc:date>
  </office:meta>
</office:document-meta>
</file>